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4-27 iki 1997-02-28</text:span></text:p>
      <text:p text:style-name="P5"/>
      <text:p text:style-name="P6"><text:span text:style-name="T7">Nutarimas paskelbtas: Žin. 1995, Nr.<text:s/></text:span><text:a xlink:href="https://www.e-tar.lt/portal/legalAct.html?documentId=TAR.23454FEFF1C0" office:target-frame-name="_top" xlink:show="replace"><text:span text:style-name="T8">17-399</text:span></text:a><text:span text:style-name="T9">, i. k. 0951100NUTA00000268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APSKRIČIŲ VIRŠININKŲ IR VIRŠININKŲ ADMINISTRACIJOS DARBUOTOJŲ DARBO APMOKĖJIMO</text:p>
      <text:p text:style-name="P17"/>
      <text:p text:style-name="P18">1995 m. vasario 20 d. Nr. 268</text:p>
      <text:p text:style-name="P19">Vilnius</text:p>
      <text:p text:style-name="P20"/>
      <text:p text:style-name="P21"/>
      <text:p text:style-name="P22"><text:span text:style-name="T23">Atsižvelgdama į tai, kad Lietuvos Respublikos<text:s/></text:span><text:span text:style-name="T24">apskrities valdymo įstatyme numatytos apskrities valdytojo pareigos ir apskrities valdytojo administracijos institucija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Reguliuoti apskričių valdytojų ir valdytojų administracijos darbuotojų darbo apmokėjimą</text:span><text:span text:style-name="T30"><text:s/>koeficientais, kurių pagrindu imama Lietuvos Respublikos Vyriausybės patvirtinta bazinė mėnesinė alga (bazinis valandinis atlygis).</text:span></text:p>
      <text:p text:style-name="P31"><text:span text:style-name="T32">2</text:span><text:span text:style-name="T33">. Nustatyti apskričių valdytojų tarnybinio atlyginimo koeficientą – 13,5.</text:span></text:p>
      <text:p text:style-name="P34"><text:span text:style-name="T35">Apskričių valdytojų pavaduotojų tarnybinių a</text:span><text:span text:style-name="T36">tlyginimų koeficientai 10–15 procentų mažesni negu valdytojų.</text:span></text:p>
      <text:p text:style-name="P37"><text:span text:style-name="T38">3</text:span><text:span text:style-name="T39">. Taikyti kitiems apskričių valdytojų administracijos darbuotojams, vykdantiems valstybės valdymo funkcijas, Lietuvos Respublikos Vyriausybės 1991 m. lapkričio 29 d. nutarimo Nr. 499 „Dėl v</text:span><text:span text:style-name="T40">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41">3-62</text:span></text:a><text:span text:style-name="T42">) 13 priedėlyje<text:s/></text:span><text:span text:style-name="T43">nustatytus tarnybinių atlyginimų koeficientus, kitas nurodytajame nutarime nustatytas darbo apmokėjimo sąlygas, taip pat 2 priedėlio pastabas.</text:span></text:p>
      <text:p text:style-name="P44">Punkto pakeitimai:</text:p>
      <text:p text:style-name="P45"><text:span text:style-name="T46">Nr.<text:s/></text:span><text:a xlink:href="https://www.e-tar.lt/portal/legalAct.html?documentId=TAR.0955FC0767C2" office:target-frame-name="_top" xlink:show="replace"><text:span text:style-name="T47">545</text:span></text:a><text:span text:style-name="T48">, 199</text:span><text:span text:style-name="T49">5-04-19, Žin., 1995, Nr. 34-839 (1995-04-26), i. k. 0951100NUTA00000545</text:span></text:p>
      <text:p text:style-name="Normal"/>
      <text:p text:style-name="P50"><text:span text:style-name="T51">4</text:span><text:span text:style-name="T52">. Nustatyti, kad apskričių valdytojų administracijos darbuotojų, nevykdančių valstybės valdymo funkcijų, darbas apmokamas pagal Lietuvos Respublikos Vyriausybės 1993 m. liepos 8<text:s/></text:span><text:span text:style-name="T53">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54">28-655</text:span></text:a><text:span text:style-name="T55">; 1995, Nr.<text:s/></text:span><text:a xlink:href="https://www.e-tar.lt/portal/lt/legalAct/TAR.4D14B580803B" office:target-frame-name="_blank" xlink:show="new"><text:span text:style-name="T56">10-226</text:span></text:a><text:span text:style-name="T57">) 4 priedo antrojoje skiltyje nurodytus aukštesniosios pakopos savivaldybėms, kitoms valstybinėms tarnyboms nustatytus tarnybinių atlyginimų schemų dydžius, taip pat jiems taikomos kitos darbo</text:span><text:span text:style-name="T58"><text:s/>apmokėjimo sąlygos, nustatytos nurodytajame nutarime.</text:span></text:p>
      <text:p text:style-name="P59"/>
      <text:p text:style-name="P60"/>
      <text:p text:style-name="P61"/>
      <text:p text:style-name="P62">VALDYMO REFORMŲ IR</text:p>
      <text:p text:style-name="P63">SAVIVALDYBIŲ REIKALŲ MINISTRAS,</text:p>
      <text:p text:style-name="P64">PAVADUOJANTIS MINISTRĄ PIRMININKĄ<text:tab/>MINDAUGAS STANKEVIČIUS</text:p>
      <text:p text:style-name="P65"/>
      <text:p text:style-name="P66"/>
      <text:p text:style-name="P67"/>
      <text:p text:style-name="P68">SOCIALINĖS APSAUGOS IR DARBO MINISTRAS<text:tab/>MINDAUGAS MIKAILA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</text:span><text:span text:style-name="T78"><text:s/>Respublikos Vyriausybė, Nutarimas</text:span></text:p>
      <text:p text:style-name="P79"><text:span text:style-name="T80">Nr.<text:s/></text:span><text:a xlink:href="https://www.e-tar.lt/portal/legalAct.html?documentId=TAR.0955FC0767C2" office:target-frame-name="_top" xlink:show="replace"><text:span text:style-name="T81">545</text:span></text:a><text:span text:style-name="T82">, 1995-04-19, Žin., 1995, Nr. 34-839 (1995-04-26), i. k. 0951100NUTA00000545</text:span></text:p>
      <text:p text:style-name="P83"><text:span text:style-name="T84">Dėl Lietuvos Respublikos Vyriausybės 1991 m. lapkričio<text:s/></text:span><text:span text:style-name="T85">29 d. nutarimo Nr. 499 ir 1995 m. vasario 20 d. nutarimo Nr. 268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07:53:00Z</meta:creation-date>
    <dc:date>2019-04-26T07:5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62" meta:character-count="3053" meta:row-count="49" meta:non-whitespace-character-count="2712"/>
  </office:meta>
</office:document-meta>
</file>