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7-05-3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CE13CA963249" office:target-frame-name="_top" xlink:show="replace"><text:span text:style-name="T9">513</text:span></text:a><text:span text:style-name="T10">, 1997-05-26, Žin., 1997, Nr. 46-1147 (1997-05-30), i. k. 0971100NUTA00000513</text:span></text:p>
      <text:p text:style-name="P11"><text:span text:style-name="T12">Dėl kai<text:s/></text:span><text:span text:style-name="T13">kurių Lietuvos Respublikos Vyriausybės sprendimų biudžetinių įstaigų ir organizacijų darbuotojų darbo apmokėjimo klausimais pripažinimo netekusiais galios</text:span></text:p>
      <text:p text:style-name="P14"/>
      <text:p text:style-name="P15"><text:span text:style-name="T16">Suvestinė redakcija nuo 1997-03-01 iki 1997-05-30</text:span></text:p>
      <text:p text:style-name="P17"/>
      <text:p text:style-name="P18"><text:span text:style-name="T19">Nutarimas paskelbtas: Žin. 1995, Nr.<text:s/></text:span><text:a xlink:href="https://www.e-tar.lt/portal/legalAct.html?documentId=TAR.23454FEFF1C0" office:target-frame-name="_top" xlink:show="replace"><text:span text:style-name="T20">17-399</text:span></text:a><text:span text:style-name="T21">, i. k. 0951100NUTA00000268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APSKRIČIŲ VIRŠININKŲ IR VIRŠININKŲ ADMINISTRACIJOS DARBUOTOJŲ DARBO APMOKĖJIMO</text:p>
      <text:p text:style-name="P29"/>
      <text:p text:style-name="P30">1995 m. vasario 20 d. Nr. 268</text:p>
      <text:p text:style-name="P31">Vilnius</text:p>
      <text:p text:style-name="P32"/>
      <text:p text:style-name="P33"/>
      <text:p text:style-name="P34"><text:span text:style-name="T35">Atsižvelgdama į tai, kad Lietuvos Respublikos apskrities valdymo įstatyme numatytos apskrities viršininko pareigos ir apskrities viršininko administracijos institucija, Lie</text:span><text:span text:style-name="T36">tuvos Respublikos Vyriausybė<text:s/></text:span><text:span text:style-name="T37">nutari</text:span><text:span text:style-name="T38">a:</text:span></text:p>
      <text:p text:style-name="P39">Preambulės pakeitimai:</text:p>
      <text:p text:style-name="P40"><text:span text:style-name="T41">Nr.<text:s/></text:span><text:a xlink:href="https://www.e-tar.lt/portal/legalAct.html?documentId=TAR.533CEBF705B6" office:target-frame-name="_top" xlink:show="replace"><text:span text:style-name="T42">151</text:span></text:a><text:span text:style-name="T43">, 1997-02-24, Žin., 1997, Nr. 18-399 (1997-02-28), i. k. 0971100NUTA00000151</text:span></text:p>
      <text:p text:style-name="Normal"/>
      <text:p text:style-name="P44"><text:span text:style-name="T45">1</text:span><text:span text:style-name="T46">. Reguliuoti apskričių<text:s/></text:span><text:span text:style-name="T47">viršininkų ir viršininkų administracijos darbuotojų darbo apmokėjimą koeficientais, kurių pagrindu imama Lietuvos Respublikos Vyriausybės patvirtinta bazinė mėnesinė alga (bazinis valandinis atlygis).</text:span></text:p>
      <text:p text:style-name="P48">Punkto pakeitimai:</text:p>
      <text:p text:style-name="P49"><text:span text:style-name="T50">Nr.<text:s/></text:span><text:a xlink:href="https://www.e-tar.lt/portal/legalAct.html?documentId=TAR.533CEBF705B6" office:target-frame-name="_top" xlink:show="replace"><text:span text:style-name="T51">151</text:span></text:a><text:span text:style-name="T52">, 1997-02-24, Žin., 1997, Nr. 18-399 (1997-02-28), i. k. 0971100NUTA00000151</text:span></text:p>
      <text:p text:style-name="Normal"/>
      <text:p text:style-name="P53"><text:span text:style-name="T54">2</text:span><text:span text:style-name="T55">. Nustatyti apskričių viršininkų tarnybinio atlyginimo koeficientą – 13,5.</text:span></text:p>
      <text:p text:style-name="P56">Apskričių viršininkų pavaduotojų tarnybinių atlyginimų koeficientai 10–15 procentų mažesni negu valdytojų.</text:p>
      <text:p text:style-name="P57">Apskričių sekretorių tarnybinių atlyginimų koeficientai 15 procentų mažesni negu viršininkų.</text:p>
      <text:p text:style-name="P58">Punkto pakeitimai:</text:p>
      <text:p text:style-name="P59"><text:span text:style-name="T60">Nr.<text:s/></text:span><text:a xlink:href="https://www.e-tar.lt/portal/legalAct.html?documentId=TAR.533CEBF705B6" office:target-frame-name="_top" xlink:show="replace"><text:span text:style-name="T61">151</text:span></text:a><text:span text:style-name="T62">, 1997-02-24, Žin., 1997, Nr. 18-399 (1997-02-28), i. k. 0971100NUTA00000151</text:span></text:p>
      <text:p text:style-name="Normal"/>
      <text:p text:style-name="P63"><text:span text:style-name="T64">3</text:span><text:span text:style-name="T65">. Taikyti kitiems apskričių viršininkų administracijos darbuotojams, vykdantiems valstybės valdymo funkcijas, Lietuvos Respublikos Vyria</text:span><text:span text:style-name="T66">usybės 1991 m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67">3-62</text:span></text:a><text:span text:style-name="T68">) 13 priedėlyje nustatytus tarnybinių atlyginimų koeficientus, kitas nurodytajame nutarime nustatytas darbo apmokėjimo sąlygas, taip pat 2 priedėlio pastabas.</text:span></text:p>
      <text:p text:style-name="P69">Punkto pakeitimai:</text:p>
      <text:p text:style-name="P70"><text:span text:style-name="T71">Nr.<text:s/></text:span><text:a xlink:href="https://www.e-tar.lt/portal/legalAct.html?documentId=TAR.0955FC0767C2" office:target-frame-name="_top" xlink:show="replace"><text:span text:style-name="T72">545</text:span></text:a><text:span text:style-name="T73">, 1995-04-19, Žin., 1995, Nr. 34-839 (1995-04-26), i. k. 0951100NUTA00000545</text:span></text:p>
      <text:p text:style-name="P74"><text:span text:style-name="T75">Nr.<text:s/></text:span><text:a xlink:href="https://www.e-tar.lt/portal/legalAct.html?documentId=TAR.533CEBF705B6" office:target-frame-name="_top" xlink:show="replace"><text:span text:style-name="T76">151</text:span></text:a><text:span text:style-name="T77">, 1997-02-24, Žin., 1997, Nr. 18-399 (199</text:span><text:span text:style-name="T78">7-02-28), i. k. 0971100NUTA00000151</text:span></text:p>
      <text:p text:style-name="Normal"/>
      <text:p text:style-name="P79"><text:span text:style-name="T80">4</text:span><text:span text:style-name="T81">. Nustatyti, kad apskričių viršininkų administracijos darbuotojų, nevykdančių valstybės valdymo funkcijų, darbas apmokamas pagal Lietuvos Respublikos Vyriausybės 1993 m. liepos 8 d. nutarimo Nr. 511 „Dėl biudžetinių įstaigų ir organizacijų darbuotojų darbo</text:span><text:span text:style-name="T82"><text:s/>apmokėjimo tvarkos<text:s/></text:span><text:soft-page-break/><text:span text:style-name="T83">tobulinimo“ (Žin., 1993, Nr.<text:s/></text:span><text:a xlink:href="https://www.e-tar.lt/portal/lt/legalAct/TAR.35316D588106" office:target-frame-name="_blank" xlink:show="new"><text:span text:style-name="T84">28-655</text:span></text:a><text:span text:style-name="T85">; 1995, Nr.<text:s/></text:span><text:a xlink:href="https://www.e-tar.lt/portal/lt/legalAct/TAR.4D14B580803B" office:target-frame-name="_blank" xlink:show="new"><text:span text:style-name="T86">10-226</text:span></text:a><text:span text:style-name="T87">) 4 priedo an</text:span><text:span text:style-name="T88">trojoje skiltyje nurodytus aukštesniosios pakopos savivaldybėms, kitoms valstybinėms tarnyboms nustatytus tarnybinių atlyginimų schemų dydžius, taip pat jiems taikomos kitos darbo apmokėjimo sąlygos, nustatytos nurodytajame nutarime.</text:span></text:p>
      <text:p text:style-name="P89">Punkto pakeitimai:</text:p>
      <text:p text:style-name="P90"><text:span text:style-name="T91">Nr.</text:span><text:span text:style-name="T92"><text:s/></text:span><text:a xlink:href="https://www.e-tar.lt/portal/legalAct.html?documentId=TAR.533CEBF705B6" office:target-frame-name="_top" xlink:show="replace"><text:span text:style-name="T93">151</text:span></text:a><text:span text:style-name="T94">, 1997-02-24, Žin., 1997, Nr. 18-399 (1997-02-28), i. k. 0971100NUTA00000151</text:span></text:p>
      <text:p text:style-name="Normal"/>
      <text:p text:style-name="P95"/>
      <text:p text:style-name="P96"/>
      <text:p text:style-name="P97"/>
      <text:p text:style-name="P98">VALDYMO REFORMŲ IR</text:p>
      <text:p text:style-name="P99">SAVIVALDYBIŲ REIKALŲ MINISTRAS,</text:p>
      <text:p text:style-name="P100">PAVADUOJANTIS MINISTRĄ PIRMININKĄ<text:tab/>MINDAUGAS STANKEVIČIUS</text:p>
      <text:p text:style-name="P101"/>
      <text:p text:style-name="P102"/>
      <text:p text:style-name="P103"/>
      <text:p text:style-name="P104">SOCIALINĖS APSAUGOS IR DARBO MINISTRAS<text:tab/>MINDAUGAS MIKAILA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0955FC0767C2" office:target-frame-name="_top" xlink:show="replace"><text:span text:style-name="T116">545</text:span></text:a><text:span text:style-name="T117">, 1995-04-19, Žin.,<text:s/></text:span><text:span text:style-name="T118">1995, Nr. 34-839 (1995-04-26), i. k. 0951100NUTA00000545</text:span></text:p>
      <text:p text:style-name="P119"><text:span text:style-name="T120">Dėl Lietuvos Respublikos Vyriausybės 1991 m. lapkričio 29 d. nutarimo Nr. 499 ir 1995 m. vasario 20 d. nutarimo Nr. 268 dalinio pakeitimo</text:span></text:p>
      <text:p text:style-name="P121"/>
      <text:p text:style-name="P122"><text:span text:style-name="T123">2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533CEBF705B6" office:target-frame-name="_top" xlink:show="replace"><text:span text:style-name="T128">151</text:span></text:a><text:span text:style-name="T129">, 1997-02-24, Žin., 1997, Nr. 18-399 (1997-02-28), i. k. 0971100NUTA00000151</text:span></text:p>
      <text:p text:style-name="P130"><text:span text:style-name="T131">Dėl Lietuvos Respublikos Vyriausybės 1991 m. lapkričio 29 d. nutarimo Nr. 499 ir 1995 m. vasario</text:span><text:span text:style-name="T132"><text:s/>20 d. nutarimo Nr. 268 dalinio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07:56:00Z</meta:creation-date>
    <dc:date>2019-04-26T07:56:00Z</dc:date>
    <meta:template xlink:href="Normal.dotm" xlink:type="simple"/>
    <meta:editing-cycles>2</meta:editing-cycles>
    <meta:editing-duration>PT0S</meta:editing-duration>
    <meta:document-statistic meta:page-count="2" meta:paragraph-count="39" meta:word-count="576" meta:character-count="4812" meta:row-count="142" meta:non-whitespace-character-count="4275"/>
  </office:meta>
</office:document-meta>
</file>