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alibri" fo:letter-spacing="0.0138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543in" style:page-number="1"/>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fo:letter-spacing="-0.002in" style:font-size-complex="12pt"/>
    </style:style>
    <style:style style:name="T104" style:parent-style-name="DefaultParagraphFont" style:family="text">
      <style:text-properties style:font-name-asian="Calibri" fo:font-weight="bold" style:font-weight-asian="bold"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text-position="super 66.6%"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widows="0" fo:orphans="0" fo:text-align="justify" fo:text-indent="0.3937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886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ab-stops>
          <style:tab-stop style:type="left" style:position="0.8861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ab-stops>
          <style:tab-stop style:type="left" style:position="0.886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ab-stops>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3">Suvestinė redakcija nuo 2024-11-23</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 11 straipsnio 7 dalimi ir Lietuvos Resp</text:span><text:span text:style-name="T30">ublikos Vyriausybės 2010 m. spalio 20 d. nutarimo Nr. 1517 „Dėl įstaigų prie ministerijų“ 1.6.3 papunkčiu ir 2 punktu,<text:s/></text:span></text:p>
      <text:p text:style-name="P31"><text:span text:style-name="T32">tvirtinu</text:span><text:span text:style-name="T33"><text:s/>Lietuvos Respublikos valstybinės darbo inspekcijos prie Socialinės apsaugos ir darbo ministerijos nuostatus (pridedama).</text:span><text:s/></text:p>
      <text:p text:style-name="P34"/>
      <text:p text:style-name="P35"/>
      <text:p text:style-name="P36"/>
      <text:p text:style-name="P37"><text:span text:style-name="T38">SOCIALINĖS APSAUGOS IR DARBO MINISTRAS</text:span><text:span text:style-name="T39"><text:tab/>RIMANTAS JONAS DAGYS</text:span></text:p>
      <text:p text:style-name="Normal"/>
      <text:soft-page-break/>
      <text:p text:style-name="P40">PATVIRTINTA</text:p>
      <text:p text:style-name="P42">Lietuvos Respublikos socialinės<text:s/></text:p>
      <text:p text:style-name="P43">apsaugos ir darbo<text:s/>ministro</text:p>
      <text:p text:style-name="P44">2009 m. gegužės 12 d.<text:s/></text:p>
      <text:p text:style-name="P45">įsakymu Nr. A1-316</text:p>
      <text:p text:style-name="P46">(Lietuvos Respublikos socialinės<text:s/></text:p>
      <text:p text:style-name="P47">apsaugos ir darbo ministro</text:p>
      <text:p text:style-name="P48">2010 m. gruodžio 10 d.<text:s/></text:p>
      <text:p text:style-name="P49">įsakymo Nr. A1-595 redakcija)</text:p>
      <text:p text:style-name="P50"/>
      <text:p text:style-name="P51"><text:span text:style-name="T52">LIETUVOS RESPUBLIKOS VALSTYBINĖS DARBO INSPEKCIJOS PRIE SOCIALINĖS APSAUGOS IR DARBO<text:s/></text:span><text:span text:style-name="T53">MINISTERIJOS NUOSTATAI</text:span></text:p>
      <text:p text:style-name="P54"/>
      <text:p text:style-name="P55"><text:span text:style-name="T56">I</text:span><text:span text:style-name="T57">.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4d18b90a4ae11e5be7fbe3f919a1ebe" office:target-frame-name="_top" xlink:show="replace"><text:span text:style-name="T63">A1-766</text:span></text:a><text:span text:style-name="T64">, 2015-12-17, paskelbta TAR 2015-12-17, i. k. 2015-19</text:span><text:span text:style-name="T65">902</text:span></text:p>
      <text:p text:style-name="Normal"/>
      <text:p text:style-name="P66"><text:span text:style-name="T67">1</text:span><text:span text:style-name="T68">. Lietuvos Respublikos valstybinė darbo inspekcija prie Socialinės apsaugos ir darbo ministerijos (toliau</text:span><text:span text:style-name="T69"><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0">inės apsaugos ir darbo ministerijos formuojamą darbo politiką.</text:span><text:s/></text:p>
      <text:p text:style-name="P71">Punkto pakeitimai:</text:p>
      <text:p text:style-name="P72"><text:span text:style-name="T73">Nr.<text:s/></text:span><text:a xlink:href="https://www.e-tar.lt/portal/legalAct.html?documentId=14d18b90a4ae11e5be7fbe3f919a1ebe" office:target-frame-name="_top" xlink:show="replace"><text:span text:style-name="T74">A1-766</text:span></text:a><text:span text:style-name="T75">, 2015-12-17, paskelbta TAR 2015-12-17, i. k. 2015-19902</text:span></text:p>
      <text:p text:style-name="P76"><text:span text:style-name="T77">Nr.<text:s/></text:span><text:a xlink:href="https://www.e-tar.lt/portal/legalAct.html?documentId=70607f908a3a11eab005936df725feed" office:target-frame-name="_top" xlink:show="replace"><text:span text:style-name="T78">A1-367</text:span></text:a><text:span text:style-name="T79">, 2020-04-29, paskelbta TAR 2020-04-29, i. k. 2020-09073</text:span></text:p>
      <text:p text:style-name="Normal"/>
      <text:p text:style-name="P80"><text:span text:style-name="T81">2</text:span><text:span text:style-name="T82">. Valstybinės darbo inspekcijos savininkė yra valstybė. Valstybinės darbo inspekcijos savinin</text:span><text:span text:style-name="T83">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4">ės pakeitimo, sprendžia kitus įstatymuose ir kituose teisės aktuose jos kompetencijai priskirtus klausimus.</text:span></text:p>
      <text:p text:style-name="P85"><text:span text:style-name="T86">3</text:span><text:span text:style-name="T87">. Valstybinė darbo inspekcija savo veikloje vadovaujasi Lietuvos Respublikos Konstitucija, Tarptautinės darbo organizacijos konvencijomis, kito</text:span><text:span text:style-name="T88">mis Lietuvos Respublikos tarptautinėmis sutartimis,<text:s/></text:span><text:soft-page-break/><text:span text:style-name="T89">Lietuvos Respublikos darbo kodeksu, Lietuvos Respublikos valstybinės darbo inspekcijos įstatymu, Lietuvos Respublikos Vyriausybės įstatymu, Lietuvos Respublikos viešojo administravimo įstatymu, Lietuvos R</text:span><text:span text:style-name="T90">espublikos darbuotojų saugos ir sveikatos įstatymu, kitais<text:s/></text:span><text:span text:style-name="T91">Lietuvos Respublikos įstatymais ir kitais<text:s/></text:span><text:span text:style-name="T92">Lietuvos Respublikos Seimo priimtais teisės aktais, Lietuvos Respublikos Vyriausybės nutarimais, Ministro Pirmininko potvarkiais, socialinės apsaugos ir da</text:span><text:span text:style-name="T93">rbo ministro įsakymais, kitais teisės aktais ir šiais Nuostatais.</text:span><text:s/></text:p>
      <text:p text:style-name="P94">Punkto pakeitimai:</text:p>
      <text:p text:style-name="P95"><text:span text:style-name="T96">Nr.<text:s/></text:span><text:a xlink:href="https://www.e-tar.lt/portal/legalAct.html?documentId=14d18b90a4ae11e5be7fbe3f919a1ebe" office:target-frame-name="_top" xlink:show="replace"><text:span text:style-name="T97">A1-766</text:span></text:a><text:span text:style-name="T98">, 2015-12-17, paskelbta TAR 2015-12-17, i. k. 2015-19902</text:span></text:p>
      <text:p text:style-name="Normal"/>
      <text:p text:style-name="P99"><text:span text:style-name="T100">4</text:span><text:span text:style-name="T101">. Valstybinė darbo inspekcija yra ribotos civilinės atsakomybės viešasis juridinis asmuo, turintis savo sąskaitas banke, antspaudą su Lietuvos valstybės herbu ir savo pavadinimu. Valstybinės darbo inspekcijos veiklos laikotarpis neribojamas.</text:span><text:span text:style-name="T102"><text:s/>Valstybinės d</text:span><text:span text:style-name="T103">arbo inspekcijos buveinės adresas:</text:span><text:span text:style-name="T104"><text:s/></text:span><text:span text:style-name="T105">Vilnius, Algirdo g. 19.</text:span><text:s/></text:p>
      <text:p text:style-name="P106">Punkto pakeitimai:</text:p>
      <text:p text:style-name="P107"><text:span text:style-name="T108">Nr.<text:s/></text:span><text:a xlink:href="https://www.e-tar.lt/portal/legalAct.html?documentId=350d60c0eeb211eaa12ad7c04a383ca0" office:target-frame-name="_top" xlink:show="replace"><text:span text:style-name="T109">A1-814</text:span></text:a><text:span text:style-name="T110">, 2020-09-04, paskelbta TAR 2020-09-04, i. k. 2020-18808</text:span></text:p>
      <text:p text:style-name="Normal"/>
      <text:p text:style-name="P111"><text:span text:style-name="T112">5</text:span><text:span text:style-name="T113">.<text:s/></text:span><text:span text:style-name="T114">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5">Punkto pakeitimai:</text:p>
      <text:p text:style-name="P116"><text:span text:style-name="T117">Nr.<text:s/></text:span><text:a xlink:href="https://www.e-tar.lt/portal/legalAct.html?documentId=bcfcc0507b9311e8ae2bfd1913d66d57" office:target-frame-name="_top" xlink:show="replace"><text:span text:style-name="T118">A1-339</text:span></text:a><text:span text:style-name="T119">, 2018-06-29, paskelbta TAR 2018-06-30, i. k. 2018-10951</text:span></text:p>
      <text:p text:style-name="Normal"/>
      <text:p text:style-name="P120"><text:span text:style-name="T121">6</text:span><text:span text:style-name="T122">. Valstybinė darbo inspekcija turi interneto svetainę (vdi.lrv.lt), kurioje s</text:span><text:span text:style-name="T123">kelbiami vieši pranešimai ir kita informacija.</text:span><text:s/></text:p>
      <text:p text:style-name="P124">Punkto pakeitimai:</text:p>
      <text:p text:style-name="P125"><text:span text:style-name="T126">Nr.<text:s/></text:span><text:a xlink:href="https://www.e-tar.lt/portal/legalAct.html?documentId=bcfcc0507b9311e8ae2bfd1913d66d57" office:target-frame-name="_top" xlink:show="replace"><text:span text:style-name="T127">A1-339</text:span></text:a><text:span text:style-name="T128">, 2018-06-29, paskelbta TAR 2018-06-30, i. k. 2018-10951</text:span></text:p>
      <text:p text:style-name="P129"><text:span text:style-name="T130">Nr.<text:s/></text:span><text:a xlink:href="https://www.e-tar.lt/portal/legalAct.html?documentId=f004b4a4a8b211ef90b5ee8931e5ce5e" office:target-frame-name="_top" xlink:show="replace"><text:span text:style-name="T131">A1-792</text:span></text:a><text:span text:style-name="T132">, 2024-11-22, paskelbta TAR 2024-11-22, i. k. 2024-20368</text:span></text:p>
      <text:p text:style-name="Normal"/>
      <text:p text:style-name="P133"><text:span text:style-name="T134">II</text:span><text:span text:style-name="T135">. skyrius</text:span></text:p>
      <text:p text:style-name="P136"><text:span text:style-name="T137">VALSTYBINĖS DARBO INSPEKCIJOS VEIKLOS TIKSLAI IR FUNKCIJOS<text:s/></text:span></text:p>
      <text:p text:style-name="P138">Pakeistas skyriaus pavadinimas:</text:p>
      <text:p text:style-name="P139"><text:span text:style-name="T140">Nr.<text:s/></text:span><text:a xlink:href="https://www.e-tar.lt/portal/legalAct.html?documentId=14d18b90a4ae11e5be7fbe3f919a1ebe" office:target-frame-name="_top" xlink:show="replace"><text:span text:style-name="T141">A1-766</text:span></text:a><text:span text:style-name="T142">, 2015-12-17, paskelbta TAR 2015-12-17, i. k. 2015-19902</text:span></text:p>
      <text:p text:style-name="Normal"/>
      <text:p text:style-name="P143"><text:span text:style-name="T144">7</text:span><text:span text:style-name="T145">. Pagrindiniai Valstybinės darbo inspekcijos veiklos tikslai yra:</text:span></text:p>
      <text:p text:style-name="P146"><text:span text:style-name="T147">7.1</text:span><text:span text:style-name="T148">. vykdyti Lietuv</text:span><text:span text:style-name="T149">os Respublikos darbo kodekso, darbuotojų saugą ir sveikatą bei darbo santykius reglamentuojančių įstatymų ir kitų norminių teisės aktų nuostatų laikymosi kontrolę ir jų pažeidimų prevenciją;</text:span></text:p>
      <text:p text:style-name="P150"><text:span text:style-name="T151">7.2</text:span><text:span text:style-name="T152">. vykdyti nelaimingų atsitikimų darbe bei profesinių ligų<text:s/></text:span><text:span text:style-name="T153">prevenciją.</text:span></text:p>
      <text:p text:style-name="P154"><text:span text:style-name="T155">8</text:span><text:span text:style-name="T156">. Valstybinė darbo inspekcija:</text:span></text:p>
      <text:p text:style-name="P157"><text:span text:style-name="T158">8.1</text:span><text:span text:style-name="T159">. siekdama šių Nuostatų 7.1 papunktyje nurodyto tikslo:</text:span></text:p>
      <text:p text:style-name="P160"><text:span text:style-name="T161">8.1.1</text:span><text:span text:style-name="T162">. kontroliuoja Darbo kodekso ir kitų darbo teisės normų, darbuotojų saugos ir sveikatos norminių teisės aktų reikalavimų vykdymą ir atliek</text:span><text:span text:style-name="T163">a jų pažeidimų prevenciją, tikrina, kaip įmonėse laikomasi kolektyvinių sutarčių nuostatų, teikia darbdaviams reikalavimus, nurodymus, išvadas ir rekomendacijas, taip pat kontroliuoja, kaip laikomasi darbuotojų<text:s/></text:span><text:span text:style-name="T164">saugos ir sveikatos reikalavimų, taikomų sava</text:span><text:span text:style-name="T165">rankiškai dirbantiems asmenims, vykdantiems savarankišką veiklą statybvietėse</text:span><text:span text:style-name="T166">;</text:span><text:s/></text:p>
      <text:p text:style-name="P167">Papunkčio pakeitimai:</text:p>
      <text:p text:style-name="P168"><text:span text:style-name="T169">Nr.<text:s/></text:span><text:a xlink:href="https://www.e-tar.lt/portal/legalAct.html?documentId=be15d20047b011ec992fe4cdfceb5666" office:target-frame-name="_top" xlink:show="replace"><text:span text:style-name="T170">A1-819</text:span></text:a><text:span text:style-name="T171">, 2021-11-17, paskelbta TAR 2021-11-17, i. k.<text:s/></text:span><text:span text:style-name="T172">2021-23759</text:span></text:p>
      <text:p text:style-name="Normal"/>
      <text:p text:style-name="P173"><text:span text:style-name="T174">8.1.2</text:span><text:span text:style-name="T175">. tikrina, ar naudojamos darbo priemonės, darbovietės, technologiniai procesai, darbo sąlygos atitinka darbuotojų saugos ir sveikatos norminių teisės aktų reikalavimus, ar</text:span><text:span text:style-name="T176"><text:s/></text:span><text:span text:style-name="T177">organizuojamas saugus transporto priemonių eismas įmonėse;</text:span></text:p>
      <text:p text:style-name="P178"><text:span text:style-name="T179">8.</text:span><text:span text:style-name="T180">1.3</text:span><text:span text:style-name="T181">. tikrina, ar darbuotojų saugos ir sveikatos norminių teisės aktų nustatyta tvarka darbuotojai instruktuoti, apmokyti, patikrintos darbdaviams atstovaujančių asmenų, darbdavių įgaliotų asmenų ir darbuotojų žinios darbuotojų saugos ir sveikatos klausim</text:span><text:span text:style-name="T182">ais;</text:span></text:p>
      <text:p text:style-name="P183"><text:span text:style-name="T184">8.1.4</text:span><text:span text:style-name="T185">. tikrina, ar Darbuotojų saugos ir sveikatos įstatymo nustatytais atvejais ir tvarka paskirti darbuotojų saugos ir sveikatos specialistai, įsteigtos darbuotojų saugos ir sveikatos tarnybos, darbuotojų saugos ir sveikatos tarnybos funkcijas<text:s/></text:span><text:span text:style-name="T186">vykdo darbdaviui atstovaujantis asmuo arba darbdavio įgaliotas asmuo, arba juridinis ar fizinis asmuo, su kuriuo sudaryta sutartis dėl tokių funkcijų atlikimo, kaip organizuota vidinė darbuotojų saugos ir sveikatos būklės kontrolė;</text:span></text:p>
      <text:p text:style-name="P187"><text:span text:style-name="T188">8.1.5</text:span><text:span text:style-name="T189">. tikrina, ar D</text:span><text:span text:style-name="T190">arbuotojų saugos ir sveikatos įstatymo nustatyta tvarka įsteigti darbuotojų saugos ir sveikatos komitetai arba išrinkti darbuotojų atstovai saugai ir sveikatai;</text:span></text:p>
      <text:p text:style-name="P191"><text:span text:style-name="T192">8.1.6</text:span><text:span text:style-name="T193">. tikrina, ar darbdaviai atlieka profesinės rizikos vertinimą;</text:span><text:span text:style-name="T194"><text:s/></text:span></text:p>
      <text:p text:style-name="P195"><text:span text:style-name="T196">8.1.7</text:span><text:span text:style-name="T197">. tikrina, ar</text:span><text:span text:style-name="T198"><text:s/>įrengtos buities, sanitarinės ir higienos patalpos, kolektyvinės darbuotojų apsaugos priemonės, ar išduodamos bei naudojamos asmeninės apsaugos priemonės, ar laikomasi darbo higienos normų reikalavimų, ar sudaryti darbuotojų, kuriems privaloma pasitikrint</text:span><text:span text:style-name="T199">i sveikatą, sąrašai, ar darbdaviai organizuoja privalomus darbuotojų sveikatos patikrinimus;</text:span></text:p>
      <text:p text:style-name="P200"><text:span text:style-name="T201">8.1.8</text:span><text:span text:style-name="T202">. tikrina darbuotojų saugos ir sveikatos garantijų taikymą, kaip organizuojamas darbo ir poilsio laikas darbuotojams iki 18 metų, nėščioms, neseniai pagim</text:span><text:span text:style-name="T203">džiusioms, krūtimi maitinančioms darbuotojoms ir asmenims su negalia;</text:span><text:s/></text:p>
      <text:p text:style-name="P204">Papunkčio pakeitimai:</text:p>
      <text:p text:style-name="P205"><text:span text:style-name="T206">Nr.<text:s/></text:span><text:a xlink:href="https://www.e-tar.lt/portal/legalAct.html?documentId=f004b4a4a8b211ef90b5ee8931e5ce5e" office:target-frame-name="_top" xlink:show="replace"><text:span text:style-name="T207">A1-792</text:span></text:a><text:span text:style-name="T208">, 2024-11-22, paskelbta TAR 2024-11-22, i. k. 2024-2036</text:span><text:span text:style-name="T209">8</text:span></text:p>
      <text:p text:style-name="Normal"/>
      <text:p text:style-name="P210"><text:span text:style-name="T211">8.1.9</text:span><text:span text:style-name="T212">. tikrina, ar saugiai vykdomi sprogdinimo, naudingųjų iškasenų gavybos darbai, darbai potencialiai sprogiose aplinkose, darbdaviams nustato reikalavimus, teikia nurodymus ir rekomendacijas;</text:span><text:s/></text:p>
      <text:p text:style-name="P213">Papunkčio pakeitimai:</text:p>
      <text:p text:style-name="P214"><text:span text:style-name="T215">Nr.<text:s/></text:span><text:a xlink:href="https://www.e-tar.lt/portal/legalAct.html?documentId=70607f908a3a11eab005936df725feed" office:target-frame-name="_top" xlink:show="replace"><text:span text:style-name="T216">A1-367</text:span></text:a><text:span text:style-name="T217">, 2020-04-29, paskelbta TAR 2020-04-29, i. k. 2020-09073</text:span></text:p>
      <text:p text:style-name="Normal"/>
      <text:p text:style-name="P218"><text:span text:style-name="T219">8.1.10</text:span><text:span text:style-name="T220">. tikrina, ar darbdaviai saugiai organizuoja pavojingų cheminių medžiagų ir mišinių, biologinių medžiagų gamybą</text:span><text:span text:style-name="T221"><text:s/>ir naudojimą, ar vykdomos pramoninių avarijų prevencijos priemonės;</text:span></text:p>
      <text:p text:style-name="P222"><text:span text:style-name="T223">8.1.11</text:span><text:span text:style-name="T224">. tikrina, ar<text:s/></text:span><text:span text:style-name="T225">statybos darbų technologijos projekte yra numatytos</text:span><text:span text:style-name="T226"><text:s/>konkrečios priemonės, užtikrinančios darbuotojų saugą ir sveikatą statinio statybos metu;</text:span></text:p>
      <text:p text:style-name="P227"><text:span text:style-name="T228">8.1.12</text:span><text:span text:style-name="T229">.<text:s/></text:span><text:span text:style-name="T230">kontroliuoja, kaip darbdaviai vykdo darbuotojų informavimo ir konsultavimosi su jais pareigą;</text:span></text:p>
      <text:p text:style-name="P231"><text:span text:style-name="T232">8.1.13</text:span><text:span text:style-name="T233">. vykdo nelegalaus darbo, nedeklaruoto darbo ir nedeklaruotos savarankiškos veiklos, užsieniečių įdarbinimo tvarkos pažeidimų kontrolę, atlieka kontroli</text:span><text:span text:style-name="T234">nius pirkimus, koordinuoja nelegalaus darbo kontrolę vykdančių institucijų veiklą;</text:span><text:s/></text:p>
      <text:p text:style-name="P235">Papunkčio pakeitimai:</text:p>
      <text:p text:style-name="P236"><text:span text:style-name="T237">Nr.<text:s/></text:span><text:a xlink:href="https://www.e-tar.lt/portal/legalAct.html?documentId=70607f908a3a11eab005936df725feed" office:target-frame-name="_top" xlink:show="replace"><text:span text:style-name="T238">A1-367</text:span></text:a><text:span text:style-name="T239">, 2020-04-29, paskelbta TAR 2020-04-29, i.</text:span><text:span text:style-name="T240"><text:s/>k. 2020-09073</text:span></text:p>
      <text:p text:style-name="P241"><text:span text:style-name="T242">Nr.<text:s/></text:span><text:a xlink:href="https://www.e-tar.lt/portal/legalAct.html?documentId=9f251b809ada11ec8d04d3fbbc911715" office:target-frame-name="_top" xlink:show="replace"><text:span text:style-name="T243">A1-168</text:span></text:a><text:span text:style-name="T244">, 2022-03-03, paskelbta TAR 2022-03-03, i. k. 2022-04271</text:span></text:p>
      <text:p text:style-name="P245"><text:span text:style-name="T246">Nr.<text:s/></text:span><text:a xlink:href="https://www.e-tar.lt/portal/legalAct.html?documentId=f004b4a4a8b211ef90b5ee8931e5ce5e" office:target-frame-name="_top" xlink:show="replace"><text:span text:style-name="T247">A1-792</text:span></text:a><text:span text:style-name="T248">, 2024-11-22, paskelbta TAR 2024-11-22, i. k. 2024-20368</text:span></text:p>
      <text:p text:style-name="Normal"/>
      <text:p text:style-name="P249"><text:span text:style-name="T250">8.1.14</text:span><text:span text:style-name="T251">. tikrina žalos atlyginimo dėl nelaimingų atsitikimų darbe ar susirgimų profesine liga apskaičiavimą ir mokėjimą, kai už žalos mokėjimą atsakingi darbdaviai</text:span><text:span text:style-name="T252">;</text:span></text:p>
      <text:p text:style-name="P253"><text:span text:style-name="T254">8.1.15</text:span><text:span text:style-name="T255">. tikrina, ar darbdaviai užtikrina neblaivių darbuotojų nušalinimą nuo darbo, ar statybvietėse<text:s/></text:span><text:span text:style-name="T256">savarankiškai dirbantys asmenys,<text:s/></text:span><text:span text:style-name="T257">vykdydami savarankišką veiklą,</text:span><text:span text:style-name="T258"><text:s/>laikosi teisės aktais nustatyto reikalavimo būti blaiviems ar neapsvaigusiems<text:s/></text:span><text:span text:style-name="T259">nuo nar</text:span><text:span text:style-name="T260">kotinių, psichotropinių ar kitų psichiką veikiančių medžiagų;</text:span><text:s/></text:p>
      <text:p text:style-name="P261">Papunkčio pakeitimai:</text:p>
      <text:p text:style-name="P262"><text:span text:style-name="T263">Nr.<text:s/></text:span><text:a xlink:href="https://www.e-tar.lt/portal/legalAct.html?documentId=be15d20047b011ec992fe4cdfceb5666" office:target-frame-name="_top" xlink:show="replace"><text:span text:style-name="T264">A1-819</text:span></text:a><text:span text:style-name="T265">, 2021-11-17, paskelbta TAR 2021-11-17, i. k. 2021-23759</text:span></text:p>
      <text:p text:style-name="Normal"/>
      <text:p text:style-name="P266"><text:span text:style-name="T267">8.1.16</text:span><text:span text:style-name="T268">. kontroliuoja, kaip darbdaviai laikosi darbo sutarčių, sudarytų su Užimtumo tarnybos prie Lietuvos Respublikos socialinės apsaugos ir darbo ministerijos (toliau – Užimtumo tarnyba) siųstais asmenimis, šių sutarčių atitikties įsipareigojimams, nust</text:span><text:span text:style-name="T269">atytiems Užimtumo tarnybos ir darbdavių sudarytose sutartyse dėl aktyvios darbo rinkos politikos priemonių įgyvendinimo, ir apie nustatytus neatitikimus informuoja Užimtumo tarnybą;</text:span><text:s/></text:p>
      <text:p text:style-name="P270">Papunkčio pakeitimai:</text:p>
      <text:p text:style-name="P271"><text:span text:style-name="T272">Nr.<text:s/></text:span><text:a xlink:href="https://www.e-tar.lt/portal/legalAct.html?documentId=70607f908a3a11eab005936df725feed" office:target-frame-name="_top" xlink:show="replace"><text:span text:style-name="T273">A1-367</text:span></text:a><text:span text:style-name="T274">, 2020-04-29, paskelbta TAR 2020-04-29, i. k. 2020-09073</text:span></text:p>
      <text:p text:style-name="Normal"/>
      <text:p text:style-name="P275"><text:span text:style-name="T276">8.1.17.</text:span><text:span text:style-name="T277"><text:s/>Neteko galios nuo 2023-01-01</text:span></text:p>
      <text:p text:style-name="P278">Papunkčio naikinimas:</text:p>
      <text:p text:style-name="P279"><text:span text:style-name="T280">Nr.<text:s/></text:span><text:a xlink:href="https://www.e-tar.lt/portal/legalAct.html?documentId=d1a36c1063fc11edbc04912defe897d1" office:target-frame-name="_top" xlink:show="replace"><text:span text:style-name="T281">A1-747</text:span></text:a><text:span text:style-name="T282">, 2022-11-14, paskelbta TAR 2022-11-14, i. k. 2022-22885</text:span></text:p>
      <text:p text:style-name="P283">Papunkčio pakeitimai:</text:p>
      <text:p text:style-name="P284"><text:span text:style-name="T285">Nr.<text:s/></text:span><text:a xlink:href="https://www.e-tar.lt/portal/legalAct.html?documentId=70607f908a3a11eab005936df725feed" office:target-frame-name="_top" xlink:show="replace"><text:span text:style-name="T286">A1-367</text:span></text:a><text:span text:style-name="T287">, 2020-04-29, paskelbta TAR 2020-04-29, i. k. 2020-09073</text:span></text:p>
      <text:p text:style-name="Normal"/>
      <text:p text:style-name="P288"><text:span text:style-name="T289">8.1.18</text:span><text:span text:style-name="T290">. tikrina, ar nepažeidžiamos komandiruotų darbuotojų darbo sąlygos, registruoja<text:s/></text:span><text:span text:style-name="T291">užsienio<text:s/></text:span><text:span text:style-name="T292">valstybių<text:s/></text:span><text:span text:style-name="T293">jurisdikcijai priklausančių<text:s/></text:span><text:span text:style-name="T294">darbdavių, siunčiančių darbu</text:span><text:span text:style-name="T295">otojus laikinai dirbti Lietuvos Respublikos teritorijoje, pateiktus pranešimus apie komandiruotus darbuotojus, teikia informaciją ir atsakymus į kitų Europos Sąjungos valstybių narių kompetentingų institucijų prašymus suteikti<text:s/></text:span><text:span text:style-name="T296">informacijos apie darbuotojų<text:s/></text:span><text:span text:style-name="T297">komandiravimą, komandiruotiems darbuotojams taikomas darbo sąlygas ir pažeidimų arba galimų neteisėtos veiklos atvejų, susijusių su darbuotojų komandiravimu, nagrinėjimą</text:span><text:span text:style-name="T298"><text:s/>ar kitaip bendradarbiauja su šių valstybių kompetentingomis institucijomis, taip pat i</text:span><text:span text:style-name="T299">r su Europos Sąjungos institucijomis komandiruotiems darbuotojams taikomų darbo sąlygų srityje;</text:span><text:s/></text:p>
      <text:p text:style-name="P300">Papunkčio pakeitimai:</text:p>
      <text:p text:style-name="P301"><text:span text:style-name="T302">Nr.<text:s/></text:span><text:a xlink:href="https://www.e-tar.lt/portal/legalAct.html?documentId=70607f908a3a11eab005936df725feed" office:target-frame-name="_top" xlink:show="replace"><text:span text:style-name="T303">A1-367</text:span></text:a><text:span text:style-name="T304">, 2020-04-29, paskelbta TAR 2</text:span><text:span text:style-name="T305">020-04-29, i. k. 2020-09073</text:span></text:p>
      <text:p text:style-name="Normal"/>
      <text:p text:style-name="P306"><text:span text:style-name="T307">8.1.19</text:span><text:span text:style-name="T308">. tikrina, ar darbdaviai laikosi Lietuvos Respublikos Europos darbo tarybų įstatymo nuostatų;</text:span></text:p>
      <text:p text:style-name="P309"><text:span text:style-name="T310">8.1.20</text:span><text:span text:style-name="T311">. tikrina, ar užtikrinamos darbuotojams garantijos, numatytos Lietuvos Respublikos darbuotojų dalyvavimo bendrovė</text:span><text:span text:style-name="T312">je po vienos valstybės ribas peržengiančio ribotos atsakomybės bendrovių pertvarkymo, jungimosi ar skaidymo įstatyme;</text:span><text:s/></text:p>
      <text:p text:style-name="P313">Papunkčio pakeitimai:</text:p>
      <text:p text:style-name="P314"><text:span text:style-name="T315">Nr.<text:s/></text:span><text:a xlink:href="https://www.e-tar.lt/portal/legalAct.html?documentId=f004b4a4a8b211ef90b5ee8931e5ce5e" office:target-frame-name="_top" xlink:show="replace"><text:span text:style-name="T316">A1-792</text:span></text:a><text:span text:style-name="T317">,<text:s/></text:span><text:span text:style-name="T318">2024-11-22, paskelbta TAR 2024-11-22, i. k. 2024-20368</text:span></text:p>
      <text:p text:style-name="Normal"/>
      <text:p text:style-name="P319"><text:span text:style-name="T320">8.1.21</text:span><text:span text:style-name="T321">. tikrina, ar užtikrinamos darbuotojams garantijos, numatytos Lietuvos Respublikos įstatyme dėl darbuotojų dalyvavimo priimant sprendimus Europos bendrovėse;</text:span></text:p>
      <text:p text:style-name="P322"><text:span text:style-name="T323">8.1.22</text:span><text:span text:style-name="T324">. tikrina, ar užtikrin</text:span><text:span text:style-name="T325">amos darbuotojams garantijos, numatytos Lietuvos Respublikos įstatyme dėl darbuotojų dalyvavimo priimant sprendimus Europos kooperatinėse bendrovėse;</text:span></text:p>
      <text:p text:style-name="P326"><text:span text:style-name="T327">8.1.23</text:span><text:span text:style-name="T328">. tikrina, ar užsieniečiui leidimo dirbti sezoninį darbą galiojimo laikotarpiu suteikta gyvenamo</text:span><text:span text:style-name="T329">ji patalpa atitinka Lietuvos Respublikos įstatymo „Dėl užsieniečių teisinės padėties“ 62</text:span><text:span text:style-name="T330">1</text:span><text:span text:style-name="T331"><text:s/>straipsnio 1 dalies 4 punkte nustatytus reikalavimus;<text:s/></text:span></text:p>
      <text:p text:style-name="P332"><text:span text:style-name="T333">8.1.24</text:span><text:span text:style-name="T334">. prižiūri, ar darbdaviai laikosi Lietuvos Respublikos vaiko teisių apsaugos pagrindų įstatymo 30 str</text:span><text:span text:style-name="T335">aipsnyje nurodytų<text:s/></text:span><text:span text:style-name="T336">reikalavimų, ir vykdo šių reikalavimų pažeidimų prevenciją</text:span><text:span text:style-name="T337"><text:s/></text:span><text:span text:style-name="T338">(išskyrus Vaiko teisių apsaugos pagrindų įstatymo 30 straipsnio 13 dalies 1–3 punktuose nurodytas įstaigas, įmones ir organizacijas)</text:span><text:span text:style-name="T339">;</text:span><text:s/></text:p>
      <text:p text:style-name="P340">Papildyta papunkčiu:</text:p>
      <text:p text:style-name="P341"><text:span text:style-name="T342">Nr.<text:s/></text:span><text:a xlink:href="https://www.e-tar.lt/portal/legalAct.html?documentId=e1373290651e11efafbb8694c098bac5" office:target-frame-name="_top" xlink:show="replace"><text:span text:style-name="T343">A1-572</text:span></text:a><text:span text:style-name="T344">, 2024-08-28, paskelbta TAR 2024-08-28, i. k. 2024-14943</text:span></text:p>
      <text:p text:style-name="Normal"/>
      <text:p text:style-name="P345"><text:span text:style-name="T346">8.2</text:span><text:span text:style-name="T347">. siekdama šių Nuostatų 7.2 papunktyje nurodyto tikslo:</text:span></text:p>
      <text:p text:style-name="P348"><text:span text:style-name="T349">8.2.1</text:span><text:span text:style-name="T350">. analizuoja nelaimingų atsitikimų,<text:s/></text:span><text:span text:style-name="T351">profesinių ligų, avarijų aplinkybes bei priežastis, darbuotojų saugos ir sveikatos reikalavimų pažeidimus, rengia ir teikia Socialinės apsaugos ir darbo ministerijai pasiūlymus darbuotojų saugos ir sveikatos būklei šalyje gerinti;</text:span><text:s/></text:p>
      <text:p text:style-name="P352">Papunkčio pakeitimai:</text:p>
      <text:p text:style-name="P353"><text:span text:style-name="T354">Nr</text:span><text:span text:style-name="T355">.<text:s/></text:span><text:a xlink:href="https://www.e-tar.lt/portal/legalAct.html?documentId=be15d20047b011ec992fe4cdfceb5666" office:target-frame-name="_top" xlink:show="replace"><text:span text:style-name="T356">A1-819</text:span></text:a><text:span text:style-name="T357">, 2021-11-17, paskelbta TAR 2021-11-17, i. k. 2021-23759</text:span></text:p>
      <text:p text:style-name="Normal"/>
      <text:p text:style-name="P358"><text:span text:style-name="T359">8.2.2</text:span><text:span text:style-name="T360">. Darbuotojų saugos ir sveikatos įstatyme nustatytais atvejais tiria įvykius darbe, dėl kurių darbuotojai patiria žalą sveikatai, ir nelaimingus atsitikimus pakeliui į darbą ar iš darbo. Tikrina, ar laikomasi Darbuotojų saugos ir sveikatos įstatyme nustaty</text:span><text:span text:style-name="T361">tos įvykių darbe, dėl kurių darbuotojai patiria žalą sveikatai, nelaimingų atsitikimų pakeliui į darbą ar iš darbo tyrimo tvarkos, ar įmonėje nustatyta pranešimų apie incidentus, incidentų tyrimo ir registravimo tvarka ir ar darbdaviai organizuoja prevenci</text:span><text:span text:style-name="T362">nes priemones, kad būtų išvengta nelaimingų atsitikimų darbe, susirgimų profesinėmis ligomis;<text:s/></text:span></text:p>
      <text:p text:style-name="P363"><text:span text:style-name="T364">8.2.3</text:span><text:span text:style-name="T365">. tiria įtariamų profesinių ligų priežastis, organizuoja ūmių profesinių ligų, dėl kurių mirė 3 ir daugiau darbuotojų, tyrimą;</text:span></text:p>
      <text:p text:style-name="P366"><text:span text:style-name="T367">8.2.4</text:span><text:span text:style-name="T368">. registruoja ne</text:span><text:span text:style-name="T369">laimingų atsitikimų darbe aktus, nelaimingų atsitikimų pakeliui į darbą ar iš darbo aktus, profesinių ligų patvirtinimo aktus, Lietuvos vyriausiojo archyvaro nustatytais terminais saugo nelaimingų atsitikimų darbe aktus ir tyrimo medžiagą, profesinių ligų<text:s/></text:span><text:span text:style-name="T370">patvirtinimo aktus ir tyrimo medžiagą;<text:s/></text:span></text:p>
      <text:p text:style-name="P371"><text:span text:style-name="T372">8.2.5</text:span><text:span text:style-name="T373">. dalyvauja tiriant potencialiai pavojingų įrenginių ir pavojingų objektų avarijas;</text:span></text:p>
      <text:p text:style-name="P374"><text:span text:style-name="T375">8.2.6</text:span><text:span text:style-name="T376">. rengia ir tvirtina darbuotojų saugos ir sveikatos mokymo programas darbdaviams atstovaujantiems asmenims, darbda</text:span><text:span text:style-name="T377">viams atstovaujantiems asmenims ir darbdavių įgaliotiems asmenims, atliekantiems darbuotojų saugos ir sveikatos tarnybos funkcijas, darbuotojų saugos ir sveikatos specialistams mokyti. Tikrina darbdaviams atstovaujančių asmenų prieš darbdaviui atstovaujanč</text:span><text:span text:style-name="T378">iam asmeniui pradedant eksploatuoti įmonę ar teikti paslaugas, darbdaviams atstovaujančių asmenų ir darbdavių įgaliotų asmenų, kurie atliks darbuotojų saugos ir sveikatos tarnybos funkcijas, ir darbuotojų saugos ir sveikatos specialistų žinias darbuotojų s</text:span><text:span text:style-name="T379">augos ir sveikatos klausimais;</text:span></text:p>
      <text:p text:style-name="P380"><text:span text:style-name="T381">8.2.7</text:span><text:span text:style-name="T382">. teikia išvadas dėl darbdavių pateiktų derinti atskirų ekonominės veiklos rūšių įmonių darbuotojų mokymo ir jų žinių tikrinimo nuostatų;</text:span></text:p>
      <text:p text:style-name="P383"><text:span text:style-name="T384">8.3</text:span><text:span text:style-name="T385">. taip pat atlieka šias funkcijas:</text:span></text:p>
      <text:p text:style-name="P386"><text:span text:style-name="T387">8.3.1</text:span><text:span text:style-name="T388">. tiria prašymus bei skundu</text:span><text:span text:style-name="T389">s Valstybinės darbo inspekcijos kompetencijai priskirtais klausimais, užtikrina pareiškėjų konfidencialumą</text:span><text:span text:style-name="T390">;</text:span><text:s/></text:p>
      <text:p text:style-name="P391">Papunkčio pakeitimai:</text:p>
      <text:p text:style-name="P392"><text:span text:style-name="T393">Nr.<text:s/></text:span><text:a xlink:href="https://www.e-tar.lt/portal/legalAct.html?documentId=350d60c0eeb211eaa12ad7c04a383ca0" office:target-frame-name="_top" xlink:show="replace"><text:span text:style-name="T394">A1-814</text:span></text:a><text:span text:style-name="T395">, 2020-09-04, pas</text:span><text:span text:style-name="T396">kelbta TAR 2020-09-04, i. k. 2020-18808</text:span></text:p>
      <text:p text:style-name="Normal"/>
      <text:p text:style-name="P397"><text:span text:style-name="T398">8.3.2</text:span><text:span text:style-name="T399">. teikia pastabas bei pasiūlymus dėl rengiamų norminių teisės aktų projektų darbuotojų saugos ir sveikatos, darbo santykių srityse;</text:span></text:p>
      <text:p text:style-name="P400"><text:span text:style-name="T401">8.3.3</text:span><text:span text:style-name="T402">. tvirtina patikrinimų plano sudarymo kriterijus, planinių patikr</text:span><text:span text:style-name="T403">inimų atlikimo tvarką ir trukmę įtvirtinančias taisykles, planinių patikrinimų planą, neplaninių patikrinimų atlikimo tvarkos aprašą ir trukmę, atrankos neplaniniam patikrinimui kriterijus įtvirtinančias taisykles, žinių darbuotojų saugos ir sveikatos klau</text:span><text:span text:style-name="T404">simais tikrinimo organizavimo tvarkos aprašą;</text:span><text:s/></text:p>
      <text:p text:style-name="P405">Papunkčio pakeitimai:</text:p>
      <text:p text:style-name="P406"><text:span text:style-name="T407">Nr.<text:s/></text:span><text:a xlink:href="https://www.e-tar.lt/portal/legalAct.html?documentId=350d60c0eeb211eaa12ad7c04a383ca0" office:target-frame-name="_top" xlink:show="replace"><text:span text:style-name="T408">A1-814</text:span></text:a><text:span text:style-name="T409">, 2020-09-04, paskelbta TAR 2020-09-04, i. k. 2020-18808</text:span></text:p>
      <text:p text:style-name="Normal"/>
      <text:p text:style-name="P410"><text:span text:style-name="T411">8.3.4</text:span><text:span text:style-name="T412">. analizuoja</text:span><text:span text:style-name="T413"><text:s/>Darbo kodekso, darbuotojų saugą ir sveikatą bei darbo santykius reglamentuojančių įstatymų ir kitų norminių teisės aktų taikymo praktiką, teikia Socialinės apsaugos ir darbo ministerijai siūlymus pakeisti galiojančius darbuotojų saugą ir sveikatą bei darb</text:span><text:span text:style-name="T414">o santykius reglamentuojančius įstatymus ar kitus norminius teisės aktus;</text:span></text:p>
      <text:p text:style-name="P415"><text:span text:style-name="T416">8.3.5</text:span><text:span text:style-name="T417">. konsultuoja darbuotojus, darbuotojų atstovus, darbdaviams atstovaujančius asmenis, darbdavių įgaliotus asmenis Darbo kodekso, darbuotojų saugą ir sveikatą bei darbo santyk</text:span><text:span text:style-name="T418">ius reglamentuojančių įstatymų ir kitų norminių teisės aktų taikymo bei vykdymo, kolektyvinių sutarčių sudarymo, profesinių sąjungų steigimo klausimais, rengia ir (ar) organizuoja atitinkamų metodikų, metodinių rekomendacijų, gerosios praktikos vadovų pare</text:span><text:span text:style-name="T419">ngimą, jų aprobavimą ir skleidimą, taip pat konsultuoja<text:s/></text:span><text:span text:style-name="T420">savarankiškai dirbančius asmenis, vykdančius savarankišką veiklą statybvietėse,<text:s/></text:span><text:span text:style-name="T421">darbuotojų<text:s/></text:span><text:span text:style-name="T422">saugos ir sveikatos reikalavimų laikymosi klausimais, teikia jiems metodinę pagalbą</text:span><text:span text:style-name="T423">;</text:span><text:s/></text:p>
      <text:p text:style-name="P424">Papunkčio pakeitimai:</text:p>
      <text:p text:style-name="P425"><text:span text:style-name="T426">N</text:span><text:span text:style-name="T427">r.<text:s/></text:span><text:a xlink:href="https://www.e-tar.lt/portal/legalAct.html?documentId=be15d20047b011ec992fe4cdfceb5666" office:target-frame-name="_top" xlink:show="replace"><text:span text:style-name="T428">A1-819</text:span></text:a><text:span text:style-name="T429">, 2021-11-17, paskelbta TAR 2021-11-17, i. k. 2021-23759</text:span></text:p>
      <text:p text:style-name="Normal"/>
      <text:p text:style-name="P430"><text:span text:style-name="T431">8.3.6</text:span><text:span text:style-name="T432">. dalyvauja statinio statybos užbaigimo komisijos darbe, išskyrus atvejus, kai<text:s/></text:span><text:span text:style-name="T433">statinio projekte darbo vietų įrengimas ir potencialiai pavojingų įrenginių įrengimas ar pertvarkymas nenumatytas arba darbo vietos iki statybos užbaigimo procedūrų pradžios neįrengtos;</text:span><text:s/></text:p>
      <text:p text:style-name="P434">Papunkčio pakeitimai:</text:p>
      <text:p text:style-name="P435"><text:span text:style-name="T436">Nr.<text:s/></text:span><text:a xlink:href="https://www.e-tar.lt/portal/legalAct.html?documentId=f004b4a4a8b211ef90b5ee8931e5ce5e" office:target-frame-name="_top" xlink:show="replace"><text:span text:style-name="T437">A1-792</text:span></text:a><text:span text:style-name="T438">, 2024-11-22, paskelbta TAR 2024-11-22, i. k. 2024-20368</text:span></text:p>
      <text:p text:style-name="Normal"/>
      <text:p text:style-name="P439"><text:span text:style-name="T440">8.3.7</text:span><text:span text:style-name="T441">. vykdo Potencialiai pavojingų įrenginių valstybės registro duomenų ir Potencialiai pavojingų įrenginių valstybės registro infor</text:span><text:span text:style-name="T442">macinės sistemos valdytojo ir tvarkytojo funkcijas;</text:span><text:s/></text:p>
      <text:p text:style-name="P443">Papunkčio pakeitimai:</text:p>
      <text:p text:style-name="P444"><text:span text:style-name="T445">Nr.<text:s/></text:span><text:a xlink:href="https://www.e-tar.lt/portal/legalAct.html?documentId=70607f908a3a11eab005936df725feed" office:target-frame-name="_top" xlink:show="replace"><text:span text:style-name="T446">A1-367</text:span></text:a><text:span text:style-name="T447">, 2020-04-29, paskelbta TAR 2020-04-29, i. k. 2020-09073</text:span></text:p>
      <text:p text:style-name="P448"><text:span text:style-name="T449">Nr.<text:s/></text:span><text:a xlink:href="https://www.e-tar.lt/portal/legalAct.html?documentId=f004b4a4a8b211ef90b5ee8931e5ce5e" office:target-frame-name="_top" xlink:show="replace"><text:span text:style-name="T450">A1-792</text:span></text:a><text:span text:style-name="T451">, 2024-11-22, paskelbta TAR 2024-11-22, i. k. 2024-20368</text:span></text:p>
      <text:p text:style-name="Normal"/>
      <text:p text:style-name="P452"><text:span text:style-name="T453">8.3.8</text:span><text:span text:style-name="T454">. kontroliuoja, ar laikomasi potencialiai pavojingų įrenginių techninės būklės tikrinimo tvarkos<text:s/></text:span><text:span text:style-name="T455">ir terminų, ar potencialiai pavojingų įrenginių priežiūros norminių teisės aktų nustatyta tvarka įrenginių savininkai atlieka jų nuolatinę priežiūrą, ar įgyvendinti asmenų, atliekančių nuolatinę potencialiai pavojingų įrenginių priežiūrą, kvalifikacijos ar</text:span><text:span text:style-name="T456">ba specialiųjų žinių ir įgūdžių reikalavimai, ar jų turima įranga, prietaisai ir priemonės atitinka į Lietuvos Respublikos potencialiai pavojingų įrenginių priežiūros įstatymo 5 straipsnio 3 punkte nurodytus sąrašus įrašytą būtiniausią įrangą, prietaisus i</text:span><text:span text:style-name="T457">r priemones, o jeigu nustatyti potencialiai pavojingų įrenginių priežiūros reikalavimų pažeidimai, dėl kurių gali kilti grėsmė žmonių<text:s/></text:span><text:span text:style-name="T458">gyvybei,</text:span><text:span text:style-name="T459"><text:s/>sveikatai</text:span><text:span text:style-name="T460"><text:s/>ar aplinkai,<text:s/></text:span><text:span text:style-name="T461">informuoja potencialiai pavojingo įrenginio savininką apie nustatytus pažeidimus<text:s/></text:span><text:span text:style-name="T462">ir uždraudžia naudoti<text:s/></text:span><text:span text:style-name="T463">potencialiai pavojingą<text:s/></text:span><text:span text:style-name="T464">įrenginį, iki bus pašalinti šie pažeidimai.<text:s/></text:span><text:span text:style-name="T465">N</text:span><text:span text:style-name="T466">ustačiusi P</text:span><text:span text:style-name="T467">otencialiai pavojingų įrenginių priežiūros įstatymo 5<text:s/></text:span><text:span text:style-name="T468">straipsnio 1 ar 2 punkto ar šio įstatymo 12 straipsnio 2 dalies 2–7 punktų pažeidimus, taiko Lietuvos</text:span><text:span text:style-name="T469"><text:s/>Respublikos administracinių nusižengimų kodekse numatytą atsakomybę.</text:span><text:span text:style-name="T470"><text:s/>Kiekvienais metais iki balandžio 1 dienos pateikia valstybės institucijoms, atsakingoms už atskirų potencialiai pavojingų įrenginių kategorijų ar tų įrenginių kategorijų parametrų potenc</text:span><text:span text:style-name="T471">ialiai pavojingų įrenginių priežiūros administracinį reglamentavimą, metinę Potencialiai pavojingų įrenginių priežiūros įstatymo 5 straipsnio 1, 2 ir 3 punktuose nurodytos šių įrenginių priežiūros reikalavimų įgyvendinimo kontrolės rezultatų ataskaitą;<text:s/></text:span></text:p>
      <text:p text:style-name="P472">Papunkčio pakeitimai:</text:p>
      <text:p text:style-name="P473"><text:span text:style-name="T474">Nr.<text:s/></text:span><text:a xlink:href="https://www.e-tar.lt/portal/legalAct.html?documentId=70607f908a3a11eab005936df725feed" office:target-frame-name="_top" xlink:show="replace"><text:span text:style-name="T475">A1-367</text:span></text:a><text:span text:style-name="T476">, 2020-04-29, paskelbta TAR 2020-04-29, i. k. 2020-09073</text:span></text:p>
      <text:p text:style-name="Normal"/>
      <text:p text:style-name="P477"><text:span text:style-name="T478">8.3.9</text:span><text:span text:style-name="T479">. renka, analizuoja, apibendrina darbdavių teikiamą informaci</text:span><text:span text:style-name="T480">ją apie darbuotojų saugos ir sveikatos būklę ir darbo vietų atitiktį darbuotojų saugos ir sveikatos norminių teisės aktų reikalavimams ir juridinių ar fizinių asmenų, pagal sutartis su darbdaviais atliekančių darbuotojų saugos ir sveikatos funkcijas ar jų<text:s/></text:span><text:span text:style-name="T481">dalį, teikiamą informaciją apie darbdavius, kuriems teikė tokias paslaugas, ir darbuotojų saugos ir sveikatos specialistų, atlikusių darbuotojų saugos ir sveikatos tarnybos funkcijas ar jų dalį, skaičių;</text:span></text:p>
      <text:p text:style-name="P482">8.3.10. pasibaigus kalendoriniams metams, analizuoja Valstybinės darbo inspekcijos inspektorių veiklos duomenis, taip pat informaciją, gautą iš atitinkamų kontrolę ir priežiūrą vykdančių institucijų, tarnybų ir įstaigų, apie statinių avarijas, energetikos įrenginių avarijas bei jų sutrikimus, pavojingų<text:s/>objektų avarijas, apie apsinuodijimus ir kitus įvykius, kurių metu pakenkiama darbo aplinkai ir darbuotojų sveikatai. Pagal šios analizės duomenis rengia ir kasmet iki birželio 1 d. pateikia Socialinės apsaugos ir darbo ministerijai bei Lietuvos Respublikos darbuotojų saugos ir sveikatos komisijai metinę ataskaitą apie darbuotojų saugos ir sveikatos būklę ir darbuotojų saugą ir sveikatą reglamentuojančių norminių teisės aktų vykdymą Lietuvos Respublikos įmonėse;<text:s/></text:p>
      <text:p text:style-name="P483">Papunkčio pakeitimai:</text:p>
      <text:p text:style-name="P484"><text:span text:style-name="T485">Nr.<text:s/></text:span><text:a xlink:href="https://www.e-tar.lt/portal/legalAct.html?documentId=f004b4a4a8b211ef90b5ee8931e5ce5e" office:target-frame-name="_top" xlink:show="replace"><text:span text:style-name="T486">A1-792</text:span></text:a><text:span text:style-name="T487">, 2024-11-22, paskelbta TAR 2024-11-22, i. k. 2024-20368</text:span></text:p>
      <text:p text:style-name="Normal"/>
      <text:p text:style-name="P488"><text:span text:style-name="T489">8.3.11</text:span><text:span text:style-name="T490">. Tarptautinės darbo organizacijos nurodytu periodiškumu rengia ir teikia Socialinės apsaugos ir darbo</text:span><text:span text:style-name="T491"><text:s/>ministerijai Tarptautinės darbo organizacijos konvencijos Nr. 81 „Dėl darbo inspekcijos pramonėje ir prekyboje“ įgyvendinimo ataskaitas, teikia Socialinės apsaugos ir darbo ministerijai informaciją, kaip laikomasi kitų šalyje ratifikuotų šios organizacijo</text:span><text:span text:style-name="T492">s konvencijų, susijusių su darbuotojų sauga ir sveikata bei darbo santykiais;</text:span><text:s/></text:p>
      <text:p text:style-name="P493">Papunkčio pakeitimai:</text:p>
      <text:p text:style-name="P494"><text:span text:style-name="T495">Nr.<text:s/></text:span><text:a xlink:href="https://www.e-tar.lt/portal/legalAct.html?documentId=f004b4a4a8b211ef90b5ee8931e5ce5e" office:target-frame-name="_top" xlink:show="replace"><text:span text:style-name="T496">A1-792</text:span></text:a><text:span text:style-name="T497">, 2024-11-22, paskelbta TAR 2024-11-22, i. k. 2</text:span><text:span text:style-name="T498">024-20368</text:span></text:p>
      <text:p text:style-name="Normal"/>
      <text:p text:style-name="P499"><text:span text:style-name="T500">8.3.12</text:span><text:span text:style-name="T501">. vykdo Europos saugos ir sveikatos darbe agentūros Lietuvos ryšių punkto veiklą;<text:s/></text:span></text:p>
      <text:p text:style-name="P502"><text:span text:style-name="T503">8.3.13</text:span><text:span text:style-name="T504">. Valstybinio socialinio draudimo fondo valdybai prie Socialinės apsaugos ir darbo ministerijos teikia duomenis, reikalingus nelaimingų atsiti</text:span><text:span text:style-name="T505">kimų darbe ir profesinių ligų socialinio draudimo įmokos tarifams apskaičiuoti, apie nustatytus darbuotojų saugos ir sveikatos norminių teisės aktų pažeidimus;</text:span><text:s/></text:p>
      <text:p text:style-name="P506">Papunkčio pakeitimai:</text:p>
      <text:p text:style-name="P507"><text:span text:style-name="T508">Nr.<text:s/></text:span><text:a xlink:href="https://www.e-tar.lt/portal/legalAct.html?documentId=70607f908a3a11eab005936df725feed" office:target-frame-name="_top" xlink:show="replace"><text:span text:style-name="T509">A1-367</text:span></text:a><text:span text:style-name="T510">, 2020-04-29, paskelbta TAR 2020-04-29, i. k. 2020-09073</text:span></text:p>
      <text:p text:style-name="Normal"/>
      <text:p text:style-name="P511"><text:span text:style-name="T512">8.3.14</text:span><text:span text:style-name="T513">. teikia informaciją pagal perkančiųjų organizacijų, perkančiųjų subjektų, suteikianči</text:span><text:span text:style-name="T514">ųjų institucijų ir tiekėjų bei koncesininkų pateiktus prašymus apie Darbo kodekso, darbuotojų saugą ir sveikatą bei darbo santykius reglamentuojančių įstatymų ir kitų norminių teisės aktų vykdymo būklę;</text:span><text:s/></text:p>
      <text:p text:style-name="P515">Papunkčio pakeitimai:</text:p>
      <text:p text:style-name="P516"><text:span text:style-name="T517">Nr.<text:s/></text:span><text:a xlink:href="https://www.e-tar.lt/portal/legalAct.html?documentId=f004b4a4a8b211ef90b5ee8931e5ce5e" office:target-frame-name="_top" xlink:show="replace"><text:span text:style-name="T518">A1-792</text:span></text:a><text:span text:style-name="T519">, 2024-11-22, paskelbta TAR 2024-11-22, i. k. 2024-20368</text:span></text:p>
      <text:p text:style-name="Normal"/>
      <text:p text:style-name="P520"><text:span text:style-name="T521">8.3.15</text:span><text:span text:style-name="T522">. organizuoja darbo ginčų komisijų darbą;</text:span></text:p>
      <text:p text:style-name="P523"><text:span text:style-name="T524">8.3.16</text:span><text:span text:style-name="T525">. organizuoja darbo arbitražo darbą;<text:s/></text:span></text:p>
      <text:p text:style-name="P526"><text:span text:style-name="T527">8.3.17</text:span><text:span text:style-name="T528">. nagrinėj</text:span><text:span text:style-name="T529">a darbdavių prašymus dėl darbuotojų atstovavimą įgyvendinančių asmenų darbo sutarčių nutraukimo darbdavio iniciatyva, darbdavio valia ir jų būtinųjų darbo sutarties sąlygų, palyginti su ankstesnėmis jų būtinosiomis darbo sutarties sąlygomis ar palyginti su</text:span><text:span text:style-name="T530"><text:s/>kitų tos pačios kategorijos darbuotojų būtinosiomis darbo sutarties sąlygomis, pabloginimo;</text:span></text:p>
      <text:p text:style-name="P531"><text:span text:style-name="T532">8.3.18</text:span><text:span text:style-name="T533">. nustato ir viešai skelbia rizikingiausius ūkio sektorius, kuriuose naudojamas nelegalus trečiųjų šalių piliečių darbas;</text:span></text:p>
      <text:p text:style-name="P534"><text:span text:style-name="T535">8.3.19</text:span><text:span text:style-name="T536">. kasmet iki liepos 1</text:span><text:span text:style-name="T537"><text:s/>d. teikia Europos Komisijai praėjusiais metais atliktų patikrinimų duomenis (apie kiekvieną tikrintą sektorių pateikiant absoliučius skaičius ir nurodant trečiųjų šalių piliečių dalį procentais), patikrinimų dėl trečiųjų šalių piliečių darbo rezultatus ir</text:span><text:span text:style-name="T538"><text:s/>juos registruoja Darbo sąlygų darbo vietose nuolatinės stebėsenos informacinėje sistemoje;</text:span></text:p>
      <text:p text:style-name="P539"><text:span text:style-name="T540">8.3.20</text:span><text:span text:style-name="T541">. teikia ir gauna prašymus dėl finansinių administracinių sankcijų ir (ar) baudų išieškojimo arba pranešimus apie sprendimus dėl tokių sankcijų ir (ar) ba</text:span><text:span text:style-name="T542">udų skyrimo Valstybinės darbo inspekcijos įstatymo ketvirtajame</text:span><text:span text:style-name="T543">1</text:span><text:span text:style-name="T544"> skirsnyje nustatyta tvarka;</text:span></text:p>
      <text:p text:style-name="P545"><text:span text:style-name="T546">8.3.21</text:span><text:span text:style-name="T547">. tikrina, atlikdama rinkos priežiūrą, kaip mašinos, skirtos naudoti tik profesionaliems naudotojams, atitinka techninio reglamento „Mašinų sauga“, patvi</text:span><text:span text:style-name="T548">rtinto Lietuvos Respublikos socialinės apsaugos ir darbo ministro 2000 m. kovo 6 d. įsakymu Nr. 28 „Dėl techninio reglamento „Mašinų sauga“ patvirtinimo“, nuostatas;</text:span></text:p>
      <text:p text:style-name="P549"><text:span text:style-name="T550">8.3.22</text:span><text:span text:style-name="T551">. vykdo liftų ir liftų saugos įtaisų rinkos priežiūros funkcijas, nustatytas tec</text:span><text:span text:style-name="T552">hniniame reglamente „Liftai ir liftų saugos įtaisai“, patvirtintame Lietuvos Respublikos socialinės apsaugos ir darbo ministro 1999 m. gruodžio 28 d. įsakymu Nr. 106 „Dėl techninio reglamento „Liftai ir liftų saugos įtaisai“ patvirtinimo“, konsultuoja, aiš</text:span><text:span text:style-name="T553">kina, rengia seminarus techninio reglamento taikymo klausimais;</text:span></text:p>
      <text:p text:style-name="P554"><text:span text:style-name="T555">8.3.23</text:span><text:span text:style-name="T556">. vykdo rinkos priežiūros institucijos funkcijas, nustatytas 2016 m. kovo 9 d. Europos Parlamento ir Tarybos reglamente (ES) 2016/424 dėl lynų kelio įrenginių, kuriuo<text:s/></text:span><text:span text:style-name="T557">panaikinama<text:s/></text:span><text:span text:style-name="T558">Direktyva 2000/9/EB;</text:span><text:s/></text:p>
      <text:p text:style-name="P559">Papunkčio pakeitimai:</text:p>
      <text:p text:style-name="P560"><text:span text:style-name="T561">Nr.<text:s/></text:span><text:a xlink:href="https://www.e-tar.lt/portal/legalAct.html?documentId=70607f908a3a11eab005936df725feed" office:target-frame-name="_top" xlink:show="replace"><text:span text:style-name="T562">A1-367</text:span></text:a><text:span text:style-name="T563">, 2020-04-29, paskelbta TAR 2020-04-29, i. k. 2020-09073</text:span></text:p>
      <text:p text:style-name="Normal"/>
      <text:p text:style-name="P564"><text:span text:style-name="T565">8.3.24</text:span><text:span text:style-name="T566">. išduoda išankstinius sutikimus įre</text:span><text:span text:style-name="T567">ngti liftą, naudojant kitas prispaudimo rizikai išvengti tinkamas priemones;</text:span><text:s/></text:p>
      <text:p text:style-name="P568">Papildyta papunkčiu:</text:p>
      <text:p text:style-name="P569"><text:span text:style-name="T570">Nr.<text:s/></text:span><text:a xlink:href="https://www.e-tar.lt/portal/legalAct.html?documentId=bcfcc0507b9311e8ae2bfd1913d66d57" office:target-frame-name="_top" xlink:show="replace"><text:span text:style-name="T571">A1-339</text:span></text:a><text:span text:style-name="T572">, 2018-06-29, paskelbta TAR 2018-06-30, i. k. 201</text:span><text:span text:style-name="T573">8-10951</text:span></text:p>
      <text:p text:style-name="Normal"/>
      <text:p text:style-name="P574"><text:span text:style-name="T575">8.3.25</text:span><text:span text:style-name="T576">. Valstybinės darbo inspekcijos interneto svetainėje skelbia informaciją Valstybinės darbo inspekcijos įstatymo 13</text:span><text:span text:style-name="T577">2</text:span><text:span text:style-name="T578"><text:s/>straipsnyje nustatyta tvarka;</text:span><text:s/></text:p>
      <text:p text:style-name="P579">Papildyta papunkčiu:</text:p>
      <text:p text:style-name="P580"><text:span text:style-name="T581">Nr.<text:s/></text:span><text:a xlink:href="https://www.e-tar.lt/portal/legalAct.html?documentId=f004b4a4a8b211ef90b5ee8931e5ce5e" office:target-frame-name="_top" xlink:show="replace"><text:span text:style-name="T582">A1-792</text:span></text:a><text:span text:style-name="T583">, 2024-11-22, paskelbta TAR 2024-11-22, i. k. 2024-20368</text:span></text:p>
      <text:p text:style-name="Normal"/>
      <text:p text:style-name="P584"><text:span text:style-name="T585">8.3.26</text:span><text:span text:style-name="T586">. atlieka kitas teisės aktų nustatytas funkcijas.</text:span><text:s/></text:p>
      <text:p text:style-name="P587">Papunkčio numeracijos pakeitimas:</text:p>
      <text:p text:style-name="P588"><text:span text:style-name="T589">Nr.<text:s/></text:span><text:a xlink:href="https://www.e-tar.lt/portal/legalAct.html?documentId=bcfcc0507b9311e8ae2bfd1913d66d57" office:target-frame-name="_top" xlink:show="replace"><text:span text:style-name="T590">A1-339</text:span></text:a><text:span text:style-name="T591">, 2018-06-29, paskelbta TAR 2018-06-30, i. k. 2018-10951</text:span></text:p>
      <text:p text:style-name="P592"><text:span text:style-name="T593">Nr.<text:s/></text:span><text:a xlink:href="https://www.e-tar.lt/portal/legalAct.html?documentId=f004b4a4a8b211ef90b5ee8931e5ce5e" office:target-frame-name="_top" xlink:show="replace"><text:span text:style-name="T594">A1-792</text:span></text:a><text:span text:style-name="T595">, 2024-11-22, paskelbta TAR 2024-11-22, i. k. 2024-20368</text:span></text:p>
      <text:p text:style-name="Normal"/>
      <text:p text:style-name="P596">Punkto pakeitimai:</text:p>
      <text:p text:style-name="P597"><text:span text:style-name="T598">Nr.<text:s/></text:span><text:a xlink:href="https://www.e-tar.lt/portal/legalAct.html?documentId=bcfcc0507b9311e8ae2bfd1913d66d57" office:target-frame-name="_top" xlink:show="replace"><text:span text:style-name="T599">A1-339</text:span></text:a><text:span text:style-name="T600">, 2018-06-29, paskelbta TAR 2018-06-30, i. k. 2018-10951</text:span></text:p>
      <text:p text:style-name="Normal"/>
      <text:p text:style-name="P601"><text:span text:style-name="T602">III</text:span><text:span text:style-name="T603">. skyrius</text:span></text:p>
      <text:p text:style-name="P604"><text:span text:style-name="T605">VALSTYBINĖS DARBO INSPEKCIJOS TEISĖS<text:s/></text:span></text:p>
      <text:p text:style-name="P606">Pakeistas skyriaus pavadinimas:</text:p>
      <text:p text:style-name="P607"><text:span text:style-name="T608">Nr.<text:s/></text:span><text:a xlink:href="https://www.e-tar.lt/portal/legalAct.html?documentId=14d18b90a4ae11e5be7fbe3f919a1ebe" office:target-frame-name="_top" xlink:show="replace"><text:span text:style-name="T609">A1-766</text:span></text:a><text:span text:style-name="T610">, 2015-12-17, paskelbta TAR 2015-12-17, i. k. 2015-19902</text:span></text:p>
      <text:p text:style-name="Normal"/>
      <text:p text:style-name="P611"><text:span text:style-name="T612">9</text:span><text:span text:style-name="T613">. Valstybinė darbo inspekcija, siekdama jai nustatytų veiklos tikslų ir įgyvendindama jos kompetencijai priskirtas funkcijas, turi teisę:</text:span></text:p>
      <text:p text:style-name="P614"><text:span text:style-name="T615">9.1</text:span><text:span text:style-name="T616">. sudaryti susit</text:span><text:span text:style-name="T617">arimus su valstybės institucijomis ir įstaigomis, profesinėmis sąjungomis, darbdavių bei nevyriausybinėmis organizacijomis, tarptautinėmis organizacijomis;</text:span></text:p>
      <text:p text:style-name="P618"><text:span text:style-name="T619">9.2</text:span><text:span text:style-name="T620">. gauti iš ministerijų, kitų valstybės ir savivaldybių institucijų ir įstaigų, nevyriausybini</text:span><text:span text:style-name="T621">ų organizacijų bei kitų juridinių ir fizinių asmenų reikalingą informaciją bei duomenis Valstybinės darbo inspekcijos kompetencijai priskirtais klausimais;</text:span><text:s/></text:p>
      <text:p text:style-name="P622">Punkto pakeitimai:</text:p>
      <text:p text:style-name="P623"><text:span text:style-name="T624">Nr.<text:s/></text:span><text:a xlink:href="https://www.e-tar.lt/portal/legalAct.html?documentId=bcfcc0507b9311e8ae2bfd1913d66d57" office:target-frame-name="_top" xlink:show="replace"><text:span text:style-name="T625">A1-339</text:span></text:a><text:span text:style-name="T626">, 2018-06-29, paskelbta TAR 2018-06-30, i. k. 2018-10951</text:span></text:p>
      <text:p text:style-name="Normal"/>
      <text:p text:style-name="P627"><text:span text:style-name="T628">9.3</text:span><text:span text:style-name="T629">. atstovauti Socialinės apsaugos ir darbo ministerijos pavedimu ministerijai užsienio valstybėse ir tarptautinėse organizacijose, Europos Sąjungos Tarybos ir<text:s/></text:span><text:span text:style-name="T630">Europos Komisijos darbo grupių bei komitetų posėdžiuose bei pagal savo kompetenciją Valstybinės darbo inspekcijos vardu Lietuvos Respublikos valstybės ir savivaldybių institucijose ir įstaigose;</text:span></text:p>
      <text:p text:style-name="P631"><text:span text:style-name="T632">9.4</text:span><text:span text:style-name="T633">. naudotis kitomis Lietuvos Respublikos įstatymų ir ki</text:span><text:span text:style-name="T634">tų teisės aktų suteiktomis teisėmis.</text:span></text:p>
      <text:p text:style-name="P635"/>
      <text:p text:style-name="P636"><text:span text:style-name="T637">IV</text:span><text:span text:style-name="T638">. skyrius</text:span></text:p>
      <text:p text:style-name="P639"><text:span text:style-name="T640">ŪKIO SUBJEKTŲ VEIKLOS PATIKRINIMŲ VYKDYMO TVARKA<text:s/></text:span></text:p>
      <text:p text:style-name="P641">Pakeistas skyriaus pavadinimas:</text:p>
      <text:p text:style-name="P642"><text:span text:style-name="T643">Nr.<text:s/></text:span><text:a xlink:href="https://www.e-tar.lt/portal/legalAct.html?documentId=14d18b90a4ae11e5be7fbe3f919a1ebe" office:target-frame-name="_top" xlink:show="replace"><text:span text:style-name="T644">A1-766</text:span></text:a><text:span text:style-name="T645">,<text:s/></text:span><text:span text:style-name="T646">2015-12-17, paskelbta TAR 2015-12-17, i. k. 2015-19902</text:span></text:p>
      <text:p text:style-name="P647"><text:span text:style-name="T648">Nr.<text:s/></text:span><text:a xlink:href="https://www.e-tar.lt/portal/legalAct.html?documentId=350d60c0eeb211eaa12ad7c04a383ca0" office:target-frame-name="_top" xlink:show="replace"><text:span text:style-name="T649">A1-814</text:span></text:a><text:span text:style-name="T650">, 2020-09-04, paskelbta TAR 2020-09-04, i. k. 2020-18808</text:span></text:p>
      <text:p text:style-name="Normal"/>
      <text:p text:style-name="P651"><text:span text:style-name="T652">10</text:span><text:span text:style-name="T653">. Valstybinės darbo inspekcijos</text:span><text:span text:style-name="T654"><text:s/>inspektorius vykdo planinius ir neplaninius ūkio subjektų – darbdavių (toliau – darbdaviai) – patikrinimus</text:span><text:span text:style-name="T655">.</text:span><text:s/></text:p>
      <text:p text:style-name="P656">Punkto pakeitimai:</text:p>
      <text:p text:style-name="P657"><text:span text:style-name="T658">Nr.<text:s/></text:span><text:a xlink:href="https://www.e-tar.lt/portal/legalAct.html?documentId=350d60c0eeb211eaa12ad7c04a383ca0" office:target-frame-name="_top" xlink:show="replace"><text:span text:style-name="T659">A1-814</text:span></text:a><text:span text:style-name="T660">, 2020-09-04, paske</text:span><text:span text:style-name="T661">lbta TAR 2020-09-04, i. k. 2020-18808</text:span></text:p>
      <text:p text:style-name="Normal"/>
      <text:p text:style-name="P662"><text:span text:style-name="T663">11</text:span><text:span text:style-name="T664">. Planiniai ir neplaniniai patikrinimai vykdomi Lietuvos Respublikos vyriausiojo valstybinio darbo inspektoriaus nustatyta tvarka. Kontroliniai pirkimai vykdomi Valstybinės darbo inspekcijos įstatymo ir šių Nuos</text:span><text:span text:style-name="T665">tatų nustatyta tvarka;<text:s/></text:span></text:p>
      <text:p text:style-name="P666">Punkto pakeitimai:</text:p>
      <text:p text:style-name="P667"><text:span text:style-name="T668">Nr.<text:s/></text:span><text:a xlink:href="https://www.e-tar.lt/portal/legalAct.html?documentId=70607f908a3a11eab005936df725feed" office:target-frame-name="_top" xlink:show="replace"><text:span text:style-name="T669">A1-367</text:span></text:a><text:span text:style-name="T670">, 2020-04-29, paskelbta TAR 2020-04-29, i. k. 2020-09073</text:span></text:p>
      <text:p text:style-name="Normal"/>
      <text:p text:style-name="P671"><text:span text:style-name="T672">11</text:span><text:span text:style-name="T673">1</text:span><text:span text:style-name="T674">. Kontrolinis pirkimas atliekamas<text:s/></text:span><text:span text:style-name="T675">vykdant nelegalaus, nedeklaruoto darbo ar nedeklaruotos veiklos kontrolę, atliekant neplaninius darbdavių ar asmens, kuris galimai vykdo nedeklaruotą veiklą, patikrinimus. Sprendime atlikti neplaninį darbdavio ar asmens, kuris galimai vykdo nedeklaruotą ve</text:span><text:span text:style-name="T676">iklą, patikrinimą turi būti nurodyta kontrolinio pirkimo atlikimo tikslas, data, nurodant patikrinimo trukmę (pradžią ir pabaigą), apimtis ir preliminari lėšų, skiriamų kontroliniam pirkimui, suma.</text:span><text:s/></text:p>
      <text:p text:style-name="P677">Papildyta punktu:</text:p>
      <text:p text:style-name="P678"><text:span text:style-name="T679">Nr.<text:s/></text:span><text:a xlink:href="https://www.e-tar.lt/portal/legalAct.html?documentId=70607f908a3a11eab005936df725feed" office:target-frame-name="_top" xlink:show="replace"><text:span text:style-name="T680">A1-367</text:span></text:a><text:span text:style-name="T681">, 2020-04-29, paskelbta TAR 2020-04-29, i. k. 2020-09073</text:span></text:p>
      <text:p text:style-name="Normal"/>
      <text:p text:style-name="P682"><text:span text:style-name="T683">12</text:span><text:span text:style-name="T684">. Valstybinės darbo inspekcijos inspektorius, vykdydamas planinius ir neplaninius darbdavių patikrinimus, tikrina, ar laiko</text:span><text:span text:style-name="T685">masi darbo įstatymų, darbuotojų saugos ir sveikatos įstatymų ir kitų norminių teisės aktų reikalavimų.</text:span></text:p>
      <text:p text:style-name="P686"><text:span text:style-name="T687">13</text:span><text:span text:style-name="T688">. Vykdydamas nustatytas funkcijas, Valstybinės darbo inspekcijos inspektorius turi teisę gauti iš darbdavių dokumentus (jų nuorašus, išrašus) ir ki</text:span><text:span text:style-name="T689">tus duomenis, reikalingus tarnybinėms funkcijoms atlikti. Valstybinės darbo inspekcijos inspektorius turi teisę laikinai – iki 7 darbo dienų – paimti iš darbdavio dokumentus, reikalingus Valstybinės darbo inspekcijos funkcijoms atlikti, surašydamas ir pate</text:span><text:span text:style-name="T690">ikdamas šių dokumentų paėmimo aktą arba darydamas šių dokumentų kopijas ar išrašus. Jei dokumentai yra paimami, Valstybinės darbo inspekcijos inspektorius darbdavio prašymu privalo leisti pasidaryti paimamų dokumentų kopijas. Darbdavys turi teisę reikalaut</text:span><text:span text:style-name="T691">i minėtų kopijų tikrumą patvirtinti Valstybinės darbo inspekcijos inspektoriaus žyma. Darbdavys turi teisę neteikti Valstybinės darbo inspekcijos inspektoriui jo reikalaujamų dokumentų, jeigu tuos pačius dokumentus jis yra pateikęs kitam darbdavio veiklos<text:s/></text:span><text:span text:style-name="T692">priežiūrą atliekančiam viešojo administravimo subjektui. Atsisakydamas pateikti reikalaujamus dokumentus, darbdavys turi raštu nurodyti, kokiam jo veiklos priežiūrą atliekančiam subjektui šie dokumentai yra pateikti. Taip pat vykdydamas darbuotojų saugos i</text:span><text:span text:style-name="T693">r sveikatos bei darbo santykius reglamentuojančių įstatymų ir kitų norminių teisės aktų pažeidimų prevenciją ir kontrolę, nepažeisdamas įstatymais garantuoto asmens privataus gyvenimo neliečiamumo, Valstybinės darbo inspekcijos inspektorius turi teisę foto</text:span><text:span text:style-name="T694">grafuoti, daryti garso, vaizdo įrašus bei atlikti kontrolinius darbo aplinkos parametrų matavimus. Valstybinės darbo inspekcijos inspektorius, atlikdamas tarnybines pareigas, prireikus turi teisę pasitelkti policijos pareigūnus.</text:span><text:s/></text:p>
      <text:p text:style-name="P695">Punkto pakeitimai:</text:p>
      <text:p text:style-name="P696"><text:span text:style-name="T697">Nr.<text:s/></text:span><text:a xlink:href="https://www.e-tar.lt/portal/legalAct.html?documentId=5a31d5a0677811e58e1ab2c84776483b" office:target-frame-name="_top" xlink:show="replace"><text:span text:style-name="T698">A1-559</text:span></text:a><text:span text:style-name="T699">, 2015-09-30, paskelbta TAR 2015-10-01, i. k. 2015-14574</text:span></text:p>
      <text:p text:style-name="Normal"/>
      <text:p text:style-name="P700"><text:span text:style-name="T701">14.</text:span><text:span text:style-name="T702"><text:s/>Neteko galios nuo 2020-05-01</text:span></text:p>
      <text:p text:style-name="P703">Punkto naikinimas:</text:p>
      <text:p text:style-name="P704"><text:span text:style-name="T705">Nr.<text:s/></text:span><text:a xlink:href="https://www.e-tar.lt/portal/legalAct.html?documentId=70607f908a3a11eab005936df725feed" office:target-frame-name="_top" xlink:show="replace"><text:span text:style-name="T706">A1-367</text:span></text:a><text:span text:style-name="T707">, 2020-04-29, paskelbta TAR 2020-04-29, i. k. 2020-09073</text:span></text:p>
      <text:p text:style-name="Normal"/>
      <text:p text:style-name="P708"><text:span text:style-name="T709">15</text:span><text:span text:style-name="T710">. Valstybinės darbo inspekcijos inspektorius tvarko savo veiklos apskaitą Darbo sąlygų dar</text:span><text:span text:style-name="T711">bo vietose nuolatinės stebėsenos informacinėje sistemoje (DSS IS) bei analizuoja darbuotojų saugos ir sveikatos būklę, darbo įstatymų vykdymą tikrindamas darbdavius.<text:s/></text:span></text:p>
      <text:p text:style-name="P712">Punkto pakeitimai:</text:p>
      <text:p text:style-name="P713"><text:span text:style-name="T714">Nr.<text:s/></text:span><text:a xlink:href="https://www.e-tar.lt/portal/legalAct.html?documentId=14d18b90a4ae11e5be7fbe3f919a1ebe" office:target-frame-name="_top" xlink:show="replace"><text:span text:style-name="T715">A1-766</text:span></text:a><text:span text:style-name="T716">, 2015-12-17, paskelbta TAR 2015-12-17, i. k. 2015-19902</text:span></text:p>
      <text:p text:style-name="Normal"/>
      <text:p text:style-name="P717"><text:span text:style-name="T718">16</text:span><text:span text:style-name="T719">.<text:s/></text:span><text:span text:style-name="T720">Patvirtintas planinių patikrinimų planas (nurodomas juridinio asmens kodas, pavadinimas, registracijos ar veiklos adresas arba darbdavio fizinio asmens<text:s/></text:span><text:span text:style-name="T721">vardas, pavardė, veiklos adresas ir numatomo tikrinti administracijos padalinio pavadinimas) ir jo pakeitimai, siekiant užtikrinti skaidrią Valstybinės darbo inspekcijos veiklą ir informuoti darbdavius, skelbiami Valstybinės darbo inspekcijos interneto sve</text:span><text:span text:style-name="T722">tainėje iki kalendorinių metų pabaigos, apribojant automatinę šių duomenų kopijavimo galimybę. Valstybinės darbo inspekcijos inspektorius, likus ne mažiau kaip 10 darbo dienų iki planinio darbdavio patikrinimo, apie jį raštu praneša darbdaviui atstovaujanč</text:span><text:span text:style-name="T723">iam asmeniui ar darbdavio įgaliotam asmeniui, taip pat darbdaviui fiziniam asmeniui, nurodydamas būsimo patikrinimo pagrindą, terminą, dalyką, ir pateikia preliminarų dokumentų, kurių originalus darbdavys turi pateikti patikrinimą atliekančiam Valstybinės<text:s/></text:span><text:span text:style-name="T724">darbo inspekcijos inspektoriui, sąrašą. Valstybinės darbo inspekcijos inspektorius apie neplaninį patikrinimą praneša jo metu, išskyrus atvejį, kai neplaninio patikrinimo metu atliekami kontroliniai pirkimai. Atvykę atlikti planinį ar neplaninį patikrinimą</text:span><text:span text:style-name="T725">, Valstybinės darbo inspekcijos inspektoriai prisistato darbdaviui atstovaujančiam asmeniui ar darbdavio įgaliotam asmeniui, ar darbdaviui fiziniam asmeniui, ar savarankiškai dirbančiam asmeniui, taip pat pateikia valstybės tarnautojo pažymėjimą, Lietuvos<text:s/></text:span><text:span text:style-name="T726">Respublikos vyriausiojo valstybinio darbo inspektoriaus ar jo įgalioto asmens sprendimą atlikti šį patikrinimą ir paaiškina jo tikslus. Valstybės tarnautojo pažymėjimas ir sprendimas atlikti patikrinimą nepateikiami nelegalaus darbo, nedeklaruoto darbo ir<text:s/></text:span><text:span text:style-name="T727">nedeklaruotos savarankiškos veiklos patikrinimo metu, kai atliekamas kontrolinis pirkimas. Šie dokumentai darbdaviui atstovaujančiam asmeniui ar darbdavio įgaliotam asmeniui, ar darbdaviui fiziniam asmeniui, ar asmeniui, kuris vykdo savarankišką veiklą, pa</text:span><text:span text:style-name="T728">teikiami iš karto, atlikus kontrolinį pirkimą</text:span><text:span text:style-name="T729">.</text:span></text:p>
      <text:p text:style-name="P730">Apie atvykimą pas darbdavį Valstybinės darbo inspekcijos inspektorius taip pat raštu praneša darbuotojų atstovams, jeigu patikrinimas atliekamas jų prašymu, nurodydamas šio punkto pirmojoje pastraipoje nurodytus duomenis.<text:s/></text:p>
      <text:p text:style-name="P731"><text:span text:style-name="T732">Šio punkto pirmosios ir antrosios pastraipų nuostatos dėl patvirtinto darbdavių patikrinimų plano viešo skelbimo ir išankstinio informavimo apie planinį patikrinimą netaikomos, jeigu Valstybinės darbo inspekcijos planinio patikrinimo tikslas<text:s/></text:span><text:span text:style-name="T733">arba vienas iš tikslų – nelegalaus darbo, nedeklaruoto darbo ir nedeklaruotos savarankiškos veiklos, taip pat užsieniečių įdarbinimo tvarkos pažeidimų kontrolė.<text:s/></text:span></text:p>
      <text:p text:style-name="P734">Punkto pakeitimai:</text:p>
      <text:p text:style-name="P735"><text:span text:style-name="T736">Nr.<text:s/></text:span><text:a xlink:href="https://www.e-tar.lt/portal/legalAct.html?documentId=bcfcc0507b9311e8ae2bfd1913d66d57" office:target-frame-name="_top" xlink:show="replace"><text:span text:style-name="T737">A1-339</text:span></text:a><text:span text:style-name="T738">, 2018-06-29, paskelbta TAR 2018-06-30, i. k. 2018-10951</text:span></text:p>
      <text:p text:style-name="P739"><text:span text:style-name="T740">Nr.<text:s/></text:span><text:a xlink:href="https://www.e-tar.lt/portal/legalAct.html?documentId=70607f908a3a11eab005936df725feed" office:target-frame-name="_top" xlink:show="replace"><text:span text:style-name="T741">A1-367</text:span></text:a><text:span text:style-name="T742">, 2020-04-29, paskelbta TAR 2020-04-29, i. k. 2020-09073</text:span></text:p>
      <text:p text:style-name="P743"><text:span text:style-name="T744">N</text:span><text:span text:style-name="T745">r.<text:s/></text:span><text:a xlink:href="https://www.e-tar.lt/portal/legalAct.html?documentId=350d60c0eeb211eaa12ad7c04a383ca0" office:target-frame-name="_top" xlink:show="replace"><text:span text:style-name="T746">A1-814</text:span></text:a><text:span text:style-name="T747">, 2020-09-04, paskelbta TAR 2020-09-04, i. k. 2020-18808</text:span></text:p>
      <text:p text:style-name="P748"><text:span text:style-name="T749">Nr.<text:s/></text:span><text:a xlink:href="https://www.e-tar.lt/portal/legalAct.html?documentId=be15d20047b011ec992fe4cdfceb5666" office:target-frame-name="_top" xlink:show="replace"><text:span text:style-name="T750">A1-819</text:span></text:a><text:span text:style-name="T751">, 2021-11-17, paskelbta TAR 2021-11-17, i. k. 2021-23759</text:span></text:p>
      <text:p text:style-name="Normal"/>
      <text:p text:style-name="P752"><text:span text:style-name="T753">16</text:span><text:span text:style-name="T754">1</text:span><text:span text:style-name="T755">. Atlikęs kontrolinį pirkimą, Valstybinės darbo inspekcijos inspektorius iškart surašo<text:s/></text:span><text:span text:style-name="T756">vyriausiojo valstybinio darbo inspektoriaus</text:span><text:span text:style-name="T757"><text:s/>nustatytos formos patikrinimo aktą. Šiame akte nurodomas tikrinto darbdavio pavadinimas ar darbdavio fizinio asmens, ar asmens, kuris vykdo savarankišką veiklą, vardas ir pavardė, kontrolinio pirkimo atlikimo tikslas, kontrolinio pirkimo data (jo atlikimo</text:span><text:span text:style-name="T758"><text:s/>pradžia ir pabaiga), vyriausiojo valstybinio darbo inspektoriaus ar jo įgalioto asmens sprendimo priėmimo data ir numeris, teisinis pagrindas, eiga (kontrolinio pirkimo apimtis, dalyvavę asmenys (pareigos, vardas, pavardė), nustatytos faktinės aplinkybės,</text:span><text:span text:style-name="T759"><text:s/>atsižvelgiant į kontrolinio pirkimo apimtį, pateiktos išvados dėl atitikties teisės aktų reikalavimams, o nustačius pažeidimų, pateikiamos nuorodos į pažeistų teisės aktų straipsnius, dalis, punktus,</text:span><text:span text:style-name="T760"><text:s/>nurodoma kontroliniam pirkimui panaudotų lėšų suma, pas</text:span><text:span text:style-name="T761">taba apie prekių ir pinigų grąžinimą, kiti vyriausiojo valstybinio darbo inspektoriaus nurodyti privalomi duomenys.</text:span><text:span text:style-name="T762"><text:s/>Patikrinimo aktas pasirašytinai įteikiamas tikrinamam darbdaviui atstovaujančiam asmeniui ar darbdavio įgaliotam asmeniui, ar darbdaviui fiz</text:span><text:span text:style-name="T763">iniam asmeniui, ar asmeniui, kuris galimai vykdo nedeklaruotą savarankišką veiklą. Jeigu<text:s/></text:span><text:span text:style-name="T764">kontrolinis pirkimas neįvyko, patikrinimo akte nurodomos priežastys.<text:s/></text:span></text:p>
      <text:p text:style-name="P765">Papildyta punktu:</text:p>
      <text:p text:style-name="P766"><text:span text:style-name="T767">Nr.<text:s/></text:span><text:a xlink:href="https://www.e-tar.lt/portal/legalAct.html?documentId=70607f908a3a11eab005936df725feed" office:target-frame-name="_top" xlink:show="replace"><text:span text:style-name="T768">A1-367</text:span></text:a><text:span text:style-name="T769">, 2020-04-29, paskelbta TAR 2020-04-29, i. k. 2020-09073</text:span></text:p>
      <text:p text:style-name="P770">Punkto pakeitimai:</text:p>
      <text:p text:style-name="P771"><text:span text:style-name="T772">Nr.<text:s/></text:span><text:a xlink:href="https://www.e-tar.lt/portal/legalAct.html?documentId=350d60c0eeb211eaa12ad7c04a383ca0" office:target-frame-name="_top" xlink:show="replace"><text:span text:style-name="T773">A1-814</text:span></text:a><text:span text:style-name="T774">, 2020-09-04, paskelbta TAR 2020-09-04, i.<text:s/></text:span><text:span text:style-name="T775">k. 2020-18808</text:span></text:p>
      <text:p text:style-name="Normal"/>
      <text:p text:style-name="P776"><text:span text:style-name="T777">16</text:span><text:span text:style-name="T778">2</text:span><text:span text:style-name="T779">. Atliekant kontrolinį pirkimą, už prekes ar paslaugas sumokama grynaisiais pinigais ar mokėjimo kortele. Jeigu, atliekant kontrolinį pirkimą, pažeidimo požymių nenustatyta, įgytos prekės atiduodamos darbdaviui atstovaujančiam<text:s/></text:span><text:span text:style-name="T780">asmeniui ar darbdavio įgaliotam asmeniui, ar darbdaviui fiziniam asmeniui, ar asmeniui, kuris vykdo savarankišką veiklą, o pastarasis privalo grąžinti kontrolinio pirkimo metu sumokėtus pinigus.</text:span><text:s/></text:p>
      <text:p text:style-name="P781">Papildyta punktu:</text:p>
      <text:p text:style-name="P782"><text:span text:style-name="T783">Nr.<text:s/></text:span><text:a xlink:href="https://www.e-tar.lt/portal/legalAct.html?documentId=70607f908a3a11eab005936df725feed" office:target-frame-name="_top" xlink:show="replace"><text:span text:style-name="T784">A1-367</text:span></text:a><text:span text:style-name="T785">, 2020-04-29, paskelbta TAR 2020-04-29, i. k. 2020-09073</text:span></text:p>
      <text:p text:style-name="Normal"/>
      <text:p text:style-name="P786"><text:span text:style-name="T787">16</text:span><text:span text:style-name="T788">3</text:span><text:span text:style-name="T789">. Jeigu, atliekant kontrolinį pirkimą, nustatyta pažeidimo požymių, Valstybinei darbo inspekcijai ar teismui priėmus sprendim</text:span><text:span text:style-name="T790">ą dėl darbdavio ar asmens, vykdančio galimai nedeklaruotą savarankišką veiklą, dėl kurio veiklos buvo atliktas kontrolinis pirkimas,<text:s/></text:span><text:span text:style-name="T791">atsakomybės, prekės nedelsiant grąžinamos<text:s/></text:span><text:span text:style-name="T792">darbdaviui atstovaujančiam asmeniui ar darbdavio įgaliotam asmeniui, ar<text:s/></text:span><text:span text:style-name="T793">darbdaviui fiziniam asmeniui, ar asmeniui, kuris vykdo savarankišką veiklą</text:span><text:span text:style-name="T794">, o pastarasis privalo grąžinti pinigus Valstybinei darbo inspekcijai per 14 dienų nuo prekių gavimo dienos.</text:span><text:s/></text:p>
      <text:p text:style-name="P795">Papildyta punktu:</text:p>
      <text:p text:style-name="P796"><text:span text:style-name="T797">Nr.<text:s/></text:span><text:a xlink:href="https://www.e-tar.lt/portal/legalAct.html?documentId=70607f908a3a11eab005936df725feed" office:target-frame-name="_top" xlink:show="replace"><text:span text:style-name="T798">A1-367</text:span></text:a><text:span text:style-name="T799">, 2020-04-29, paskelbta TAR 2020-04-29, i. k. 2020-09073</text:span></text:p>
      <text:p text:style-name="Normal"/>
      <text:p text:style-name="P800"><text:span text:style-name="T801">17</text:span><text:span text:style-name="T802">. Valstybinės darbo inspekcijos inspektorius, patikrinimo metu nustatęs darbuotojų saugos ir sveikatos bei darbo santykius reglamentuojanč</text:span><text:span text:style-name="T803">ių norminių teisės aktų reikalavimų pažeidimų, vyriausiojo valstybinio darbo inspektoriaus nustatyta tvarka surašo vyriausiojo valstybinio darbo inspektoriaus patvirtintos formos dokumentus (reikalavimą, protokolą, aktą, nutarimą ir kt.). Reikalavimas, jam</text:span><text:span text:style-name="T804">e nurodžius nustatytus pažeidimus ir terminus jiems pašalinti, ne vėliau kaip per 5 darbo dienas nuo pažeidimo nustatymo arba tyrimo baigimo dienos įteikiamas darbdaviui atstovaujančiam asmeniui ar darbdavio įgaliotam asmeniui, ar savarankiškai dirbančiam<text:s/></text:span><text:span text:style-name="T805">asmeniui pasirašytinai arba išsiunčiamas paštu (registruotu laišku). Prireikus nurodytas terminas gali būti tikslinamas vyriausiojo valstybinio darbo inspektoriaus nustatyta tvarka. Vyriausiojo valstybinio darbo inspektoriaus patvirtintos formos dokumentai</text:span><text:span text:style-name="T806"><text:s/>taip pat gali būti pasirašomi saugiu elektroniniu parašu ir siunčiami darbdaviui atstovaujančiam asmeniui ar darbdavio įgaliotam asmeniui, ar savarankiškai dirbančiam asmeniui elektroninių ryšių priemonėmis.</text:span><text:s/></text:p>
      <text:p text:style-name="P807">Punkto pakeitimai:</text:p>
      <text:p text:style-name="P808"><text:span text:style-name="T809">Nr.<text:s/></text:span><text:a xlink:href="https://www.e-tar.lt/portal/legalAct.html?documentId=14d18b90a4ae11e5be7fbe3f919a1ebe" office:target-frame-name="_top" xlink:show="replace"><text:span text:style-name="T810">A1-766</text:span></text:a><text:span text:style-name="T811">, 2015-12-17, paskelbta TAR 2015-12-17, i. k. 2015-19902</text:span></text:p>
      <text:p text:style-name="P812"><text:span text:style-name="T813">Nr.<text:s/></text:span><text:a xlink:href="https://www.e-tar.lt/portal/legalAct.html?documentId=350d60c0eeb211eaa12ad7c04a383ca0" office:target-frame-name="_top" xlink:show="replace"><text:span text:style-name="T814">A1-814</text:span></text:a><text:span text:style-name="T815">, 2020-09-</text:span><text:span text:style-name="T816">04, paskelbta TAR 2020-09-04, i. k. 2020-18808</text:span></text:p>
      <text:p text:style-name="P817"><text:span text:style-name="T818">Nr.<text:s/></text:span><text:a xlink:href="https://www.e-tar.lt/portal/legalAct.html?documentId=be15d20047b011ec992fe4cdfceb5666" office:target-frame-name="_top" xlink:show="replace"><text:span text:style-name="T819">A1-819</text:span></text:a><text:span text:style-name="T820">, 2021-11-17, paskelbta TAR 2021-11-17, i. k. 2021-23759</text:span></text:p>
      <text:p text:style-name="Normal"/>
      <text:p text:style-name="P821"><text:span text:style-name="T822">18</text:span><text:span text:style-name="T823">. Baigęs darbdavio patikrinimą, rezul</text:span><text:span text:style-name="T824">tatus gali aptarti darbdavio darbuotojų susirinkime, posėdyje su darbdavio darbuotojų saugos ir sveikatos komitetu ar darbuotojų atstovais ir kt.</text:span></text:p>
      <text:p text:style-name="P825"><text:span text:style-name="T826">Šio punkto pirmosios pastraipos nuostatos netaikomos, jeigu Valstybinės darbo inspekcijos patikrinimo tikslas<text:s/></text:span><text:span text:style-name="T827">arba vienas iš tikslų – nelegalaus darbo, nedeklaruoto darbo ir nedeklaruotos savarankiškos veiklos, taip pat užsieniečių įdarbinimo tvarkos pažeidimų kontrolė.</text:span><text:s/></text:p>
      <text:p text:style-name="P828">Punkto pakeitimai:</text:p>
      <text:p text:style-name="P829"><text:span text:style-name="T830">Nr.<text:s/></text:span><text:a xlink:href="https://www.e-tar.lt/portal/legalAct.html?documentId=350d60c0eeb211eaa12ad7c04a383ca0" office:target-frame-name="_top" xlink:show="replace"><text:span text:style-name="T831">A1-814</text:span></text:a><text:span text:style-name="T832">, 2020-09-04, paskelbta TAR 2020-09-04, i. k. 2020-18808</text:span></text:p>
      <text:p text:style-name="Normal"/>
      <text:p text:style-name="P833"><text:span text:style-name="T834">19</text:span><text:span text:style-name="T835">. Valstybinės darbo inspekcijos inspektoriaus reikalavimai ir nurodymai darbdaviui atstovaujančiam asmeniui ar darbdavio įgaliotam asmeniui, ar savarankiškai<text:s/></text:span><text:span text:style-name="T836">dirbančiam asmeniui yra privalomi. Apie jų vykdymą darbdaviui atstovaujantis asmuo ar darbdavio įgaliotas asmuo, ar savarankiškai dirbantis asmuo praneša raštu reikalavime nurodytu terminu ir adresu. Valstybinės darbo inspekcijos inspektorius gali kontroli</text:span><text:span text:style-name="T837">uoti įteiktų reikalavimų vykdymą, atlikdamas neplaninį darbdavio ar savarankiškai dirbančio asmens patikrinimą.</text:span><text:s/></text:p>
      <text:p text:style-name="P838">Punkto pakeitimai:</text:p>
      <text:p text:style-name="P839"><text:span text:style-name="T840">Nr.<text:s/></text:span><text:a xlink:href="https://www.e-tar.lt/portal/legalAct.html?documentId=350d60c0eeb211eaa12ad7c04a383ca0" office:target-frame-name="_top" xlink:show="replace"><text:span text:style-name="T841">A1-814</text:span></text:a><text:span text:style-name="T842">, 2020-09-04, pa</text:span><text:span text:style-name="T843">skelbta TAR 2020-09-04, i. k. 2020-18808</text:span></text:p>
      <text:p text:style-name="P844"><text:span text:style-name="T845">Nr.<text:s/></text:span><text:a xlink:href="https://www.e-tar.lt/portal/legalAct.html?documentId=be15d20047b011ec992fe4cdfceb5666" office:target-frame-name="_top" xlink:show="replace"><text:span text:style-name="T846">A1-819</text:span></text:a><text:span text:style-name="T847">, 2021-11-17, paskelbta TAR 2021-11-17, i. k. 2021-23759</text:span></text:p>
      <text:p text:style-name="Normal"/>
      <text:p text:style-name="P848"><text:span text:style-name="T849">20</text:span><text:span text:style-name="T850">. Valstybinės darbo inspekcijos<text:s/></text:span><text:span text:style-name="T851">inspektorius turi teisę gauti iš darbdaviams atstovaujančių asmenų, darbdavio įgaliotų asmenų, darbuotojų, savarankiškai dirbančių asmenų, kitų tikrinamoje darbo vietoje esančių asmenų paaiškinimus žodžiu ar raštu dėl darbo, darbuotojų saugos ir sveikatos<text:s/></text:span><text:span text:style-name="T852">įstatymų, kitų norminių teisės aktų, reglamentuojančių darbuotojų saugą ir sveikatą bei darbo santykius, pažeidimų ar dėl Valstybinės darbo inspekcijos nurodymų nevykdymo (nesant galimybės gauti šią informaciją vietoje, darbdaviui atstovaujantis asmuo ar d</text:span><text:span text:style-name="T853">arbdavio įgaliotas asmuo, ar savarankiškai dirbantis asmuo vyriausiojo valstybinio darbo inspektoriaus nustatyta tvarka kviečiamas į Valstybinės darbo inspekcijos teritorinį skyrių arba Valstybinės darbo inspekcijos administraciją).</text:span><text:s/></text:p>
      <text:p text:style-name="P854">Punkto pakeitimai:</text:p>
      <text:p text:style-name="P855"><text:span text:style-name="T856">Nr.</text:span><text:span text:style-name="T857"><text:s/></text:span><text:a xlink:href="https://www.e-tar.lt/portal/legalAct.html?documentId=be15d20047b011ec992fe4cdfceb5666" office:target-frame-name="_top" xlink:show="replace"><text:span text:style-name="T858">A1-819</text:span></text:a><text:span text:style-name="T859">, 2021-11-17, paskelbta TAR 2021-11-17, i. k. 2021-23759</text:span></text:p>
      <text:p text:style-name="Normal"/>
      <text:p text:style-name="P860"><text:span text:style-name="T861">21</text:span><text:span text:style-name="T862">. Valstybinės darbo inspekcijos inspektorius privalo vyriausiojo valstybinio darbo insp</text:span><text:span text:style-name="T863">ektoriaus nustatyta tvarka įpareigoti darbdaviui atstovaujantį asmenį ar darbdavio įgaliotą asmenį, ar savarankiškai dirbantį asmenį nedelsiant sustabdyti darbus, pasirašytinai įteikdamas reikalavimą, kai:</text:span><text:s/></text:p>
      <text:p text:style-name="P864">Punkto pakeitimai:</text:p>
      <text:p text:style-name="P865"><text:span text:style-name="T866">Nr.<text:s/></text:span><text:a xlink:href="https://www.e-tar.lt/portal/legalAct.html?documentId=be15d20047b011ec992fe4cdfceb5666" office:target-frame-name="_top" xlink:show="replace"><text:span text:style-name="T867">A1-819</text:span></text:a><text:span text:style-name="T868">, 2021-11-17, paskelbta TAR 2021-11-17, i. k. 2021-23759</text:span></text:p>
      <text:p text:style-name="P869"><text:span text:style-name="T870">21.1</text:span><text:span text:style-name="T871">. darbuotojai neapmokyti ir (ar) neinstruktuoti saugiai dirbti;</text:span></text:p>
      <text:p text:style-name="P872"><text:span text:style-name="T873">21.2</text:span><text:span text:style-name="T874">. sugedus darbo priemonei ar susidarius ava</text:span><text:span text:style-name="T875">rinei situacijai yra pavojus darbuotojų saugai ir sveikatai;</text:span></text:p>
      <text:p text:style-name="P876"><text:span text:style-name="T877">21.3</text:span><text:span text:style-name="T878">. įrenginių priežiūrą reglamentuojančių teisės aktų nustatyta tvarka ir terminais neatliktas techninės būklės tikrinimas ar neatliekama jų nuolatinė priežiūra;</text:span></text:p>
      <text:p text:style-name="P879"><text:span text:style-name="T880">21.4</text:span><text:span text:style-name="T881">. dirbama,<text:s/></text:span><text:span text:style-name="T882">pažeidžiant technologinius reglamentus;</text:span></text:p>
      <text:p text:style-name="P883"><text:span text:style-name="T884">21.5</text:span><text:span text:style-name="T885">. dirbama neįrengus reikiamų kolektyvinės apsaugos priemonių arba kai darbuotojai neaprūpinti reikiamomis kolektyvinėmis ir (ar) asmeninėmis apsaugos priemonėmis;</text:span></text:p>
      <text:p text:style-name="P886"><text:span text:style-name="T887">21.6</text:span><text:span text:style-name="T888">. darbo ir asmeninės apsaugos priemon</text:span><text:span text:style-name="T889">ės neatitinka darbuotojų saugos ir sveikatos, kitų norminių teisės aktų reikalavimų ir kitais atvejais;</text:span><text:s/></text:p>
      <text:p text:style-name="P890">Punkto pakeitimai:</text:p>
      <text:p text:style-name="P891"><text:span text:style-name="T892">Nr.<text:s/></text:span><text:a xlink:href="https://www.e-tar.lt/portal/legalAct.html?documentId=350d60c0eeb211eaa12ad7c04a383ca0" office:target-frame-name="_top" xlink:show="replace"><text:span text:style-name="T893">A1-814</text:span></text:a><text:span text:style-name="T894">, 2020-09-04, paskelbta<text:s/></text:span><text:span text:style-name="T895">TAR 2020-09-04, i. k. 2020-18808</text:span></text:p>
      <text:p text:style-name="Normal"/>
      <text:p text:style-name="P896"><text:span text:style-name="T897">21.7</text:span><text:span text:style-name="T898">. darbo aplinka kenksminga ir (ar) pavojinga sveikatai, gyvybei.</text:span></text:p>
      <text:p text:style-name="P899"><text:span text:style-name="T900">22</text:span><text:span text:style-name="T901">.</text:span><text:span text:style-name="T902"><text:s/></text:span><text:span text:style-name="T903">Jei darbdaviui atstovaujantis asmuo ar darbdavio įgaliotas asmuo, ar savarankiškai dirbantis (dirbantys) asmuo (asmenys) atsisako vykdyti š</text:span><text:span text:style-name="T904">ių Nuostatų 21 punkte nurodytą Valstybinės darbo inspekcijos inspektoriaus reikalavimą, Valstybinės darbo inspekcijos inspektorius privalo kreiptis į policiją pagalbos, kad būtų įvykdytas reikalavimas sustabdyti darbus ir iš pavojingų darbo vietų ar zonų i</text:span><text:span text:style-name="T905">švesti darbuotojai, savarankiškai dirbantis (dirbantys) asmuo (asmenys) ar uždraustas darbo ir asmeninių apsaugos priemonių naudojimas.</text:span><text:s/></text:p>
      <text:p text:style-name="P906">Punkto pakeitimai:</text:p>
      <text:p text:style-name="P907"><text:span text:style-name="T908">Nr.<text:s/></text:span><text:a xlink:href="https://www.e-tar.lt/portal/legalAct.html?documentId=350d60c0eeb211eaa12ad7c04a383ca0" office:target-frame-name="_top" xlink:show="replace"><text:span text:style-name="T909">A1-814</text:span></text:a><text:span text:style-name="T910">, 2020-09-04, paskelbta TAR 2020-09-04, i. k. 2020-18808</text:span></text:p>
      <text:p text:style-name="P911"><text:span text:style-name="T912">Nr.<text:s/></text:span><text:a xlink:href="https://www.e-tar.lt/portal/legalAct.html?documentId=be15d20047b011ec992fe4cdfceb5666" office:target-frame-name="_top" xlink:show="replace"><text:span text:style-name="T913">A1-819</text:span></text:a><text:span text:style-name="T914">, 2021-11-17, paskelbta TAR 2021-11-17, i. k. 2021-23759</text:span></text:p>
      <text:p text:style-name="Normal"/>
      <text:p text:style-name="P915"><text:span text:style-name="T916">23</text:span><text:span text:style-name="T917">. Pašalinus<text:s/></text:span><text:span text:style-name="T918">pažeidimus, dėl kurių buvo sustabdyti darbai, uždraustas darbo ar asmeninių apsaugos priemonių naudojimas, išduodamas raštiškas Valstybinės darbo inspekcijos inspektoriaus sutikimas vykdyti darbus bei naudoti įrenginius.</text:span><text:s/></text:p>
      <text:p text:style-name="P919">Punkto pakeitimai:</text:p>
      <text:p text:style-name="P920"><text:span text:style-name="T921">Nr.<text:s/></text:span><text:a xlink:href="https://www.e-tar.lt/portal/legalAct.html?documentId=350d60c0eeb211eaa12ad7c04a383ca0" office:target-frame-name="_top" xlink:show="replace"><text:span text:style-name="T922">A1-814</text:span></text:a><text:span text:style-name="T923">, 2020-09-04, paskelbta TAR 2020-09-04, i. k. 2020-18808</text:span></text:p>
      <text:p text:style-name="Normal"/>
      <text:p text:style-name="P924"><text:span text:style-name="T925">24</text:span><text:span text:style-name="T926">. Valstybinės darbo inspekcijos inspektorius, tirdamas įvykį darbe, dėl kurio sunkiai pakenkiama<text:s/></text:span><text:span text:style-name="T927">darbuotojo sveikatai ar darbuotojas miršta, jeigu būtina, turi teisę nemokamai naudotis darbdavio ryšio ir transporto priemonėmis.</text:span><text:s/></text:p>
      <text:p text:style-name="P928">Punkto pakeitimai:</text:p>
      <text:p text:style-name="P929"><text:span text:style-name="T930">Nr.<text:s/></text:span><text:a xlink:href="https://www.e-tar.lt/portal/legalAct.html?documentId=5a31d5a0677811e58e1ab2c84776483b" office:target-frame-name="_top" xlink:show="replace"><text:span text:style-name="T931">A1-</text:span><text:span text:style-name="T932">559</text:span></text:a><text:span text:style-name="T933">, 2015-09-30, paskelbta TAR 2015-10-01, i. k. 2015-14574</text:span></text:p>
      <text:p text:style-name="Normal"/>
      <text:p text:style-name="P934"><text:span text:style-name="T935">25</text:span><text:span text:style-name="T936">.Vykdydamas darbdavių patikrinimą, Valstybinės darbo inspekcijos inspektorius prireikus suderina ir atlieka patikrinimus kartu su statinių, energetikos įrenginių, potencialiai pavojingų įre</text:span><text:span text:style-name="T937">nginių, priešgaisrinę, civilinę, eismo, sveikatos ir aplinkos saugą kontroliuojančiomis, priežiūrą vykdančiomis įstaigomis bei kitomis kompetentingomis institucijomis.</text:span><text:s/></text:p>
      <text:p text:style-name="P938">Punkto pakeitimai:</text:p>
      <text:p text:style-name="P939"><text:span text:style-name="T940">Nr.<text:s/></text:span><text:a xlink:href="https://www.e-tar.lt/portal/legalAct.html?documentId=350d60c0eeb211eaa12ad7c04a383ca0" office:target-frame-name="_top" xlink:show="replace"><text:span text:style-name="T941">A1-814</text:span></text:a><text:span text:style-name="T942">, 2020-09-04, paskelbta TAR 2020-09-04, i. k. 2020-18808</text:span></text:p>
      <text:p text:style-name="Normal"/>
      <text:p text:style-name="P943"><text:span text:style-name="T944">26</text:span><text:span text:style-name="T945">. Valstybinės darbo inspekcijos inspektorius privalo saugoti ir neatskleisti valstybės ir tarnybos bei komercinę (gamybinę) paslaptį sudarančios informa</text:span><text:span text:style-name="T946">cijos, kurią jis sužino, atlikdamas tarnybines pareigas, laikytis tarnybinės etikos reikalavimų.</text:span></text:p>
      <text:p text:style-name="P947"><text:span text:style-name="T948">27</text:span><text:span text:style-name="T949">. Valstybinės darbo inspekcijos inspektoriaus veiksmai ir sprendimai, išskyrus Lietuvos Respublikos administracinių nusižengimų kodekso nustatyta tvarka<text:s/></text:span><text:span text:style-name="T950">priimtus nutarimus skirti baudas, gali būti skundžiami vyriausiajam valstybiniam darbo inspektoriui arba Lietuvos Respublikos administracinių bylų teisenos įstatymo nustatyta tvarka administraciniam teismui. Vyriausiojo valstybinio darbo inspektoriaus spre</text:span><text:span text:style-name="T951">ndimai gali būti skundžiami administraciniam teismui.</text:span><text:s/></text:p>
      <text:p text:style-name="P952">Punkto pakeitimai:</text:p>
      <text:p text:style-name="P953"><text:span text:style-name="T954">Nr.<text:s/></text:span><text:a xlink:href="https://www.e-tar.lt/portal/legalAct.html?documentId=14d18b90a4ae11e5be7fbe3f919a1ebe" office:target-frame-name="_top" xlink:show="replace"><text:span text:style-name="T955">A1-766</text:span></text:a><text:span text:style-name="T956">, 2015-12-17, paskelbta TAR 2015-12-17, i. k. 2015-19902</text:span></text:p>
      <text:p text:style-name="P957"><text:span text:style-name="T958">Nr.<text:s/></text:span><text:a xlink:href="https://www.e-tar.lt/portal/legalAct.html?documentId=0d8fb040faea11e5a52397090a2fa158" office:target-frame-name="_top" xlink:show="replace"><text:span text:style-name="T959">A1-178</text:span></text:a><text:span text:style-name="T960">, 2016-04-04, paskelbta TAR 2016-04-05, i. k. 2016-07652</text:span></text:p>
      <text:p text:style-name="Normal"/>
      <text:p text:style-name="P961"><text:span text:style-name="T962">27</text:span><text:span text:style-name="T963">1</text:span><text:span text:style-name="T964">.<text:s/></text:span><text:span text:style-name="T965">Patikrinimų ir kontrolinių pirkimų dokumentai (įskaitant dokumentus, kuriuose yra asmens duomenų)<text:s/></text:span><text:span text:style-name="T966">saugomi Lietuvos Respublikos dokumentų ir archyvų įstatymo nustatyta tvarka Lietuvos vyriausiojo archyvaro nustatytais terminais. Duomenų subjektų teisės įgyvendinamos 2016 m. balandžio 27 d. Europos Parlamento ir Tarybos reglamento (ES) 2016/679 dėl fizin</text:span><text:span text:style-name="T967">ių asmenų apsaugos tvarkant asmens duomenis ir dėl laisvo tokių duomenų judėjimo ir kuriuo panaikinama Direktyva 95/46/EB (Bendrasis duomenų apsaugos reglamentas) ir vyriausiojo valstybinio darbo inspektoriaus nustatyta tvarka.</text:span><text:s/></text:p>
      <text:p text:style-name="P968">Papildyta punktu:</text:p>
      <text:p text:style-name="P969"><text:span text:style-name="T970">Nr.<text:s/></text:span><text:a xlink:href="https://www.e-tar.lt/portal/legalAct.html?documentId=70607f908a3a11eab005936df725feed" office:target-frame-name="_top" xlink:show="replace"><text:span text:style-name="T971">A1-367</text:span></text:a><text:span text:style-name="T972">, 2020-04-29, paskelbta TAR 2020-04-29, i. k. 2020-09073</text:span></text:p>
      <text:p text:style-name="Normal"/>
      <text:p text:style-name="P973"><text:span text:style-name="T974">27</text:span><text:span text:style-name="T975">2</text:span><text:span text:style-name="T976">. Jei yra sudaryti dvišaliai ar daugiašaliai susitarimai, Valstybinės darbo inspekcijos<text:s/></text:span><text:span text:style-name="T977">vykdomuose patikrinimuose Lietuvos Respublikos teritorijoje gali dalyvauti kitų Europos Sąjungos valstybių narių, Europos laisvosios prekybos asociacijos valstybių narių darbo inspektoriai ir kiti pareigūnai (toliau – užsienio valstybių darbo inspektoriai<text:s/></text:span><text:span text:style-name="T978">ir kiti pareigūnai). Kartu su Valstybinės darbo inspekcijos inspektoriais nurodytuose patikrinimuose dalyvaujantys užsienio valstybių darbo inspektoriai ir kiti pareigūnai turi Valstybinės darbo inspekcijos įstatymo 9 straipsnio 1 dalies 3 ir 12 punktuose<text:s/></text:span><text:span text:style-name="T979">nustatytas teises bei 9 straipsnio 2 dalies 7 ir 8 punktuose nustatytas pareigas. Šiems patikrinimams vadovauja Valstybinės darbo inspekcijos inspektorius.</text:span><text:s/></text:p>
      <text:p text:style-name="P980">Papildyta punktu:</text:p>
      <text:p text:style-name="P981"><text:span text:style-name="T982">Nr.<text:s/></text:span><text:a xlink:href="https://www.e-tar.lt/portal/legalAct.html?documentId=be15d20047b011ec992fe4cdfceb5666" office:target-frame-name="_top" xlink:show="replace"><text:span text:style-name="T983">A1-819</text:span></text:a><text:span text:style-name="T984">, 2021-11-17, paskelbta TAR 2021-11-17, i. k. 2021-23759</text:span></text:p>
      <text:p text:style-name="Normal"/>
      <text:p text:style-name="P985"><text:span text:style-name="T986">V</text:span><text:span text:style-name="T987">. skyrius</text:span></text:p>
      <text:p text:style-name="P988"><text:span text:style-name="T989">VALSTYBINĖS DARBO INSPEKCIJOS VEIKLOS ORGANIZAVIMAS<text:s/></text:span></text:p>
      <text:p text:style-name="P990">Pakeistas skyriaus pavadinimas:</text:p>
      <text:p text:style-name="P991"><text:span text:style-name="T992">Nr.<text:s/></text:span><text:a xlink:href="https://www.e-tar.lt/portal/legalAct.html?documentId=14d18b90a4ae11e5be7fbe3f919a1ebe" office:target-frame-name="_top" xlink:show="replace"><text:span text:style-name="T993">A1-766</text:span></text:a><text:span text:style-name="T994">, 2015-12-17, paskelbta TAR 2015-12-17, i. k. 2015-19902</text:span></text:p>
      <text:p text:style-name="Normal"/>
      <text:p text:style-name="P995"><text:span text:style-name="T996">28</text:span><text:span text:style-name="T997">. Valstybinės darbo inspekcijos veikla organizuojama pagal metinius veiklos planus, kurie rengiami vadovaujantis Strateginio valdymo metodika, patvirtint</text:span><text:span text:style-name="T998">a Lietuvos Respublikos Vyriausybės 2021 m. balandžio 28 d. nutarimu Nr. 292 „Dėl Strateginio valdymo metodikos patvirtinimo“, ir tvirtinami socialinės apsaugos ir darbo ministro.</text:span><text:s/></text:p>
      <text:p text:style-name="P999">Punkto pakeitimai:</text:p>
      <text:p text:style-name="P1000"><text:span text:style-name="T1001">Nr.<text:s/></text:span><text:a xlink:href="https://www.e-tar.lt/portal/legalAct.html?documentId=14d18b90a4ae11e5be7fbe3f919a1ebe" office:target-frame-name="_top" xlink:show="replace"><text:span text:style-name="T1002">A1-766</text:span></text:a><text:span text:style-name="T1003">, 2015-12-17, paskelbta TAR 2015-12-17, i. k. 2015-19902</text:span></text:p>
      <text:p text:style-name="P1004"><text:span text:style-name="T1005">Nr.<text:s/></text:span><text:a xlink:href="https://www.e-tar.lt/portal/legalAct.html?documentId=be15d20047b011ec992fe4cdfceb5666" office:target-frame-name="_top" xlink:show="replace"><text:span text:style-name="T1006">A1-819</text:span></text:a><text:span text:style-name="T1007">, 2021-11-17, paskelbta TAR 2021-11-17, i. k. 2021-23759</text:span></text:p>
      <text:p text:style-name="P1008"><text:span text:style-name="T1009">Nr.<text:s/></text:span><text:a xlink:href="https://www.e-tar.lt/portal/legalAct.html?documentId=f004b4a4a8b211ef90b5ee8931e5ce5e" office:target-frame-name="_top" xlink:show="replace"><text:span text:style-name="T1010">A1-792</text:span></text:a><text:span text:style-name="T1011">, 2024-11-22, paskelbta TAR 2024-11-22, i. k. 2024-20368</text:span></text:p>
      <text:p text:style-name="Normal"/>
      <text:p text:style-name="P1012"><text:span text:style-name="T1013">29</text:span><text:span text:style-name="T1014">. Valstybinės da</text:span><text:span text:style-name="T1015">rbo inspekcijos veikla reguliuojama vyriausiojo valstybinio darbo inspektoriaus tvirtinamais Valstybinės darbo inspekcijos darbo reglamentu, Valstybinės darbo inspekcijos struktūrinių padalinių nuostatais, vidaus tvarkos taisyklėmis, valstybės tarnautojų i</text:span><text:span text:style-name="T1016">r darbuotojų, dirbančių pagal darbo sutartis, pareigybių aprašymais.</text:span></text:p>
      <text:p text:style-name="P1017"><text:span text:style-name="T1018">30.</text:span><text:span text:style-name="T1019"><text:s/>Neteko galios nuo 2018-07-01</text:span></text:p>
      <text:p text:style-name="P1020">Punkto naikinimas:</text:p>
      <text:p text:style-name="P1021"><text:span text:style-name="T1022">Nr.<text:s/></text:span><text:a xlink:href="https://www.e-tar.lt/portal/legalAct.html?documentId=bcfcc0507b9311e8ae2bfd1913d66d57" office:target-frame-name="_top" xlink:show="replace"><text:span text:style-name="T1023">A1-339</text:span></text:a><text:span text:style-name="T1024">, 2018-06-29, paskelbta T</text:span><text:span text:style-name="T1025">AR 2018-06-30, i. k. 2018-10951</text:span></text:p>
      <text:p text:style-name="Normal"/>
      <text:p text:style-name="P1026"><text:span text:style-name="T1027">31</text:span><text:span text:style-name="T1028">.<text:s/></text:span><text:span text:style-name="T1029">Valstybinei darbo inspekcijai vadovauja vyriausiasis valstybinis darbo inspektorius, kurį priima į pareigas ir atleidžia iš jų socialinės apsaugos ir darbo ministras. Vyriausiasis valstybinis darbo inspektorius yra<text:s/></text:span><text:span text:style-name="T1030">tiesiogiai pavaldus ir atskaitingas socialinės apsaugos ir darbo ministrui.</text:span><text:s/></text:p>
      <text:p text:style-name="P1031">Punkto pakeitimai:</text:p>
      <text:p text:style-name="P1032"><text:span text:style-name="T1033">Nr.<text:s/></text:span><text:a xlink:href="https://www.e-tar.lt/portal/legalAct.html?documentId=14d18b90a4ae11e5be7fbe3f919a1ebe" office:target-frame-name="_top" xlink:show="replace"><text:span text:style-name="T1034">A1-766</text:span></text:a><text:span text:style-name="T1035">, 2015-12-17, paskelbta TAR 2015-12-17, i. k. 2015-1</text:span><text:span text:style-name="T1036">9902</text:span></text:p>
      <text:p text:style-name="P1037"><text:span text:style-name="T1038">Nr.<text:s/></text:span><text:a xlink:href="https://www.e-tar.lt/portal/legalAct.html?documentId=f3251130a72611eab9d9cd0c85e0b745" office:target-frame-name="_top" xlink:show="replace"><text:span text:style-name="T1039">A1-508</text:span></text:a><text:span text:style-name="T1040">, 2020-06-05, paskelbta TAR 2020-06-05, i. k. 2020-12430</text:span></text:p>
      <text:p text:style-name="Normal"/>
      <text:p text:style-name="P1041"><text:span text:style-name="T1042">32</text:span><text:span text:style-name="T1043">. Vyriausiasis valstybinis darbo inspektorius:</text:span></text:p>
      <text:p text:style-name="P1044"><text:span text:style-name="T1045">32.1</text:span><text:span text:style-name="T1046">. organizuoja Valstybinės<text:s/></text:span><text:span text:style-name="T1047">darbo inspekcijos darbą, kad būtų įgyvendinami Valstybinės darbo inspekcijos tikslai ir atliekamos nustatytos funkcijos, atsako už Valstybinės darbo inspekcijos veiklą;</text:span></text:p>
      <text:p text:style-name="P1048"><text:span text:style-name="T1049">32.2</text:span><text:span text:style-name="T1050">. užtikrina, kad būtų laikomasi įstatymų, kitų teisės aktų ir šių Nuostatų;</text:span></text:p>
      <text:p text:style-name="P1051"><text:span text:style-name="T1052">3</text:span><text:span text:style-name="T1053">2.3</text:span><text:span text:style-name="T1054">. komandiruoja Valstybinės darbo inspekcijos valstybės tarnautojus ir darbuotojus, dirbančius pagal darbo sutartis (toliau vadinama – personalas) atlikti tarnybinių užduočių;</text:span></text:p>
      <text:p text:style-name="P1055"><text:span text:style-name="T1056">32.4</text:span><text:span text:style-name="T1057">. tvirtina:</text:span></text:p>
      <text:p text:style-name="P1058"><text:span text:style-name="T1059">32.4.1</text:span><text:span text:style-name="T1060">. Valstybinės darbo inspekcijos personalo pareig</text:span><text:span text:style-name="T1061">ybių sąrašą, neviršydamas darbo užmokesčiui nustatytų lėšų, pareigybių aprašymus, darbo apmokėjimo sistemą, kai nėra tai nustatančios kolektyvinės sutarties, ir kitus vidaus administravimo teisės aktus;</text:span><text:s/></text:p>
      <text:p text:style-name="P1062">Papunkčio pakeitimai:</text:p>
      <text:p text:style-name="P1063"><text:span text:style-name="T1064">Nr.<text:s/></text:span><text:a xlink:href="https://www.e-tar.lt/portal/legalAct.html?documentId=f004b4a4a8b211ef90b5ee8931e5ce5e" office:target-frame-name="_top" xlink:show="replace"><text:span text:style-name="T1065">A1-792</text:span></text:a><text:span text:style-name="T1066">, 2024-11-22, paskelbta TAR 2024-11-22, i. k. 2024-20368</text:span></text:p>
      <text:p text:style-name="Normal"/>
      <text:p text:style-name="P1067"><text:span text:style-name="T1068">32.4.2</text:span><text:span text:style-name="T1069">.Valstybinės darbo inspekcijos darbo reglamentą ir struktūrinių padalinių nuostatus;</text:span><text:s/></text:p>
      <text:p text:style-name="P1070">Papunkčio pakeitimai:</text:p>
      <text:p text:style-name="P1071"><text:span text:style-name="T1072">Nr</text:span><text:span text:style-name="T1073">.<text:s/></text:span><text:a xlink:href="https://www.e-tar.lt/portal/legalAct.html?documentId=be15d20047b011ec992fe4cdfceb5666" office:target-frame-name="_top" xlink:show="replace"><text:span text:style-name="T1074">A1-819</text:span></text:a><text:span text:style-name="T1075">, 2021-11-17, paskelbta TAR 2021-11-17, i. k. 2021-23759</text:span></text:p>
      <text:p text:style-name="Normal"/>
      <text:p text:style-name="P1076"><text:span text:style-name="T1077">32.4.3</text:span><text:span text:style-name="T1078">.<text:s/></text:span><text:span text:style-name="T1079">patikrinimų plano sudarymo kriterijus, planinių patikrinimų atlikimo tvarką ir<text:s/></text:span><text:span text:style-name="T1080">trukmę įtvirtinančias taisykles</text:span><text:span text:style-name="T1081">;</text:span></text:p>
      <text:p text:style-name="P1082"><text:span text:style-name="T1083">32.4.4</text:span><text:span text:style-name="T1084">.<text:s/></text:span><text:span text:style-name="T1085">planinių patikrinimų planus</text:span><text:span text:style-name="T1086">;</text:span></text:p>
      <text:p text:style-name="P1087"><text:span text:style-name="T1088">32.4.5</text:span><text:span text:style-name="T1089">.<text:s/></text:span><text:span text:style-name="T1090">neplaninių patikrinimų atlikimo tvarką ir trukmę,</text:span><text:span text:style-name="T1091"><text:s/></text:span><text:span text:style-name="T1092">atrankos neplaniniam patikrinimui kriterijus įtvirtinančias taisykles</text:span><text:span text:style-name="T1093">;</text:span></text:p>
      <text:p text:style-name="P1094"><text:span text:style-name="T1095">32.4.6</text:span><text:span text:style-name="T1096">. reikalavimų, protokolų, nutarimų form</text:span><text:span text:style-name="T1097">as ir kitus dokumentus pagal savo kompetenciją;</text:span><text:s/></text:p>
      <text:p text:style-name="P1098">Punkto pakeitimai:</text:p>
      <text:p text:style-name="P1099"><text:span text:style-name="T1100">Nr.<text:s/></text:span><text:a xlink:href="https://www.e-tar.lt/portal/legalAct.html?documentId=350d60c0eeb211eaa12ad7c04a383ca0" office:target-frame-name="_top" xlink:show="replace"><text:span text:style-name="T1101">A1-814</text:span></text:a><text:span text:style-name="T1102">, 2020-09-04, paskelbta TAR 2020-09-04, i. k. 2020-18808</text:span></text:p>
      <text:p text:style-name="Normal"/>
      <text:p text:style-name="P1103"><text:span text:style-name="T1104">32.5</text:span><text:span text:style-name="T1105">. skiria į p</text:span><text:span text:style-name="T1106">areigas ir atleidžia iš jų Valstybinės darbo inspekcijos personalą;</text:span><text:s/></text:p>
      <text:p text:style-name="P1107">Punkto pakeitimai:</text:p>
      <text:p text:style-name="P1108"><text:span text:style-name="T1109">Nr.<text:s/></text:span><text:a xlink:href="https://www.e-tar.lt/portal/legalAct.html?documentId=bcfcc0507b9311e8ae2bfd1913d66d57" office:target-frame-name="_top" xlink:show="replace"><text:span text:style-name="T1110">A1-339</text:span></text:a><text:span text:style-name="T1111">, 2018-06-29, paskelbta TAR 2018-06-30, i. k. 2018-10951</text:span></text:p>
      <text:p text:style-name="Normal"/>
      <text:p text:style-name="P1112"><text:span text:style-name="T1113">32.6</text:span><text:span text:style-name="T1114">. skatina Valstybinės darbo inspekcijos personalą, skiria tarnybines nuobaudas ir pašalpas, atlieka kitas personalo valdymo funkcijas;</text:span><text:s/></text:p>
      <text:p text:style-name="P1115">Punkto pakeitimai:</text:p>
      <text:p text:style-name="P1116"><text:span text:style-name="T1117">Nr.<text:s/></text:span><text:a xlink:href="https://www.e-tar.lt/portal/legalAct.html?documentId=bcfcc0507b9311e8ae2bfd1913d66d57" office:target-frame-name="_top" xlink:show="replace"><text:span text:style-name="T1118">A1-339</text:span></text:a><text:span text:style-name="T1119">, 2018-06-29, paskelbta TAR 2018-06-30, i. k. 2018-10951</text:span></text:p>
      <text:p text:style-name="Normal"/>
      <text:p text:style-name="P1120"><text:span text:style-name="T1121">32.7.</text:span><text:span text:style-name="T1122"><text:s/>Neteko galios nuo 2016-07-15</text:span></text:p>
      <text:p text:style-name="P1123">Punkto naikinimas:</text:p>
      <text:p text:style-name="P1124"><text:span text:style-name="T1125">Nr.<text:s/></text:span><text:a xlink:href="https://www.e-tar.lt/portal/legalAct.html?documentId=822fd18048f811e6b5d09300a16a686c" office:target-frame-name="_top" xlink:show="replace"><text:span text:style-name="T1126">A1-343</text:span></text:a><text:span text:style-name="T1127">, 2016-07-13, paskelb</text:span><text:span text:style-name="T1128">ta TAR 2016-07-14, i. k. 2016-20574</text:span></text:p>
      <text:p text:style-name="Normal"/>
      <text:p text:style-name="P1129"><text:span text:style-name="T1130">32.8</text:span><text:span text:style-name="T1131">. nustato Valstybinės darbo inspekcijos padaliniams darbo laiko režimus, atsižvelgdamas į jų veiklos specifiką;</text:span></text:p>
      <text:p text:style-name="P1132"><text:span text:style-name="T1133">32.9</text:span><text:span text:style-name="T1134">. leidžia įsakymus, pagal suteiktus įgaliojimus tvirtina norminius teisės aktus darbuotojų<text:s/></text:span><text:span text:style-name="T1135">saugos ir sveikatos klausimais;</text:span></text:p>
      <text:p text:style-name="P1136"><text:span text:style-name="T1137">32.10</text:span><text:span text:style-name="T1138">. nustato draudimo naudoti darbo ir asmeninės apsaugos priemones, jeigu jos neatitinka darbuotojų saugos ir sveikatos norminių teisės aktų reikalavimų, tvarką;</text:span></text:p>
      <text:p text:style-name="P1139"><text:span text:style-name="T1140">32.11</text:span><text:span text:style-name="T1141">. nagrinėja piliečių ir asmenų prašymus bei sk</text:span><text:span text:style-name="T1142">undus dėl personalo</text:span><text:span text:style-name="T1143"><text:s/></text:span><text:span text:style-name="T1144">veiksmų ir jų priimtų sprendimų teisėtumo;</text:span><text:s/></text:p>
      <text:p text:style-name="P1145">Punkto pakeitimai:</text:p>
      <text:p text:style-name="P1146"><text:span text:style-name="T1147">Nr.<text:s/></text:span><text:a xlink:href="https://www.e-tar.lt/portal/legalAct.html?documentId=350d60c0eeb211eaa12ad7c04a383ca0" office:target-frame-name="_top" xlink:show="replace"><text:span text:style-name="T1148">A1-814</text:span></text:a><text:span text:style-name="T1149">, 2020-09-04, paskelbta TAR 2020-09-04, i. k. 2020-18808</text:span></text:p>
      <text:p text:style-name="Normal"/>
      <text:p text:style-name="P1150"><text:span text:style-name="T1151">32.12</text:span><text:span text:style-name="T1152">. atstovauja Valstybinei darbo inspekcijai valstybės ir savivaldybių institucijose, taip pat santykiuose su kitais šalies ar užsienio fiziniais ir juridiniais asmenimis;</text:span><text:s/></text:p>
      <text:p text:style-name="P1153">Punkto pakeitimai:</text:p>
      <text:p text:style-name="P1154"><text:span text:style-name="T1155">Nr.<text:s/></text:span><text:a xlink:href="https://www.e-tar.lt/portal/legalAct.html?documentId=bcfcc0507b9311e8ae2bfd1913d66d57" office:target-frame-name="_top" xlink:show="replace"><text:span text:style-name="T1156">A1-339</text:span></text:a><text:span text:style-name="T1157">, 2018-06-29, paskelbta TAR 2018-06-30, i. k. 2018-10951</text:span></text:p>
      <text:p text:style-name="Normal"/>
      <text:p text:style-name="P1158"><text:span text:style-name="T1159">32.13</text:span><text:span text:style-name="T1160">. įgalioja Valstybinės darbo inspekcijos inspektorius atstovauti Valstybinei darbo inspekcijai kitose institucijose, įstaigose ar organizacijose<text:s/></text:span><text:span text:style-name="T1161">bei teismuose;</text:span></text:p>
      <text:p text:style-name="P1162"><text:span text:style-name="T1163">32.14</text:span><text:span text:style-name="T1164">. jo ir jo pavaduotojo laikinai nesant<text:s/></text:span><text:span text:style-name="T1165">(ligos, atostogų, komandiruotės ir kitais atvejais),</text:span><text:span text:style-name="T1166"><text:s/>įgalioja Valstybinės darbo inspekcijos valstybės tarnautoją atlikti vyriausiojo valstybinio darbo inspektoriaus pareigas;</text:span><text:s/></text:p>
      <text:p text:style-name="P1167">Punkto pakeitimai:</text:p>
      <text:p text:style-name="P1168"><text:span text:style-name="T1169">Nr.<text:s/></text:span><text:a xlink:href="https://www.e-tar.lt/portal/legalAct.html?documentId=be15d20047b011ec992fe4cdfceb5666" office:target-frame-name="_top" xlink:show="replace"><text:span text:style-name="T1170">A1-819</text:span></text:a><text:span text:style-name="T1171">, 2021-11-17, paskelbta TAR 2021-11-17, i. k. 2021-23759</text:span></text:p>
      <text:p text:style-name="Normal"/>
      <text:p text:style-name="P1172"><text:span text:style-name="T1173">32.15</text:span><text:span text:style-name="T1174">. užtikrina Valstybinės darbo inspekcijos metinio veiklos plano projekto<text:s/></text:span><text:span text:style-name="T1175">rengimą ir teikia socialinės apsaugos ir darbo ministrui jį tvirtinti;</text:span></text:p>
      <text:p text:style-name="P1176"><text:span text:style-name="T1177">32.16</text:span><text:span text:style-name="T1178">. organizuoja iš valstybės biudžeto gautų asignavimų naudojimą;</text:span><text:s/></text:p>
      <text:p text:style-name="P1179">Punkto pakeitimai:</text:p>
      <text:p text:style-name="P1180"><text:span text:style-name="T1181">Nr.<text:s/></text:span><text:a xlink:href="https://www.e-tar.lt/portal/legalAct.html?documentId=dfd35400e60211e5ba46c884bbd2b4fd" office:target-frame-name="_top" xlink:show="replace"><text:span text:style-name="T1182">A1-127</text:span></text:a><text:span text:style-name="T1183">, 2016-03-09, paskelbta TAR 2016-03-10, i. k. 2016-04533</text:span></text:p>
      <text:p text:style-name="Normal"/>
      <text:p text:style-name="P1184"><text:span text:style-name="T1185">32.17</text:span><text:span text:style-name="T1186">. užtikrina racionalų ir taupų lėšų ir turto naudojimą, veiksmingą Valstybinės darbo inspekcijos vidaus kontrolės sistemos sukūrimą, jos veikimą ir tobulinimą;</text:span></text:p>
      <text:p text:style-name="P1187"><text:span text:style-name="T1188">32.18</text:span><text:span text:style-name="T1189">.<text:s/></text:span><text:span text:style-name="T1190">garantuoja, kad pagal Lietuvos Respublikos viešojo sektoriaus atskaitomybės įstatymą teikiami ataskaitų rinkiniai ir statistinės ataskaitos būtų teisingi;</text:span><text:s/></text:p>
      <text:p text:style-name="P1191">Punkto pakeitimai:</text:p>
      <text:p text:style-name="P1192"><text:span text:style-name="T1193">Nr.<text:s/></text:span><text:a xlink:href="https://www.e-tar.lt/portal/legalAct.html?documentId=14d18b90a4ae11e5be7fbe3f919a1ebe" office:target-frame-name="_top" xlink:show="replace"><text:span text:style-name="T1194">A1-766</text:span></text:a><text:span text:style-name="T1195">, 2015-12-17, paskelbta TAR 2015-12-17, i. k. 2015-19902</text:span></text:p>
      <text:p text:style-name="Normal"/>
      <text:p text:style-name="P1196"><text:span text:style-name="T1197">32.19</text:span><text:span text:style-name="T1198">. vadovauja komisijai, tiriančiai įvykį darbe, dėl kurio mirė 3 ir daugiau darbuotojų;</text:span><text:s/></text:p>
      <text:p text:style-name="P1199">Punkto pakeitimai:</text:p>
      <text:p text:style-name="P1200"><text:span text:style-name="T1201">Nr.<text:s/></text:span><text:a xlink:href="https://www.e-tar.lt/portal/legalAct.html?documentId=5a31d5a0677811e58e1ab2c84776483b" office:target-frame-name="_top" xlink:show="replace"><text:span text:style-name="T1202">A1-559</text:span></text:a><text:span text:style-name="T1203">, 2015-09-30, paskelbta TAR 2015-10-01, i. k. 2015-14574</text:span></text:p>
      <text:p text:style-name="Normal"/>
      <text:p text:style-name="P1204"><text:span text:style-name="T1205">32.20.</text:span><text:span text:style-name="T1206"><text:s/>Neteko galios nuo 2020-09-05</text:span></text:p>
      <text:p text:style-name="P1207">Punkto naikinimas:</text:p>
      <text:p text:style-name="P1208"><text:span text:style-name="T1209">Nr.<text:s/></text:span><text:a xlink:href="https://www.e-tar.lt/portal/legalAct.html?documentId=350d60c0eeb211eaa12ad7c04a383ca0" office:target-frame-name="_top" xlink:show="replace"><text:span text:style-name="T1210">A1-814</text:span></text:a><text:span text:style-name="T1211">, 2020-09-04, paskelbta TAR 2020-09-04, i. k. 2020-18808</text:span></text:p>
      <text:p text:style-name="Normal"/>
      <text:p text:style-name="P1212"><text:span text:style-name="T1213">32.21</text:span><text:span text:style-name="T1214">. vykdo socialinės apsaugos ir darbo ministro pavedimus;</text:span></text:p>
      <text:p text:style-name="P1215"><text:span text:style-name="T1216">32.22</text:span><text:span text:style-name="T1217">. atlieka kitas įstatymų ir kitų teisės aktų jam suteiktas funkcijas.</text:span></text:p>
      <text:p text:style-name="P1218"><text:span text:style-name="T1219">33</text:span><text:span text:style-name="T1220">. Vyriausiojo valstybinio</text:span><text:span text:style-name="T1221"><text:s/>darbo inspektoriaus pavaduotoją ir Valstybinės darbo inspekcijos kanclerį į pareigas priima ir iš jų atleidžia vyriausiasis valstybinis darbo inspektorius Lietuvos Respublikos valstybės tarnybos įstatymo nustatyta tvarka. Vyriausiojo valstybinio darbo ins</text:span><text:span text:style-name="T1222">pektoriaus pavaduotojas ir Valstybinės darbo inspekcijos kancleris tiesiogiai pavaldūs ir atskaitingi vyriausiajam valstybiniam darbo inspektoriui.</text:span><text:s/></text:p>
      <text:p text:style-name="P1223">Punkto pakeitimai:</text:p>
      <text:p text:style-name="P1224"><text:span text:style-name="T1225">Nr.<text:s/></text:span><text:a xlink:href="https://www.e-tar.lt/portal/legalAct.html?documentId=350d60c0eeb211eaa12ad7c04a383ca0" office:target-frame-name="_top" xlink:show="replace"><text:span text:style-name="T1226">A1-814</text:span></text:a><text:span text:style-name="T1227">, 2020-09-04, paskelbta TAR 2020-09-04, i. k. 2020-18808</text:span></text:p>
      <text:p text:style-name="Normal"/>
      <text:p text:style-name="P1228"><text:span text:style-name="T1229">34</text:span><text:span text:style-name="T1230">. Vyriausiojo valstybinio darbo inspektoriaus pavaduotojas:</text:span><text:s/></text:p>
      <text:p text:style-name="P1231">Punkto pakeitimai:</text:p>
      <text:p text:style-name="P1232"><text:span text:style-name="T1233">Nr.<text:s/></text:span><text:a xlink:href="https://www.e-tar.lt/portal/legalAct.html?documentId=350d60c0eeb211eaa12ad7c04a383ca0" office:target-frame-name="_top" xlink:show="replace"><text:span text:style-name="T1234">A1-814</text:span></text:a><text:span text:style-name="T1235">, 2020-09-04, paskelbta TAR 2020-09-04, i. k. 2020-18808</text:span></text:p>
      <text:p text:style-name="P1236"><text:span text:style-name="T1237">34.1</text:span><text:span text:style-name="T1238">. koordinuoja ir kontroliuoja vyriausiojo valstybinio darbo inspektoriaus nustatytoms admin</text:span><text:span text:style-name="T1239">istravimo sritims Valstybinei darbo inspekcijai pavestų tikslų įgyvendinimą ir funkcijų atlikimą;</text:span></text:p>
      <text:p text:style-name="P1240"><text:span text:style-name="T1241">34.2</text:span><text:span text:style-name="T1242">. padeda vyriausiajam valstybiniam darbo inspektoriui formuoti ir įgyvendinti Valstybinės darbo inspekcijos strateginius tikslus;</text:span></text:p>
      <text:p text:style-name="P1243"><text:span text:style-name="T1244">34.3</text:span><text:span text:style-name="T1245">. atlieka ki</text:span><text:span text:style-name="T1246">tas vyriausiojo valstybinio darbo inspektoriaus įsakymais ir kitais teisės aktais nustatytas funkcijas.</text:span></text:p>
      <text:p text:style-name="P1247"><text:span text:style-name="T1248">34.4</text:span><text:span text:style-name="T1249">. vyriausiojo valstybinio darbo inspektoriaus laikinai nesant (ligos, atostogų, komandiruotės ir kitais atvejais), atlieka jo funkcijas.</text:span><text:s/></text:p>
      <text:p text:style-name="P1250">Papildyta papunkčiu:</text:p>
      <text:p text:style-name="P1251"><text:span text:style-name="T1252">Nr.<text:s/></text:span><text:a xlink:href="https://www.e-tar.lt/portal/legalAct.html?documentId=350d60c0eeb211eaa12ad7c04a383ca0" office:target-frame-name="_top" xlink:show="replace"><text:span text:style-name="T1253">A1-814</text:span></text:a><text:span text:style-name="T1254">, 2020-09-04, paskelbta TAR 2020-09-04, i. k. 2020-18808</text:span></text:p>
      <text:p text:style-name="Normal"/>
      <text:p text:style-name="P1255"><text:span text:style-name="T1256">35</text:span><text:span text:style-name="T1257">.<text:s/></text:span><text:span text:style-name="T1258">Valstybinės darbo inspekcijos kancleris:</text:span></text:p>
      <text:p text:style-name="P1259"><text:span text:style-name="T1260">35.1</text:span><text:span text:style-name="T1261">. koordinuoja ir<text:s/></text:span><text:span text:style-name="T1262">kontroliuoja jam pavaldžių Valstybinės darbo inspekcijos struktūrinių padalinių veiklą;</text:span><text:s/></text:p>
      <text:p text:style-name="P1263">Papunkčio pakeitimai:</text:p>
      <text:p text:style-name="P1264"><text:span text:style-name="T1265">Nr.<text:s/></text:span><text:a xlink:href="https://www.e-tar.lt/portal/legalAct.html?documentId=be15d20047b011ec992fe4cdfceb5666" office:target-frame-name="_top" xlink:show="replace"><text:span text:style-name="T1266">A1-819</text:span></text:a><text:span text:style-name="T1267">, 2021-11-17, paskelbta TAR 2021-11-1</text:span><text:span text:style-name="T1268">7, i. k. 2021-23759</text:span></text:p>
      <text:p text:style-name="Normal"/>
      <text:p text:style-name="P1269"><text:span text:style-name="T1270">35.2</text:span><text:span text:style-name="T1271">. organizuoja Valstybinės darbo inspekcijos vidaus administravimą;</text:span></text:p>
      <text:p text:style-name="P1272"><text:span text:style-name="T1273">35.3</text:span><text:span text:style-name="T1274">. koordinuoja Valstybinės darbo inspekcijos planavimo dokumentų rengimą ir organizuoja jų įgyvendinimo stebėseną;<text:s/></text:span></text:p>
      <text:p text:style-name="P1275"><text:span text:style-name="T1276">35.4</text:span><text:span text:style-name="T1277">. kontroliuoja Valstybinei da</text:span><text:span text:style-name="T1278">rbo inspekcijai skirtų valstybės biudžeto asignavimų panaudojimą ir Valstybinės darbo inspekcijos turtinių įsipareigojimų vykdymą.</text:span><text:s/></text:p>
      <text:p text:style-name="P1279">Punkto pakeitimai:</text:p>
      <text:p text:style-name="P1280"><text:span text:style-name="T1281">Nr.<text:s/></text:span><text:a xlink:href="https://www.e-tar.lt/portal/legalAct.html?documentId=33c12ae0e2ef11ea9342c1d4e2ff6ff6" office:target-frame-name="_top" xlink:show="replace"><text:span text:style-name="T1282">A</text:span><text:span text:style-name="T1283">1-754</text:span></text:a><text:span text:style-name="T1284">, 2020-08-20, paskelbta TAR 2020-08-20, i. k. 2020-17607</text:span></text:p>
      <text:p text:style-name="P1285"><text:span text:style-name="T1286">Nr.<text:s/></text:span><text:a xlink:href="https://www.e-tar.lt/portal/legalAct.html?documentId=350d60c0eeb211eaa12ad7c04a383ca0" office:target-frame-name="_top" xlink:show="replace"><text:span text:style-name="T1287">A1-814</text:span></text:a><text:span text:style-name="T1288">, 2020-09-04, paskelbta TAR 2020-09-04, i. k. 2020-18808</text:span></text:p>
      <text:p text:style-name="Normal"/>
      <text:p text:style-name="P1289"><text:span text:style-name="T1290">VI</text:span><text:span text:style-name="T1291">. skyrius</text:span></text:p>
      <text:p text:style-name="P1292"><text:span text:style-name="T1293">VALSTYBINĖS DARBO INSPEKCIJOS VEIKLOS KONTROLĖ<text:s/></text:span></text:p>
      <text:p text:style-name="P1294">Pakeistas skyriaus pavadinimas:</text:p>
      <text:p text:style-name="P1295"><text:span text:style-name="T1296">Nr.<text:s/></text:span><text:a xlink:href="https://www.e-tar.lt/portal/legalAct.html?documentId=14d18b90a4ae11e5be7fbe3f919a1ebe" office:target-frame-name="_top" xlink:show="replace"><text:span text:style-name="T1297">A1-766</text:span></text:a><text:span text:style-name="T1298">, 2015-12-17, paskelbta TAR 2015-12-17, i. k. 2015-19902</text:span></text:p>
      <text:p text:style-name="Normal"/>
      <text:p text:style-name="P1299"><text:span text:style-name="T1300">36</text:span><text:span text:style-name="T1301">.<text:s/></text:span><text:span text:style-name="T1302">Valstybinės darbo inspekcijos vidaus auditą atlieka Socialinės apsaugos ir darbo ministerijos Centralizuoto vidaus audito skyrius.</text:span><text:s/></text:p>
      <text:p text:style-name="P1303">Punkto pakeitimai:</text:p>
      <text:p text:style-name="P1304"><text:span text:style-name="T1305">Nr.<text:s/></text:span><text:a xlink:href="https://www.e-tar.lt/portal/legalAct.html?documentId=822fd18048f811e6b5d09300a16a686c" office:target-frame-name="_top" xlink:show="replace"><text:span text:style-name="T1306">A1-</text:span><text:span text:style-name="T1307">343</text:span></text:a><text:span text:style-name="T1308">, 2016-07-13, paskelbta TAR 2016-07-14, i. k. 2016-20574</text:span></text:p>
      <text:p text:style-name="P1309"><text:span text:style-name="T1310">Nr.<text:s/></text:span><text:a xlink:href="https://www.e-tar.lt/portal/legalAct.html?documentId=f004b4a4a8b211ef90b5ee8931e5ce5e" office:target-frame-name="_top" xlink:show="replace"><text:span text:style-name="T1311">A1-792</text:span></text:a><text:span text:style-name="T1312">, 2024-11-22, paskelbta TAR 2024-11-22, i. k. 2024-20368</text:span></text:p>
      <text:p text:style-name="Normal"/>
      <text:p text:style-name="P1313"><text:span text:style-name="T1314">37</text:span><text:span text:style-name="T1315">. Valstybinės darbo insp</text:span><text:span text:style-name="T1316">ekcijos valstybinį (finansinį (teisėtumo) ir veiklos) auditą atlieka Lietuvos Respublikos valstybės kontrolė.</text:span></text:p>
      <text:p text:style-name="P1317"><text:span text:style-name="T1318">38.</text:span><text:span text:style-name="T1319"><text:s/>Neteko galios nuo 2018-07-01</text:span></text:p>
      <text:p text:style-name="P1320">Punkto naikinimas:</text:p>
      <text:p text:style-name="P1321"><text:span text:style-name="T1322">Nr.<text:s/></text:span><text:a xlink:href="https://www.e-tar.lt/portal/legalAct.html?documentId=bcfcc0507b9311e8ae2bfd1913d66d57" office:target-frame-name="_top" xlink:show="replace"><text:span text:style-name="T1323">A1-339</text:span></text:a><text:span text:style-name="T1324">, 2018-06-29, paskelbta TAR 2018-06-30, i. k. 2018-10951</text:span></text:p>
      <text:p text:style-name="Normal"/>
      <text:p text:style-name="P1325"><text:span text:style-name="T1326">39</text:span><text:span text:style-name="T1327">. Valstybinės darbo inspekcijos finansų kontrolė atliekama vyriausiojo valstybinio darbo inspektoriaus nustatyta tvarka.</text:span></text:p>
      <text:p text:style-name="P1328"><text:span text:style-name="T1329">40</text:span><text:span text:style-name="T1330">. Valstybinės darbo inspekcijos metinio veiklos<text:s/></text:span><text:span text:style-name="T1331">plano įgyvendinimo kontrolę atlieka vyriausiasis valstybinis darbo inspektorius.</text:span></text:p>
      <text:p text:style-name="P1332"/>
      <text:p text:style-name="P1333"><text:span text:style-name="T1334">VII</text:span><text:span text:style-name="T1335">. skyrius</text:span></text:p>
      <text:p text:style-name="P1336"><text:span text:style-name="T1337">BAIGIAMOSIOS NUOSTATOS<text:s/></text:span></text:p>
      <text:p text:style-name="P1338">Pakeistas skyriaus pavadinimas:</text:p>
      <text:p text:style-name="P1339"><text:span text:style-name="T1340">Nr.<text:s/></text:span><text:a xlink:href="https://www.e-tar.lt/portal/legalAct.html?documentId=14d18b90a4ae11e5be7fbe3f919a1ebe" office:target-frame-name="_top" xlink:show="replace"><text:span text:style-name="T1341">A1-766</text:span></text:a><text:span text:style-name="T1342">, 2015-12-17, paskelbta TAR 2015-12-17, i. k. 2015-19902</text:span></text:p>
      <text:p text:style-name="Normal"/>
      <text:p text:style-name="P1343"><text:span text:style-name="T1344">41</text:span><text:span text:style-name="T1345">. Valstybinė darbo inspekcija pertvarkoma, reorganizuojama ar likviduojama Lietuvos Respublikos civilinio kodekso, Lietuvos Respublikos Vyriausybės įstatymo, Lietuvos Respublikos biud</text:span><text:span text:style-name="T1346">žetinių įstaigų įstatymo nustatyta tvarka.</text:span><text:s/></text:p>
      <text:p text:style-name="P1347">Punkto pakeitimai:</text:p>
      <text:p text:style-name="P1348"><text:span text:style-name="T1349">Nr.<text:s/></text:span><text:a xlink:href="https://www.e-tar.lt/portal/legalAct.html?documentId=bcfcc0507b9311e8ae2bfd1913d66d57" office:target-frame-name="_top" xlink:show="replace"><text:span text:style-name="T1350">A1-339</text:span></text:a><text:span text:style-name="T1351">, 2018-06-29, paskelbta TAR 2018-06-30, i. k. 2018-10951</text:span></text:p>
      <text:p text:style-name="Normal"/>
      <text:p text:style-name="P1352"><text:span text:style-name="T1353">42</text:span><text:span text:style-name="T1354">. Valstybinės darbo<text:s/></text:span><text:span text:style-name="T1355">inspekcijos nuostatai keičiami Civilinio kodekso ir Biudžetinių įstaigų įstatymo nustatyta tvarka.</text:span><text:s/></text:p>
      <text:p text:style-name="P1356">Punkto pakeitimai:</text:p>
      <text:p text:style-name="P1357"><text:span text:style-name="T1358">Nr.<text:s/></text:span><text:a xlink:href="https://www.e-tar.lt/portal/legalAct.html?documentId=bcfcc0507b9311e8ae2bfd1913d66d57" office:target-frame-name="_top" xlink:show="replace"><text:span text:style-name="T1359">A1-339</text:span></text:a><text:span text:style-name="T1360">, 2018-06-29, paskelbta TAR 2</text:span><text:span text:style-name="T1361">018-06-30, i. k. 2018-10951</text:span></text:p>
      <text:p text:style-name="Normal"/>
      <text:p text:style-name="P1362"><text:span text:style-name="T1363">_________________</text:span></text:p>
      <text:p text:style-name="P1364">Priedo pakeitimai:</text:p>
      <text:p text:style-name="P1365"><text:span text:style-name="T1366">Nr.<text:s/></text:span><text:a xlink:href="https://www.e-tar.lt/portal/legalAct.html?documentId=TAR.A559A3E00899" office:target-frame-name="_top" xlink:show="replace"><text:span text:style-name="T1367">A1-595</text:span></text:a><text:span text:style-name="T1368">, 2010-12-10, Žin., 2010, Nr. 147-7547 (2010-12-16), i. k. 1102230ISAK00A1-595</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socialinės apsaugos ir darbo ministerija, Įsakymas</text:span></text:p>
      <text:p text:style-name="P1378"><text:span text:style-name="T1379">Nr.<text:s/></text:span><text:a xlink:href="https://www.e-tar.lt/portal/legalAct.html?documentId=TAR.6D73100272EA" office:target-frame-name="_top" xlink:show="replace"><text:span text:style-name="T1380">A1-513</text:span></text:a><text:span text:style-name="T1381">, 2009-08-24, Žin., 2009, Nr. 102-4276 (2009-08-27), i. k. 1092230ISAK00A1-5</text:span><text:span text:style-name="T1382">13</text:span></text:p>
      <text:p text:style-name="P1383"><text:span text:style-name="T1384">Dėl Lietuvos Respublikos socialinės apsaugos ir darbo ministro 2009 m. gegužės 12 d. įsakymo Nr. A1-316 "Dėl Lietuvos Respublikos valstybinės darbo inspekcijos prie Socialinės apsaugos ir darbo ministerijos nuostatų patvirtinimo" pakeitimo</text:span></text:p>
      <text:p text:style-name="P1385"/>
      <text:p text:style-name="P1386"><text:span text:style-name="T1387">2.</text:span></text:p>
      <text:p text:style-name="P1388"><text:span text:style-name="T1389">Lietuvos<text:s/></text:span><text:span text:style-name="T1390">Respublikos socialinės apsaugos ir darbo ministerija, Įsakymas</text:span></text:p>
      <text:p text:style-name="P1391"><text:span text:style-name="T1392">Nr.<text:s/></text:span><text:a xlink:href="https://www.e-tar.lt/portal/legalAct.html?documentId=TAR.A559A3E00899" office:target-frame-name="_top" xlink:show="replace"><text:span text:style-name="T1393">A1-595</text:span></text:a><text:span text:style-name="T1394">, 2010-12-10, Žin., 2010, Nr. 147-7547 (2010-12-16), i. k. 1102230ISAK00A1-595</text:span></text:p>
      <text:p text:style-name="P1395"><text:span text:style-name="T1396">Dėl Lietuvos Respublik</text:span><text:span text:style-name="T1397">os socialinės apsaugos ir darbo ministro 2009 m. gegužės 12 d. įsakymo Nr. A1-316 "Dėl Lietuvos Respublikos valstybinės darbo inspekcijos prie Socialinės apsaugos ir darbo ministerijos nuostatų patvirtinimo" pakeitimo</text:span></text:p>
      <text:p text:style-name="P1398"/>
      <text:p text:style-name="P1399"><text:span text:style-name="T1400">3.</text:span></text:p>
      <text:p text:style-name="P1401"><text:span text:style-name="T1402">Lietuvos Respublikos socialinės ap</text:span><text:span text:style-name="T1403">saugos ir darbo ministerija, Įsakymas</text:span></text:p>
      <text:p text:style-name="P1404"><text:span text:style-name="T1405">Nr.<text:s/></text:span><text:a xlink:href="https://www.e-tar.lt/portal/legalAct.html?documentId=TAR.67003534A1E5" office:target-frame-name="_top" xlink:show="replace"><text:span text:style-name="T1406">A1-26</text:span></text:a><text:span text:style-name="T1407">, 2013-01-25, Žin., 2013, Nr. 11-532 (2013-01-30), i. k. 1132230ISAK000A1-26</text:span></text:p>
      <text:p text:style-name="P1408"><text:span text:style-name="T1409">Dėl Lietuvos Respublikos socialinės apsaugos ir<text:s/></text:span><text:span text:style-name="T1410">darbo ministro 2009 m. gegužės 12 d. įsakymo Nr. A1-316 "Dėl Lietuvos Respublikos valstybinės darbo inspekcijos prie Socialinės apsaugos ir darbo ministerijos nuostatų patvirtinimo" pakeitimo</text:span></text:p>
      <text:p text:style-name="P1411"/>
      <text:p text:style-name="P1412"><text:span text:style-name="T1413">4.</text:span></text:p>
      <text:p text:style-name="P1414"><text:span text:style-name="T1415">Lietuvos Respublikos socialinės apsaugos ir darbo ministerij</text:span><text:span text:style-name="T1416">a, Įsakymas</text:span></text:p>
      <text:p text:style-name="P1417"><text:span text:style-name="T1418">Nr.<text:s/></text:span><text:a xlink:href="https://www.e-tar.lt/portal/legalAct.html?documentId=5a31d5a0677811e58e1ab2c84776483b" office:target-frame-name="_top" xlink:show="replace"><text:span text:style-name="T1419">A1-559</text:span></text:a><text:span text:style-name="T1420">, 2015-09-30, paskelbta TAR 2015-10-01, i. k. 2015-14574</text:span></text:p>
      <text:p text:style-name="P1421"><text:span text:style-name="T1422">Dėl Lietuvos Respublikos socialinės apsaugos ir darbo ministro 2009 m. gegužės<text:s/></text:span><text:span text:style-name="T1423">12 d. įsakymo Nr. A1-316 „Dėl Lietuvos Respublikos valstybinės darbo inspekcijos prie Socialinės apsaugos ir darbo ministerijos nuostatų patvirtinimo“ pakeitimo</text:span></text:p>
      <text:p text:style-name="P1424"/>
      <text:p text:style-name="P1425"><text:span text:style-name="T1426">5.</text:span></text:p>
      <text:p text:style-name="P1427"><text:span text:style-name="T1428">Lietuvos Respublikos socialinės apsaugos ir darbo ministerija, Įsakymas</text:span></text:p>
      <text:p text:style-name="P1429"><text:span text:style-name="T1430">Nr.<text:s/></text:span><text:a xlink:href="https://www.e-tar.lt/portal/legalAct.html?documentId=14d18b90a4ae11e5be7fbe3f919a1ebe" office:target-frame-name="_top" xlink:show="replace"><text:span text:style-name="T1431">A1-766</text:span></text:a><text:span text:style-name="T1432">, 2015-12-17, paskelbta TAR 2015-12-17, i. k. 2015-19902</text:span></text:p>
      <text:p text:style-name="P1433"><text:span text:style-name="T1434">Dėl Lietuvos Respublikos socialinės apsaugos ir darbo ministro 2009 m. gegužės 12 d. įsakymo Nr. A1-316 „Dėl L</text:span><text:span text:style-name="T1435">ietuvos Respublikos valstybinės darbo inspekcijos prie socialinės apsaugos ir darbo ministerijos nuostatų patvirtinimo“ pakeitimo</text:span></text:p>
      <text:p text:style-name="P1436"/>
      <text:p text:style-name="P1437"><text:span text:style-name="T1438">6.</text:span></text:p>
      <text:p text:style-name="P1439"><text:span text:style-name="T1440">Lietuvos Respublikos socialinės apsaugos ir darbo ministerija, Įsakymas</text:span></text:p>
      <text:p text:style-name="P1441"><text:span text:style-name="T1442">Nr.<text:s/></text:span><text:a xlink:href="https://www.e-tar.lt/portal/legalAct.html?documentId=dfd35400e60211e5ba46c884bbd2b4fd" office:target-frame-name="_top" xlink:show="replace"><text:span text:style-name="T1443">A1-127</text:span></text:a><text:span text:style-name="T1444">, 2016-03-09, paskelbta TAR 2016-03-10, i. k. 2016-04533</text:span></text:p>
      <text:p text:style-name="P1445"><text:span text:style-name="T1446">Dėl Lietuvos Respublikos socialinės apsaugos ir darbo ministro 2009 m. gegužės 12 d. įsakymo Nr. A1-316 „Dėl Lietuvos Respublikos valstybinės</text:span><text:span text:style-name="T1447"><text:s/>darbo inspekcijos prie socialinės apsaugos ir darbo ministerijos nuostatų patvirtinimo“ pakeitimo</text:span></text:p>
      <text:p text:style-name="P1448"/>
      <text:p text:style-name="P1449"><text:span text:style-name="T1450">7.</text:span></text:p>
      <text:p text:style-name="P1451"><text:span text:style-name="T1452">Lietuvos Respublikos socialinės apsaugos ir darbo ministerija, Įsakymas</text:span></text:p>
      <text:p text:style-name="P1453"><text:span text:style-name="T1454">Nr.<text:s/></text:span><text:a xlink:href="https://www.e-tar.lt/portal/legalAct.html?documentId=0d8fb040faea11e5a52397090a2fa158" office:target-frame-name="_top" xlink:show="replace"><text:span text:style-name="T1455">A1-178</text:span></text:a><text:span text:style-name="T1456">, 2016-04-04, paskelbta TAR 2016-04-05, i. k. 2016-07652</text:span></text:p>
      <text:p text:style-name="P1457"><text:span text:style-name="T1458">Dėl Lietuvos Respublikos socialinės apsaugos ir darbo ministro 2009 m. gegužės 12 d. įsakymo Nr.A1-316 „Dėl Lietuvos Respublikos valstybinės darbo inspekcijos prie Socialin</text:span><text:span text:style-name="T1459">ės apsaugos ir darbo ministerijos nuostatų patvirtinimo“ pakeitimo</text:span></text:p>
      <text:p text:style-name="P1460"/>
      <text:p text:style-name="P1461"><text:span text:style-name="T1462">8.</text:span></text:p>
      <text:p text:style-name="P1463"><text:span text:style-name="T1464">Lietuvos Respublikos socialinės apsaugos ir darbo ministerija, Įsakymas</text:span></text:p>
      <text:p text:style-name="P1465"><text:span text:style-name="T1466">Nr.<text:s/></text:span><text:a xlink:href="https://www.e-tar.lt/portal/legalAct.html?documentId=822fd18048f811e6b5d09300a16a686c" office:target-frame-name="_top" xlink:show="replace"><text:span text:style-name="T1467">A1-343</text:span></text:a><text:span text:style-name="T1468">, 201</text:span><text:span text:style-name="T1469">6-07-13, paskelbta TAR 2016-07-14, i. k. 2016-20574</text:span></text:p>
      <text:p text:style-name="P1470"><text:span text:style-name="T1471">Dėl Lietuvos Respublikos socialinės apsaugos ir darbo ministro 2009 m. gegužės 12 d. įsakymo Nr. A1-316 „Dėl Lietuvos Respublikos valstybinės darbo inspekcijos prie socialinės apsaugos ir darbo ministerij</text:span><text:span text:style-name="T1472">os nuostatų patvirtinimo“ pakeitimo</text:span></text:p>
      <text:p text:style-name="P1473"/>
      <text:p text:style-name="P1474"><text:span text:style-name="T1475">9.</text:span></text:p>
      <text:p text:style-name="P1476"><text:span text:style-name="T1477">Lietuvos Respublikos socialinės apsaugos ir darbo ministerija, Įsakymas</text:span></text:p>
      <text:p text:style-name="P1478"><text:span text:style-name="T1479">Nr.<text:s/></text:span><text:a xlink:href="https://www.e-tar.lt/portal/legalAct.html?documentId=c0725dc024c411e78397ae072f58c508" office:target-frame-name="_top" xlink:show="replace"><text:span text:style-name="T1480">A1-186</text:span></text:a><text:span text:style-name="T1481">, 2017-04-18, paskelbta TAR<text:s/></text:span><text:span text:style-name="T1482">2017-04-19, i. k. 2017-06593</text:span></text:p>
      <text:p text:style-name="P1483"><text:span text:style-name="T1484">Dėl Lietuvos Respublikos socialinės apsaugos ir darbo ministro 2009 m. gegužės 12 d. įsakymo Nr. A1-316 „Dėl Lietuvos Respublikos valstybinės darbo inspekcijos prie Socialinės apsaugos ir darbo ministerijos nuostatų patvirtinim</text:span><text:span text:style-name="T1485">o“ pakeitimo</text:span></text:p>
      <text:p text:style-name="P1486"/>
      <text:p text:style-name="P1487"><text:span text:style-name="T1488">10.</text:span></text:p>
      <text:p text:style-name="P1489"><text:span text:style-name="T1490">Lietuvos Respublikos socialinės apsaugos ir darbo ministerija, Įsakymas</text:span></text:p>
      <text:p text:style-name="P1491"><text:span text:style-name="T1492">Nr.<text:s/></text:span><text:a xlink:href="https://www.e-tar.lt/portal/legalAct.html?documentId=bcfcc0507b9311e8ae2bfd1913d66d57" office:target-frame-name="_top" xlink:show="replace"><text:span text:style-name="T1493">A1-339</text:span></text:a><text:span text:style-name="T1494">, 2018-06-29, paskelbta TAR 2018-06-30, i. k. 2018-10951</text:span></text:p>
      <text:p text:style-name="P1495"><text:span text:style-name="T1496">Dėl Lietuvos Respublikos socialinės apsaugos ir darbo ministro 2009 m. gegužės 12 d. įsakymo Nr. A1-316 „Dėl Lietuvos Respublikos valstybinės darbo inspekcijos prie socialinės apsaugos ir darbo ministerijos nuostatų patvirtinimo“ pakeitimo</text:span></text:p>
      <text:p text:style-name="P1497"/>
      <text:p text:style-name="P1498"><text:span text:style-name="T1499">11.</text:span></text:p>
      <text:p text:style-name="P1500"><text:span text:style-name="T1501">Lietuvos Re</text:span><text:span text:style-name="T1502">spublikos socialinės apsaugos ir darbo ministerija, Įsakymas</text:span></text:p>
      <text:p text:style-name="P1503"><text:span text:style-name="T1504">Nr.<text:s/></text:span><text:a xlink:href="https://www.e-tar.lt/portal/legalAct.html?documentId=70607f908a3a11eab005936df725feed" office:target-frame-name="_top" xlink:show="replace"><text:span text:style-name="T1505">A1-367</text:span></text:a><text:span text:style-name="T1506">, 2020-04-29, paskelbta TAR 2020-04-29, i. k. 2020-09073</text:span></text:p>
      <text:p text:style-name="P1507"><text:span text:style-name="T1508">Dėl Lietuvos Respublikos socia</text:span><text:span text:style-name="T1509">linės apsaugos ir darbo ministro 2009 m. gegužės 12 d. įsakymo Nr. A1-316 „Dėl Lietuvos Respublikos valstybinės darbo inspekcijos prie Socialinės apsaugos ir darbo ministerijos nuostatų patvirtinimo“ pakeitimo</text:span></text:p>
      <text:p text:style-name="P1510"/>
      <text:p text:style-name="P1511"><text:span text:style-name="T1512">12.</text:span></text:p>
      <text:p text:style-name="P1513"><text:span text:style-name="T1514">Lietuvos Respublikos socialinės apsaugos<text:s/></text:span><text:span text:style-name="T1515">ir darbo ministerija, Įsakymas</text:span></text:p>
      <text:p text:style-name="P1516"><text:span text:style-name="T1517">Nr.<text:s/></text:span><text:a xlink:href="https://www.e-tar.lt/portal/legalAct.html?documentId=f3251130a72611eab9d9cd0c85e0b745" office:target-frame-name="_top" xlink:show="replace"><text:span text:style-name="T1518">A1-508</text:span></text:a><text:span text:style-name="T1519">, 2020-06-05, paskelbta TAR 2020-06-05, i. k. 2020-12430</text:span></text:p>
      <text:p text:style-name="P1520"><text:span text:style-name="T1521">Dėl Lietuvos Respublikos socialinės apsaugos ir darbo minist</text:span><text:span text:style-name="T1522">ro 2009 m. gegužės 12 d. įsakymo Nr. A1-316 „Dėl Lietuvos Respublikos valstybinės darbo inspekcijos prie Socialinės apsaugos ir darbo ministerijos nuostatų patvirtinimo“ pakeitimo</text:span></text:p>
      <text:p text:style-name="P1523"/>
      <text:p text:style-name="P1524"><text:span text:style-name="T1525">13.</text:span></text:p>
      <text:p text:style-name="P1526"><text:span text:style-name="T1527">Lietuvos Respublikos socialinės apsaugos ir darbo ministerija, Įsakymas</text:span></text:p>
      <text:p text:style-name="P1528"><text:span text:style-name="T1529">Nr.<text:s/></text:span><text:a xlink:href="https://www.e-tar.lt/portal/legalAct.html?documentId=33c12ae0e2ef11ea9342c1d4e2ff6ff6" office:target-frame-name="_top" xlink:show="replace"><text:span text:style-name="T1530">A1-754</text:span></text:a><text:span text:style-name="T1531">, 2020-08-20, paskelbta TAR 2020-08-20, i. k. 2020-17607</text:span></text:p>
      <text:p text:style-name="P1532"><text:span text:style-name="T1533">Dėl Lietuvos Respublikos socialinės apsaugos ir darbo ministro 2009 m. gegužės 12 d. įsaky</text:span><text:span text:style-name="T1534">mo Nr. A1-316 „Dėl Lietuvos Respublikos valstybinės darbo inspekcijos prie Socialinės apsaugos ir darbo ministerijos nuostatų patvirtinimo“ pakeitimo</text:span></text:p>
      <text:p text:style-name="P1535"/>
      <text:p text:style-name="P1536"><text:span text:style-name="T1537">14.</text:span></text:p>
      <text:p text:style-name="P1538"><text:span text:style-name="T1539">Lietuvos Respublikos socialinės apsaugos ir darbo ministerija, Įsakymas</text:span></text:p>
      <text:p text:style-name="P1540"><text:span text:style-name="T1541">Nr.<text:s/></text:span><text:a xlink:href="https://www.e-tar.lt/portal/legalAct.html?documentId=350d60c0eeb211eaa12ad7c04a383ca0" office:target-frame-name="_top" xlink:show="replace"><text:span text:style-name="T1542">A1-814</text:span></text:a><text:span text:style-name="T1543">, 2020-09-04, paskelbta TAR 2020-09-04, i. k. 2020-18808</text:span></text:p>
      <text:p text:style-name="P1544"><text:span text:style-name="T1545">Dėl Lietuvos Respublikos socialinės apsaugos ir darbo ministro 2009 m. gegužės 12 d. įsakymo Nr. A1-316 „Dėl Lietuvos Re</text:span><text:span text:style-name="T1546">spublikos valstybinės darbo inspekcijos prie Socialinės apsaugos ir darbo ministerijos nuostatų patvirtinimo“ pakeitimo</text:span></text:p>
      <text:p text:style-name="P1547"/>
      <text:p text:style-name="P1548"><text:span text:style-name="T1549">15.</text:span></text:p>
      <text:p text:style-name="P1550"><text:span text:style-name="T1551">Lietuvos Respublikos socialinės apsaugos ir darbo ministerija, Įsakymas</text:span></text:p>
      <text:p text:style-name="P1552"><text:span text:style-name="T1553">Nr.<text:s/></text:span><text:a xlink:href="https://www.e-tar.lt/portal/legalAct.html?documentId=be15d20047b011ec992fe4cdfceb5666" office:target-frame-name="_top" xlink:show="replace"><text:span text:style-name="T1554">A1-819</text:span></text:a><text:span text:style-name="T1555">, 2021-11-17, paskelbta TAR 2021-11-17, i. k. 2021-23759</text:span></text:p>
      <text:p text:style-name="P1556"><text:span text:style-name="T1557">Dėl Lietuvos Respublikos socialinės apsaugos ir darbo ministro 2009 m. gegužės 12 d. įsakymo Nr.<text:s/></text:span><text:span text:style-name="T1558">A1-316 „Dėl Lietuvos Respublikos valstybinės darbo inspekcijos prie Socialinės apsaugos ir darbo ministerijos nuostatų patvirtinimo“ pakeitimo</text:span></text:p>
      <text:p text:style-name="P1559"/>
      <text:p text:style-name="P1560"><text:span text:style-name="T1561">16.</text:span></text:p>
      <text:p text:style-name="P1562"><text:span text:style-name="T1563">Lietuvos Respublikos socialinės apsaugos ir darbo ministerija, Įsakymas</text:span></text:p>
      <text:p text:style-name="P1564"><text:span text:style-name="T1565">Nr.<text:s/></text:span><text:a xlink:href="https://www.e-tar.lt/portal/legalAct.html?documentId=9f251b809ada11ec8d04d3fbbc911715" office:target-frame-name="_top" xlink:show="replace"><text:span text:style-name="T1566">A1-168</text:span></text:a><text:span text:style-name="T1567">, 2022-03-03, paskelbta TAR 2022-03-03, i. k. 2022-04271</text:span></text:p>
      <text:p text:style-name="P1568"><text:span text:style-name="T1569">Dėl socialinės apsaugos ir darbo ministro 2009 m. gegužės 12 d. įsakymo Nr. A1-316 „Dėl Lietuvos<text:s/></text:span><text:span text:style-name="T1570">Respublikos valstybinės darbo inspekcijos prie Socialinės apsaugos ir darbo ministerijos nuostatų patvirtinimo“ pakeitimo</text:span></text:p>
      <text:p text:style-name="P1571"/>
      <text:p text:style-name="P1572"><text:span text:style-name="T1573">17.</text:span></text:p>
      <text:p text:style-name="P1574"><text:span text:style-name="T1575">Lietuvos Respublikos socialinės apsaugos ir darbo ministerija, Įsakymas</text:span></text:p>
      <text:p text:style-name="P1576"><text:span text:style-name="T1577">Nr.<text:s/></text:span><text:a xlink:href="https://www.e-tar.lt/portal/legalAct.html?documentId=d1a36c1063fc11edbc04912defe897d1" office:target-frame-name="_top" xlink:show="replace"><text:span text:style-name="T1578">A1-747</text:span></text:a><text:span text:style-name="T1579">, 2022-11-14, paskelbta TAR 2022-11-14, i. k. 2022-22885</text:span></text:p>
      <text:p text:style-name="P1580"><text:span text:style-name="T1581">Dėl Lietuvos Respublikos socialinės apsaugos ir darbo ministro 2009 m. gegužės 12 d. įsakymo Nr. A1-316 „Dėl Lietuvos Respublikos valstybinės darbo<text:s/></text:span><text:span text:style-name="T1582">inspekcijos prie Socialinės apsaugos ir darbo ministerijos nuostatų patvirtinimo“ pakeitimo</text:span></text:p>
      <text:p text:style-name="P1583"/>
      <text:p text:style-name="P1584"><text:span text:style-name="T1585">18.</text:span></text:p>
      <text:p text:style-name="P1586"><text:span text:style-name="T1587">Lietuvos Respublikos socialinės apsaugos ir darbo ministerija, Įsakymas</text:span></text:p>
      <text:p text:style-name="P1588"><text:span text:style-name="T1589">Nr.<text:s/></text:span><text:a xlink:href="https://www.e-tar.lt/portal/legalAct.html?documentId=e1373290651e11efafbb8694c098bac5" office:target-frame-name="_top" xlink:show="replace"><text:span text:style-name="T1590">A1-572</text:span></text:a><text:span text:style-name="T1591">, 2024-08-28, paskelbta TAR 2024-08-28, i. k. 2024-14943</text:span></text:p>
      <text:p text:style-name="P1592"><text:span text:style-name="T1593">Dėl Lietuvos Respublikos socialinės apsaugos ir darbo ministro 2009 m. gegužės 12 d. įsakymo Nr. A1-316 „Dėl Lietuvos Respublikos valstybinės darbo inspekcijos prie Socialinės ap</text:span><text:span text:style-name="T1594">saugos ir darbo ministerijos nuostatų patvirtinimo“ pakeitimo</text:span></text:p>
      <text:p text:style-name="P1595"/>
      <text:p text:style-name="P1596"><text:span text:style-name="T1597">19.</text:span></text:p>
      <text:p text:style-name="P1598"><text:span text:style-name="T1599">Lietuvos Respublikos socialinės apsaugos ir darbo ministerija, Įsakymas</text:span></text:p>
      <text:p text:style-name="P1600"><text:span text:style-name="T1601">Nr.<text:s/></text:span><text:a xlink:href="https://www.e-tar.lt/portal/legalAct.html?documentId=f004b4a4a8b211ef90b5ee8931e5ce5e" office:target-frame-name="_top" xlink:show="replace"><text:span text:style-name="T1602">A1-792</text:span></text:a><text:span text:style-name="T1603">, 2024-11</text:span><text:span text:style-name="T1604">-22, paskelbta TAR 2024-11-22, i. k. 2024-20368</text:span></text:p>
      <text:p text:style-name="P1605"><text:span text:style-name="T1606">Dėl Lietuvos Respublikos socialinės apsaugos ir darbo ministro 2009 m. gegužės 12 d. įsakymo Nr. A1-316 „Dėl Lietuvos Respublikos valstybinės darbo inspekcijos prie Socialinės apsaugos ir darbo ministerijos n</text:span><text:span text:style-name="T1607">uostatų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11-27T08:29:00Z</meta:creation-date>
    <dc:date>2024-11-27T08:29:00Z</dc:date>
    <meta:template xlink:href="Normal.dotm" xlink:type="simple"/>
    <meta:editing-cycles>2</meta:editing-cycles>
    <meta:editing-duration>PT0S</meta:editing-duration>
    <meta:document-statistic meta:page-count="5" meta:paragraph-count="772" meta:word-count="9925" meta:character-count="74167" meta:row-count="2708" meta:non-whitespace-character-count="65014"/>
  </office:meta>
</office:document-meta>
</file>