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08</text:span></text:p>
      <text:p text:style-name="P3"/>
      <text:p text:style-name="P4"><text:span text:style-name="T5">Įsakymas paskelbtas: Žin. 2008, Nr.<text:s/></text:span><text:a xlink:href="https://www.e-tar.lt/portal/legalAct.html?documentId=TAR.22E453E2CC85" office:target-frame-name="_top" xlink:show="replace"><text:span text:style-name="T6">107-4118</text:span></text:a><text:span text:style-name="T7">, i. k. 1082270ISAK001R-357</text:span></text:p>
      <text:p text:style-name="P8"/>
      <text:p text:style-name="P9"><text:span text:style-name="T10"/><text:span text:style-name="T11">LIETUVOS RESPUBLIKOS TEISINGUMO MINISTRO</text:span></text:p>
      <text:p text:style-name="P12">ĮSAKYMAS</text:p>
      <text:p text:style-name="P13"/>
      <text:p text:style-name="P14">DĖL IŠBRAUKIMO IŠ LIETUVOS RESPUBLIKOS TEISMO EKSPERTŲ SĄRAŠO</text:p>
      <text:p text:style-name="P15"/>
      <text:p text:style-name="P16">2008 m. rugsėjo 15 d. Nr. 1R-357</text:p>
      <text:p text:style-name="P17">Vilnius</text:p>
      <text:p text:style-name="P18"/>
      <text:p text:style-name="P19"/>
      <text:p text:style-name="P20"><text:span text:style-name="T21">Vadovaudamasis Lietuvos Respublikos teismo ekspertizės įstatymo<text:s/></text:span><text:span text:style-name="T22">(Žin., 2002, Nr.<text:s/></text:span><text:a xlink:href="https://www.e-tar.lt/portal/lt/legalAct/TAR.286DC4AF9827" office:target-frame-name="_blank" xlink:show="new"><text:span text:style-name="T23">112-4969</text:span></text:a><text:span text:style-name="T24">) 9 straipsnio 1 dalies 1, 3 punktais ir atsižvelgdamas į Mykolo Romerio universiteto Teismo medicinos instituto 2008-08-12 raštą Nr. SK-719,</text:span></text:p>
      <text:p text:style-name="P25"><text:span text:style-name="T26">iš</text:span><text:span text:style-name="T27">braukiu</text:span><text:span text:style-name="T28"><text:s/>iš Lietuvos Respublikos teismo ekspertų sąrašo:</text:span></text:p>
      <text:p text:style-name="P29">Elžbietą Bulavaitę – ekspertei mirus;</text:p>
      <text:p text:style-name="P30">Juozą Joną Ivaškevičių – pasibaigus kvalifikacijos pažymėjimo galiojimo laikui;</text:p>
      <text:p text:style-name="P31">Algimantą Jasulaitį – pasibaigus kvalifikacijos pažymėjimo galiojimo laikui;</text:p>
      <text:p text:style-name="P32">Rimantą Krivicką – pasibaigus kvalifikacijos pažymėjimo galiojimo laikui;</text:p>
      <text:p text:style-name="P33">Paulių Petreikį – pasibaigus kvalifikacijos pažymėjimo galiojimo laikui;</text:p>
      <text:p text:style-name="P34">Amūrą Samulionį – pasibaigus kvalifikacijos pažymėjimo galiojimo laikui;</text:p>
      <text:p text:style-name="P35">Gitaną Stakionienę – pasibaigus kvalifikacijos pažymėjimo galiojimo laikui.</text:p>
      <text:p text:style-name="P36">Pastraipos pakeitimai:</text:p>
      <text:p text:style-name="P37"><text:span text:style-name="T38">Nr.<text:s/></text:span><text:a xlink:href="https://www.e-tar.lt/portal/legalAct.html?documentId=TAR.1A7410B9D7F9" office:target-frame-name="_top" xlink:show="replace"><text:span text:style-name="T39">1R-282</text:span></text:a><text:span text:style-name="T40">, 2011-12-05, Informaciniai pranešimai, 2011, Nr. 96-956 (2011-12-07), i. k. 1112270ISAK001R-282</text:span></text:p>
      <text:p text:style-name="Normal"/>
      <text:p text:style-name="P41"/>
      <text:p text:style-name="P42"/>
      <text:p text:style-name="P43"/>
      <text:p text:style-name="P44">TEISINGUMO MINISTRAS<text:tab/>PETRAS BAGUŠKA</text:p>
      <text:p text:style-name="P45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teisingumo ministerija, Įsakymas</text:span></text:p>
      <text:p text:style-name="P55"><text:span text:style-name="T56">Nr.<text:s/></text:span><text:a xlink:href="https://www.e-tar.lt/portal/legalAct.html?documentId=TAR.1A7410B9D7F9" office:target-frame-name="_top" xlink:show="replace"><text:span text:style-name="T57">1R-282</text:span></text:a><text:span text:style-name="T58">, 2011-12-05, Informaciniai pranešimai, 2011, Nr. 9</text:span><text:span text:style-name="T59">6-956 (2011-12-07), i. k. 1112270ISAK001R-282</text:span></text:p>
      <text:p text:style-name="P60"><text:span text:style-name="T61">Dėl teisingumo ministro 2008 m. rugsėjo 15 d. įsakymo Nr. 1R-357 "Dėl išbraukimo iš Lietuvos Respublikos teismo ekspertų sąrašo" papildy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7-01-11T13:22:00Z</meta:creation-date>
    <dc:date>2017-01-11T13:22:00Z</dc:date>
    <meta:template xlink:href="Normal.dotm" xlink:type="simple"/>
    <meta:editing-cycles>2</meta:editing-cycles>
    <meta:editing-duration>PT0S</meta:editing-duration>
    <meta:document-statistic meta:page-count="1" meta:paragraph-count="24" meta:word-count="228" meta:character-count="1853" meta:row-count="68" meta:non-whitespace-character-count="1649"/>
  </office:meta>
</office:document-meta>
</file>