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size="11pt" style:font-size-asian="11pt" style:language-asian="lt" style:country-asian="LT"/>
    </style:style>
    <style:style style:name="T17" style:parent-style-name="DefaultParagraphFont" style:family="text">
      <style:text-properties fo:font-size="11pt" style:font-size-asian="11pt" style:language-asian="lt" style:country-asian="L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21" style:parent-style-name="Normal" style:family="paragraph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9">Lietuvos Respublikos<text:s/></text:span></text:p>
      <text:p text:style-name="P10">Ministras Pirmininkas</text:p>
      <text:p text:style-name="P11"/>
      <text:p text:style-name="P12">POTVARKIS</text:p>
      <text:p text:style-name="P13">DĖL Tarpžinybinės komisijos nacionalinei nusikaltimų prevencijos ir kontrolės programai įgyvendinti sudėties patvirtinimo</text:p>
      <text:p text:style-name="P14"/>
      <text:p text:style-name="P15"><text:span text:style-name="T16">2003 m.</text:span><text:span text:style-name="T17"><text:s/>liepos 18 d. Nr. 164</text:span></text:p>
      <text:p text:style-name="P18"><text:span text:style-name="T19">Vilnius</text:span></text:p>
      <text:p text:style-name="P20"/>
      <text:p text:style-name="P21">Neteko galios nuo 2015-08-17</text:p>
      <text:p text:style-name="P22"><text:span text:style-name="T23">Nr.<text:s/></text:span><text:a xlink:href="https://www.e-tar.lt/portal/legalAct.html?documentId=f0d60420449d11e58568ed613eb39a73" office:target-frame-name="_top" xlink:show="replace"><text:span text:style-name="T24">146</text:span></text:a><text:span text:style-name="T25">, 2015-08-14, paskelbta TAR 2015-08-17, i. k. 2015-123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lv" fo:country="LV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lv" fo:country="LV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8-20T07:52:00Z</meta:creation-date>
    <dc:date>2015-08-20T07:52:00Z</dc:date>
    <meta:print-date>2003-07-19T10:43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50" meta:character-count="397" meta:row-count="18" meta:non-whitespace-character-count="359"/>
  </office:meta>
</office:document-meta>
</file>