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fo:language="lt" fo:country="LT"/>
    </style:style>
    <style:style style:name="P6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7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8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" style:parent-style-name="Heading3" style:family="paragraph"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PlainTex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6" style:parent-style-name="Normal" style:family="paragraph">
      <style:paragraph-properties style:text-autospace="none" fo:text-align="justify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" style:parent-style-name="Normal" style:family="paragraph">
      <style:paragraph-properties fo:text-align="justify" style:line-height-at-least="0.25in" fo:text-indent="0.4923in" fo:background-color="#FFFFFF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letter-spacing="0.0694i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29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33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34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35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3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en" style:country-asian="US"/>
    </style:style>
    <style:style style:name="P40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41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42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49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5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en" style:country-asian="US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54" style:parent-style-name="DefaultParagraphFont" style:family="text">
      <style:text-properties style:font-name="Times New Roman" fo:letter-spacing="-0.0013in" fo:font-size="11pt" style:font-size-asian="11pt" style:font-size-complex="11pt" fo:language="lt" fo:country="LT" style:language-asian="en" style:country-asian="US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56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57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63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64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65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6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en" style:country-asian="US"/>
    </style:style>
    <style:style style:name="T6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en" style:country-asian="US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72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79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80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85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89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90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91" style:parent-style-name="Normal" style:family="paragraph">
      <style:paragraph-properties fo:text-align="justify" fo:margin-top="0.0555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style:font-size-complex="11pt" fo:language="lt" fo:country="LT" style:language-asian="en" style:country-asian="US"/>
    </style:style>
    <style:style style:name="P9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9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95" style:parent-style-name="PlainText" style:family="paragraph">
      <style:text-properties style:font-name="Times New Roman" style:font-name-asian="MS Mincho"/>
    </style:style>
    <style:style style:name="P96" style:parent-style-name="PlainText" style:family="paragraph">
      <style:paragraph-properties fo:text-align="center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/>
    </style:style>
    <style:style style:name="T103" style:parent-style-name="Hyperlink" style:family="text">
      <style:text-properties style:font-name="Times New Roman" style:font-name-asian="MS Mincho"/>
    </style:style>
    <style:style style:name="T104" style:parent-style-name="DefaultParagraphFont" style:family="text"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/>
    </style:style>
    <style:style style:name="T112" style:parent-style-name="Hyperlink" style:family="text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/>
    </style:style>
    <style:style style:name="T120" style:parent-style-name="Hyperlink" style:family="text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T126" style:parent-style-name="DefaultParagraphFont" style:family="text">
      <style:text-properties style:font-name="Times New Roman" style:font-name-asian="MS Mincho"/>
    </style:style>
    <style:style style:name="T127" style:parent-style-name="Hyperlink" style:family="text">
      <style:text-properties style:font-name="Times New Roman" style:font-name-asian="MS Mincho"/>
    </style:style>
    <style:style style:name="T128" style:parent-style-name="DefaultParagraphFont" style:family="text"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3" style:parent-style-name="Normal" style:family="paragraph">
      <style:paragraph-properties style:text-autospace="none" fo:text-align="justify"/>
    </style:style>
    <style:style style:name="T134" style:parent-style-name="DefaultParagraphFont" style:family="text">
      <style:text-properties style:font-name="Times New Roman" fo:font-size="10pt" style:font-size-asian="10pt" fo:language="lt" fo:country="LT"/>
    </style:style>
    <style:style style:name="T135" style:parent-style-name="Hyperlink" style:family="text">
      <style:text-properties style:font-name="Times New Roman" fo:font-size="10pt" style:font-size-asian="10pt" fo:language="lt" fo:country="LT"/>
    </style:style>
    <style:style style:name="T136" style:parent-style-name="DefaultParagraphFont" style:family="text"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4" style:parent-style-name="Normal" style:family="paragraph">
      <style:text-properties style:font-name="Times New Roman" fo:font-size="10pt" style:font-size-asian="10pt" fo:language="lt" fo:country="LT"/>
    </style:style>
    <style:style style:name="P14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h text:style-name="P10" text:outline-level="3">DĖL Tarpžinybinės komisijos nacionalinei nusikaltimų prevencijos ir kontrolės programai įgyvendinti sudėties patvirtinimo</text:h>
      <text:p text:style-name="P11"/>
      <text:p text:style-name="P12">2003 m. liepos 18 d. Nr. 164</text:p>
      <text:p text:style-name="P13">Vilnius</text:p>
      <text:p text:style-name="P14"/>
      <text:p text:style-name="P15">Nauja potvarkio redakcija:</text:p>
      <text:p text:style-name="P16"><text:span text:style-name="T17">Nr.<text:s/></text:span><text:a xlink:href="http://www3.lrs.lt/cgi-bin/preps2?a=354585&amp;b=" office:target-frame-name="_top" xlink:show="replace"><text:span text:style-name="T18">437</text:span></text:a><text:span text:style-name="T19">, 2009-10-08</text:span></text:p>
      <text:p text:style-name="P20"><text:span text:style-name="T21">Vadovaudamasis Lietuvos Respublikos Vyriausybės 2003 m. birželio 12 d. nutarimo Nr. 757 „Dėl Tarpžinybinės komisijos Nacionalinei nusikaltimų prevencijos ir kontrolės programai įgyvendinti sudarymo“ (Žin., 2003, Nr.<text:s/></text:span><text:a xlink:href="http://www3.lrs.lt/pls/inter/dokpaieska.showdoc_l?p_id=212953" office:target-frame-name="_top" xlink:show="replace"><text:span text:style-name="T22">58-2594</text:span></text:a><text:span text:style-name="T23">; 2009, Nr.<text:s/></text:span><text:a xlink:href="http://www3.lrs.lt/pls/inter/dokpaieska.showdoc_l?p_id=347823" office:target-frame-name="_top" xlink:show="replace"><text:span text:style-name="T24">81-3375</text:span></text:a><text:span text:style-name="T25">) 3.3 punktu,<text:s/></text:span><text:span text:style-name="T26">tvirtinu<text:s/></text:span><text:span text:style-name="T27">šią Tarpžinybinę komisiją Nacionalinei nusikaltimų prevencijos ir kontrolės programai įgyvendinti:</text:span></text:p>
      <text:p text:style-name="P28">Raimundas Palaitis<text:tab/>–<text:tab/>vidaus reikalų ministras (komisijos pirmininkas);</text:p>
      <text:p text:style-name="P29"><text:span text:style-name="T30">Stanislovas Liutkevičius</text:span><text:span text:style-name="T31"><text:tab/>–</text:span><text:span text:style-name="T32"><text:tab/>vidaus reikalų viceministras (komisijos pirmininko pavaduotojas);</text:span></text:p>
      <text:p text:style-name="P33">Tomas Vaitkevičius<text:tab/>–<text:tab/>teisingumo viceministras (komisijos pirmininko pavaduotojas);</text:p>
      <text:p text:style-name="P34">Vaidas Bacys<text:tab/>–<text:tab/>švietimo ir mokslo viceministras;</text:p>
      <text:p text:style-name="P35"><text:span text:style-name="T36">Romualdas Boreika</text:span><text:span text:style-name="T37"><text:tab/>–</text:span><text:span text:style-name="T38"><text:tab/>Finansinių nusikaltimų tyrimo tarnybos prie Vidaus reikalų ministerijos direktorius;</text:span><text:span text:style-name="T39"><text:s/></text:span></text:p>
      <text:p text:style-name="P40">Zenonas Burokas<text:tab/>–<text:tab/>Generalinės prokuratūros Ikiteisminio tyrimo kontrolės skyriaus vyriausiasis prokuroras;</text:p>
      <text:p text:style-name="P41">Algimantas Čepas<text:tab/>–<text:tab/>Teisės instituto Baudžiamosios justicijos tyrimų skyriaus vyresnysis mokslo darbuotojas;</text:p>
      <text:p text:style-name="P42"><text:span text:style-name="T43">Vitalijus Dmitrijevas</text:span><text:span text:style-name="T44"><text:tab/>–</text:span><text:span text:style-name="T45"><text:tab/></text:span><text:span text:style-name="T46">Lietuvos Respublikos Seimo Nacionalinio saugumo ir gynybos komiteto<text:s/></text:span><text:span text:style-name="T47">biuro vedėjas;</text:span></text:p>
      <text:p text:style-name="P48">Ana Drakšienė<text:tab/>–<text:tab/>Vilniaus universiteto Teisės fakulteto docentė;</text:p>
      <text:p text:style-name="P49"><text:span text:style-name="T50">Aušrina Genienė</text:span><text:span text:style-name="T51"><text:tab/></text:span><text:span text:style-name="T52">–</text:span><text:span text:style-name="T53"><text:tab/></text:span><text:span text:style-name="T54">Ministro Pirmininko tarnybos Reformų departamento Valstybės stiprinimo skyriaus patarėja</text:span><text:span text:style-name="T55">;</text:span></text:p>
      <text:p text:style-name="P56">Valdas Jacynas<text:tab/>–<text:tab/>Respublikos Prezidento patarėjas;</text:p>
      <text:p text:style-name="P57"><text:span text:style-name="T58">Ramūnas Kalvaitis<text:s/></text:span><text:span text:style-name="T59"><text:tab/>–</text:span><text:span text:style-name="T60"><text:tab/></text:span><text:span text:style-name="T61">aplinkos viceministras;</text:span></text:p>
      <text:p text:style-name="P62">Algimantas Kliunka<text:tab/>–<text:tab/>Generalinės prokuratūros Organizuotų nusikaltimų ir korupcijos tyrimo departamento vyriausiasis prokuroras;</text:p>
      <text:p text:style-name="P63">Vidmantas Egidijus Kurapka<text:tab/>–<text:tab/>Mykolo Romerio universiteto mokslo prorektorius;</text:p>
      <text:p text:style-name="P64">Audra Mikalauskaitė<text:tab/>–<text:s/><text:tab/>socialinės apsaugos ir darbo viceministrė;</text:p>
      <text:p text:style-name="P65"><text:span text:style-name="T66">Laurynas Pakštaitis</text:span><text:span text:style-name="T67"><text:tab/></text:span><text:span text:style-name="T68">–</text:span><text:span text:style-name="T69"><text:tab/></text:span><text:span text:style-name="T70">Specialiųjų tyrimų tarnybos Korupcijos prevencijos valdybos Antikorupcinio vertinimo skyriaus vyriausiasis specialistas;</text:span></text:p>
      <text:p text:style-name="P71">Arūnas Paukštė<text:tab/>–<text:tab/>Valstybės saugumo departamento valdybos viršininkas;</text:p>
      <text:p text:style-name="P72"><text:span text:style-name="T73">Artūras Skikas</text:span><text:span text:style-name="T74"><text:tab/></text:span><text:span text:style-name="T75">–</text:span><text:span text:style-name="T76"><text:tab/></text:span><text:span text:style-name="T77">sveikatos apsaugos viceministras;</text:span></text:p>
      <text:p text:style-name="P78">Vizgirdas Telyčėnas<text:tab/>–<text:tab/>policijos generalinis komisaras;</text:p>
      <text:p text:style-name="P79">Ernestas Trunovas<text:tab/>–<text:tab/>Vidaus reikalų ministerijos Viešojo saugumo departamento Analizės ir probleminių tyrimų skyriaus vedėjo pavaduotojas;</text:p>
      <text:p text:style-name="P80"><text:span text:style-name="T81">Evaldas Visockas</text:span><text:span text:style-name="T82"><text:tab/>–</text:span><text:span text:style-name="T83"><text:tab/></text:span><text:span text:style-name="T84">viešosios įstaigos Nusikalstamumo prevencijos Lietuvoje centro direktorius;</text:span></text:p>
      <text:p text:style-name="P85"><text:span text:style-name="T86">Saulius Vitkūnas</text:span><text:span text:style-name="T87"><text:tab/>–</text:span><text:span text:style-name="T88"><text:tab/>Kalėjimų departamento prie Teisingumo ministerijos direktorius;</text:span></text:p>
      <text:p text:style-name="P89">Algirdas Vrubliauskas<text:tab/>–<text:tab/>Alytaus rajono savivaldybės meras;</text:p>
      <text:p text:style-name="P90">Edmundas Žilevičius<text:tab/>–<text:tab/>finansų viceministras;</text:p>
      <text:p text:style-name="P91">Rimantas Žylius<text:tab/>–<text:tab/>ūkio viceministras.</text:p>
      <text:p text:style-name="P92"/>
      <text:p text:style-name="P93"/>
      <text:p text:style-name="P94">Ministras Pirmininkas<text:tab/>Algirdas Brazauskas</text:p>
      <text:p text:style-name="P95"/>
      <text:p text:style-name="P96">________________</text:p>
      <text:p text:style-name="P97">Pakeitimai:</text:p>
      <text:p text:style-name="P98"/>
      <text:p text:style-name="P99">1.</text:p>
      <text:p text:style-name="P100">Lietuvos Respublikos Ministras Pirmininkas, Potvarkis</text:p>
      <text:p text:style-name="P101"><text:span text:style-name="T102">Nr.<text:s/></text:span><text:a xlink:href="http://www3.lrs.lt/cgi-bin/preps2?a=249158&amp;b=" office:target-frame-name="_top" xlink:show="replace"><text:span text:style-name="T103">11</text:span></text:a><text:span text:style-name="T104">, 2005-01-20</text:span></text:p>
      <text:p text:style-name="P105">DĖL LIETUVOS RESPUBLIKOS MINISTRO PIRMININKO 2003 M. LIEPOS 18 D. POTVARKIO NR. 164 "DĖL TARPŽINYBINĖS KOMISIJOS NACIONALINEI NUSIKALTIMŲ PREVENCIJOS IR KONTROLĖS PROGRAMAI ĮGYVENDINTI SUDĖTIES PATVIRTINIMO" PAKEITIMO</text:p>
      <text:p text:style-name="P106">Nauja potvarkio redakcija</text:p>
      <text:p text:style-name="P107"/>
      <text:p text:style-name="P108">2.</text:p>
      <text:p text:style-name="P109">Lietuvos Respublikos Ministras Pirmininkas, Potvarkis</text:p>
      <text:p text:style-name="P110"><text:span text:style-name="T111">Nr.<text:s/></text:span><text:a xlink:href="http://www3.lrs.lt/cgi-bin/preps2?a=291036&amp;b=" office:target-frame-name="_top" xlink:show="replace"><text:span text:style-name="T112">27</text:span></text:a><text:span text:style-name="T113">, 2007-01-17</text:span></text:p>
      <text:p text:style-name="P114">DĖL LIETUVOS RESPUBLIKOS MINISTRO PIRMININKO 2003 M. LIEPOS 18 D. POTVARKIO NR. 164 "DĖL TARPŽINYBINĖS KOMISIJOS NACIONALINEI NUSIKALTIMŲ PREVENCIJOS IR KONTROLĖS PROGRAMAI ĮGYVENDINTI SUDĖTIES PATVIRTINIMO" PAKEITIMO</text:p>
      <text:p text:style-name="P115"/>
      <text:p text:style-name="P116">3.</text:p>
      <text:p text:style-name="P117">Lietuvos Respublikos Ministras Pirmininkas, Potvarkis</text:p>
      <text:p text:style-name="P118"><text:span text:style-name="T119">Nr.<text:s/></text:span><text:a xlink:href="http://www3.lrs.lt/cgi-bin/preps2?a=313241&amp;b=" office:target-frame-name="_top" xlink:show="replace"><text:span text:style-name="T120">24</text:span></text:a><text:span text:style-name="T121">, 2008-01-18</text:span></text:p>
      <text:p text:style-name="P122">DĖL LIETUVOS RESPUBLIKOS MINISTRO PIRMININKO 2003 M. LIEPOS 18 D. POTVARKIO NR. 164 "DĖL TARPŽINYBINĖS KOMISIJOS NACIONALINEI NUSIKALTIMŲ PREVENCIJOS IR KONTROLĖS PROGRAMAI ĮGYVENDINTI SUDĖTIES PATVIRTINIMO" PAKEITIMO</text:p>
      <text:p text:style-name="P123"/>
      <text:p text:style-name="P124">4.</text:p>
      <text:p text:style-name="P125">Lietuvos Respublikos Ministras Pirmininkas, Potvarkis</text:p>
      <text:p text:style-name="PlainText"><text:span text:style-name="T126">Nr.<text:s/></text:span><text:a xlink:href="http://www3.lrs.lt/cgi-bin/preps2?a=336028&amp;b=" office:target-frame-name="_top" xlink:show="replace"><text:span text:style-name="T127">34</text:span></text:a><text:span text:style-name="T128">, 2009-01-21</text:span></text:p>
      <text:p text:style-name="P129">DĖL LIETUVOS RESPUBLIKOS MINISTRO PIRMININKO 2003 M. LIEPOS 18 D. POTVARKIO NR. 164 "DĖL TARPŽINYBINĖS KOMISIJOS NACIONALINEI NUSIKALTIMŲ PREVENCIJOS IR KONTROLĖS PROGRAMAI ĮGYVENDINTI SUDĖTIES PATVIRTINIMO" PAKEITIMO</text:p>
      <text:p text:style-name="P130"/>
      <text:p text:style-name="P131">5.</text:p>
      <text:p text:style-name="P132">Lietuvos Respublikos Ministras Pirmininkas, Potvarkis</text:p>
      <text:p text:style-name="P133"><text:span text:style-name="T134">Nr.<text:s/></text:span><text:a xlink:href="http://www3.lrs.lt/cgi-bin/preps2?a=354585&amp;b=" office:target-frame-name="_top" xlink:show="replace"><text:span text:style-name="T135">437</text:span></text:a><text:span text:style-name="T136">, 2009-10-08</text:span></text:p>
      <text:p text:style-name="P137">DĖL LIETUVOS RESPUBLIKOS MINISTRO PIRMININKO 2003 M. LIEPOS 18 D. POTVARKIO NR. 164 "DĖL TARPŽINYBINĖS KOMISIJOS NACIONALINEI NUSIKALTIMŲ PREVENCIJOS IR KONTROLĖS PROGRAMAI ĮGYVENDINTI SUDĖTIES PATVIRTINIMO" PAKEITIMO</text:p>
      <text:p text:style-name="P138">Nauja potvarkio redakcija</text:p>
      <text:p text:style-name="P139"/>
      <text:p text:style-name="P140">*** Pabaiga ***</text:p>
      <text:p text:style-name="P141"/>
      <text:p text:style-name="P142"/>
      <text:p text:style-name="P143">Redagavo Aušrinė Trapinskienė (2009-10-12)</text:p>
      <text:p text:style-name="P144"><text:s text:c="18"/>autrap@lrs.lt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6:41:00Z</meta:creation-date>
    <dc:date>2015-02-15T16:41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1" meta:paragraph-count="80" meta:word-count="544" meta:character-count="4852" meta:row-count="125" meta:non-whitespace-character-count="4388"/>
  </office:meta>
</office:document-meta>
</file>