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1" text:display-levels="2">
        <style:list-level-properties text:space-before="0.5in" text:min-label-width="0.75in"/>
      </text:list-level-style-number>
      <text:list-level-style-number text:level="3" style:num-suffix="." style:num-format="1" text:display-levels="3">
        <style:list-level-properties text:space-before="0.5in" text:min-label-width="0.7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fo:language="lt" fo:country="LT"/>
    </style:style>
    <style:style style:name="P6" style:parent-style-name="PlainText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7" style:parent-style-name="PlainText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" style:parent-style-name="PlainText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0" style:parent-style-name="Heading3" style:family="paragraph"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2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3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PlainText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9" style:parent-style-name="Normal" style:family="paragraph">
      <style:paragraph-properties fo:text-align="justify" style:line-height-at-least="0.25in" fo:text-indent="0.4923in" fo:background-color="#FFFFFF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T22" style:parent-style-name="Hyperlink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letter-spacing="0.0694in" fo:font-size="11pt" style:font-size-asian="11pt" fo:language="lt" fo:country="LT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29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30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31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T33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34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35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37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38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39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40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T42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43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44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46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47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4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9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50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T52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53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54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55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T58" style:parent-style-name="DefaultParagraphFont" style:family="text">
      <style:text-properties style:font-name="Times New Roman" fo:font-size="11pt" style:font-size-asian="11pt" fo:language="lt" fo:country="LT"/>
    </style:style>
    <style:style style:name="T59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60" style:parent-style-name="DefaultParagraphFont" style:family="text">
      <style:text-properties style:font-name="Times New Roman" fo:letter-spacing="-0.0013in" fo:font-size="11pt" style:font-size-asian="11pt" fo:language="lt" fo:country="LT" style:language-asian="en" style:country-asian="US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3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4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5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6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7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8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71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T7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5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76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78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79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8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1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82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83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name="Times New Roman" fo:font-size="11pt" style:font-size-asian="11pt" fo:language="lt" fo:country="LT"/>
    </style:style>
    <style:style style:name="T85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86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87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name="Times New Roman" fo:font-size="11pt" style:font-size-asian="11pt" fo:language="lt" fo:country="LT"/>
    </style:style>
    <style:style style:name="T89" style:parent-style-name="DefaultParagraphFont" style:family="text">
      <style:text-properties style:font-name="Times New Roman" fo:font-size="11pt" style:font-size-asian="11pt" fo:language="lt" fo:country="LT"/>
    </style:style>
    <style:style style:name="T90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91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92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4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95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96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97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9" style:parent-style-name="DefaultParagraphFont" style:family="text">
      <style:text-properties style:font-name="Times New Roman" fo:font-size="11pt" style:font-size-asian="11pt" fo:language="lt" fo:country="LT"/>
    </style:style>
    <style:style style:name="T100" style:parent-style-name="DefaultParagraphFont" style:family="text">
      <style:text-properties style:font-name="Times New Roman" fo:font-size="11pt" style:font-size-asian="11pt" fo:language="lt" fo:country="LT"/>
    </style:style>
    <style:style style:name="T101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102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103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name="Times New Roman" fo:font-size="11pt" style:font-size-asian="11pt" fo:language="lt" fo:country="LT"/>
    </style:style>
    <style:style style:name="T105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106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107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9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110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111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112" style:parent-style-name="Normal" style:family="paragraph">
      <style:paragraph-properties fo:text-align="justify" style:line-height-at-least="0.25in" fo:background-color="#FFFFFF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7" style:parent-style-name="PlainText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12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12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127" style:parent-style-name="PlainText" style:family="paragraph">
      <style:text-properties style:font-name="Times New Roman" style:font-name-asian="MS Mincho"/>
    </style:style>
    <style:style style:name="P128" style:parent-style-name="PlainText" style:family="paragraph">
      <style:paragraph-properties fo:text-align="center"/>
      <style:text-properties style:font-name="Times New Roman" style:font-name-asian="MS Mincho"/>
    </style:style>
    <style:style style:name="P12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30" style:parent-style-name="PlainText" style:family="paragraph">
      <style:paragraph-properties fo:text-align="justify"/>
      <style:text-properties style:font-name="Times New Roman" style:font-name-asian="MS Mincho"/>
    </style:style>
    <style:style style:name="P131" style:parent-style-name="PlainText" style:family="paragraph">
      <style:paragraph-properties fo:text-align="justify"/>
      <style:text-properties style:font-name="Times New Roman" style:font-name-asian="MS Mincho"/>
    </style:style>
    <style:style style:name="P132" style:parent-style-name="PlainText" style:family="paragraph">
      <style:paragraph-properties fo:text-align="justify"/>
      <style:text-properties style:font-name="Times New Roman" style:font-name-asian="MS Mincho"/>
    </style:style>
    <style:style style:name="P133" style:parent-style-name="PlainText" style:family="paragraph">
      <style:paragraph-properties fo:text-align="justify"/>
    </style:style>
    <style:style style:name="T134" style:parent-style-name="DefaultParagraphFont" style:family="text">
      <style:text-properties style:font-name="Times New Roman" style:font-name-asian="MS Mincho"/>
    </style:style>
    <style:style style:name="T135" style:parent-style-name="Hyperlink" style:family="text">
      <style:text-properties style:font-name="Times New Roman" style:font-name-asian="MS Mincho"/>
    </style:style>
    <style:style style:name="T136" style:parent-style-name="DefaultParagraphFont" style:family="text">
      <style:text-properties style:font-name="Times New Roman" style:font-name-asian="MS Mincho"/>
    </style:style>
    <style:style style:name="P137" style:parent-style-name="PlainText" style:family="paragraph">
      <style:paragraph-properties fo:text-align="justify"/>
      <style:text-properties style:font-name="Times New Roman" style:font-name-asian="MS Mincho"/>
    </style:style>
    <style:style style:name="P13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39" style:parent-style-name="PlainText" style:family="paragraph">
      <style:paragraph-properties fo:text-align="justify"/>
      <style:text-properties style:font-name="Times New Roman" style:font-name-asian="MS Mincho"/>
    </style:style>
    <style:style style:name="P140" style:parent-style-name="PlainText" style:family="paragraph">
      <style:paragraph-properties fo:text-align="justify"/>
      <style:text-properties style:font-name="Times New Roman" style:font-name-asian="MS Mincho"/>
    </style:style>
    <style:style style:name="P141" style:parent-style-name="PlainText" style:family="paragraph">
      <style:paragraph-properties fo:text-align="justify"/>
      <style:text-properties style:font-name="Times New Roman" style:font-name-asian="MS Mincho"/>
    </style:style>
    <style:style style:name="P142" style:parent-style-name="PlainText" style:family="paragraph">
      <style:paragraph-properties fo:text-align="justify"/>
    </style:style>
    <style:style style:name="T143" style:parent-style-name="DefaultParagraphFont" style:family="text">
      <style:text-properties style:font-name="Times New Roman" style:font-name-asian="MS Mincho"/>
    </style:style>
    <style:style style:name="T144" style:parent-style-name="Hyperlink" style:family="text">
      <style:text-properties style:font-name="Times New Roman" style:font-name-asian="MS Mincho"/>
    </style:style>
    <style:style style:name="T145" style:parent-style-name="DefaultParagraphFont" style:family="text">
      <style:text-properties style:font-name="Times New Roman" style:font-name-asian="MS Mincho"/>
    </style:style>
    <style:style style:name="P146" style:parent-style-name="PlainText" style:family="paragraph">
      <style:paragraph-properties fo:text-align="justify"/>
      <style:text-properties style:font-name="Times New Roman" style:font-name-asian="MS Mincho"/>
    </style:style>
    <style:style style:name="P147" style:parent-style-name="PlainText" style:family="paragraph">
      <style:paragraph-properties fo:text-align="justify"/>
      <style:text-properties style:font-name="Times New Roman" style:font-name-asian="MS Mincho"/>
    </style:style>
    <style:style style:name="P148" style:parent-style-name="PlainText" style:family="paragraph">
      <style:paragraph-properties fo:text-align="justify"/>
      <style:text-properties style:font-name="Times New Roman" style:font-name-asian="MS Mincho"/>
    </style:style>
    <style:style style:name="P149" style:parent-style-name="PlainText" style:family="paragraph">
      <style:paragraph-properties fo:text-align="justify"/>
      <style:text-properties style:font-name="Times New Roman" style:font-name-asian="MS Mincho"/>
    </style:style>
    <style:style style:name="P150" style:parent-style-name="PlainText" style:family="paragraph">
      <style:paragraph-properties fo:text-align="justify"/>
    </style:style>
    <style:style style:name="T151" style:parent-style-name="DefaultParagraphFont" style:family="text">
      <style:text-properties style:font-name="Times New Roman" style:font-name-asian="MS Mincho"/>
    </style:style>
    <style:style style:name="T152" style:parent-style-name="Hyperlink" style:family="text">
      <style:text-properties style:font-name="Times New Roman" style:font-name-asian="MS Mincho"/>
    </style:style>
    <style:style style:name="T153" style:parent-style-name="DefaultParagraphFont" style:family="text">
      <style:text-properties style:font-name="Times New Roman" style:font-name-asian="MS Mincho"/>
    </style:style>
    <style:style style:name="P154" style:parent-style-name="PlainText" style:family="paragraph">
      <style:paragraph-properties fo:text-align="justify"/>
      <style:text-properties style:font-name="Times New Roman" style:font-name-asian="MS Mincho"/>
    </style:style>
    <style:style style:name="P155" style:parent-style-name="PlainText" style:family="paragraph">
      <style:text-properties style:font-name="Times New Roman" style:font-name-asian="MS Mincho"/>
    </style:style>
    <style:style style:name="P156" style:parent-style-name="PlainText" style:family="paragraph">
      <style:text-properties style:font-name="Times New Roman" style:font-name-asian="MS Mincho"/>
    </style:style>
    <style:style style:name="P157" style:parent-style-name="PlainText" style:family="paragraph">
      <style:text-properties style:font-name="Times New Roman" style:font-name-asian="MS Mincho"/>
    </style:style>
    <style:style style:name="T158" style:parent-style-name="DefaultParagraphFont" style:family="text">
      <style:text-properties style:font-name="Times New Roman" style:font-name-asian="MS Mincho"/>
    </style:style>
    <style:style style:name="T159" style:parent-style-name="Hyperlink" style:family="text">
      <style:text-properties style:font-name="Times New Roman" style:font-name-asian="MS Mincho"/>
    </style:style>
    <style:style style:name="T160" style:parent-style-name="DefaultParagraphFont" style:family="text">
      <style:text-properties style:font-name="Times New Roman" style:font-name-asian="MS Mincho"/>
    </style:style>
    <style:style style:name="P161" style:parent-style-name="PlainText" style:family="paragraph">
      <style:paragraph-properties fo:text-align="justify"/>
      <style:text-properties style:font-name="Times New Roman" style:font-name-asian="MS Mincho"/>
    </style:style>
    <style:style style:name="P162" style:parent-style-name="PlainText" style:family="paragraph">
      <style:text-properties style:font-name="Times New Roman" style:font-name-asian="MS Mincho"/>
    </style:style>
    <style:style style:name="P163" style:parent-style-name="PlainText" style:family="paragraph">
      <style:text-properties style:font-name="Times New Roman" style:font-name-asian="MS Mincho"/>
    </style:style>
    <style:style style:name="P164" style:parent-style-name="PlainText" style:family="paragraph">
      <style:text-properties style:font-name="Times New Roman" style:font-name-asian="MS Mincho"/>
    </style:style>
    <style:style style:name="P165" style:parent-style-name="PlainText" style:family="paragraph">
      <style:text-properties style:font-name="Times New Roman" style:font-name-asian="MS Mincho"/>
    </style:style>
    <style:style style:name="P166" style:parent-style-name="PlainText" style:family="paragraph">
      <style:text-properties style:font-name="Times New Roman" style:font-name-asian="MS Mincho"/>
    </style:style>
    <style:style style:name="P167" style:parent-style-name="PlainText" style:family="paragraph">
      <style:text-properties style:font-name="Times New Roman" style:font-name-asian="MS Mincho"/>
    </style:style>
    <style:style style:name="P16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p text:style-name="P1">Neoficialus potvarkio tekstas</text:p>
      <text:p text:style-name="P5"/>
      <text:p text:style-name="P6">LIETUVOS RESPUBLIKOS</text:p>
      <text:p text:style-name="P7">MINISTRAS PIRMININKAS</text:p>
      <text:p text:style-name="P8"/>
      <text:p text:style-name="P9">POTVARKIS</text:p>
      <text:h text:style-name="P10" text:outline-level="3">DĖL Tarpžinybinės komisijos nacionalinei nusikaltimų prevencijos ir kontrolės programai įgyvendinti sudėties patvirtinimo</text:h>
      <text:p text:style-name="P11"/>
      <text:p text:style-name="P12">2003 m. liepos 18 d. Nr. 164</text:p>
      <text:p text:style-name="P13">Vilnius</text:p>
      <text:p text:style-name="P14"/>
      <text:p text:style-name="P15">Nauja potvarkio redakcija:</text:p>
      <text:p text:style-name="PlainText"><text:span text:style-name="T16">Nr.<text:s/></text:span><text:bookmark-start text:name="_Hlt188839675"/><text:bookmark-start text:name="_Hlt188839676"/><text:a xlink:href="http://www3.lrs.lt/cgi-bin/preps2?a=249158&amp;b=" office:target-frame-name="_top" xlink:show="replace"><text:span text:style-name="T17">11</text:span></text:a><text:bookmark-end text:name="_Hlt188839675"/><text:bookmark-end text:name="_Hlt188839676"/><text:span text:style-name="T18">, 2005-01-20</text:span></text:p>
      <text:p text:style-name="P19"><text:span text:style-name="T20">Vadovaudamasis Lietuvos Respublikos Vyriausybės 2003 m. birželio 12 d. nutarimo Nr. 757 „Dėl Tarpžinybinės komisijos Nacionalinei nusikaltimų prevencijos ir<text:s/></text:span><text:span text:style-name="T21">kontrolės programai įgyvendinti sudarymo ir jos nuostatų patvirtinimo“ (Žin., 2003, Nr.<text:s/></text:span><text:a xlink:href="http://www3.lrs.lt/cgi-bin/preps2?a=212953&amp;b=" office:target-frame-name="_top" xlink:show="replace"><text:span text:style-name="T22">58-2594</text:span></text:a><text:span text:style-name="T23">) 3 punktu,<text:s/></text:span><text:span text:style-name="T24">tvirtinu<text:s/></text:span><text:span text:style-name="T25">šią Tarpžinybinę komisiją Nacionalinei nusikaltimų prevencijos ir kontrolės p</text:span><text:span text:style-name="T26">rogramai įgyvendinti:</text:span></text:p>
      <text:p text:style-name="P27"><text:span text:style-name="T28">Raimundas Palaitis</text:span><text:span text:style-name="T29"><text:tab/>–</text:span><text:span text:style-name="T30"><text:tab/>vidaus reikalų ministras (komisijos pirmininkas);</text:span></text:p>
      <text:p text:style-name="P31"><text:span text:style-name="T32">Stanislovas Liutkevičius</text:span><text:span text:style-name="T33"><text:tab/>–</text:span><text:span text:style-name="T34"><text:tab/>Vidaus reikalų ministerijos sekretorius (komisijos pirmininko pavaduotojas);</text:span></text:p>
      <text:p text:style-name="P35"><text:span text:style-name="T36">Tomas Vaitkevičius</text:span><text:span text:style-name="T37"><text:tab/>–</text:span><text:span text:style-name="T38"><text:tab/>teisingumo viceministras (komisijos pi</text:span><text:span text:style-name="T39">rmininko pavaduotojas);<text:s/></text:span></text:p>
      <text:p text:style-name="P40"><text:span text:style-name="T41">Romualdas Boreika</text:span><text:span text:style-name="T42"><text:tab/>–</text:span><text:span text:style-name="T43"><text:tab/>Finansinių nusikaltimų tyrimo tarnybos prie Vidaus reikalų ministerijos direktorius;</text:span></text:p>
      <text:p text:style-name="P44"><text:span text:style-name="T45">Algimantas Čepas</text:span><text:span text:style-name="T46"><text:tab/>–</text:span><text:span text:style-name="T47"><text:tab/></text:span><text:span text:style-name="T48">Teisės instituto Baudžiamosios justicijos tyrimų skyriaus vyresnysis mokslo darbuotojas</text:span><text:span text:style-name="T49">;</text:span></text:p>
      <text:p text:style-name="P50"><text:span text:style-name="T51">Ugnius Čižiūnas</text:span><text:span text:style-name="T52"><text:tab/>–</text:span><text:span text:style-name="T53"><text:tab/></text:span><text:span text:style-name="T54">Respublikos Prezidento patarėjas teisėsaugos klausimais;</text:span></text:p>
      <text:p text:style-name="P55"><text:span text:style-name="T56">Vitalijus Dmitrijevas</text:span><text:span text:style-name="T57"><text:tab/>–</text:span><text:span text:style-name="T58"><text:tab/></text:span><text:span text:style-name="T59">Lietuvos<text:s/></text:span><text:span text:style-name="T60">Respublikos Seimo Nacionalinio saugumo ir gynybos komiteto biuro vedėjas</text:span><text:span text:style-name="T61">;</text:span></text:p>
      <text:p text:style-name="P62">Ana Drakšienė<text:tab/>–<text:tab/>Vilniaus universiteto Teisės fakulteto docentė;</text:p>
      <text:p text:style-name="P63">Algimantas Kliunka<text:tab/>–<text:tab/>Generalinės prokuratūros Organizuotų nusikaltimų ir korupcijos tyrimo departamento vyriausiasis prokuroras;</text:p>
      <text:p text:style-name="P64">Stasys Knezys<text:tab/>–<text:tab/>Lietuvos Respublikos Vyriausybės kanceliarijos Nacionalinio saugumo skyriaus vedėjas;</text:p>
      <text:p text:style-name="P65">Vidmantas Egidijus Kurapka<text:tab/>–<text:tab/>Mykolo Romerio universiteto mokslo prorektorius;</text:p>
      <text:p text:style-name="P66">Alina Mačiulytė<text:tab/>–<text:tab/>Ūkio ministerijos sekretorė;</text:p>
      <text:p text:style-name="P67">Violeta Murauskaitė<text:tab/>–<text:tab/>Socialinės apsaugos ir darbo ministerijos sekretorė;</text:p>
      <text:p text:style-name="P68"><text:span text:style-name="T69">Laurynas Pakštaitis</text:span><text:span text:style-name="T70"><text:tab/>–</text:span><text:span text:style-name="T71"><text:tab/></text:span><text:span text:style-name="T72">Specialiųjų tyrimų tarnybos Korupcijos prevencijos valdybos<text:s/></text:span><text:span text:style-name="T73">Antikorupcinio vertinimo sk</text:span><text:span text:style-name="T74">yriaus vyriausiasis specialistas</text:span><text:span text:style-name="T75">.;</text:span></text:p>
      <text:p text:style-name="P76"><text:span text:style-name="T77">Arūnas Paukštė</text:span><text:span text:style-name="T78"><text:tab/>–</text:span><text:span text:style-name="T79"><text:tab/></text:span><text:span text:style-name="T80">Valstybės saugumo departamento valdybos viršininkas</text:span><text:span text:style-name="T81">;</text:span></text:p>
      <text:p text:style-name="P82">Alvydas Puodžiukas<text:tab/>–<text:tab/>Švietimo ir mokslo ministerijos sekretorius;</text:p>
      <text:p text:style-name="P83"><text:span text:style-name="T84">Romualdas Sabaliauskas</text:span><text:span text:style-name="T85"><text:tab/>–</text:span><text:span text:style-name="T86"><text:tab/>Sveikatos apsaugos ministerijos sekretorius;</text:span></text:p>
      <text:p text:style-name="P87"><text:span text:style-name="T88">Aleksandras Spr</text:span><text:span text:style-name="T89">uogis</text:span><text:span text:style-name="T90"><text:tab/>–</text:span><text:span text:style-name="T91"><text:tab/>Aplinkos ministerijos sekretorius;</text:span></text:p>
      <text:p text:style-name="P92"><text:span text:style-name="T93">Vizgirda Telyčėnas</text:span><text:span text:style-name="T94"><text:tab/>–</text:span><text:span text:style-name="T95"><text:tab/>policijos generalinis komisaras;</text:span></text:p>
      <text:p text:style-name="P96">Ernestas Trunovas<text:tab/>–<text:tab/>Vidaus reikalų ministerijos Viešojo saugumo departamento Analizės ir probleminių tyrimų skyriaus vedėjo pavaduotojas;</text:p>
      <text:p text:style-name="P97"><text:span text:style-name="T98">Evaldas Visockas</text:span><text:span text:style-name="T99"><text:tab/>–</text:span><text:span text:style-name="T100"><text:tab/></text:span><text:span text:style-name="T101">vi</text:span><text:span text:style-name="T102">ešosios įstaigos Nusikalstamumo prevencijos Lietuvoje centro direktorius;</text:span></text:p>
      <text:p text:style-name="P103"><text:span text:style-name="T104">Saulius Vitkūnas</text:span><text:span text:style-name="T105"><text:tab/>–</text:span><text:span text:style-name="T106"><text:tab/>Kalėjimų departamento prie Teisingumo ministerijos direktorius;</text:span></text:p>
      <text:p text:style-name="P107"><text:span text:style-name="T108">Algirdas Vrubliauskas</text:span><text:span text:style-name="T109"><text:tab/>–</text:span><text:span text:style-name="T110"><text:tab/>Alytaus rajono savivaldybės meras;</text:span></text:p>
      <text:p text:style-name="P111">Edmundas Žilevičius<text:tab/>–<text:tab/>Finansų ministerijos sekretorius.</text:p>
      <text:p text:style-name="P112">Potvarkio pakeitimai:</text:p>
      <text:p text:style-name="P113"><text:span text:style-name="T114">Nr.<text:s/></text:span><text:a xlink:href="http://www3.lrs.lt/cgi-bin/preps2?a=291036&amp;b=" office:target-frame-name="_top" xlink:show="replace"><text:span text:style-name="T115">27</text:span></text:a><text:span text:style-name="T116">, 2007-01-17</text:span></text:p>
      <text:p text:style-name="P117"><text:span text:style-name="T118">Nr.<text:s/></text:span><text:a xlink:href="http://www3.lrs.lt/cgi-bin/preps2?a=313241&amp;b=" office:target-frame-name="_top" xlink:show="replace"><text:span text:style-name="T119">24</text:span></text:a><text:span text:style-name="T120">, 2008-01-18</text:span></text:p>
      <text:p text:style-name="PlainText"><text:span text:style-name="T121">Nr.<text:s/></text:span><text:a xlink:href="http://www3.lrs.lt/cgi-bin/preps2?a=336028&amp;b=" office:target-frame-name="_top" xlink:show="replace"><text:span text:style-name="T122">34</text:span></text:a><text:span text:style-name="T123">, 2009-01-21</text:span></text:p>
      <text:p text:style-name="P124"/>
      <text:p text:style-name="P125"/>
      <text:p text:style-name="P126">Ministras Pirmininkas<text:tab/>Algirdas Brazauskas</text:p>
      <text:p text:style-name="P127"/>
      <text:p text:style-name="P128">________________</text:p>
      <text:p text:style-name="P129">Pakeitimai:</text:p>
      <text:p text:style-name="P130"/>
      <text:p text:style-name="P131">1.</text:p>
      <text:p text:style-name="P132">Lietuvos Respublikos Ministras Pirmininkas, Potvarkis</text:p>
      <text:p text:style-name="P133"><text:span text:style-name="T134">Nr.<text:s/></text:span><text:a xlink:href="http://www3.lrs.lt/cgi-bin/preps2?a=249158&amp;b=" office:target-frame-name="_top" xlink:show="replace"><text:span text:style-name="T135">11</text:span></text:a><text:span text:style-name="T136">, 2005-01-20</text:span></text:p>
      <text:p text:style-name="P137">DĖL LIETUVOS RESPUBLIKOS MINISTRO PIRMININKO 2003 M. LIEPOS 18 D. POTVARKIO NR. 164 "DĖL TARPŽINYBINĖS KOMISIJOS NACIONALINEI NUSIKALTIMŲ PREVENCIJOS IR KONTROLĖS PROGRAMAI ĮGYVENDINTI SUDĖTIES PATVIRTINIMO" PAKEITIMO</text:p>
      <text:p text:style-name="P138">Nauja potvarkio redakcija</text:p>
      <text:p text:style-name="P139"/>
      <text:p text:style-name="P140">2.</text:p>
      <text:p text:style-name="P141">Lietuvos<text:s/>Respublikos Ministras Pirmininkas, Potvarkis</text:p>
      <text:p text:style-name="P142"><text:span text:style-name="T143">Nr.<text:s/></text:span><text:a xlink:href="http://www3.lrs.lt/cgi-bin/preps2?a=291036&amp;b=" office:target-frame-name="_top" xlink:show="replace"><text:span text:style-name="T144">27</text:span></text:a><text:span text:style-name="T145">, 2007-01-17</text:span></text:p>
      <text:p text:style-name="P146">DĖL LIETUVOS RESPUBLIKOS MINISTRO PIRMININKO 2003 M. LIEPOS 18 D. POTVARKIO NR. 164 "DĖL TARPŽINYBINĖS KOMISIJOS NACIONALINEI NUSIKALTIMŲ PREVENCIJOS IR KONTROLĖS PROGRAMAI ĮGYVENDINTI SUDĖTIES PATVIRTINIMO" PAKEITIMO</text:p>
      <text:p text:style-name="P147"/>
      <text:p text:style-name="P148">3.</text:p>
      <text:p text:style-name="P149">Lietuvos Respublikos Ministras Pirmininkas, Potvarkis</text:p>
      <text:p text:style-name="P150"><text:span text:style-name="T151">Nr.<text:s/></text:span><text:a xlink:href="http://www3.lrs.lt/cgi-bin/preps2?a=313241&amp;b=" office:target-frame-name="_top" xlink:show="replace"><text:span text:style-name="T152">24</text:span></text:a><text:span text:style-name="T153">, 2008-01-18</text:span></text:p>
      <text:p text:style-name="P154">DĖL LIETUVOS RESPUBLIKOS MINISTRO PIRMININKO 2003 M. LIEPOS 18 D. POTVARKIO NR. 164 "DĖL TARPŽINYBINĖS KOMISIJOS NACIONALINEI NUSIKALTIMŲ PREVENCIJOS IR KONTROLĖS PROGRAMAI ĮGYVENDINTI SUDĖTIES PATVIRTINIMO" PAKEITIMO</text:p>
      <text:p text:style-name="P155"/>
      <text:p text:style-name="P156">4.</text:p>
      <text:p text:style-name="P157">Lietuvos Respublikos Ministras Pirmininkas, Potvarkis</text:p>
      <text:p text:style-name="PlainText"><text:span text:style-name="T158">Nr.<text:s/></text:span><text:a xlink:href="http://www3.lrs.lt/cgi-bin/preps2?a=336028&amp;b=" office:target-frame-name="_top" xlink:show="replace"><text:span text:style-name="T159">34</text:span></text:a><text:span text:style-name="T160">, 2009-01-21</text:span></text:p>
      <text:p text:style-name="P161">DĖL LIETUVOS RESPUBLIKOS MINISTRO PIRMININKO 2003 M. LIEPOS 18 D. POTVARKIO NR. 164 "DĖL TARPŽINYBINĖS KOMISIJOS NACIONALINEI NUSIKALTIMŲ PREVENCIJOS IR KONTROLĖS PROGRAMAI ĮGYVENDINTI SUDĖTIES PATVIRTINIMO" PAKEITIMO</text:p>
      <text:p text:style-name="P162"/>
      <text:p text:style-name="P163">*** Pabaiga ***</text:p>
      <text:p text:style-name="P164"/>
      <text:p text:style-name="P165"/>
      <text:p text:style-name="P166">Redagavo Aušrinė Trapinskienė (2009-01-26)</text:p>
      <text:p text:style-name="P167"><text:s text:c="18"/>autrap@lrs.lt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5in" fo:background-color="#FFFFFF">
        <style:tab-stops>
          <style:tab-stop style:type="left" style:position="0.5909in"/>
        </style:tab-stops>
      </style:paragraph-properties>
      <style:text-properties style:font-name="Times New Roman" fo:language="lt" fo:country="L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1" text:display-levels="2">
        <style:list-level-properties text:space-before="0.5in" text:min-label-width="0.75in"/>
      </text:list-level-style-number>
      <text:list-level-style-number text:level="3" style:num-suffix="." style:num-format="1" text:display-levels="3">
        <style:list-level-properties text:space-before="0.5in" text:min-label-width="0.7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5T16:41:00Z</meta:creation-date>
    <dc:date>2015-02-15T16:41:00Z</dc:date>
    <meta:print-date>2003-07-19T10:43:00Z</meta:print-date>
    <meta:template xlink:href="Normal" xlink:type="simple"/>
    <meta:editing-cycles>2</meta:editing-cycles>
    <meta:editing-duration>PT0S</meta:editing-duration>
    <meta:document-statistic meta:page-count="1" meta:paragraph-count="78" meta:word-count="514" meta:character-count="4649" meta:row-count="117" meta:non-whitespace-character-count="4213"/>
  </office:meta>
</office:document-meta>
</file>