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1" text:display-levels="2">
        <style:list-level-properties text:space-before="0.5in" text:min-label-width="0.75in"/>
      </text:list-level-style-number>
      <text:list-level-style-number text:level="3" style:num-suffix="." style:num-format="1" text:display-levels="3">
        <style:list-level-properties text:space-before="0.5in" text:min-label-width="0.7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fo:language="lt" fo:country="LT"/>
    </style:style>
    <style:style style:name="P6" style:parent-style-name="PlainText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7" style:parent-style-name="PlainText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8" style:parent-style-name="PlainText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9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0" style:parent-style-name="Heading3" style:family="paragraph">
      <style:text-properties style:font-name="Times New Roman"/>
    </style:style>
    <style:style style:name="P11" style:parent-style-name="Normal" style:family="paragraph">
      <style:paragraph-properties fo:text-align="center" fo:margin-right="-0.0006in"/>
      <style:text-properties style:font-name="Times New Roman" fo:language="lt" fo:country="LT"/>
    </style:style>
    <style:style style:name="P12" style:parent-style-name="Normal" style:family="paragraph">
      <style:paragraph-properties fo:text-align="center" fo:margin-right="-0.0006in"/>
      <style:text-properties style:font-name="Times New Roman" fo:language="lt" fo:country="LT"/>
    </style:style>
    <style:style style:name="P13" style:parent-style-name="Normal" style:family="paragraph">
      <style:paragraph-properties fo:text-align="center" fo:margin-right="-0.0006in"/>
      <style:text-properties style:font-name="Times New Roman" fo:language="lt" fo:country="L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Normal" style:family="paragraph">
      <style:paragraph-properties fo:text-align="center"/>
      <style:text-properties style:font-name="Times New Roman" fo:language="lt" fo:country="LT"/>
    </style:style>
    <style:style style:name="P16" style:parent-style-name="PlainText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0" style:parent-style-name="Normal" style:family="paragraph">
      <style:paragraph-properties fo:text-align="justify" style:line-height-at-least="0.25in" fo:text-indent="0.4923in" fo:background-color="#FFFFFF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T23" style:parent-style-name="Hyperlink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T25" style:parent-style-name="DefaultParagraphFont" style:family="text">
      <style:text-properties style:font-name="Times New Roman" fo:letter-spacing="0.0694in" fo:font-size="11pt" style:font-size-asian="11pt" fo:language="lt" fo:country="LT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31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32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35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36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="Times New Roman" fo:font-size="11pt" style:font-size-asian="11pt" fo:language="lt" fo:country="LT"/>
    </style:style>
    <style:style style:name="T38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39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40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41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T43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44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45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46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name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49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50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name="Times New Roman" fo:font-size="11pt" style:font-size-asian="11pt" fo:language="lt" fo:country="LT"/>
    </style:style>
    <style:style style:name="T52" style:parent-style-name="DefaultParagraphFont" style:family="text">
      <style:text-properties style:font-name="Times New Roman" fo:font-size="11pt" style:font-size-asian="11pt" fo:language="lt" fo:country="LT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T55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58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59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0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1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2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63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T65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66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69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70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71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T73" style:parent-style-name="DefaultParagraphFont" style:family="text">
      <style:text-properties style:font-name="Times New Roman" fo:font-size="11pt" style:font-size-asian="11pt" fo:language="lt" fo:country="LT"/>
    </style:style>
    <style:style style:name="T74" style:parent-style-name="DefaultParagraphFont" style:family="text">
      <style:text-properties style:font-name="Times New Roman" fo:font-size="11pt" style:font-size-asian="11pt" fo:language="lt" fo:country="LT"/>
    </style:style>
    <style:style style:name="T75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76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77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T79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80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81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82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name="Times New Roman" fo:font-size="11pt" style:font-size-asian="11pt" fo:language="lt" fo:country="LT"/>
    </style:style>
    <style:style style:name="T84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85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86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88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89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90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91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name="Times New Roman" fo:font-size="11pt" style:font-size-asian="11pt" fo:language="lt" fo:country="LT"/>
    </style:style>
    <style:style style:name="T93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94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95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97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T98" style:parent-style-name="DefaultParagraphFont" style:family="text">
      <style:text-properties style:font-name="Times New Roman" fo:font-size="11pt" style:font-size-asian="11pt" fo:language="lt" fo:country="LT" style:language-asian="en" style:country-asian="US"/>
    </style:style>
    <style:style style:name="P99" style:parent-style-name="Normal" style:family="paragraph">
      <style:paragraph-properties fo:text-align="justify" fo:margin-top="0.0833in" fo:margin-left="2.7562in" fo:text-indent="-2.263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style:language-asian="en" style:country-asian="US"/>
    </style:style>
    <style:style style:name="P100" style:parent-style-name="Normal" style:family="paragraph">
      <style:paragraph-properties fo:text-align="justify" style:line-height-at-least="0.25in" fo:background-color="#FFFFFF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01" style:parent-style-name="PlainText" style:family="paragraph">
      <style:paragraph-properties fo:text-align="justify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5" style:parent-style-name="PlainText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9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110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11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paragraph-properties fo:text-align="center"/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paragraph-properties fo:text-align="justify"/>
    </style:style>
    <style:style style:name="T119" style:parent-style-name="DefaultParagraphFont" style:family="text">
      <style:text-properties style:font-name="Times New Roman" style:font-name-asian="MS Mincho"/>
    </style:style>
    <style:style style:name="T120" style:parent-style-name="Hyperlink" style:family="text">
      <style:text-properties style:font-name="Times New Roman" style:font-name-asian="MS Mincho"/>
    </style:style>
    <style:style style:name="T121" style:parent-style-name="DefaultParagraphFont" style:family="text"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  <style:text-properties style:font-name="Times New Roman" style:font-name-asian="MS Mincho"/>
    </style:style>
    <style:style style:name="P12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24" style:parent-style-name="PlainText" style:family="paragraph">
      <style:paragraph-properties fo:text-align="justify"/>
      <style:text-properties style:font-name="Times New Roman" style:font-name-asian="MS Mincho"/>
    </style:style>
    <style:style style:name="P125" style:parent-style-name="PlainText" style:family="paragraph">
      <style:paragraph-properties fo:text-align="justify"/>
      <style:text-properties style:font-name="Times New Roman" style:font-name-asian="MS Mincho"/>
    </style:style>
    <style:style style:name="P126" style:parent-style-name="PlainText" style:family="paragraph">
      <style:paragraph-properties fo:text-align="justify"/>
      <style:text-properties style:font-name="Times New Roman" style:font-name-asian="MS Mincho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asian="MS Mincho"/>
    </style:style>
    <style:style style:name="T129" style:parent-style-name="Hyperlink" style:family="text">
      <style:text-properties style:font-name="Times New Roman" style:font-name-asian="MS Mincho"/>
    </style:style>
    <style:style style:name="T130" style:parent-style-name="DefaultParagraphFont" style:family="text">
      <style:text-properties style:font-name="Times New Roman" style:font-name-asian="MS Mincho"/>
    </style:style>
    <style:style style:name="P131" style:parent-style-name="PlainText" style:family="paragraph">
      <style:paragraph-properties fo:text-align="justify"/>
      <style:text-properties style:font-name="Times New Roman" style:font-name-asian="MS Mincho"/>
    </style:style>
    <style:style style:name="P132" style:parent-style-name="PlainText" style:family="paragraph">
      <style:paragraph-properties fo:text-align="justify"/>
      <style:text-properties style:font-name="Times New Roman" style:font-name-asian="MS Mincho"/>
    </style:style>
    <style:style style:name="P133" style:parent-style-name="PlainText" style:family="paragraph">
      <style:paragraph-properties fo:text-align="justify"/>
      <style:text-properties style:font-name="Times New Roman" style:font-name-asian="MS Mincho"/>
    </style:style>
    <style:style style:name="P134" style:parent-style-name="PlainText" style:family="paragraph">
      <style:paragraph-properties fo:text-align="justify"/>
      <style:text-properties style:font-name="Times New Roman" style:font-name-asian="MS Mincho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/>
    </style:style>
    <style:style style:name="T137" style:parent-style-name="Hyperlink" style:family="text">
      <style:text-properties style:font-name="Times New Roman" style:font-name-asian="MS Mincho"/>
    </style:style>
    <style:style style:name="T138" style:parent-style-name="DefaultParagraphFont" style:family="text">
      <style:text-properties style:font-name="Times New Roman" style:font-name-asian="MS Mincho"/>
    </style:style>
    <style:style style:name="P139" style:parent-style-name="PlainText" style:family="paragraph">
      <style:paragraph-properties fo:text-align="justify"/>
      <style:text-properties style:font-name="Times New Roman" style:font-name-asian="MS Mincho"/>
    </style:style>
    <style:style style:name="P140" style:parent-style-name="PlainText" style:family="paragraph">
      <style:text-properties style:font-name="Times New Roman" style:font-name-asian="MS Mincho"/>
    </style:style>
    <style:style style:name="P141" style:parent-style-name="PlainText" style:family="paragraph">
      <style:text-properties style:font-name="Times New Roman" style:font-name-asian="MS Mincho"/>
    </style:style>
    <style:style style:name="P142" style:parent-style-name="PlainText" style:family="paragraph">
      <style:text-properties style:font-name="Times New Roman" style:font-name-asian="MS Mincho"/>
    </style:style>
    <style:style style:name="P143" style:parent-style-name="PlainText" style:family="paragraph">
      <style:text-properties style:font-name="Times New Roman" style:font-name-asian="MS Mincho"/>
    </style:style>
    <style:style style:name="P144" style:parent-style-name="PlainText" style:family="paragraph">
      <style:text-properties style:font-name="Times New Roman" style:font-name-asian="MS Mincho"/>
    </style:style>
    <style:style style:name="P145" style:parent-style-name="PlainText" style:family="paragraph">
      <style:text-properties style:font-name="Times New Roman" style:font-name-asian="MS Mincho"/>
    </style:style>
    <style:style style:name="P146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p text:style-name="P1">Neoficialus potvarkio tekstas</text:p>
      <text:p text:style-name="P5"/>
      <text:p text:style-name="P6">LIETUVOS RESPUBLIKOS</text:p>
      <text:p text:style-name="P7">MINISTRAS PIRMININKAS</text:p>
      <text:p text:style-name="P8"/>
      <text:p text:style-name="P9">POTVARKIS</text:p>
      <text:h text:style-name="P10" text:outline-level="3">DĖL Tarpžinybinės komisijos nacionalinei nusikaltimų prevencijos ir kontrolės programai įgyvendinti sudėties patvirtinimo</text:h>
      <text:p text:style-name="P11"/>
      <text:p text:style-name="P12">2003 m. liepos 18 d. Nr. 164</text:p>
      <text:p text:style-name="P13">Vilnius</text:p>
      <text:p text:style-name="P14"/>
      <text:p text:style-name="P15"/>
      <text:p text:style-name="P16">Nauja potvarkio redakcija:</text:p>
      <text:p text:style-name="PlainText"><text:span text:style-name="T17">Nr.<text:s/></text:span><text:bookmark-start text:name="_Hlt188839675"/><text:bookmark-start text:name="_Hlt188839676"/><text:a xlink:href="http://www3.lrs.lt/cgi-bin/preps2?a=249158&amp;b=" office:target-frame-name="_top" xlink:show="replace"><text:span text:style-name="T18">11</text:span></text:a><text:bookmark-end text:name="_Hlt188839675"/><text:bookmark-end text:name="_Hlt188839676"/><text:span text:style-name="T19">, 2005-01-20</text:span></text:p>
      <text:p text:style-name="P20"><text:span text:style-name="T21">Vadovaudamasis Lietuvos Respublikos Vyriausybės 2003 m. birželio 12 d. nutarimo Nr. 757 „Dėl Tarpžinybinės komisijos Nacionalinei nusikaltimų prevencijos ir</text:span><text:span text:style-name="T22"><text:s/>kontrolės programai įgyvendinti sudarymo ir jos nuostatų patvirtinimo“ (Žin., 2003, Nr.<text:s/></text:span><text:a xlink:href="http://www3.lrs.lt/cgi-bin/preps2?a=212953&amp;b=" office:target-frame-name="_top" xlink:show="replace"><text:span text:style-name="T23">58-2594</text:span></text:a><text:span text:style-name="T24">) 3 punktu,<text:s/></text:span><text:span text:style-name="T25">tvirtinu<text:s/></text:span><text:span text:style-name="T26">šią Tarpžinybinę komisiją Nacionalinei nusikaltimų prevencijos ir kontrolės<text:s/></text:span><text:span text:style-name="T27">programai įgyvendinti:</text:span></text:p>
      <text:p text:style-name="P28"><text:span text:style-name="T29">Regimantas Čiupaila</text:span><text:span text:style-name="T30"><text:tab/>–</text:span><text:span text:style-name="T31"><text:tab/>vidaus reikalų ministras (komisijos pirmininkas);</text:span></text:p>
      <text:p text:style-name="P32"><text:span text:style-name="T33">Stanislovas Liutkevičius</text:span><text:span text:style-name="T34"><text:tab/>–</text:span><text:span text:style-name="T35"><text:tab/>Vidaus reikalų ministerijos sekretorius (komisijos pirmininko pavaduotojas);</text:span></text:p>
      <text:p text:style-name="P36"><text:span text:style-name="T37">Eglė Radušytė</text:span><text:span text:style-name="T38"><text:tab/>–</text:span><text:span text:style-name="T39"><text:tab/>teisingumo viceministrė (komisijos pirmin</text:span><text:span text:style-name="T40">inko pavaduotoja);<text:s/></text:span></text:p>
      <text:p text:style-name="P41"><text:span text:style-name="T42">Romualdas Boreika</text:span><text:span text:style-name="T43"><text:tab/>–</text:span><text:span text:style-name="T44"><text:tab/>Finansinių nusikaltimų tyrimo tarnybos prie Vidaus reikalų ministerijos direktorius;</text:span></text:p>
      <text:p text:style-name="P45">Algimantas Čepas<text:tab/>–<text:tab/>Teisės instituto direktorius;</text:p>
      <text:p text:style-name="P46"><text:span text:style-name="T47">Ugnius Čižiūnas</text:span><text:span text:style-name="T48"><text:tab/>–</text:span><text:span text:style-name="T49"><text:tab/>Respublikos Prezidento patarėjas teisėsaugos klausimais;</text:span></text:p>
      <text:p text:style-name="P50"><text:span text:style-name="T51">Vitalij</text:span><text:span text:style-name="T52">us Dmitrijevas</text:span><text:span text:style-name="T53"><text:tab/>–</text:span><text:span text:style-name="T54"><text:tab/></text:span><text:span text:style-name="T55">Lietuvos Respublikos Seimo Nacionalinio saugumo ir gynybos komiteto patarėjas</text:span><text:span text:style-name="T56">;</text:span></text:p>
      <text:p text:style-name="P57">Ana Drakšienė<text:tab/>–<text:tab/>Vilniaus universiteto Teisės fakulteto docentė;</text:p>
      <text:p text:style-name="P58">Algimantas Kliunka<text:tab/>–<text:tab/>Generalinės prokuratūros Organizuotų nusikaltimų ir korupcijos tyrimo departamento vyriausiasis <text:s/>prokuroras;</text:p>
      <text:p text:style-name="P59">Stasys Knezys<text:tab/>–<text:tab/>Lietuvos Respublikos Vyriausybės kanceliarijos Nacionalinio saugumo skyriaus vedėjas;</text:p>
      <text:p text:style-name="P60">Vidmantas Egidijus Kurapka<text:tab/>–<text:tab/>Mykolo Romerio universiteto mokslo prorektorius;</text:p>
      <text:p text:style-name="P61">Alina Mačiulytė<text:tab/>–<text:tab/>Ūkio ministerijos sekretorė;</text:p>
      <text:p text:style-name="P62">Violeta Murauskaitė<text:tab/>–<text:tab/>Socialinės apsaugos ir darbo ministerijos sekretorė;</text:p>
      <text:p text:style-name="P63"><text:span text:style-name="T64">Laurynas Pakštaitis</text:span><text:span text:style-name="T65"><text:tab/>–</text:span><text:span text:style-name="T66"><text:tab/></text:span><text:span text:style-name="T67">Specialiųjų tyrimų tarnybos Korupcijos prevencijos valdybos<text:s/></text:span><text:span text:style-name="T68">Antikorupcinio vertinimo skyriaus vyriausiasis specialistas</text:span><text:span text:style-name="T69">.;</text:span></text:p>
      <text:p text:style-name="P70">Arūnas Paukštė<text:tab/>–<text:tab/>Valstybės saugumo departamento valdybos viršininko pavaduotojas;</text:p>
      <text:p text:style-name="P71"><text:span text:style-name="T72">Andrejus Piliavecas</text:span><text:span text:style-name="T73"><text:tab/>–</text:span><text:span text:style-name="T74"><text:tab/></text:span><text:span text:style-name="T75">viešosios įstaigos Nusikalstamumo prevencijos Lietuvoje centro direktorius;</text:span></text:p>
      <text:p text:style-name="P76">Alvydas Puodžiukas<text:tab/>–<text:tab/>Švietimo ir mokslo ministerijos sekretorius;</text:p>
      <text:p text:style-name="P77"><text:span text:style-name="T78">Romualdas Sabaliauskas</text:span><text:span text:style-name="T79"><text:tab/>–</text:span><text:span text:style-name="T80"><text:tab/>Sveikatos apsaugo</text:span><text:span text:style-name="T81">s ministerijos sekretorius;</text:span></text:p>
      <text:p text:style-name="P82"><text:span text:style-name="T83">Aleksandras Spruogis</text:span><text:span text:style-name="T84"><text:tab/>–</text:span><text:span text:style-name="T85"><text:tab/>Aplinkos ministerijos sekretorius;</text:span></text:p>
      <text:p text:style-name="P86"><text:span text:style-name="T87">Vizgirda Telyčėnas</text:span><text:span text:style-name="T88"><text:tab/>–</text:span><text:span text:style-name="T89"><text:tab/>policijos generalinis komisaras;</text:span></text:p>
      <text:p text:style-name="P90">Ernestas Trunovas<text:tab/>–<text:tab/>Vidaus reikalų ministerijos Viešojo saugumo departamento Analizės ir probleminių tyrimų skyriaus<text:s/>vedėjo pavaduotojas;</text:p>
      <text:p text:style-name="P91"><text:span text:style-name="T92">Saulius Vitkūnas</text:span><text:span text:style-name="T93"><text:tab/>–</text:span><text:span text:style-name="T94"><text:tab/>Kalėjimų departamento prie Teisingumo ministerijos direktorius;</text:span></text:p>
      <text:p text:style-name="P95"><text:span text:style-name="T96">Algirdas Vrubliauskas</text:span><text:span text:style-name="T97"><text:tab/>–</text:span><text:span text:style-name="T98"><text:tab/>Alytaus rajono savivaldybės meras;</text:span></text:p>
      <text:p text:style-name="P99">Edmundas Žilevičius<text:tab/>–<text:tab/>Finansų ministerijos sekretorius.</text:p>
      <text:p text:style-name="P100">Potvarkio pakeitimai:</text:p>
      <text:p text:style-name="P101"><text:span text:style-name="T102">Nr.<text:s/></text:span><text:a xlink:href="http://www3.lrs.lt/cgi-bin/preps2?a=291036&amp;b=" office:target-frame-name="_top" xlink:show="replace"><text:span text:style-name="T103">27</text:span></text:a><text:span text:style-name="T104">, 2007-01-17</text:span></text:p>
      <text:p text:style-name="P105"><text:span text:style-name="T106">Nr.<text:s/></text:span><text:a xlink:href="http://www3.lrs.lt/cgi-bin/preps2?a=313241&amp;b=" office:target-frame-name="_top" xlink:show="replace"><text:span text:style-name="T107">24</text:span></text:a><text:span text:style-name="T108">, 2008-01-18</text:span></text:p>
      <text:p text:style-name="P109"/>
      <text:p text:style-name="P110"/>
      <text:p text:style-name="P111">Ministras Pirmininkas<text:tab/>Algirdas Brazauskas</text:p>
      <text:p text:style-name="P112"/>
      <text:p text:style-name="P113">________________</text:p>
      <text:p text:style-name="P114">Pakeitimai:</text:p>
      <text:p text:style-name="P115"/>
      <text:p text:style-name="P116">1.</text:p>
      <text:p text:style-name="P117">Lietuvos Respublikos Vyriausybė, Potvarkis</text:p>
      <text:p text:style-name="P118"><text:span text:style-name="T119">Nr.<text:s/></text:span><text:a xlink:href="http://www3.lrs.lt/cgi-bin/preps2?a=249158&amp;b=" office:target-frame-name="_top" xlink:show="replace"><text:span text:style-name="T120">11</text:span></text:a><text:span text:style-name="T121">, 2005-01-20</text:span></text:p>
      <text:p text:style-name="P122">DĖL LIETUVOS RESPUBLIKOS MINISTRO PIRMININKO 2003 M. LIEPOS 18 D. POTVARKIO NR. 164 "DĖL TARPŽINYBINĖS KOMISIJOS NACIONALINEI NUSIKALTIMŲ PREVENCIJOS IR KONTROLĖS PROGRAMAI ĮGYVENDINTI SUDĖTIES PATVIRTINIMO" PAKEITIMO</text:p>
      <text:p text:style-name="P123">Nauja potvarkio redakcija</text:p>
      <text:p text:style-name="P124"/>
      <text:p text:style-name="P125">2.</text:p>
      <text:p text:style-name="P126">Lietuvos Respublikos Vyriausybė, Potvarkis</text:p>
      <text:p text:style-name="P127"><text:span text:style-name="T128">Nr.<text:s/></text:span><text:a xlink:href="http://www3.lrs.lt/cgi-bin/preps2?a=291036&amp;b=" office:target-frame-name="_top" xlink:show="replace"><text:span text:style-name="T129">27</text:span></text:a><text:span text:style-name="T130">, 2007-01-17</text:span></text:p>
      <text:p text:style-name="P131">DĖL LIETUVOS RESPUBLIKOS MINISTRO PIRMININKO 2003 M. LIEPOS 18 D. POTVARKIO NR. 164 "DĖL TARPŽINYBINĖS KOMISIJOS NACIONALINEI NUSIKALTIMŲ PREVENCIJOS IR KONTROLĖS PROGRAMAI ĮGYVENDINTI SUDĖTIES PATVIRTINIMO" PAKEITIMO</text:p>
      <text:p text:style-name="P132"/>
      <text:p text:style-name="P133">3.</text:p>
      <text:p text:style-name="P134">Lietuvos Respublikos Vyriausybė, Potvarkis</text:p>
      <text:p text:style-name="P135"><text:span text:style-name="T136">Nr.<text:s/></text:span><text:a xlink:href="http://www3.lrs.lt/cgi-bin/preps2?a=313241&amp;b=" office:target-frame-name="_top" xlink:show="replace"><text:span text:style-name="T137">24</text:span></text:a><text:span text:style-name="T138">, 2008-01-18</text:span></text:p>
      <text:p text:style-name="P139">DĖL LIETUVOS RESPUBLIKOS MINISTRO PIRMININKO 2003 M. LIEPOS 18 D. POTVARKIO NR. 164 "DĖL TARPŽINYBINĖS KOMISIJOS NACIONALINEI NUSIKALTIMŲ PREVENCIJOS IR KONTROLĖS PROGRAMAI ĮGYVENDINTI SUDĖTIES PATVIRTINIMO" PAKEITIMO</text:p>
      <text:p text:style-name="P140"/>
      <text:p text:style-name="P141">*** Pabaiga ***</text:p>
      <text:p text:style-name="P142"/>
      <text:p text:style-name="P143"/>
      <text:p text:style-name="P144">Redagavo: Aušrinė Trapinskienė (2008-01-23)</text:p>
      <text:p text:style-name="P145"><text:s text:c="18"/>autrap@lrs.lt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5in" fo:background-color="#FFFFFF">
        <style:tab-stops>
          <style:tab-stop style:type="left" style:position="0.5909in"/>
        </style:tab-stops>
      </style:paragraph-properties>
      <style:text-properties style:font-name="Times New Roman" fo:language="lt" fo:country="L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1" text:display-levels="2">
        <style:list-level-properties text:space-before="0.5in" text:min-label-width="0.75in"/>
      </text:list-level-style-number>
      <text:list-level-style-number text:level="3" style:num-suffix="." style:num-format="1" text:display-levels="3">
        <style:list-level-properties text:space-before="0.5in" text:min-label-width="0.7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5T16:41:00Z</meta:creation-date>
    <dc:date>2015-02-15T16:41:00Z</dc:date>
    <meta:print-date>2003-07-19T10:43:00Z</meta:print-date>
    <meta:template xlink:href="Normal" xlink:type="simple"/>
    <meta:editing-cycles>2</meta:editing-cycles>
    <meta:editing-duration>PT0S</meta:editing-duration>
    <meta:document-statistic meta:page-count="1" meta:paragraph-count="70" meta:word-count="450" meta:character-count="4133" meta:row-count="107" meta:non-whitespace-character-count="3753"/>
  </office:meta>
</office:document-meta>
</file>