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Heading3" style:master-page-name="MPF0" style:family="paragraph">
      <style:paragraph-properties fo:break-before="page" fo:text-align="start" fo:margin-left="0in">
        <style:tab-stops/>
      </style:paragraph-properties>
    </style:style>
    <style:style style:name="T5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6" style:parent-style-name="DefaultParagraphFont" style:family="text">
      <style:text-properties style:font-name="Times New Roman" fo:font-weight="normal" style:font-weight-asian="normal" style:font-weight-complex="bold" fo:text-transform="none" fo:font-size="10pt" style:font-size-asian="10pt"/>
    </style:style>
    <style:style style:name="P7" style:parent-style-name="Normal" style:family="paragraph">
      <style:text-properties style:font-name="Times New Roman" fo:language="lt" fo:country="LT"/>
    </style:style>
    <style:style style:name="P8" style:parent-style-name="Heading1" style:family="paragraph">
      <style:paragraph-properties fo:margin-top="0.0833in"/>
      <style:text-properties style:font-name="Arial" fo:font-weight="normal" style:font-weight-asian="normal" fo:letter-spacing="0.0138in" fo:font-size="16pt" style:font-size-asian="16pt" fo:language="lt" fo:country="LT"/>
    </style:style>
    <style:style style:name="P9" style:parent-style-name="Heading1" style:family="paragraph">
      <style:paragraph-properties fo:margin-top="0.0416in"/>
      <style:text-properties style:font-name="Arial" fo:font-weight="normal" style:font-weight-asian="normal" fo:letter-spacing="0.0138in" fo:font-size="16pt" style:font-size-asian="16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1" style:parent-style-name="Heading2" style:family="paragraph">
      <style:text-properties style:font-name="Times New Roman" fo:language="lt" fo:country="LT"/>
    </style:style>
    <style:style style:name="P12" style:parent-style-name="Heading3" style:family="paragraph">
      <style:paragraph-properties fo:text-align="start" fo:margin-left="0in">
        <style:tab-stops/>
      </style:paragraph-properties>
    </style:style>
    <style:style style:name="T13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style:font-style-complex="italic" fo:text-transform="none" fo:font-size="10pt" style:font-size-asian="10pt"/>
    </style:style>
    <style:style style:name="P15" style:parent-style-name="PlainText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" style:parent-style-name="Heading3" style:family="paragraph">
      <style:text-properties style:font-name="Times New Roman"/>
    </style:style>
    <style:style style:name="P20" style:parent-style-name="Normal" style:family="paragraph">
      <style:paragraph-properties fo:text-align="center" fo:margin-right="-0.0006in"/>
      <style:text-properties style:font-name="Times New Roman" fo:language="lt" fo:country="LT"/>
    </style:style>
    <style:style style:name="P21" style:parent-style-name="Normal" style:family="paragraph">
      <style:paragraph-properties fo:text-align="center" fo:margin-right="-0.0006in"/>
      <style:text-properties style:font-name="Times New Roman" fo:language="lt" fo:country="LT"/>
    </style:style>
    <style:style style:name="P22" style:parent-style-name="Normal" style:family="paragraph">
      <style:paragraph-properties fo:text-align="center" fo:margin-right="-0.0006in"/>
      <style:text-properties style:font-name="Times New Roman" fo:language="lt" fo:country="LT"/>
    </style:style>
    <style:style style:name="P23" style:parent-style-name="Normal" style:family="paragraph">
      <style:paragraph-properties fo:text-align="center"/>
      <style:text-properties style:font-name="Times New Roman" fo:language="lt" fo:country="LT"/>
    </style:style>
    <style:style style:name="P24" style:parent-style-name="Normal" style:family="paragraph">
      <style:paragraph-properties fo:text-align="justify" style:line-height-at-least="0.25in" fo:text-indent="0.4923in" fo:background-color="#FFFFFF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letter-spacing="0.0694i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32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33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34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37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38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Times New Roman" fo:font-size="11pt" style:font-size-asian="11pt" fo:language="lt" fo:country="LT"/>
    </style:style>
    <style:style style:name="T40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41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42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T44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4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46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47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48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5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56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5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60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1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2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3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4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5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T67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68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6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70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71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72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73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74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77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80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81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T8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86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87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T8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90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91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92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93" style:parent-style-name="Normal" style:family="paragraph">
      <style:paragraph-properties fo:text-align="justify" style:line-height-at-least="0.25in" fo:text-indent="0.4923in" fo:background-color="#FFFFFF"/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95" style:parent-style-name="Normal" style:family="paragraph">
      <style:paragraph-properties fo:text-align="justify" style:line-height-at-least="0.25in" fo:text-indent="0.4923in"/>
      <style:text-properties style:font-name="Times New Roman" fo:language="lt" fo:country="LT"/>
    </style:style>
    <style:style style:name="P9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97" style:parent-style-name="PlainText" style:family="paragraph">
      <style:text-properties style:font-name="Times New Roman" style:font-name-asian="MS Mincho"/>
    </style:style>
    <style:style style:name="P98" style:parent-style-name="PlainText" style:family="paragraph">
      <style:paragraph-properties fo:text-align="center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  <style:text-properties style:font-name="Times New Roman" style:font-name-asian="MS Mincho"/>
    </style:style>
    <style:style style:name="P100" style:parent-style-name="PlainText" style:family="paragraph">
      <style:paragraph-properties fo:text-align="justify"/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/>
    </style:style>
    <style:style style:name="T105" style:parent-style-name="Hyperlink" style:family="text">
      <style:text-properties style:font-name="Times New Roman" style:font-name-asian="MS Mincho"/>
    </style:style>
    <style:style style:name="T106" style:parent-style-name="DefaultParagraphFont" style:family="text"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9" style:parent-style-name="PlainText" style:family="paragraph">
      <style:paragraph-properties fo:text-align="justify"/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paragraph-properties fo:text-align="justify"/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 fo:text-indent="0.5in"/>
    </style:style>
    <style:style style:name="T115" style:parent-style-name="Hyperlink" style:family="text">
      <style:text-properties style:font-name="Times New Roman" style:font-name-asian="MS Mincho"/>
    </style:style>
    <style:style style:name="P116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11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h text:style-name="P1" text:outline-level="3"><text:span text:style-name="T5">N</text:span><text:span text:style-name="T6">eoficialus potvarkio tekstas</text:span></text:h>
      <text:p text:style-name="P7"/>
      <text:h text:style-name="P8" text:outline-level="1">LIETUVOS RESPUBLIKOS<text:s/></text:h>
      <text:h text:style-name="P9" text:outline-level="1">MINISTRAS PIRMININKAS</text:h>
      <text:p text:style-name="P10"/>
      <text:h text:style-name="P11" text:outline-level="2">POTVARKIS</text:h>
      <text:h text:style-name="P12" text:outline-level="3"><text:span text:style-name="T13">N</text:span><text:span text:style-name="T14">auja potvarkio redakcija nuo 2005-01-20</text:span></text:h>
      <text:p text:style-name="P15"><text:span text:style-name="T16">Nr.<text:s/></text:span><text:a xlink:href="http://www3.lrs.lt/cgi-bin/preps2?a=249158&amp;b=" office:target-frame-name="_top" xlink:show="replace"><text:span text:style-name="T17">11</text:span></text:a><text:span text:style-name="T18">, 2005-01-20</text:span></text:p>
      <text:h text:style-name="P19" text:outline-level="3">DĖL Tarpžinybinės komisijos nacionalinei nusikaltimų prevencijos ir kontrolės programai įgyvendinti sudėties patvirtinimo</text:h>
      <text:p text:style-name="P20"/>
      <text:p text:style-name="P21">2003 m. liepos 18 d. Nr. 164</text:p>
      <text:p text:style-name="P22">Vilnius</text:p>
      <text:p text:style-name="P23"/>
      <text:p text:style-name="P24"><text:span text:style-name="T25">Vadovaudamasis Lietuvos Respublikos Vyriausybės 2003 m. birželio 12 d. nutarimo Nr. 757 „Dėl Tarpžinybinės komisijos Nacionalinei nusikaltimų<text:s/></text:span><text:span text:style-name="T26">prevencijos ir kontrolės programai įgyvendinti sudarymo ir jos nuostatų patvirtinimo“ (Žin., 2003, Nr. 58-2594) 3 punktu,<text:s/></text:span><text:span text:style-name="T27">tvirtinu<text:s/></text:span><text:span text:style-name="T28">šią Tarpžinybinę komisiją Nacionalinei nusikaltimų prevencijos ir kontrolės programai įgyvendinti:</text:span></text:p>
      <text:p text:style-name="P29"><text:span text:style-name="T30">Gintaras Furmanavičius</text:span><text:span text:style-name="T31"><text:tab/>–</text:span><text:span text:style-name="T32"><text:tab/>v</text:span><text:span text:style-name="T33">idaus reikalų ministras (komisijos pirmininkas);</text:span></text:p>
      <text:p text:style-name="P34"><text:span text:style-name="T35">Stanislovas Liutkevičius</text:span><text:span text:style-name="T36"><text:tab/>–</text:span><text:span text:style-name="T37"><text:tab/>Vidaus reikalų ministerijos sekretorius (komisijos pirmininko pavaduotojas);</text:span></text:p>
      <text:p text:style-name="P38"><text:span text:style-name="T39">Gintaras Švedas</text:span><text:span text:style-name="T40"><text:tab/>–</text:span><text:span text:style-name="T41"><text:tab/>teisingumo viceministras (komisijos pirmininko pavaduotojas);<text:s/></text:span></text:p>
      <text:p text:style-name="P42"><text:span text:style-name="T43">Romualdas Boreika</text:span><text:span text:style-name="T44"><text:tab/>–</text:span><text:span text:style-name="T45"><text:tab/>Fi</text:span><text:span text:style-name="T46">nansinių nusikaltimų tyrimo tarnybos prie Vidaus reikalų ministerijos direktorius;</text:span></text:p>
      <text:p text:style-name="P47">Algimantas Čepas<text:tab/>–<text:tab/>Teisės instituto direktorius;</text:p>
      <text:p text:style-name="P48"><text:span text:style-name="T49">Vytautas Čepas</text:span><text:span text:style-name="T50"><text:tab/>–</text:span><text:span text:style-name="T51"><text:tab/>Lietuvos Respublikos Seimo narys;</text:span></text:p>
      <text:p text:style-name="P52"><text:span text:style-name="T53">Rimantas Čeponis</text:span><text:span text:style-name="T54"><text:tab/>–</text:span><text:span text:style-name="T55"><text:tab/>Žemės ūkio ministerijos sekretorius;</text:span></text:p>
      <text:p text:style-name="P56"><text:span text:style-name="T57">Ugnius Čižiūnas</text:span><text:span text:style-name="T58"><text:tab/>–</text:span><text:span text:style-name="T59"><text:tab/>Respublikos Prezidento patarėjas teisėsaugos klausimais;</text:span></text:p>
      <text:p text:style-name="P60">Ana Drakšienė<text:tab/>–<text:tab/>Vilniaus universiteto Teisės fakulteto docentė;</text:p>
      <text:p text:style-name="P61">Vytautas Grigaravičius<text:tab/>–<text:tab/>policijos generalinis komisaras;</text:p>
      <text:p text:style-name="P62">Vytautas Kirkliauskas<text:tab/>–<text:tab/>Alytaus miesto savivaldybės meras;</text:p>
      <text:p text:style-name="P63">Algimantas Kliunka<text:tab/>–<text:tab/>Generalinės prokuratūros Organizuotų nusikaltimų ir korupcijos tyrimo departamento vyriausiasis <text:s/>prokuroras;</text:p>
      <text:p text:style-name="P64">Stasys Knezys<text:tab/>–<text:tab/>Lietuvos Respublikos Vyriausybės kanceliarijos Nacionalinio saugumo skyriaus vedėjas;</text:p>
      <text:p text:style-name="P65"><text:span text:style-name="T66">Rimvidas Kūgis</text:span><text:span text:style-name="T67"><text:tab/>–</text:span><text:span text:style-name="T68"><text:tab/>Kalėjimų departamento pr</text:span><text:span text:style-name="T69">ie Teisingumo ministerijos direktorius;</text:span></text:p>
      <text:p text:style-name="P70">Vidmantas Egidijus Kurapka<text:tab/>–<text:tab/>Mykolo Romerio universiteto mokslo prorektorius;</text:p>
      <text:p text:style-name="P71">Julius Laiconas<text:tab/>–<text:tab/>Aplinkos ministerijos sekretorius;</text:p>
      <text:p text:style-name="P72">Alina Mačiulytė<text:tab/>–<text:tab/>Ūkio ministerijos sekretorė;</text:p>
      <text:p text:style-name="P73">Violeta Murauskaitė<text:tab/>–<text:tab/>Socialinės apsaugos ir darbo ministerijos sekretorė;</text:p>
      <text:soft-page-break/>
      <text:p text:style-name="P74"><text:span text:style-name="T75">Laurynas Pakštaitis</text:span><text:span text:style-name="T76"><text:tab/>–</text:span><text:span text:style-name="T77"><text:tab/></text:span><text:span text:style-name="T78">Specialiųjų tyrimų tarnybos Korupcijos prevencijos valdybos Prevencijos ir priežiūros skyriaus vyriausiasis specialistas</text:span><text:span text:style-name="T79">;</text:span></text:p>
      <text:p text:style-name="P80">Arūnas Paukštė<text:tab/>–<text:tab/>Valstybės saugumo departamento valdybos viršininko pavaduotojas;</text:p>
      <text:p text:style-name="P81"><text:span text:style-name="T82">Andrejus Piliavecas</text:span><text:span text:style-name="T83"><text:tab/>–</text:span><text:span text:style-name="T84"><text:tab/></text:span><text:span text:style-name="T85">viešosios įstaigos Nusikalstamumo prevencijos Lietuvoje centro direktorius;</text:span></text:p>
      <text:p text:style-name="P86">Alvydas Puodžiukas<text:tab/>–<text:tab/>Švietimo ir mokslo ministerijos sekretorius;</text:p>
      <text:p text:style-name="P87"><text:span text:style-name="T88">Romualdas Sabaliauskas</text:span><text:span text:style-name="T89"><text:tab/>–</text:span><text:span text:style-name="T90"><text:tab/>Sveikatos apsaugos ministerijos sekretorius;</text:span></text:p>
      <text:p text:style-name="P91">Ernestas Trunovas<text:tab/>–<text:tab/>Vidaus reikalų ministerijos Viešojo saugumo departamento Analizės ir probleminių tyrimų skyriaus vedėjo pavaduotojas;</text:p>
      <text:p text:style-name="P92">Edmundas Žilevičius<text:tab/>–<text:tab/>Finansų ministerijos sekretorius.</text:p>
      <text:p text:style-name="P93"/>
      <text:p text:style-name="P94"/>
      <text:p text:style-name="P95"/>
      <text:p text:style-name="P96">Ministras Pirmininkas<text:tab/>Algirdas Brazauskas</text:p>
      <text:p text:style-name="P97"/>
      <text:p text:style-name="P98">________________</text:p>
      <text:p text:style-name="P99">Pakeitimai:</text:p>
      <text:p text:style-name="P100"/>
      <text:p text:style-name="P101">1.</text:p>
      <text:p text:style-name="P102">Vyriausybė, Potvarkis</text:p>
      <text:p text:style-name="P103"><text:span text:style-name="T104">Nr.<text:s/></text:span><text:a xlink:href="http://www3.lrs.lt/cgi-bin/preps2?a=249158&amp;b=" office:target-frame-name="_top" xlink:show="replace"><text:span text:style-name="T105">11</text:span></text:a><text:span text:style-name="T106">, 2005-01-20</text:span></text:p>
      <text:p text:style-name="P107">DĖL LIETUVOS RESPUBLIKOS MINISTRO PIRMININKO 2003 M. LIEPOS 18 D. POTVARKIO NR. 164 "DĖL TARPŽINYBINĖS KOMISIJOS NACIONALINEI NUSIKALTIMŲ PREVENCIJOS<text:s/>IR KONTROLĖS PROGRAMAI ĮGYVENDINTI SUDĖTIES PATVIRTINIMO" PAKEITIMO</text:p>
      <text:p text:style-name="P108">Nauja potvarkio redakcija nuo 2005-01-20</text:p>
      <text:p text:style-name="P109"/>
      <text:p text:style-name="P110">*** Pabaiga ***</text:p>
      <text:p text:style-name="P111"/>
      <text:p text:style-name="P112"/>
      <text:p text:style-name="P113">Redagavo: Angonita Rupšytė (2007-01-18)</text:p>
      <text:p text:style-name="P114"><text:a xlink:href="mailto:anrups@lrs.lt" office:target-frame-name="_top" xlink:show="replace"><text:span text:style-name="T115">anrups@lrs.lt</text:span></text:a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5T16:41:00Z</meta:creation-date>
    <dc:date>2015-02-15T16:41:00Z</dc:date>
    <meta:print-date>2003-07-19T10:43:00Z</meta:print-date>
    <meta:template xlink:href="Normal" xlink:type="simple"/>
    <meta:editing-cycles>2</meta:editing-cycles>
    <meta:editing-duration>PT0S</meta:editing-duration>
    <meta:document-statistic meta:page-count="2" meta:paragraph-count="53" meta:word-count="363" meta:character-count="3241" meta:row-count="83" meta:non-whitespace-character-count="2931"/>
  </office:meta>
</office:document-meta>
</file>