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625in"/>
      <style:text-properties fo:font-weight="bold" style:font-weight-asian="bold"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25in"/>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6">Suvestinė redakcija nuo 2014-09-23</text:span></text:p>
      <text:p text:style-name="P7"/>
      <text:p text:style-name="P8"><text:span text:style-name="T9">Įsakymas paskelbtas: Žin. 2011, Nr.<text:s/></text:span><text:a xlink:href="https://www.e-tar.lt/portal/legalAct.html?documentId=TAR.2290DE882A0E" office:target-frame-name="_top" xlink:show="replace"><text:span text:style-name="T10">8-359</text:span></text:a><text:span text:style-name="T11">, i. k. 1112310ISAK0001V-34</text:span></text:p>
      <text:p text:style-name="P12"/>
      <text:p text:style-name="P13">Nauja redakcija nuo 2014-09-23:</text:p>
      <text:p text:style-name="Normal"><text:span text:style-name="T14">Nr.<text:s/></text:span><text:a xlink:href="https://www.e-tar.lt/portal/legalAct.html?documentId=ca36ad60422d11e48f819e33a7306fcc" office:target-frame-name="_top" xlink:show="replace"><text:span text:style-name="T15">1V-627</text:span></text:a><text:span text:style-name="T16">, 2014-09-22, paskelbta TAR 2014-09-22, i. k. 2014-12669</text:span></text:p>
      <text:p text:style-name="P17"/>
      <text:p text:style-name="P18">LIETUVOS RESPUBLIKOS VIDAUS REIKALŲ MINISTRAS</text:p>
      <text:p text:style-name="P19"/>
      <text:p text:style-name="P20">ĮSAKYMAS</text:p>
      <text:p text:style-name="P21">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22"/>
      <text:p text:style-name="P23">2011 m. sausio 12 d. Nr. 1V-34</text:p>
      <text:p text:style-name="P24"><text:span text:style-name="T25">Vilnius</text:span></text:p>
      <text:p text:style-name="P26"/>
      <text:p text:style-name="P27"><text:span text:style-name="T28">Vadovaudamasis Projektų administravimo ir finansavimo taisyklių, patvirtintų Lietuvos Respublikos Vyriausybės 2007 m. gruodžio 19 d. nutarimu Nr. 1443 „Dėl Projektų a</text:span><text:span text:style-name="T29">dministravimo ir finansavimo taisyklių patvirtinimo“, 100 ir 101 punktais, 2007–2013 m. Sanglaudos skatinimo veiksmų programos 1 prioriteto „Vietinė ir urbanistinė plėtra, kultūros paveldo ir gamtos išsaugojimas bei pritaikymas turizmo plėtrai“ įgyvendinim</text:span><text:span text:style-name="T30">o priemonės VP3-1.2-VRM-01-R „Prielaidų spartesnei ūkinės veiklos diversifikacijai kaimo vietovėse sudarymas“ projektų finansavimo sąlygų aprašo, patvirtinto Lietuvos Respublikos vidaus reikalų ministro 2008 m. gruodžio 9 d. įsakymu Nr. 1V-446 „Dėl 2007–20</text:span><text:span text:style-name="T31">13 m. Sanglaudos skatinimo veiksmų programos 1 prioriteto „Vietinė ir urbanistinė plėtra, kultūros paveldo ir gamtos išsaugojimas bei pritaikymas turizmo plėtrai“ įgyvendinimo priemonės VP3-1.2-VRM-01-R „Prielaidų spartesnei ūkinės veiklos diversifikacijai</text:span><text:span text:style-name="T32"><text:s/>kaimo vietovėse sudarymas“ projektų finansavimo sąlygų aprašo patvirtinimo“, 65 punktu ir atsižvelgdamas į Centrinės projektų valdymo agentūros 2010 m. gruodžio 31 d. projekto paraiškos Nr. VP3-1.2-VRM-01-R-51-014  tinkamumo finansuoti vertinimo ataskaitą</text:span><text:span text:style-name="T33">,</text:span></text:p>
      <text:p text:style-name="P34"><text:span text:style-name="T35">s k i r i u finansavimą regionų projektų planavimo būdu pateiktam Pasvalio rajono savivaldybės administracijos projektui „Pasvalio rajono kaimų viešosios infrastruktūros kompleksinis atnaujinimas, I etapas“ (projekto kodas Nr. VP3-1.2-VRM-01-R-51-014)<text:s/></text:span><text:span text:style-name="T36">įgyvendinti – iki 3 161 175,70 Lt (trijų milijonų vieno šimto šešiasdešimt vieno tūkstančio vieno šimto septyniasdešimt penkių litų 70 ct) iš Vidaus reikalų ministerijos programos „Regionų plėtros ir Europos Sąjungos struktūrinės paramos programų įgyvendin</text:span><text:span text:style-name="T37">imo užtikrinimas“ (programos kodas 03.03) pagal priemonę „Mažinti gyvenimo aplinkos ir<text:s/></text:span><text:soft-page-break/><text:span text:style-name="T38">kokybės skirtumus tarp pagrindinių ir likusių šalies miestų ir sudaryti prielaidas spartesnei ūkinės veiklos diversifikacijai kaimo vietovėse“ (priemonės kodas 01-01-02)</text:span><text:span text:style-name="T39">, finansuoti:</text:span></text:p>
      <text:p text:style-name="P40"><text:span text:style-name="T41">1</text:span><text:span text:style-name="T42">. iš Europos Sąjungos lėšų (finansavimo šaltinio kodas 1.3.2.3.1) – iki 2 904 864,16 Lt (dviejų milijonų devynių šimtų keturių tūkstančių aštuonių šimtų šešiasdešimt keturių litų 16 ct);</text:span></text:p>
      <text:p text:style-name="P43"><text:span text:style-name="T44">2</text:span><text:span text:style-name="T45">. iš bendrojo finansavimo lėšų (finansavimo<text:s/></text:span><text:span text:style-name="T46">šaltinio kodas 1.2.2.3.1) – iki 256 311,54 Lt (dviejų šimtų penkiasdešimt šešių tūkstančių trijų šimtų vienuolikos litų 54 ct).</text:span></text:p>
      <text:p text:style-name="P47"/>
      <text:p text:style-name="P48"/>
      <text:p text:style-name="P49"/>
      <text:p text:style-name="P50"/>
      <text:p text:style-name="P51"><text:span text:style-name="T52">Vidaus reikalų ministras</text:span><text:span text:style-name="T53"><text:tab/>Raimundas Palaitis</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vidaus reikalų ministerija, Įsakymas</text:span></text:p>
      <text:p text:style-name="P63"><text:span text:style-name="T64">Nr.<text:s/></text:span><text:a xlink:href="https://www.e-tar.lt/portal/legalAct.html?documentId=TAR.4845D5920EFA" office:target-frame-name="_top" xlink:show="replace"><text:span text:style-name="T65">1V-89</text:span></text:a><text:span text:style-name="T66">, 2012-01-30, Žin., 2012, Nr. 16-713 (2012-02-04), i. k. 1122310ISAK0001V-89</text:span></text:p>
      <text:p text:style-name="P67"><text:span text:style-name="T68">Dėl finansavimo sumažinimo projektui Nr. VP3-1.2-VRM-01-R-51-014, finansuojamam pagal 2</text:span><text:span text:style-name="T69">007–2013 m. Sanglaudos skatinimo veiksmų programos 1 prioriteto "Vietinė ir urbanistinė plėtra, kultūros paveldo ir gamtos išsaugojimas bei pritaikymas turizmo plėtrai" įgyvendinimo priemonę VP3-1.2-VRM-01-R "Prielaidų spartesnei ūkinės veiklos diversifika</text:span><text:span text:style-name="T70">cijai kaimo vietovėse sudarymas", ir Lietuvos Respublikos vidaus reikalų ministro 2011 m. sausio 12 d. įsakymo Nr. 1V-34 "Dėl finansavimo skyrimo projektui, finansuojamam pagal 2007–2013 m. Sanglaudos skatinimo veiksmų programos 1 prioriteto "Vietinė ir ur</text:span><text:span text:style-name="T71">banistinė plėtra, kultūros paveldo ir gamtos išsaugojimas bei pritaikymas turizmo plėtrai" įgyvendinimo priemonę VP3-1.2-VRM-01-R "Prielaidų spartesnei ūkinės veiklos diversifikacijai kaimo vietovėse sudarymas" pakeitimo</text:span></text:p>
      <text:p text:style-name="P72"/>
      <text:p text:style-name="P73"><text:span text:style-name="T74">2.</text:span></text:p>
      <text:p text:style-name="P75"><text:span text:style-name="T76">Lietuvos Respublikos vidaus rei</text:span><text:span text:style-name="T77">kalų ministerija, Įsakymas</text:span></text:p>
      <text:p text:style-name="P78"><text:span text:style-name="T79">Nr.<text:s/></text:span><text:a xlink:href="https://www.e-tar.lt/portal/legalAct.html?documentId=ca36ad60422d11e48f819e33a7306fcc" office:target-frame-name="_top" xlink:show="replace"><text:span text:style-name="T80">1V-627</text:span></text:a><text:span text:style-name="T81">, 2014-09-22, paskelbta TAR 2014-09-22, i. k. 2014-12669</text:span></text:p>
      <text:p text:style-name="P82"><text:span text:style-name="T83">Dėl papildomo finansavimo skyrimo projektui, finansuojamam pagal</text:span><text:span text:style-name="T84"><text:s/>2007–2013 m. Sanglaudos skatinimo veiksmų programos 1 prioriteto „Vietinė ir urbanistinė plėtra, kultūros paveldo ir gamtos išsaugojimas bei pritaikymas turizmo plėtrai“ įgyvendinimo priemonę VP3-1.2-VRM-01-R „Prielaidų spartesnei ūkinės veiklos diversifi</text:span><text:span text:style-name="T85">kacijai kaimo vietovėse sudarymas“, ir Lietuvos Respublikos vidaus reikalų ministro 2011 m. sausio 12 d. įsakymo Nr. 1V-34 „Dėl finansavimo skyrimo projektui, finansuojamam pagal 2007–2013 m. Sanglaudos skatinimo veiksmų programos 1 prioriteto „Vietinė ir<text:s/></text:span><text:span text:style-name="T86">urbanistinė plėtra, kultūros paveldo ir gamtos išsaugojimas bei pritaikymas turizmo plėtrai“ įgyvendinimo priemonę VP3-1.2-VRM-01-R „Prielaidų spartesnei ūkinės veiklos diversifikacijai kaimo vietovėse sudarymas“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5T19:08:00Z</meta:creation-date>
    <dc:date>2016-01-15T19:08:00Z</dc:date>
    <meta:template xlink:href="Normal" xlink:type="simple"/>
    <meta:editing-cycles>2</meta:editing-cycles>
    <meta:editing-duration>PT0S</meta:editing-duration>
    <meta:document-statistic meta:page-count="2" meta:paragraph-count="38" meta:word-count="662" meta:character-count="5278" meta:row-count="113" meta:non-whitespace-character-count="4654"/>
  </office:meta>
</office:document-meta>
</file>