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6">Suvestinė redakcija nuo 2012-02-05 iki 2014-09-22</text:span></text:p>
      <text:p text:style-name="P7"/>
      <text:p text:style-name="P8"><text:span text:style-name="T9">Įsakymas paskelbtas: Žin. 2011, Nr.<text:s/></text:span><text:a xlink:href="https://www.e-tar.lt/portal/legalAct.html?documentId=TAR.2290DE882A0E" office:target-frame-name="_top" xlink:show="replace"><text:span text:style-name="T10">8-359</text:span></text:a><text:span text:style-name="T11">, i. k. 1112310ISAK0001V-34</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UI, FINANSUOJAMAM<text:s/></text:p>
      <text:p text:style-name="P19">PAGAL 2007–2013 M. SANGLAUDOS SKATINIMO veiksmų programos</text:p>
      <text:p text:style-name="P20">1 prioriteto „VIETINĖ IR URBANISTINĖ PLĖTRA, KULTŪROS PAVELDO IR GAMTOS IŠSAUGOJIMAS BEI PRITAIKYMAS TURIZMO PLĖTRAI“ ĮGYVENDINIMO priemonĘ VP3-1.2-VRM-01-r „PRIELAIDŲ SPARTESNEI ŪKINĖS VEIKLOS DIVERSIFIKACIJAI KAIMO VIETOVĖSE SUDARYMAS“</text:p>
      <text:p text:style-name="P21"/>
      <text:p text:style-name="P22">2011 m. sausio 12 d. Nr. 1V-34</text:p>
      <text:p text:style-name="P23">Vilnius</text:p>
      <text:p text:style-name="P24"/>
      <text:p text:style-name="P25"><text:span text:style-name="T26">Vadovaudamasis Projektų admi</text:span><text:span text:style-name="T27">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 punktais, 2007–2013 m. Sanglaudos skatinimo veiksmų programos 1 prioriteto „Vietinė ir urbanistinė plėtra, kultūros paveldo ir gamtos išsaugojimas bei pritaikymas<text:s/></text:span><text:span text:style-name="T32">turizmo plėtrai“ įgyvendinimo priemonės</text:span><text:span text:style-name="T33"><text:s/>VP3-1.2-VRM-01-R<text:s/></text:span><text:span text:style-name="T34">„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35">147-5926</text:span></text:a><text:span text:style-name="T36">), 65 punktu ir atsižvelgdamas į Centrinės projektų valdymo agentūros 2010 m. gruodžio 31 d. projekto paraiškos Nr. VP3-1.2-VRM-01-R-51-014 tinkamumo finansuoti vertinimo ataskaitą,</text:span></text:p>
      <text:p text:style-name="P37"><text:span text:style-name="T38">s k</text:span><text:span text:style-name="T39"><text:s/>i r i u finansavimą regionų projektų planavimo būdu pateiktam Pasvalio rajono savivaldybės administracijos projektui „Pasvalio rajono kaimų viešosios infrastruktūros kompleksinis atnaujinimas, I etapas“ (paraiškos kodas Nr. VP3-1.2-VRM-01-R-51-014) įgyven</text:span><text:span text:style-name="T40">dinti – iki 2 913 801,55 Lt (dviejų milijonų devynių šimtų trylikos tūkstančių aštuonių šimtų vieno lito 55 ct) iš Vidaus reikalų ministerijos programos „Regionų plėtros ir Europos Sąjungos struktūrinės paramos programų įgyvendinimo užtikrinimas“ (programo</text:span><text:span text:style-name="T41">s kodas 03.03) pagal priemonę „Mažinti gyvenimo aplinkos ir kokybės skirtumus tarp pagrindinių ir likusių šalies miestų ir sudaryti prielaidas spartesnei ūkinės veiklos diversifikacijai kaimo vietovėse“ (priemonės kodas 01-01-02), finansuoti:</text:span><text:s/></text:p>
      <text:p text:style-name="P42">Pastraipos pakeitimai:</text:p>
      <text:p text:style-name="P43"><text:span text:style-name="T44">Nr.<text:s/></text:span><text:a xlink:href="https://www.e-tar.lt/portal/legalAct.html?documentId=TAR.4845D5920EFA" office:target-frame-name="_top" xlink:show="replace"><text:span text:style-name="T45">1V-89</text:span></text:a><text:span text:style-name="T46">, 2012-01-30, Žin., 2012, Nr. 16-713 (2012-02-04), i. k. 1122310ISAK0001V-89</text:span></text:p>
      <text:p text:style-name="Normal"/>
      <text:p text:style-name="P47"><text:span text:style-name="T48">1</text:span><text:span text:style-name="T49">. iš Europos Sąjungos lėšų (finansavimo šaltinio kodas 1.3.2.3.1) – iki</text:span><text:span text:style-name="T50"><text:s/>2 677 547,37 Lt (dviejų milijonų šešių šimtų septyniasdešimt septynių tūkstančių penkių šimtų keturiasdešimt septynių litų 37 ct);</text:span><text:s/></text:p>
      <text:p text:style-name="P51">Punkto pakeitimai:</text:p>
      <text:p text:style-name="P52"><text:span text:style-name="T53">Nr.<text:s/></text:span><text:a xlink:href="https://www.e-tar.lt/portal/legalAct.html?documentId=TAR.4845D5920EFA" office:target-frame-name="_top" xlink:show="replace"><text:span text:style-name="T54">1V-89</text:span></text:a><text:span text:style-name="T55">, 2012-01-30,</text:span><text:span text:style-name="T56"><text:s/>Žin., 2012, Nr. 16-713 (2012-02-04), i. k. 1122310ISAK0001V-89</text:span></text:p>
      <text:p text:style-name="Normal"/>
      <text:p text:style-name="P57"><text:span text:style-name="T58">2</text:span><text:span text:style-name="T59">. iš bendrojo finansavimo lėšų (finansavimo šaltinio kodas 1.2.2.3.1) – iki 236 254,18 Lt (dviejų šimtų trisdešimt šešių tūkstančių dviejų šimtų penkiasdešimt keturių litų 18 ct).</text:span><text:s/></text:p>
      <text:p text:style-name="P60">Punkto pakeitimai:</text:p>
      <text:p text:style-name="P61"><text:span text:style-name="T62">Nr.<text:s/></text:span><text:a xlink:href="https://www.e-tar.lt/portal/legalAct.html?documentId=TAR.4845D5920EFA" office:target-frame-name="_top" xlink:show="replace"><text:span text:style-name="T63">1V-89</text:span></text:a><text:span text:style-name="T64">, 2012-01-30, Žin., 2012, Nr. 16-713 (2012-02-04), i. k. 1122310ISAK0001V-89</text:span></text:p>
      <text:p text:style-name="Normal"/>
      <text:p text:style-name="P65"/>
      <text:p text:style-name="P66"/>
      <text:p text:style-name="P67"/>
      <text:p text:style-name="P68"><text:span text:style-name="T69">Vidaus reikalų ministras</text:span><text:span text:style-name="T70"><text:tab/>Raimundas Palaitis</text:span></text:p>
      <text:p text:style-name="P71"/>
      <text:p text:style-name="P72"/>
      <text:p text:style-name="P73"><text:span text:style-name="T74">Pakeitimai:</text:span></text:p>
      <text:p text:style-name="P75"/>
      <text:p text:style-name="P76"><text:span text:style-name="T77">1.</text:span></text:p>
      <text:p text:style-name="P78"><text:span text:style-name="T79">Lietuvos Respublikos vidaus reikalų ministerija, Įsakymas</text:span></text:p>
      <text:p text:style-name="P80"><text:span text:style-name="T81">Nr.<text:s/></text:span><text:a xlink:href="https://www.e-tar.lt/portal/legalAct.html?documentId=TAR.4845D5920EFA" office:target-frame-name="_top" xlink:show="replace"><text:span text:style-name="T82">1V-89</text:span></text:a><text:span text:style-name="T83">, 2012-01-30, Žin., 2012, Nr. 16-713 (2012-02-04), i. k. 1122310ISAK0001V-89</text:span></text:p>
      <text:p text:style-name="P84"><text:span text:style-name="T85">Dėl finansavimo sumažinimo pr</text:span><text:span text:style-name="T86">ojektui Nr. VP3-1.2-VRM-01-R-51-014, finansuojamam pagal 2007–2013 m. Sanglaudos skatinimo veiksmų programos 1 prioriteto "Vietinė ir urbanistinė plėtra, kultūros paveldo ir gamtos išsaugojimas bei pritaikymas turizmo plėtrai" įgyvendinimo priemonę VP3-1.2</text:span><text:span text:style-name="T87">-VRM-01-R "Prielaidų spartesnei ūkinės veiklos diversifikacijai kaimo vietovėse sudarymas", ir Lietuvos Respublikos vidaus reikalų ministro 2011 m. sausio 12 d. įsakymo Nr. 1V-34 "Dėl finansavimo skyrimo projektui, finansuojamam pagal 2007–2013 m. Sanglaud</text:span><text:span text:style-name="T88">os skatinimo veiksmų programos 1 prioriteto "Vietinė ir urbanistinė plėtra, kultūros paveldo ir gamtos išsaugojimas bei pritaikymas turizmo plėtrai" įgyvendinimo priemonę VP3-1.2-VRM-01-R "Prielaidų spartesnei ūkinės veiklos diversifikacijai kaimo vietovės</text:span><text:span text:style-name="T89">e sudarymas"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19:08:00Z</meta:creation-date>
    <dc:date>2016-01-15T19:08:00Z</dc:date>
    <meta:template xlink:href="Normal" xlink:type="simple"/>
    <meta:editing-cycles>2</meta:editing-cycles>
    <meta:editing-duration>PT0S</meta:editing-duration>
    <meta:document-statistic meta:page-count="2" meta:paragraph-count="33" meta:word-count="572" meta:character-count="4567" meta:row-count="98" meta:non-whitespace-character-count="4028"/>
  </office:meta>
</office:document-meta>
</file>