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07 iki 2011-11-09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226154E3456A" office:target-frame-name="_top" xlink:show="replace"><text:span text:style-name="T11">55-537</text:span></text:a><text:span text:style-name="T12">, i. k. 105233SISAK001A-119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liepos 11 d. Nr. 1A-119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 į</text:span><text:span text:style-name="T30">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Vitalijų Petronį, Anykščių r. sav., Troškūnų sen., Pajuodžių<text:s/></text:span><text:span text:style-name="T46">k.;</text:span></text:p>
      <text:p text:style-name="P47"><text:span text:style-name="T48">1.1.2</text:span><text:span text:style-name="T49">. ūkininką Rolandą Aleksandravičių, Prienų r. sav., Šilavoto sen., Skrynupio k.;</text:span></text:p>
      <text:p text:style-name="P50"><text:span text:style-name="T51">1.1.3.</text:span><text:span text:style-name="T52"><text:s/>Neteko galios nuo 2009-11-07</text:span></text:p>
      <text:p text:style-name="P53">Punkto naikinimas:</text:p>
      <text:p text:style-name="P54"><text:span text:style-name="T55">Nr.<text:s/></text:span><text:a xlink:href="https://www.e-tar.lt/portal/legalAct.html?documentId=TAR.6D6ED5484978" office:target-frame-name="_top" xlink:show="replace"><text:span text:style-name="T56">1A-175</text:span></text:a><text:span text:style-name="T57">, 2009-11-03,</text:span><text:span text:style-name="T58"><text:s/>Informaciniai pranešimai 2009, Nr. 88-1041 (2009-11-06), i. k. 109233SISAK001A-175</text:span></text:p>
      <text:p text:style-name="Normal"/>
      <text:p text:style-name="P59"><text:span text:style-name="T60">1.2</text:span><text:span text:style-name="T61">. sodo:</text:span></text:p>
      <text:p text:style-name="P62"><text:span text:style-name="T63">1.2.1</text:span><text:span text:style-name="T64">. ūkininką Juozą Šarkelę, Alytaus r. sav., Punios sen., Punios k.;</text:span></text:p>
      <text:p text:style-name="P65"><text:span text:style-name="T66">1.2.2</text:span><text:span text:style-name="T67">. ūkininkę Onutę Petravičienę, Kretingos r. sav., Žalgirio sen.,<text:s/></text:span><text:span text:style-name="T68">Dupulčių k.;</text:span></text:p>
      <text:p text:style-name="P69"><text:span text:style-name="T70">1.2.3</text:span><text:span text:style-name="T71">. ūkininką Ričardą Pamparą, Joniškio r. sav., Žagarės sen., Stungių k.;</text:span></text:p>
      <text:p text:style-name="P72"><text:span text:style-name="T73">1.2.4</text:span><text:span text:style-name="T74">. ūkininkę Dalią Labanauskienę, Joniškio r. sav., Žagarės sen., Stungių k.;</text:span></text:p>
      <text:p text:style-name="P75"><text:span text:style-name="T76">1.2.5.</text:span><text:span text:style-name="T77"><text:s/>Neteko galios nuo 2008-01-24</text:span></text:p>
      <text:p text:style-name="P78">Punkto naikinimas:</text:p>
      <text:p text:style-name="P79"><text:span text:style-name="T80">Nr.<text:s/></text:span><text:a xlink:href="https://www.e-tar.lt/portal/legalAct.html?documentId=TAR.0C5326D29185" office:target-frame-name="_top" xlink:show="replace"><text:span text:style-name="T81">1A-13</text:span></text:a><text:span text:style-name="T82">, 2008-01-15, Informaciniai pranešimai 2008, Nr. 6-41 (2008-01-23), i. k. 108233SISAK0001A-13</text:span></text:p>
      <text:p text:style-name="Normal"/>
      <text:p text:style-name="P83"><text:span text:style-name="T84">2</text:span><text:span text:style-name="T85">.<text:s/></text:span><text:span text:style-name="T86">Išduodu</text:span><text:span text:style-name="T87"><text:s/>1 punktu atestuotiems tiekėjams augalų dauginamosios medž</text:span><text:span text:style-name="T88">iagos tiekėjo pažymėjimus.</text:span></text:p>
      <text:p text:style-name="P89"><text:span text:style-name="T90">3</text:span><text:span text:style-name="T91">.<text:s/></text:span><text:span text:style-name="T92">Pripažįstu</text:span><text:span text:style-name="T93"><text:s/>netekusiu galios:</text:span></text:p>
      <text:p text:style-name="P94"><text:span text:style-name="T95">3.1</text:span><text:span text:style-name="T96">. 2003 m. lapkričio 14 d. įsakymo Nr. 1A-344 „Dėl augalų dauginamosios medžiagos tiekėjų atestacijos“ 1.2 punktą;</text:span></text:p>
      <text:p text:style-name="P97"><text:span text:style-name="T98">3.2</text:span><text:span text:style-name="T99">. augalų dauginamosios medžiagos pažymėjimus Nr. 181 ir Nr. 227.</text:span></text:p>
      <text:p text:style-name="P100"/>
      <text:p text:style-name="P101"/>
      <text:p text:style-name="P102"/>
      <text:p text:style-name="P103"><text:span text:style-name="T104">VIRŠININKAS</text:span><text:span text:style-name="T105"><text:tab/>JONAS LISAUS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inė sėklų ir grūdų tarnyba prie Lietuvos Respublikos žemės ūkio ministerijos, Įsakymas</text:span></text:p>
      <text:p text:style-name="P115"><text:span text:style-name="T116">Nr.<text:s/></text:span><text:a xlink:href="https://www.e-tar.lt/portal/legalAct.html?documentId=TAR.0C5326D29185" office:target-frame-name="_top" xlink:show="replace"><text:span text:style-name="T117">1A-13</text:span></text:a><text:span text:style-name="T118">, 2008-01-15, Info</text:span><text:span text:style-name="T119">rmaciniai pranešimai, 2008, Nr. 6-41 (2008-01-23), i. k. 108233SISAK0001A-13</text:span></text:p>
      <text:soft-page-break/>
      <text:p text:style-name="P120"><text:span text:style-name="T121">Dėl augalų dauginamosios medžiagos tiekėjų veiklos nutraukimo</text:span></text:p>
      <text:p text:style-name="P122"/>
      <text:p text:style-name="P123"><text:span text:style-name="T124">2.</text:span></text:p>
      <text:p text:style-name="P125"><text:span text:style-name="T126">Valstybinė sėklų ir grūdų tarnyba prie Lietuvos Respublikos žemės ūkio ministerijos, Įsakymas</text:span></text:p>
      <text:p text:style-name="P127"><text:span text:style-name="T128">Nr.<text:s/></text:span><text:a xlink:href="https://www.e-tar.lt/portal/legalAct.html?documentId=TAR.6D6ED5484978" office:target-frame-name="_top" xlink:show="replace"><text:span text:style-name="T129">1A-175</text:span></text:a><text:span text:style-name="T130">, 2009-11-03, Informaciniai pranešimai, 2009, Nr. 88-1041 (2009-11-06), i. k. 109233SISAK001A-175</text:span></text:p>
      <text:p text:style-name="P131"><text:span text:style-name="T132">Dėl augalų dauginamosios medžiagos tiekėjų veiklos nutrauk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0:31:00Z</meta:creation-date>
    <dc:date>2016-03-11T20:31:00Z</dc:date>
    <meta:template xlink:href="Normal" xlink:type="simple"/>
    <meta:editing-cycles>2</meta:editing-cycles>
    <meta:editing-duration>PT0S</meta:editing-duration>
    <meta:document-statistic meta:page-count="2" meta:paragraph-count="54" meta:word-count="419" meta:character-count="3167" meta:row-count="127" meta:non-whitespace-character-count="2802"/>
  </office:meta>
</office:document-meta>
</file>