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4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24 iki 2009-11-06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226154E3456A" office:target-frame-name="_top" xlink:show="replace"><text:span text:style-name="T11">55-537</text:span></text:a><text:span text:style-name="T12">, i. k. 105233SISAK001A-119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5 m. liepos 11 d. Nr. 1A-119</text:p>
      <text:p text:style-name="P22">Vilnius</text:p>
      <text:p text:style-name="P23"/>
      <text:p text:style-name="P24"/>
      <text:p text:style-name="P25"><text:span text:style-name="T26">Vadovaudamasis Lietuvos Respu</text:span><text:span text:style-name="T27">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; 2004, Nr. 156-5687) 7 straipsnio 1 dalimi, Lietuvos Respublikos žemės ūkio ministro 2002 m. liepos 12 d. į</text:span><text:span text:style-name="T30">sakymu N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37</text:span></text:a><text:span text:style-name="T34">) patvirtinta Augalų dauginamosios medžiagos tiekėjų atestacijos tvarka,</text:span></text:p>
      <text:p text:style-name="P35"><text:span text:style-name="T36">1</text:span><text:span text:style-name="T37">.<text:s/></text:span><text:span text:style-name="T38">Atestuoju</text:span><text:span text:style-name="T39"><text:s/>augalų dauginamosios medžiagos tiekėjais:</text:span></text:p>
      <text:p text:style-name="P40"><text:span text:style-name="T41">1.1</text:span><text:span text:style-name="T42">. lauko:</text:span></text:p>
      <text:p text:style-name="P43"><text:span text:style-name="T44">1.1.1</text:span><text:span text:style-name="T45">. ūkininką Vitalijų Petronį, Anykščių r. sav., Troškūnų sen., Pajuodžių<text:s/></text:span><text:span text:style-name="T46">k.;</text:span></text:p>
      <text:p text:style-name="P47"><text:span text:style-name="T48">1.1.2</text:span><text:span text:style-name="T49">. ūkininką Rolandą Aleksandravičių, Prienų r. sav., Šilavoto sen., Skrynupio k.;</text:span></text:p>
      <text:p text:style-name="P50"><text:span text:style-name="T51">1.1.3</text:span><text:span text:style-name="T52">. ūkininkę Zitą Blinstrubienę, Šilalės r. sav., Laukuvos sen., Šiauduvos k.;</text:span></text:p>
      <text:p text:style-name="P53"><text:span text:style-name="T54">1.2</text:span><text:span text:style-name="T55">. sodo:</text:span></text:p>
      <text:p text:style-name="P56"><text:span text:style-name="T57">1.2.1</text:span><text:span text:style-name="T58">. ūkininką Juozą Šarkelę, Alytaus r. sav., Punios se</text:span><text:span text:style-name="T59">n., Punios k.;</text:span></text:p>
      <text:p text:style-name="P60"><text:span text:style-name="T61">1.2.2</text:span><text:span text:style-name="T62">. ūkininkę Onutę Petravičienę, Kretingos r. sav., Žalgirio sen., Dupulčių k.;</text:span></text:p>
      <text:p text:style-name="P63"><text:span text:style-name="T64">1.2.3</text:span><text:span text:style-name="T65">. ūkininką Ričardą Pamparą, Joniškio r. sav., Žagarės sen., Stungių k.;</text:span></text:p>
      <text:p text:style-name="P66"><text:span text:style-name="T67">1.2.4</text:span><text:span text:style-name="T68">. ūkininkę Dalią Labanauskienę, Joniškio r. sav., Žagarės sen.,<text:s/></text:span><text:span text:style-name="T69">Stungių k.;</text:span></text:p>
      <text:p text:style-name="P70"><text:span text:style-name="T71">1.2.5.</text:span><text:span text:style-name="T72"><text:s/>Neteko galios nuo 2008-01-24</text:span></text:p>
      <text:p text:style-name="P73">Punkto naikinimas:</text:p>
      <text:p text:style-name="P74"><text:span text:style-name="T75">Nr.<text:s/></text:span><text:a xlink:href="https://www.e-tar.lt/portal/legalAct.html?documentId=TAR.0C5326D29185" office:target-frame-name="_top" xlink:show="replace"><text:span text:style-name="T76">1A-13</text:span></text:a><text:span text:style-name="T77">, 2008-01-15, Informaciniai pranešimai 2008, Nr. 6-41 (2008-01-23), i. k. 108233SISAK0001A-13</text:span></text:p>
      <text:p text:style-name="Normal"/>
      <text:p text:style-name="P78"><text:span text:style-name="T79">2</text:span><text:span text:style-name="T80">.<text:s/></text:span><text:span text:style-name="T81">Išduodu</text:span><text:span text:style-name="T82"><text:s/>1 punktu atestuotiems tiekėjams augalų dauginamosios medžiagos tiekėjo pažymėjimus.</text:span></text:p>
      <text:p text:style-name="P83"><text:span text:style-name="T84">3</text:span><text:span text:style-name="T85">.<text:s/></text:span><text:span text:style-name="T86">Pripažįstu</text:span><text:span text:style-name="T87"><text:s/>netekusiu galios:</text:span></text:p>
      <text:p text:style-name="P88"><text:span text:style-name="T89">3.1</text:span><text:span text:style-name="T90">. 2003 m. lapkričio 14 d. įsakymo Nr. 1A-344 „Dėl augalų dauginamosios medžiagos tiekėjų atestacijos“ 1.2 punktą;</text:span></text:p>
      <text:p text:style-name="P91"><text:span text:style-name="T92">3.2</text:span><text:span text:style-name="T93">. augalų dauginamosios medžiagos pažymėjimus Nr. 181 ir Nr. 227.</text:span></text:p>
      <text:p text:style-name="P94"/>
      <text:p text:style-name="P95"/>
      <text:p text:style-name="P96"/>
      <text:p text:style-name="P97"><text:span text:style-name="T98">VIRŠININKAS</text:span><text:span text:style-name="T99"><text:tab/>JONAS LISAUSKAS</text:span>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Valstybinė sėklų ir grūdų tarnyba prie Lietuvos Respublikos žemės ūkio ministerijos, Įsakymas</text:span></text:p>
      <text:p text:style-name="P109"><text:span text:style-name="T110">Nr.<text:s/></text:span><text:a xlink:href="https://www.e-tar.lt/portal/legalAct.html?documentId=TAR.0C5326D29185" office:target-frame-name="_top" xlink:show="replace"><text:span text:style-name="T111">1A-13</text:span></text:a><text:span text:style-name="T112">, 2008-01-15, Informaciniai pranešimai, 2008, Nr. 6-41 (2008-01-23), i. k. 108233SISAK0001A-13</text:span></text:p>
      <text:p text:style-name="P113"><text:span text:style-name="T114">Dėl augalų dauginamosios medžiagos tiekėjų veiklos nutrauk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1T20:31:00Z</meta:creation-date>
    <dc:date>2016-03-11T20:31:00Z</dc:date>
    <meta:template xlink:href="Normal" xlink:type="simple"/>
    <meta:editing-cycles>2</meta:editing-cycles>
    <meta:editing-duration>PT0S</meta:editing-duration>
    <meta:document-statistic meta:page-count="1" meta:paragraph-count="45" meta:word-count="359" meta:character-count="2665" meta:row-count="117" meta:non-whitespace-character-count="2351"/>
  </office:meta>
</office:document-meta>
</file>