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1-10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226154E3456A" office:target-frame-name="_top" xlink:show="replace"><text:span text:style-name="T11">55-537</text:span></text:a><text:span text:style-name="T12">, i. k. 105233SISAK001A-119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liepos 11 d. Nr. 1A-119</text:p>
      <text:p text:style-name="P22">Vilnius</text:p>
      <text:p text:style-name="P23"/>
      <text:p text:style-name="P24"/>
      <text:p text:style-name="P25"><text:span text:style-name="T26">Vadovaudamasis Lietuvos Respu</text:span><text:span text:style-name="T27">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, Lietuvos Respublikos žemės ūkio ministro 2002 m. liepos 12 d. į</text:span><text:span text:style-name="T30">sakymu N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<text:s/></text:span><text:span text:style-name="T38">Atestuoju</text:span><text:span text:style-name="T39"><text:s/>augalų dauginamosios medžiagos tiekėjais:</text:span></text:p>
      <text:p text:style-name="P40"><text:span text:style-name="T41">1.1</text:span><text:span text:style-name="T42">. lauko:</text:span></text:p>
      <text:p text:style-name="P43"><text:span text:style-name="T44">1.1.1</text:span><text:span text:style-name="T45">. ūkininką Vitalijų Petronį, Anykščių r. sav., Troškūnų sen., Pajuodžių<text:s/></text:span><text:span text:style-name="T46">k.;</text:span></text:p>
      <text:p text:style-name="P47"><text:span text:style-name="T48">1.1.2</text:span><text:span text:style-name="T49">. ūkininką Rolandą Aleksandravičių, Prienų r. sav., Šilavoto sen., Skrynupio k.;</text:span></text:p>
      <text:p text:style-name="P50"><text:span text:style-name="T51">1.1.3.</text:span><text:span text:style-name="T52"><text:s/>Neteko galios nuo 2009-11-07</text:span></text:p>
      <text:p text:style-name="P53">Punkto naikinimas:</text:p>
      <text:p text:style-name="P54"><text:span text:style-name="T55">Nr.<text:s/></text:span><text:a xlink:href="https://www.e-tar.lt/portal/legalAct.html?documentId=TAR.6D6ED5484978" office:target-frame-name="_top" xlink:show="replace"><text:span text:style-name="T56">1A-175</text:span></text:a><text:span text:style-name="T57">, 2009-11-03,</text:span><text:span text:style-name="T58"><text:s/>Informaciniai pranešimai 2009, Nr. 88-1041 (2009-11-06), i. k. 109233SISAK001A-175</text:span></text:p>
      <text:p text:style-name="Normal"/>
      <text:p text:style-name="P59"><text:span text:style-name="T60">1.2</text:span><text:span text:style-name="T61">. sodo:</text:span></text:p>
      <text:p text:style-name="P62"><text:span text:style-name="T63">1.2.1</text:span><text:span text:style-name="T64">. ūkininką Juozą Šarkelę, Alytaus r. sav., Punios sen., Punios k.;</text:span></text:p>
      <text:p text:style-name="P65"><text:span text:style-name="T66">1.2.2</text:span><text:span text:style-name="T67">. ūkininkę Onutę Petravičienę, Kretingos r. sav., Žalgirio sen.,<text:s/></text:span><text:span text:style-name="T68">Dupulčių k.;</text:span></text:p>
      <text:p text:style-name="P69"><text:span text:style-name="T70">1.2.3.</text:span><text:span text:style-name="T71"><text:s/>Neteko galios nuo 2011-11-10</text:span></text:p>
      <text:p text:style-name="P72">Punkto naikinimas:</text:p>
      <text:p text:style-name="P73"><text:span text:style-name="T74">Nr.<text:s/></text:span><text:a xlink:href="https://www.e-tar.lt/portal/legalAct.html?documentId=TAR.74B4BBFFF88B" office:target-frame-name="_top" xlink:show="replace"><text:span text:style-name="T75">A1-333</text:span></text:a><text:span text:style-name="T76">, 2011-11-04, Informaciniai pranešimai 2011, Nr. 88-857 (2011-11-09), i. k. 11122ATISAK00A1-33</text:span><text:span text:style-name="T77">3</text:span></text:p>
      <text:p text:style-name="Normal"/>
      <text:p text:style-name="P78"><text:span text:style-name="T79">1.2.4</text:span><text:span text:style-name="T80">. ūkininkę Dalią Labanauskienę, Joniškio r. sav., Žagarės sen., Stungių k.;</text:span></text:p>
      <text:p text:style-name="P81"><text:span text:style-name="T82">1.2.5.</text:span><text:span text:style-name="T83"><text:s/>Neteko galios nuo 2008-01-24</text:span></text:p>
      <text:p text:style-name="P84">Punkto naikinimas:</text:p>
      <text:p text:style-name="P85"><text:span text:style-name="T86">Nr.<text:s/></text:span><text:a xlink:href="https://www.e-tar.lt/portal/legalAct.html?documentId=TAR.0C5326D29185" office:target-frame-name="_top" xlink:show="replace"><text:span text:style-name="T87">1A-13</text:span></text:a><text:span text:style-name="T88">, 2008-01-15,<text:s/></text:span><text:span text:style-name="T89">Informaciniai pranešimai 2008, Nr. 6-41 (2008-01-23), i. k. 108233SISAK0001A-13</text:span></text:p>
      <text:p text:style-name="Normal"/>
      <text:p text:style-name="P90"><text:span text:style-name="T91">2</text:span><text:span text:style-name="T92">.<text:s/></text:span><text:span text:style-name="T93">Išduodu</text:span><text:span text:style-name="T94"><text:s/>1 punktu atestuotiems tiekėjams augalų dauginamosios medžiagos tiekėjo pažymėjimus.</text:span></text:p>
      <text:p text:style-name="P95"><text:span text:style-name="T96">3</text:span><text:span text:style-name="T97">.<text:s/></text:span><text:span text:style-name="T98">Pripažįstu</text:span><text:span text:style-name="T99"><text:s/>netekusiu galios:</text:span></text:p>
      <text:p text:style-name="P100"><text:span text:style-name="T101">3.1</text:span><text:span text:style-name="T102">. 2003 m. lapkričio 14 d. įsaky</text:span><text:span text:style-name="T103">mo Nr. 1A-344 „Dėl augalų dauginamosios medžiagos tiekėjų atestacijos“ 1.2 punktą;</text:span></text:p>
      <text:p text:style-name="P104"><text:span text:style-name="T105">3.2</text:span><text:span text:style-name="T106">. augalų dauginamosios medžiagos pažymėjimus Nr. 181 ir Nr. 227.</text:span></text:p>
      <text:p text:style-name="P107"/>
      <text:p text:style-name="P108"/>
      <text:p text:style-name="P109"/>
      <text:p text:style-name="P110"><text:span text:style-name="T111">VIRŠININKAS</text:span><text:span text:style-name="T112"><text:tab/>JONAS LISAUSKAS</text:span></text:p>
      <text:p text:style-name="P113"/>
      <text:p text:style-name="P114"/>
      <text:p text:style-name="P115"><text:span text:style-name="T116">Pakeitimai:</text:span></text:p>
      <text:p text:style-name="P117"/>
      <text:soft-page-break/>
      <text:p text:style-name="P118"><text:span text:style-name="T119">1.</text:span></text:p>
      <text:p text:style-name="P120"><text:span text:style-name="T121">Valstybinė sėklų ir grūdų tarnyba prie<text:s/></text:span><text:span text:style-name="T122">Lietuvos Respublikos žemės ūkio ministerijos, Įsakymas</text:span></text:p>
      <text:p text:style-name="P123"><text:span text:style-name="T124">Nr.<text:s/></text:span><text:a xlink:href="https://www.e-tar.lt/portal/legalAct.html?documentId=TAR.0C5326D29185" office:target-frame-name="_top" xlink:show="replace"><text:span text:style-name="T125">1A-13</text:span></text:a><text:span text:style-name="T126">, 2008-01-15, Informaciniai pranešimai, 2008, Nr. 6-41 (2008-01-23), i. k. 108233SISAK0001A-13</text:span></text:p>
      <text:p text:style-name="P127"><text:span text:style-name="T128">Dėl augalų daug</text:span><text:span text:style-name="T129">inamosios medžiagos tiekėjų veiklos nutraukimo</text:span></text:p>
      <text:p text:style-name="P130"/>
      <text:p text:style-name="P131"><text:span text:style-name="T132">2.</text:span></text:p>
      <text:p text:style-name="P133"><text:span text:style-name="T134">Valstybinė sėklų ir grūdų tarnyba prie Lietuvos Respublikos žemės ūkio ministerijos, Įsakymas</text:span></text:p>
      <text:p text:style-name="P135"><text:span text:style-name="T136">Nr.<text:s/></text:span><text:a xlink:href="https://www.e-tar.lt/portal/legalAct.html?documentId=TAR.6D6ED5484978" office:target-frame-name="_top" xlink:show="replace"><text:span text:style-name="T137">1A-175</text:span></text:a><text:span text:style-name="T138">, 2009-11-03,<text:s/></text:span><text:span text:style-name="T139">Informaciniai pranešimai, 2009, Nr. 88-1041 (2009-11-06), i. k. 109233SISAK001A-175</text:span></text:p>
      <text:p text:style-name="P140"><text:span text:style-name="T141">Dėl augalų dauginamosios medžiagos tiekėjų veiklos nutraukimo</text:span></text:p>
      <text:p text:style-name="P142"/>
      <text:p text:style-name="P143"><text:span text:style-name="T144">3.</text:span></text:p>
      <text:p text:style-name="P145"><text:span text:style-name="T146">Valstybinės augalininkystės tarnyba prie Žemės ūkio ministerijos, Įsakymas</text:span></text:p>
      <text:p text:style-name="P147"><text:span text:style-name="T148">Nr.<text:s/></text:span><text:a xlink:href="https://www.e-tar.lt/portal/legalAct.html?documentId=TAR.74B4BBFFF88B" office:target-frame-name="_top" xlink:show="replace"><text:span text:style-name="T149">A1-333</text:span></text:a><text:span text:style-name="T150">, 2011-11-04, Informaciniai pranešimai, 2011, Nr. 88-857 (2011-11-09), i. k. 11122ATISAK00A1-333</text:span></text:p>
      <text:p text:style-name="P151"><text:span text:style-name="T152">Dėl dauginamosios medžiagos tiekėjų veiklos nutrauk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1T20:31:00Z</meta:creation-date>
    <dc:date>2016-03-11T20:31:00Z</dc:date>
    <meta:template xlink:href="Normal" xlink:type="simple"/>
    <meta:editing-cycles>2</meta:editing-cycles>
    <meta:editing-duration>PT0S</meta:editing-duration>
    <meta:document-statistic meta:page-count="2" meta:paragraph-count="57" meta:word-count="508" meta:character-count="3637" meta:row-count="167" meta:non-whitespace-character-count="3186"/>
  </office:meta>
</office:document-meta>
</file>