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ext-properties fo:color="#000000" style:font-size-complex="4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color="#000000" style:font-size-complex="6pt"/>
    </style:style>
    <style:style style:name="P129" style:parent-style-name="Normal" style:master-page-name="MPF2" style:family="paragraph">
      <style:paragraph-properties fo:break-before="page" fo:text-indent="3.543in" style:page-number="1"/>
      <style:text-properties style:font-size-complex="12pt"/>
    </style:style>
    <style:style style:name="P137" style:parent-style-name="Normal" style:family="paragraph">
      <style:paragraph-properties fo:margin-left="3.543in">
        <style:tab-stops/>
      </style:paragraph-properties>
      <style:text-properties style:font-size-complex="12pt"/>
    </style:style>
    <style:style style:name="P138" style:parent-style-name="Normal" style:family="paragraph">
      <style:paragraph-properties fo:margin-left="4.5006in">
        <style:tab-stops/>
      </style:paragraph-properties>
      <style:text-properties fo:font-weight="bold" style:font-weight-asian="bold" fo:font-size="11pt" style:font-size-asian="11pt" style:font-size-complex="12pt"/>
    </style:style>
    <style:style style:name="P139" style:parent-style-name="Normal" style:family="paragraph">
      <style:paragraph-properties fo:text-align="center">
        <style:tab-stops>
          <style:tab-stop style:type="left" style:position="1.0694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1.0694in"/>
          <style:tab-stop style:type="center" style:position="2.884in"/>
          <style:tab-stop style:type="right" style:position="5.768in"/>
        </style:tab-stops>
      </style:paragraph-properties>
      <style:text-properties fo:font-weight="bold" style:font-weight-asian="bold" fo:font-size="11pt" style:font-size-asian="11pt"/>
    </style:style>
    <style:style style:name="TableColumn143" style:family="table-column">
      <style:table-column-properties style:column-width="1.2826in" style:use-optimal-column-width="false"/>
    </style:style>
    <style:style style:name="TableColumn144" style:family="table-column">
      <style:table-column-properties style:column-width="1.5972in" style:use-optimal-column-width="false"/>
    </style:style>
    <style:style style:name="TableColumn145" style:family="table-column">
      <style:table-column-properties style:column-width="0.0409in" style:use-optimal-column-width="false"/>
    </style:style>
    <style:style style:name="TableColumn146" style:family="table-column">
      <style:table-column-properties style:column-width="0.4465in" style:use-optimal-column-width="false"/>
    </style:style>
    <style:style style:name="TableColumn147" style:family="table-column">
      <style:table-column-properties style:column-width="1.7118in" style:use-optimal-column-width="false"/>
    </style:style>
    <style:style style:name="TableColumn148" style:family="table-column">
      <style:table-column-properties style:column-width="0.5381in" style:use-optimal-column-width="false"/>
    </style:style>
    <style:style style:name="TableColumn149" style:family="table-column">
      <style:table-column-properties style:column-width="0.5381in" style:use-optimal-column-width="false"/>
    </style:style>
    <style:style style:name="TableColumn150" style:family="table-column">
      <style:table-column-properties style:column-width="0.5381in" style:use-optimal-column-width="false"/>
    </style:style>
    <style:style style:name="Table142" style:family="table">
      <style:table-properties style:width="6.6937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C0C0C0" fo:padding-top="0in" fo:padding-left="0.075in" fo:padding-bottom="0in" fo:padding-right="0.075in"/>
    </style:style>
    <style:style style:name="P153"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79"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80" style:family="table-row">
      <style:table-row-properties style:min-row-height="0.258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0347in">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90"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P19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background-color="#C0C0C0" fo:padding-top="0in" fo:padding-left="0.075in" fo:padding-bottom="0in" fo:padding-right="0.075in"/>
    </style:style>
    <style:style style:name="P199"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weight="bold" style:font-weight-asian="bold" fo:font-size="10pt" style:font-size-asian="10pt"/>
    </style:style>
    <style:style style:name="TableRow207" style:family="table-row">
      <style:table-row-properties style:min-row-height="0.061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1.0694in"/>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fo:background-color="#C0C0C0" fo:padding-top="0in" fo:padding-left="0.075in" fo:padding-bottom="0in" fo:padding-right="0.075in"/>
    </style:style>
    <style:style style:name="P230"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fo:font-style="italic" style:font-style-asian="italic" fo:font-size="10pt" style:font-size-asian="10pt"/>
    </style:style>
    <style:style style:name="TableCell232" style:family="table-cell">
      <style:table-cell-properties fo:border="0.0069in solid #000000" fo:background-color="#C0C0C0" fo:padding-top="0in" fo:padding-left="0.075in" fo:padding-bottom="0in" fo:padding-right="0.075in"/>
    </style:style>
    <style:style style:name="P233"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34" style:family="table-cell">
      <style:table-cell-properties fo:border="0.0069in solid #000000" fo:background-color="#C0C0C0" fo:padding-top="0in" fo:padding-left="0.075in" fo:padding-bottom="0in" fo:padding-right="0.075in"/>
    </style:style>
    <style:style style:name="P235"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36" style:family="table-cell">
      <style:table-cell-properties fo:border="0.0069in solid #000000" fo:background-color="#C0C0C0" fo:padding-top="0in" fo:padding-left="0.075in" fo:padding-bottom="0in" fo:padding-right="0.075in"/>
    </style:style>
    <style:style style:name="P237"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1.0694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1.0694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0694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color="#00FF00"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0347in">
        <style:tab-stops>
          <style:tab-stop style:type="left" style:position="1.0694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59" style:family="table-row">
      <style:table-row-properties style:min-row-height="0.16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P362"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694in"/>
        </style:tab-stops>
      </style:paragraph-properties>
      <style:text-properties fo:font-size="10pt" style:font-size-asian="10pt"/>
    </style:style>
    <style:style style:name="TableRow365" style:family="table-row">
      <style:table-row-properties style:min-row-height="0.2833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justify">
        <style:tab-stops>
          <style:tab-stop style:type="left" style:position="1.0694in"/>
        </style:tab-stops>
      </style:paragraph-properties>
      <style:text-properties style:font-weight-complex="bold" fo:font-style="italic" style:font-style-asian="italic" style:font-style-complex="italic" fo:font-size="10pt" style:font-size-asian="10pt"/>
    </style:style>
    <style:style style:name="TableRow368" style:family="table-row">
      <style:table-row-properties style:min-row-height="0.155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381in">
        <style:tab-stops>
          <style:tab-stop style:type="left" style:position="0.0381in"/>
        </style:tab-stops>
      </style:paragraph-properties>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83" style:family="table-row">
      <style:table-row-properties style:min-row-height="0.0486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88" style:family="table-row">
      <style:table-row-properties style:min-row-height="0.048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0381in"/>
        </style:tab-stops>
      </style:paragraph-properties>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0381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0381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tab-stops>
          <style:tab-stop style:type="left" style:leader-style="dotted" style:leader-text="." style:position="3.958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center" style:position="2.9291in"/>
          <style:tab-stop style:type="left" style:leader-style="dotted" style:leader-text="." style:position="4.4333in"/>
        </style:tab-stops>
      </style:paragraph-properties>
      <style:text-properties fo:font-size="10pt" style:font-size-asian="10pt"/>
    </style:style>
    <style:style style:name="P412" style:parent-style-name="Normal" style:family="paragraph">
      <style:paragraph-properties fo:text-align="justify" fo:margin-left="1in" fo:text-indent="0.5in">
        <style:tab-stops>
          <style:tab-stop style:type="left" style:leader-style="dotted" style:leader-text="." style:position="2.9583in"/>
        </style:tab-stops>
      </style:paragraph-properties>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fo:line-height="150%" fo:margin-left="0.5in" fo:text-indent="0.5in">
        <style:tab-stops>
          <style:tab-stop style:type="center" style:position="2.4291in"/>
        </style:tab-stops>
      </style:paragraph-properties>
      <style:text-properties fo:font-size="10pt" style:font-size-asian="10pt"/>
    </style:style>
    <style:style style:name="P416" style:parent-style-name="Normal" style:family="paragraph">
      <style:paragraph-properties fo:text-align="center" fo:line-height="150%" fo:margin-left="0.5in">
        <style:tab-stops>
          <style:tab-stop style:type="center" style:position="2.4291in"/>
        </style:tab-stops>
      </style:paragraph-properties>
    </style:style>
    <style:style style:name="T417" style:parent-style-name="DefaultParagraphFont" style:family="text">
      <style:text-properties fo:font-size="10pt" style:font-size-asian="10pt"/>
    </style:style>
    <style:style style:name="P418" style:parent-style-name="Normal" style:master-page-name="MPF3" style:family="paragraph">
      <style:paragraph-properties fo:break-before="page" fo:text-indent="3.543in" style:page-number="1"/>
    </style:style>
    <style:style style:name="T426" style:parent-style-name="DefaultParagraphFont" style:family="text">
      <style:text-properties fo:color="#000000" style:font-size-complex="11pt"/>
    </style:style>
    <style:style style:name="P427" style:parent-style-name="Normal" style:family="paragraph">
      <style:paragraph-properties fo:text-indent="3.543in"/>
    </style:style>
    <style:style style:name="T428" style:parent-style-name="DefaultParagraphFont" style:family="text">
      <style:text-properties fo:color="#000000" style:font-size-complex="11pt"/>
    </style:style>
    <style:style style:name="P429" style:parent-style-name="Normal" style:family="paragraph">
      <style:paragraph-properties fo:text-indent="3.543in"/>
    </style:style>
    <style:style style:name="T430" style:parent-style-name="DefaultParagraphFont" style:family="text">
      <style:text-properties fo:color="#000000" style:font-size-complex="11pt"/>
    </style:style>
    <style:style style:name="P431" style:parent-style-name="Normal" style:family="paragraph">
      <style:paragraph-properties fo:text-indent="3.543in"/>
    </style:style>
    <style:style style:name="T432" style:parent-style-name="DefaultParagraphFont" style:family="text">
      <style:text-properties fo:color="#000000" style:font-size-complex="11pt"/>
    </style:style>
    <style:style style:name="P433" style:parent-style-name="Normal" style:family="paragraph">
      <style:paragraph-properties fo:text-indent="3.54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fo:text-indent="3.543in"/>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4" style:family="paragraph">
      <style:paragraph-properties fo:break-before="page" fo:text-indent="3.543in" style:page-number="1"/>
    </style:style>
    <style:style style:name="T472" style:parent-style-name="DefaultParagraphFont" style:family="text">
      <style:text-properties style:font-size-complex="12pt" fo:language="en" fo:country="U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center"/>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05-02-16 iki 2006-09-14</text:span></text:p>
      <text:p text:style-name="P10"/>
      <text:p text:style-name="P11"><text:span text:style-name="T12">Įsakymas paskelbtas: Žin. 2004, Nr.<text:s/></text:span><text:a xlink:href="https://www.e-tar.lt/portal/legalAct.html?documentId=TAR.224FED4D4D6D" office:target-frame-name="_top" xlink:show="replace"><text:span text:style-name="T13">92-3382</text:span></text:a><text:span text:style-name="T14">, i. k. 1042330ISAK003D-33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NINKŲ ATESTAVIMO ŽALIAJAM DIPLOMUI ĮGYTI TAISYKLIŲ, APELIACINĖS KOMISIJOS SUDĖTIES IR DARBO REGLAMENTO</text:p>
      <text:p text:style-name="P23"/>
      <text:p text:style-name="P24">2004 m. birželio 1 d. Nr. 3D-331</text:p>
      <text:p text:style-name="P25">Vilnius</text:p>
      <text:p text:style-name="P26"/>
      <text:p text:style-name="P27"/>
      <text:p text:style-name="P28"><text:span text:style-name="T29">Vadovaud</text:span><text:span text:style-name="T30">amasis Žaliojo diplomo išdavimo taisyklėmis, patvirtintomis Lietuvos Respublikos žemės ūkio ministro 2003 m. lapkričio 28 d. įsakymu Nr. 3D-508 (Žin., 2004, Nr.<text:s/></text:span><text:a xlink:href="https://www.e-tar.lt/portal/lt/legalAct/TAR.76542163130E" office:target-frame-name="_blank" xlink:show="new"><text:span text:style-name="T31">6-127</text:span></text:a><text:span text:style-name="T32">),</text:span></text:p>
      <text:p text:style-name="P33"><text:span text:style-name="T34">tvirtinu</text:span><text:span text:style-name="T35"><text:s/>pridedamus:</text:span></text:p>
      <text:p text:style-name="P36"><text:span text:style-name="T37">1</text:span><text:span text:style-name="T38">. Ūkininkų atestavimo Žaliajam diplomui įgyti taisykles.</text:span></text:p>
      <text:p text:style-name="P39"><text:span text:style-name="T40">2</text:span><text:span text:style-name="T41">. Ūkininkų atestavimo Žaliajam diplomui įgyti apeliacinės komisijos sudėtį.</text:span></text:p>
      <text:p text:style-name="P42"><text:span text:style-name="T43">3</text:span><text:span text:style-name="T44">. Ūkininkų atestavimo Žaliajam diplomui įgyti apeliacinės komisijos darbo reglamentą.</text:span></text:p>
      <text:p text:style-name="P45"/>
      <text:p text:style-name="P46"/>
      <text:p text:style-name="P47"/>
      <text:p text:style-name="P48"><text:span text:style-name="T49">ŽEMĖS ŪKIO MINISTRAS</text:span><text:span text:style-name="T50"><text:tab/>JERONIMAS KRAUJELIS</text:span></text:p>
      <text:soft-page-break/>
      <text:p text:style-name="P51">PATVIRTINTA</text:p>
      <text:p text:style-name="P59">Lietuvos Respublikos žemės ūkio ministro</text:p>
      <text:p text:style-name="P60">2004 m. birželio 1 d. įsakymu Nr.<text:s/>3D-331</text:p>
      <text:p text:style-name="P61"/>
      <text:p text:style-name="P62"/>
      <text:p text:style-name="P63"><text:span text:style-name="T64">ŪKININKŲ ATESTAVIMO ŽALIAJAM DIPLOMUI ĮGYTI TAISYKLĖS</text:span></text:p>
      <text:p text:style-name="P65"/>
      <text:p text:style-name="P66"><text:span text:style-name="T67">1</text:span><text:span text:style-name="T68">. Ūkininkų atestavimas Žaliajam diplomui įgyti (toliau – atestavimas) – tai ūkininkų kvalifikacijos ir ūkio įvertinimas Žaliajam diplomui įgyti, vykdomas pagal Žaliojo diplomo išdavimo taisykles, patvirtintas Lietuvos Respublikos žemės ūkio ministro 2003 m</text:span><text:span text:style-name="T69">. lapkričio 28 d. įsakymu Nr. 3D-508 (Žin., 2004, Nr.<text:s/></text:span><text:a xlink:href="https://www.e-tar.lt/portal/lt/legalAct/TAR.76542163130E" office:target-frame-name="_blank" xlink:show="new"><text:span text:style-name="T70">6-127</text:span></text:a><text:span text:style-name="T71">).</text:span></text:p>
      <text:p text:style-name="P72"><text:span text:style-name="T73">2</text:span><text:span text:style-name="T74">. Šiose taisyklėse vartojamos sąvokos suprantamos taip, kaip jos apibrėžtos Žaliojo diplomo išdavimo<text:s/></text:span><text:span text:style-name="T75">taisyklėse.</text:span></text:p>
      <text:p text:style-name="P76"><text:span text:style-name="T77">3</text:span><text:span text:style-name="T78">. Ūkininkus atestuoja atestavimo komisija Žaliajam diplomui įgyti (toliau – atestavimo komisija).</text:span></text:p>
      <text:p text:style-name="P79"><text:span text:style-name="T80">4</text:span><text:span text:style-name="T81">. Atestavimo komisijos uždaviniai: vertinti ūkininkų, siekiančių įgyti Žaliąjį diplomą, profesinę kompetenciją ir ūkį.</text:span></text:p>
      <text:p text:style-name="P82"><text:span text:style-name="T83">5</text:span><text:span text:style-name="T84">. Ūkininko p</text:span><text:span text:style-name="T85">rofesinė kompetencija ir ūkis vertinami pagal Ūkininko profesinio pasirengimo ir ūkio vertinimo Žaliajam diplomui įgyti pažymą (toliau – pažymą) (priedas) bei pateiktus išsilavinimo ir kvalifikacijos tobulinimo dokumentus.</text:span></text:p>
      <text:p text:style-name="P86"><text:span text:style-name="T87">6</text:span><text:span text:style-name="T88">. Atestavimo komisijos darbu</text:span><text:span text:style-name="T89">i organizuoti, pažymai užpildyti bei kitai dokumentacijai tvarkyti komisija paskiria atsakingą darbuotoją.</text:span></text:p>
      <text:p text:style-name="P90"><text:span text:style-name="T91">7</text:span><text:span text:style-name="T92">. Atestavimo etapai:</text:span></text:p>
      <text:p text:style-name="P93"><text:span text:style-name="T94">7.1</text:span><text:span text:style-name="T95">. vienos dienos vizitas į ūkininko ūkį. Atestavimo komisijos apsilankymas vertinamame ūkyje organizuojamas pagal atest</text:span><text:span text:style-name="T96">avimo komisijos pirmininko patvirtintą ir su mokymo įstaiga bei ūkininku suderintą terminą. Apsilankymo metu atestavimo komisijos nariai analizuoja, ar ūkis atitinka pažymoje nustatytus ūkio vertinimo kriterijus;</text:span></text:p>
      <text:p text:style-name="P97"><text:span text:style-name="T98">7.2</text:span><text:span text:style-name="T99">. galutinės išvados parengimas:</text:span></text:p>
      <text:p text:style-name="P100"><text:span text:style-name="T101">7.2.</text:span><text:span text:style-name="T102">1</text:span><text:span text:style-name="T103">. sprendimas dėl ūkininko atitikimo Žaliojo diplomo reikalavimus priimamas atestavimo komisijos posėdyje, kuris surengiamas ne vėliau kaip per 10 dienų po vizito;</text:span></text:p>
      <text:p text:style-name="P104"><text:span text:style-name="T105">7.2.2</text:span><text:span text:style-name="T106">. išanalizavus vizito metu surinktą informaciją ir kitus dokumentus, atestavimo k</text:span><text:span text:style-name="T107">omisija užpildo pažymą ir suformuluoja galutinę išvadą dėl ūkininko atitikimo Žaliojo diplomo reikalavimus;</text:span></text:p>
      <text:p text:style-name="P108"><text:span text:style-name="T109">7.2.3</text:span><text:span text:style-name="T110">. atestavimo komisija turi teisę pareikalauti pateikti papildomų dokumentų, reikalingų pažymoje nustatytai informacijai patikslinti;</text:span></text:p>
      <text:p text:style-name="P111"><text:span text:style-name="T112">7.2.</text:span><text:span text:style-name="T113">4</text:span><text:span text:style-name="T114"><text:s/>atestavimo komisijos darbą organizuoja komisijos pirmininkas, posėdžiai protokoluojami;</text:span></text:p>
      <text:p text:style-name="P115"><text:span text:style-name="T116">7.2.5</text:span><text:span text:style-name="T117">. atestavimo komisijos sprendimai priimami atviru balsavimu, dalyvaujant ne mažiau kaip 2/3 narių. Balsams pasiskirsčius po lygiai, sprendimą priima komisi</text:span><text:span text:style-name="T118">jos pirmininkas.</text:span></text:p>
      <text:p text:style-name="P119"><text:span text:style-name="T120">8</text:span><text:span text:style-name="T121">. Atestavimo komisija parengia 2 pažymos egzempliorius, kurių vienas ne vėliau kaip per 7 dienas nuo parengimo dienos persiunčiamas ūkininkui, kitas – mokymo įstaigai.</text:span></text:p>
      <text:p text:style-name="P122"><text:span text:style-name="T123">9</text:span><text:span text:style-name="T124">. Mokymo įstaiga per 10 dienų nuo atestavimo komisijos sp</text:span><text:span text:style-name="T125">rendimo priėmimo dienos Darbo ekonomikos ir mokymo metodikos tarnybai pateikia informaciją (raštu ir elektroninėse laikmenose) apie ūkininkus, kurie įgijo Žaliąjį diplomą, nurodant asmens vardą, pavardę, adresą, telefoną, elektroninio pašto adresą bei ūkio</text:span><text:span text:style-name="T126"><text:s/>veiklos kryptį.</text:span></text:p>
      <text:p text:style-name="P127"><text:span text:style-name="T128">______________</text:span></text:p>
      <text:soft-page-break/>
      <text:p text:style-name="P129">(Pažymos formos pavyzdys)</text:p>
      <text:p text:style-name="P137">Ūkininkų atestavimo Žaliajam diplomui įgyti taisyklių priedas<text:s/></text:p>
      <text:p text:style-name="P138"/>
      <text:p text:style-name="P139"><text:span text:style-name="T140">ŪKININKO PROFESINIO PASIRENGIMO IR ŪKIO VERTINIMO ŽALIAJAM DIPLOMUI ĮGYTI PAŽYMA</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8">
            <text:p text:style-name="P153">Duomenys apie ūkininką</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Vardas, pavardė</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Asmens kodas</text:p>
          </table: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2">
            <text:p text:style-name="P166">Gyvenamoji vieta, ūkio adresas,<text:s/></text:p>
          </table: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lefonas, faksas, el. paštas</text:p>
          </table:table-cell>
          <table:covered-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able:number-columns-spanned="2">
            <text:p text:style-name="P176">Išsilavinimas</text:p>
          </table:table-cell>
          <table:covered-table-cell/>
          <table:table-cell table:style-name="TableCell177" table:number-columns-spanned="6">
            <text:p text:style-name="P178"/>
            <text:p text:style-name="P179"/>
          </table:table-cell>
          <table:covered-table-cell/>
          <table:covered-table-cell/>
          <table:covered-table-cell/>
          <table:covered-table-cell/>
          <table:covered-table-cell/>
        </table:table-row>
        <table:table-row table:style-name="TableRow180">
          <table:table-cell table:style-name="TableCell181" table:number-columns-spanned="2">
            <text:p text:style-name="P182">Specialybė</text:p>
          </table: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2">
            <text:p text:style-name="P187">Kvalifikacijos tobulinimas (programų skaičius, valandų skaičius)</text:p>
          </table:table-cell>
          <table:covered-table-cell/>
          <table:table-cell table:style-name="TableCell188" table:number-columns-spanned="6">
            <text:p text:style-name="P189"/>
            <text:p text:style-name="P190"/>
            <text:p text:style-name="P191"/>
          </table:table-cell>
          <table:covered-table-cell/>
          <table:covered-table-cell/>
          <table:covered-table-cell/>
          <table:covered-table-cell/>
          <table:covered-table-cell/>
        </table:table-row>
        <table:table-row table:style-name="TableRow192">
          <table:table-cell table:style-name="TableCell193" table:number-columns-spanned="2">
            <text:p text:style-name="P194">Ūkininkavimo stažas</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8">
            <text:p text:style-name="P199">II. Duomenys apie ūkį<text:s/></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text:span text:style-name="T203">Ūkio<text:s/></text:span><text:span text:style-name="T204">registracijos Žemės ūkio ir kaimo verslų registre Nr.</text:span></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able:number-columns-spanned="3">
            <text:p text:style-name="P209">Ūkio dydis (ha; gyvulių sk. ir t. t.)</text:p>
          </table: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3">
            <text:p text:style-name="P214">Ūkio specializacijos sritis</text:p>
          </table: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3">
            <text:p text:style-name="P219">Pasinaudojimas valstybine ir/ar ES parama<text:s/></text:p>
          </table: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3">
            <text:p text:style-name="P224"><text:span text:style-name="T225">Minimalios privalomos buitinės sąlygos praktikantams</text:span></text:p>
          </table: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text:span text:style-name="T231">III. Ūkio vertinimo kriterijai</text:span></text:p>
          </table:table-cell>
          <table:covered-table-cell/>
          <table:covered-table-cell/>
          <table:covered-table-cell/>
          <table:covered-table-cell/>
          <table:table-cell table:style-name="TableCell232">
            <text:p text:style-name="P233">Taip</text:p>
          </table:table-cell>
          <table:table-cell table:style-name="TableCell234">
            <text:p text:style-name="P235">Ne</text:p>
          </table:table-cell>
          <table:table-cell table:style-name="TableCell236">
            <text:p text:style-name="P237">Kiti</text:p>
          </table:table-cell>
        </table:table-row>
        <table:table-row table:style-name="TableRow238">
          <table:table-cell table:style-name="TableCell239" table:number-columns-spanned="5">
            <text:p text:style-name="P240">Buhalterinės apskaitos tvarkymas<text:s/></text:p>
          </table:table-cell>
          <table:covered-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5">
            <text:p text:style-name="P249">Technologinis-techninis apsirūpinimas pagal specializaciją<text:s/></text:p>
          </table: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5">
            <text:p text:style-name="P258">Produkcijos perdirbimo, sandėliavimo technologinis lygis ir atitikimas techniniams-sanitariniams reikalavimams</text:p>
          </table:table-cell>
          <table:covered-table-cell/>
          <table:covered-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5">
            <text:p text:style-name="P267">Atliekų tvarkymas ir<text:s/>aplinkosaugos reikalavimų laikymasis pagal ūkio veiklos kryptį</text:p>
          </table: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5">
            <text:p text:style-name="P276">*Gyvulių laikymo ir priežiūros reikalavimų laikymasis</text:p>
          </table:table-cell>
          <table:covered-table-cell/>
          <table:covered-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5">
            <text:p text:style-name="P285">*Organinių trąšų laikymo ir panaudojimo atitikimas technologiniams ir aplinkosaugos reikalavimams</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5">
            <text:p text:style-name="P294"><text:span text:style-name="T295">Mineralinių trąšų ir cheminių</text:span><text:span text:style-name="T296"><text:s/>medžiagų sandėliavimo, panaudojimo, transportavimo atitikimas</text:span><text:span text:style-name="T297"><text:s/></text:span><text:span text:style-name="T298">techniniams ir aplinkosaugos reikalavimams</text:span></text:p>
          </table: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Žemės ūkio produkcijos gamybos technologijų atitikimas technologiniam pažangos lygiui</text:p>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Priešgaisrinės ir darbų saugos laikymasis</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5">
            <text:p text:style-name="P325">Ūkio<text:s/>pastatų teisinė registracija</text:p>
          </table: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5">
            <text:p text:style-name="P334">Galimybės mokiniui susipažinti, dirbti su turima technika, įrenginiais</text:p>
          </table: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5">
            <text:p text:style-name="P343">Galimybės studentams aplankyti 2–3 kitą žemės ūkio produkciją gaminančius ūkius ir žemės ūkio paslaugų įmones</text:p>
          </table: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5">
            <text:p text:style-name="P352">Kita</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omisijos išvada,</text:p>
            <text:p text:style-name="P362">data</text:p>
          </table: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Komisijos narių vardai, pavardės, parašai</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4">
            <text:p text:style-name="P370">Komisijos pirmininkas</text:p>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8">
            <text:p text:style-name="P395"><text:span text:style-name="T396">Pastaba</text:span><text:span text:style-name="T397">.</text:span><text:span text:style-name="T398"><text:s/></text:span><text:span text:style-name="T399">Komisija priima teigiamą sprendimą, jei privalomi kriterijai įvykdyti 100 proc., kiti – komisijos sprendimu.</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text:span text:style-name="T403">*</text:span><text:span text:style-name="T404">privalomi</text:span><text:span text:style-name="T405"><text:s/></text:span><text:span text:style-name="T406">tik gyvulininkystės ūkiams</text:span></text:p>
          </table:table-cell>
          <table:covered-table-cell/>
          <table:covered-table-cell/>
          <table:covered-table-cell/>
          <table:covered-table-cell/>
          <table:covered-table-cell/>
          <table:covered-table-cell/>
          <table:covered-table-cell/>
        </table:table-row>
      </table:table>
      <text:soft-page-break/>
      <text:p text:style-name="P407"><text:span text:style-name="T408">Mokymo institucijos</text:span><text:span text:style-name="T409"><text:s/>vadovas</text:span><text:span text:style-name="T410"><text:tab/></text:span></text:p>
      <text:p text:style-name="P411"><text:tab/>(vardas, pavardė)<text:s/></text:p>
      <text:p text:style-name="P412"><text:span text:style-name="T413">A.V<text:s/></text:span><text:span text:style-name="T414"><text:tab/></text:span></text:p>
      <text:p text:style-name="P415"><text:tab/>(parašas)</text:p>
      <text:p text:style-name="P416"><text:span text:style-name="T417">______________</text:span></text:p>
      <text:soft-page-break/>
      <text:p text:style-name="P418"><text:span text:style-name="T426">PATVIRTINTA</text:span></text:p>
      <text:p text:style-name="P427"><text:span text:style-name="T428">Lietuvos Respublikos žemės ūkio ministro</text:span></text:p>
      <text:p text:style-name="P429"><text:span text:style-name="T430">2004 m. birželio 1 d. įsakymu Nr. 3D-331</text:span></text:p>
      <text:p text:style-name="P431"><text:span text:style-name="T432">(Lietuvos Respublikos žemės ūkio ministro</text:span></text:p>
      <text:p text:style-name="P433"><text:span text:style-name="T434">2005 m.<text:s/></text:span><text:span text:style-name="T435">vasario 3 d. įsakymo Nr. 3D-55</text:span><text:span text:style-name="T436"><text:s/></text:span></text:p>
      <text:p text:style-name="P437"><text:span text:style-name="T438">redakcija)</text:span></text:p>
      <text:p text:style-name="P439"/>
      <text:p text:style-name="P440"><text:span text:style-name="T441">ŪKININKŲ ATESTAVIMO ŽALIAJAM DIPLOMUI ĮGYTI APELIACINĖS KOMISIJOS SUDĖTIS</text:span></text:p>
      <text:p text:style-name="P442"/>
      <text:p text:style-name="P443"><text:span text:style-name="T444">Virginija Žoštautienė – Žemės ūkio ministerijos Kaimo plėtros departamento direktorė, komisijos pirmininkė;</text:span></text:p>
      <text:p text:style-name="P445"><text:span text:style-name="T446">Guoda Burokienė – Žemės<text:s/></text:span><text:span text:style-name="T447">ūkio rūmų Kaimo plėtros skyriaus vedėja, Lietuvos kaimo bendruomenių sąjungos pirmininkė, komisijos pirmininko pavaduotoja;</text:span></text:p>
      <text:p text:style-name="P448"><text:span text:style-name="T449">Veronika Pilipavičienė – l. e. Darbo ekonomikos ir mokymo metodikos tarnybos direktoriaus pareigas;</text:span></text:p>
      <text:p text:style-name="P450"><text:span text:style-name="T451">Elena Vanda Narušytė – Žemės ūki</text:span><text:span text:style-name="T452">o ministerijos Kaimo plėtros departamento Mokslo ir mokymo skyriaus vedėja;</text:span></text:p>
      <text:p text:style-name="P453"><text:span text:style-name="T454">Alfonsas Norkus – Žemės ūkio rūmų Kaimo plėtros skyriaus specialistas mokymui;</text:span></text:p>
      <text:p text:style-name="P455"><text:span text:style-name="T456">Genutė Staliūnienė – Lietuvos ūkininkų sąjungos pirmininkė.</text:span></text:p>
      <text:p text:style-name="P457"><text:span text:style-name="T458">______________</text:span></text:p>
      <text:p text:style-name="P459">Priedo pakeitimai:</text:p>
      <text:p text:style-name="P460"><text:span text:style-name="T461">Nr.<text:s/></text:span><text:a xlink:href="https://www.e-tar.lt/portal/legalAct.html?documentId=TAR.7C993D4025B8" office:target-frame-name="_top" xlink:show="replace"><text:span text:style-name="T462">3D-55</text:span></text:a><text:span text:style-name="T463">, 2005-02-03, Žin., 2005, Nr. 22-696 (2005-02-15), i. k. 1052330ISAK0003D-55</text:span></text:p>
      <text:p text:style-name="Normal"/>
      <text:soft-page-break/>
      <text:p text:style-name="P464"><text:span text:style-name="T472">PATVIRTINTA</text:span></text:p>
      <text:p text:style-name="P473">Lietuvos Respublikos žemės ūkio ministro</text:p>
      <text:p text:style-name="P474">2004 m. birželio<text:s/>1 d. įsakymu Nr. 3D-331</text:p>
      <text:p text:style-name="P475"/>
      <text:p text:style-name="P476"><text:span text:style-name="T477">ŪKININKŲ ATESTAVIMO ŽALIAJAM DIPLOMUI ĮGYTI APELIACINĖS KOMISIJOS<text:s/></text:span></text:p>
      <text:p text:style-name="P478"><text:span text:style-name="T479">DARBO REGLAMENTAS</text:span></text:p>
      <text:p text:style-name="P480"/>
      <text:p text:style-name="P481"><text:span text:style-name="T482">1</text:span><text:span text:style-name="T483">. Ūkininkų atestavimo Žaliajam diplomui įgyti apeliacinės komisijos (toliau – apeliacinės komisijos) darbo reglamentas nustato apeliacinės<text:s/></text:span><text:span text:style-name="T484">komisijos kompetenciją, jos sudarymo ir darbo organizavimo tvarką.</text:span></text:p>
      <text:p text:style-name="P485"><text:span text:style-name="T486">2</text:span><text:span text:style-name="T487">. Apeliacinė komisija nagrinėja ūkininkų skundus dėl atestavimo komisijų Žaliajam diplomui įgyti priimtų sprendimų.</text:span></text:p>
      <text:p text:style-name="P488"><text:span text:style-name="T489">3</text:span><text:span text:style-name="T490">. Skundas raštu teikiamas Darbo ekonomikos ir mokymo metodikos<text:s/></text:span><text:span text:style-name="T491">tarnybai (toliau Tarnybai).</text:span></text:p>
      <text:p text:style-name="P492"><text:span text:style-name="T493">4</text:span><text:span text:style-name="T494">. Tarnyba:</text:span></text:p>
      <text:p text:style-name="P495"><text:span text:style-name="T496">4.1</text:span><text:span text:style-name="T497">. organizuoja apeliacinės komisijos darbą;</text:span></text:p>
      <text:p text:style-name="P498"><text:span text:style-name="T499">4.2</text:span><text:span text:style-name="T500">. raštu informuoja pareiškėją ir mokymo įstaigą apie apeliacinės komisijos priimtą sprendimą.</text:span></text:p>
      <text:p text:style-name="P501"><text:span text:style-name="T502">5</text:span><text:span text:style-name="T503">. Apeliacinė komisija atlieka šias funkcijas:</text:span></text:p>
      <text:p text:style-name="P504"><text:span text:style-name="T505">5.1</text:span><text:span text:style-name="T506">. pri</text:span><text:span text:style-name="T507">ima sprendimą ir raštu informuoja Tarnybą apie apeliacinės komisijos sprendimą;</text:span></text:p>
      <text:p text:style-name="P508"><text:span text:style-name="T509">5.2</text:span><text:span text:style-name="T510">. teikia pasiūlymus dėl atestavimo komisijos Žaliajam diplomui įgyti darbo tobulinimo.</text:span></text:p>
      <text:p text:style-name="P511"><text:span text:style-name="T512">6</text:span><text:span text:style-name="T513">. Apeliacinės komisijos darbui vadovauja komisijos pirmininkas, jam nesant<text:s/></text:span><text:span text:style-name="T514">– komisijos pirmininko pavaduotojas, komisijos posėdžiai protokoluojami.</text:span></text:p>
      <text:p text:style-name="P515"><text:span text:style-name="T516">7</text:span><text:span text:style-name="T517">. Apeliacinė komisija iš savo narių paprastąja balsų dauguma renka komisijos sekretorių.</text:span></text:p>
      <text:p text:style-name="P518"><text:span text:style-name="T519">8</text:span><text:span text:style-name="T520">. Apeliacinė komisija priima sprendimą ne vėliau kaip per 30 dienų nuo skundo pateik</text:span><text:span text:style-name="T521">imo dienos.</text:span></text:p>
      <text:p text:style-name="P522"><text:span text:style-name="T523">9</text:span><text:span text:style-name="T524">. Apeliacinės komisijos posėdžiai yra teisėti, jeigu juose dalyvauja ne mažiau kaip 2/3 visų jos narių. Sprendimai priimami, jeigu jiems pritaria daugiau kaip pusė visų posėdyje dalyvavusių komisijos narių. Balsams pasiskirsčius po lygiai,</text:span><text:span text:style-name="T525"><text:s/>lemia apeliacinės komisijos pirmininko balsas.</text:span></text:p>
      <text:p text:style-name="P526"><text:span text:style-name="T527">10</text:span><text:span text:style-name="T528">. Apeliacinės komisijos darbe kviečiami dalyvauti tie atestavimo komisijų pirmininkai, dėl kurių sprendimų kreipėsi ūkininkas.</text:span></text:p>
      <text:p text:style-name="P529"><text:span text:style-name="T530">11</text:span><text:span text:style-name="T531">. Skundo pareiškėjas gali dalyvauti apeliacinės komisijos posėdyje,<text:s/></text:span><text:span text:style-name="T532">pateikti papildomą informaciją.</text:span></text:p>
      <text:p text:style-name="P533"><text:span text:style-name="T534">12</text:span><text:span text:style-name="T535">. Apie komisijos posėdžio laiką ir vietą Tarnyba praneša skundo pareiškėjui, taip pat atestavimo komisijos, dėl kurių priimtų sprendimų skundžiamasi, pirmininkui.</text:span></text:p>
      <text:p text:style-name="P536"><text:span text:style-name="T537">13</text:span><text:span text:style-name="T538">. Apeliacinės komisijos sprendimas įforminamas<text:s/></text:span><text:span text:style-name="T539">protokolu, kurį pasirašo pirmininkas ir posėdžio sekretorius.</text:span></text:p>
      <text:p text:style-name="P540"><text:span text:style-name="T541">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TAR.7C993D4025B8" office:target-frame-name="_top" xlink:show="replace"><text:span text:style-name="T553">3D-55</text:span></text:a><text:span text:style-name="T554">, 2005-02-03</text:span><text:span text:style-name="T555">, Žin., 2005, Nr. 22-696 (2005-02-15), i. k. 1052330ISAK0003D-55</text:span></text:p>
      <text:p text:style-name="P556"><text:span text:style-name="T557">Dėl žemės ūkio ministro 2004 m. birželio 1 d. įsakymo Nr. 3D-331 "Dėl Ūkininkų atestavimo Žaliajam diplomui įgyti taisyklių, apeliacinės komisijos sudėties ir darbo reglament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420"><draw:frame draw:style-name="F421" text:anchor-type="paragraph" svg:y="0.0006in" draw:z-index="0"><draw:text-box fo:min-height="0in" fo:min-width="0in"><text:p text:style-name="P419"><text:span text:style-name="T422"><text:page-number text:fixed="false">2</text:page-number></text:span></text:p></draw:text-box></draw:frame></text:p>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7:57:00Z</meta:creation-date>
    <dc:date>2019-10-15T07:57:00Z</dc:date>
    <meta:template xlink:href="Normal.dotm" xlink:type="simple"/>
    <meta:editing-cycles>2</meta:editing-cycles>
    <meta:editing-duration>PT0S</meta:editing-duration>
    <meta:document-statistic meta:page-count="6" meta:paragraph-count="60" meta:word-count="1196" meta:character-count="9679" meta:row-count="170" meta:non-whitespace-character-count="8543"/>
  </office:meta>
</office:document-meta>
</file>