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>
        <style:tab-stops>
          <style:tab-stop style:type="right" style:leader-style="dotted" style:leader-text="." style:position="5.4541in"/>
        </style:tab-stops>
      </style:paragraph-properties>
    </style:style>
    <style:style style:name="P58" style:parent-style-name="Normal" style:family="paragraph">
      <style:paragraph-properties fo:text-indent="0.4923in"/>
    </style:style>
    <style:style style:name="TableColumn60" style:family="table-column">
      <style:table-column-properties style:column-width="1.3687in"/>
    </style:style>
    <style:style style:name="TableColumn61" style:family="table-column">
      <style:table-column-properties style:column-width="1.3687in"/>
    </style:style>
    <style:style style:name="TableColumn62" style:family="table-column">
      <style:table-column-properties style:column-width="1.3687in"/>
    </style:style>
    <style:style style:name="TableColumn63" style:family="table-column">
      <style:table-column-properties style:column-width="1.3687in"/>
    </style:style>
    <style:style style:name="TableColumn64" style:family="table-column">
      <style:table-column-properties style:column-width="1.3687in"/>
    </style:style>
    <style:style style:name="Table59" style:family="table">
      <style:table-properties style:width="6.843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master-page-name="MPF2" style:family="paragraph">
      <style:paragraph-properties fo:break-before="page" fo:text-indent="3.54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4923in"/>
      <style:text-properties style:font-size-complex="12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indent="0.4923in"/>
      <style:text-properties style:font-size-complex="12pt"/>
    </style:style>
    <style:style style:name="TableColumn149" style:family="table-column">
      <style:table-column-properties style:column-width="1.6583in" style:use-optimal-column-width="false"/>
    </style:style>
    <style:style style:name="TableColumn150" style:family="table-column">
      <style:table-column-properties style:column-width="1.4645in" style:use-optimal-column-width="false"/>
    </style:style>
    <style:style style:name="TableColumn151" style:family="table-column">
      <style:table-column-properties style:column-width="1.6229in" style:use-optimal-column-width="false"/>
    </style:style>
    <style:style style:name="TableColumn152" style:family="table-column">
      <style:table-column-properties style:column-width="1.9479in" style:use-optimal-column-width="false"/>
    </style:style>
    <style:style style:name="Table148" style:family="table">
      <style:table-properties style:width="6.6937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/>
    </style:style>
    <style:style style:name="P227" style:parent-style-name="Normal" style:family="paragraph">
      <style:paragraph-properties fo:text-indent="0.4923in"/>
      <style:text-properties style:font-size-complex="12pt"/>
    </style:style>
    <style:style style:name="P228" style:parent-style-name="Normal" style:family="paragraph">
      <style:paragraph-properties fo:text-indent="0.4923in"/>
      <style:text-properties style:font-size-complex="12pt"/>
    </style:style>
    <style:style style:name="P229" style:parent-style-name="Normal" style:family="paragraph">
      <style:paragraph-properties fo:text-indent="0.4923in"/>
      <style:text-properties style:font-size-complex="12pt"/>
    </style:style>
    <style:style style:name="P230" style:parent-style-name="Normal" style:family="paragraph">
      <style:paragraph-properties fo:text-indent="0.4923in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indent="0.4923in"/>
    </style:style>
    <style:style style:name="P233" style:parent-style-name="Normal" style:master-page-name="MPF3" style:family="paragraph">
      <style:paragraph-properties fo:break-before="page" fo:text-indent="3.54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indent="0.4923in"/>
      <style:text-properties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indent="0.4923in"/>
      <style:text-properties style:font-size-complex="12pt"/>
    </style:style>
    <style:style style:name="TableColumn248" style:family="table-column">
      <style:table-column-properties style:column-width="2.209in"/>
    </style:style>
    <style:style style:name="TableColumn249" style:family="table-column">
      <style:table-column-properties style:column-width="1.5062in"/>
    </style:style>
    <style:style style:name="TableColumn250" style:family="table-column">
      <style:table-column-properties style:column-width="2.977in"/>
    </style:style>
    <style:style style:name="Table247" style:family="table">
      <style:table-properties style:width="6.6923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254" style:parent-style-name="Normal" style:family="paragraph">
      <style:text-properties fo:font-size="10pt" style:font-size-asian="10pt" style:font-size-complex="12pt"/>
    </style:style>
    <style:style style:name="TableCell255" style:family="table-cell">
      <style:table-cell-properties fo:border="none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7" style:family="table-cell">
      <style:table-cell-properties fo:border="none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/>
    </style:style>
    <style:style style:name="P532" style:parent-style-name="Normal" style:family="paragraph">
      <style:paragraph-properties fo:text-indent="0.4923in"/>
      <style:text-properties style:font-size-complex="12pt"/>
    </style:style>
    <style:style style:name="P533" style:parent-style-name="Normal" style:family="paragraph">
      <style:paragraph-properties fo:text-indent="0.4923in"/>
      <style:text-properties style:font-size-complex="12pt"/>
    </style:style>
    <style:style style:name="P534" style:parent-style-name="Normal" style:family="paragraph">
      <style:paragraph-properties fo:text-indent="0.4923in"/>
      <style:text-properties style:font-size-complex="12pt"/>
    </style:style>
    <style:style style:name="P535" style:parent-style-name="Normal" style:family="paragraph">
      <style:paragraph-properties fo:text-indent="0.4923in"/>
      <style:text-properties style:font-size-complex="12pt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paragraph-properties fo:text-indent="0.4923in"/>
      <style:text-properties style:font-size-complex="12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2-03 iki 1997-09-19</text:span></text:p>
      <text:p text:style-name="P10"/>
      <text:p text:style-name="P11"><text:span text:style-name="T12">Įsakymas paskelbtas: Žin. 1996, Nr.<text:s/></text:span><text:a xlink:href="https://www.e-tar.lt/portal/legalAct.html?documentId=TAR.22142EBBE571" office:target-frame-name="_top" xlink:show="replace"><text:span text:style-name="T13">3-84</text:span></text:a><text:span text:style-name="T14">, i. k. 0962050ISAK00000001</text:span></text:p>
      <text:p text:style-name="P15"/>
      <text:p text:style-name="P16"><text:s/></text:p>
      <text:p text:style-name="P17"><text:span text:style-name="T18"/><text:span text:style-name="T19">LIETUVOS RESPUBLIKOS FINANSŲ MINISTERIJOS</text:span></text:p>
      <text:p text:style-name="P20"/>
      <text:p text:style-name="P21">Į S A K Y M A S</text:p>
      <text:p text:style-name="P22">DĖL ATASKAITŲ APIE ORGANIZUOJAMAS LOTERIJAS FORMŲ PATVIRTINIMO</text:p>
      <text:p text:style-name="P23"/>
      <text:p text:style-name="P24">1996 m. sausio 3 d. Nr. 1</text:p>
      <text:p text:style-name="P25">Vilnius</text:p>
      <text:p text:style-name="P26"/>
      <text:p text:style-name="P27"><text:span text:style-name="T28">Vykdydamas Lietuvos Respublikos Vyriausybės 1995 m. gruodžio 6<text:s/></text:span><text:span text:style-name="T29">d. nutarimą Nr. 1532 „ Dėl licencijų rengti pinigines ir pinigines – daiktines loterijas, skirtas labdaros ir paramos tikslams, išdavimo taisyklių patvirtinimo“,</text:span></text:p>
      <text:p text:style-name="P30"><text:span text:style-name="T31">ĮSAKA</text:span><text:span text:style-name="T32">U:</text:span></text:p>
      <text:p text:style-name="P33"><text:span text:style-name="T34">1</text:span><text:span text:style-name="T35">. Patvirtinti ataskaitų apie ūkio subjektų organizuojamas loterijas formas (pri</text:span><text:span text:style-name="T36">dedama).</text:span></text:p>
      <text:p text:style-name="P37"><text:span text:style-name="T38">2</text:span><text:span text:style-name="T39">. Įpareigoti ūkio subjektus kas ketvirtį (ne vėliau kaip per 10 dienų) pateikti Finansų ministerijai ataskaitas apie jų organizuojamas loterijas pagal patvirtintas formas.</text:span></text:p>
      <text:p text:style-name="P40"/>
      <text:p text:style-name="P41"/>
      <text:p text:style-name="P42"/>
      <text:p text:style-name="P43"><text:span text:style-name="T44">FINANSŲ MINISTRAS</text:span><text:span text:style-name="T45"><text:tab/>REINOLDIJUS ŠARKINAS</text:span></text:p>
      <text:soft-page-break/>
      <text:p text:style-name="P46">Lietuvos Respublikos finansų ministro</text:p>
      <text:p text:style-name="P54">1997 02 03 įsakymo Nr. 14</text:p>
      <text:p text:style-name="P55">1<text:s/>priedas</text:p>
      <text:p text:style-name="P56"/>
      <text:p text:style-name="P57">Loterijos<text:tab/><text:s/>finansiniai rodikliai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Rodikliai</text:p>
            <text:p text:style-name="P68">Mėnesiai.</text:p>
          </table:table-cell>
          <table:table-cell table:style-name="TableCell69">
            <text:p text:style-name="P70">___. mėn</text:p>
          </table:table-cell>
          <table:table-cell table:style-name="TableCell71">
            <text:p text:style-name="P72">___.<text:s/>mėn.</text:p>
          </table:table-cell>
          <table:table-cell table:style-name="TableCell73">
            <text:p text:style-name="P74">___. mėn</text:p>
          </table:table-cell>
          <table:table-cell table:style-name="TableCell75">
            <text:p text:style-name="P76">Iš viso:</text:p>
          </table:table-cell>
        </table:table-row>
        <table:table-row table:style-name="TableRow77">
          <table:table-cell table:style-name="TableCell78">
            <text:p text:style-name="Normal">Išplatintų bilietų sk</text:p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Normal">Bendra apyvarta Lt</text:p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Normal">Apskaičiuota labdarai ir paramai Lt</text:p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Normal">Pervesta labdarai ir paramai Lt</text:p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Normal">Išmokėta laimėjimų Lt</text:p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>
            <text:p text:style-name="Normal">Sąnaudos Lt</text:p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Normal">Gautas pelnas Lt</text:p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Normal">Pelno mokestis Lt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</table:table-row>
      </table:table>
      <text:p text:style-name="P125"/>
      <text:p text:style-name="Normal">Įmonės<text:s/>vadovas</text:p>
      <text:p text:style-name="P126"/>
      <text:p text:style-name="Normal">Vyr finansininkas</text:p>
      <text:p text:style-name="P127">______________</text:p>
      <text:p text:style-name="P128"/>
      <text:p text:style-name="P129">Priedo pakeitimai:</text:p>
      <text:p text:style-name="P130"><text:span text:style-name="T131">Nr.<text:s/></text:span><text:a xlink:href="https://www.e-tar.lt/portal/legalAct.html?documentId=TAR.29B7327FC1D7" office:target-frame-name="_top" xlink:show="replace"><text:span text:style-name="T132">14</text:span></text:a><text:span text:style-name="T133">, 1997-02-03, Žin., 1997, Nr. 12-256 (1997-02-07), i. k. 0972050ISAK00000014</text:span></text:p>
      <text:p text:style-name="Normal"/>
      <text:p text:style-name="P134"><text:span text:style-name="T142">2</text:span><text:span text:style-name="T143"><text:s/>priedas</text:span></text:p>
      <text:p text:style-name="P144"/>
      <text:p text:style-name="P145"><text:span text:style-name="T146">Duomenys apie labdaros, paramos davimą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Duomenys</text:p>
            <text:p text:style-name="P156">Labdaros,</text:p>
            <text:p text:style-name="P157">paramos gavėjai</text:p>
          </table:table-cell>
          <table:table-cell table:style-name="TableCell158">
            <text:p text:style-name="P159">Pervesta pinigų suma</text:p>
          </table:table-cell>
          <table:table-cell table:style-name="TableCell160">
            <text:p text:style-name="P161">Adresas</text:p>
          </table:table-cell>
          <table:table-cell table:style-name="TableCell162">
            <text:p text:style-name="P163">Banko pavadinimas, sąskaitos Nr.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Įmonės vadovas</text:p>
      <text:p text:style-name="P229"/>
      <text:p text:style-name="P230">Vyr. finansininkas</text:p>
      <text:p text:style-name="P231">______________</text:p>
      <text:p text:style-name="P232"/>
      <text:p text:style-name="P233"><text:span text:style-name="T241">3</text:span><text:span text:style-name="T242"><text:s/>priedas</text:span></text:p>
      <text:p text:style-name="P243"/>
      <text:p text:style-name="P244"><text:span text:style-name="T245">Duomenys apie stambesniųjų laimėjimų (500 Lt, ir didesnius) savininkus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Duomenys</text:p>
            <text:p text:style-name="P254">Laimėtojai</text:p>
          </table:table-cell>
          <table:table-cell table:style-name="TableCell255">
            <text:p text:style-name="P256">Laimėjimas</text:p>
          </table:table-cell>
          <table:table-cell table:style-name="TableCell257">
            <text:p text:style-name="P258">Laimėjusio asmens adresas, telefonas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Įmonės vadovas</text:p>
      <text:p text:style-name="P534"/>
      <text:p text:style-name="P535">Vyr. finansininkas</text:p>
      <text:p text:style-name="P536">______________</text:p>
      <text:p text:style-name="P537"/>
      <text:p text:style-name="Normal"/>
      <text:p text:style-name="P538"/>
      <text:p text:style-name="P539"/>
      <text:p text:style-name="P540"><text:span text:style-name="T541">Pakeitimai:</text:span></text:p>
      <text:p text:style-name="P542"/>
      <text:p text:style-name="P543"><text:span text:style-name="T544">1.</text:span></text:p>
      <text:p text:style-name="P545"><text:span text:style-name="T546">Lietuvos Respublikos finansų ministerija, Įsakymas</text:span></text:p>
      <text:p text:style-name="P547"><text:span text:style-name="T548">Nr.<text:s/></text:span><text:a xlink:href="https://www.e-tar.lt/portal/legalAct.html?documentId=TAR.29B7327FC1D7" office:target-frame-name="_top" xlink:show="replace"><text:span text:style-name="T549">14</text:span></text:a><text:span text:style-name="T550">,<text:s/></text:span><text:span text:style-name="T551">1997-02-03, Žin., 1997, Nr. 12-256 (1997-02-07), i. k. 0972050ISAK00000014</text:span></text:p>
      <text:p text:style-name="P552"><text:span text:style-name="T553">(Dėl Lietuvos Respublikos finansų ministro 1996 m. sausio 3 d. įsakymo Nr.1 dalinio pakeitimo)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8" style:parent-style-name="DefaultParagraphFont" style:family="text">
      <style:text-properties fo:language="en" fo:country="GB"/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7" style:parent-style-name="DefaultParagraphFont" style:family="text">
      <style:text-properties fo:language="en" fo:country="GB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136"><draw:frame draw:style-name="F137" text:anchor-type="paragraph" svg:y="0.0006in" draw:z-index="0"><draw:text-box fo:min-height="0in" fo:min-width="0in"><text:p text:style-name="P135"><text:span text:style-name="T138"><text:page-number text:fixed="false">5</text:page-number></text:span></text:p></draw:text-box></draw:frame></text:p>
      </style:header>
      <style:footer>
        <text:p text:style-name="P139"/>
      </style:footer>
    </style:master-page>
    <style:master-page style:next-style-name="MP2" style:name="MPF2" style:page-layout-name="PL2">
      <style:header>
        <text:p text:style-name="P140"/>
      </style:header>
      <style:footer>
        <text:p text:style-name="P141"/>
      </style:footer>
    </style:master-page>
    <style:master-page style:name="MP3" style:page-layout-name="PL3">
      <style:header>
        <text:p text:style-name="P235"><draw:frame draw:style-name="F236" text:anchor-type="paragraph" svg:y="0.0006in" draw:z-index="0"><draw:text-box fo:min-height="0in" fo:min-width="0in"><text:p text:style-name="P234"><text:span text:style-name="T237"><text:page-number text:fixed="false">5</text:page-number></text:span></text:p></draw:text-box></draw:frame></text:p>
      </style:header>
      <style:footer>
        <text:p text:style-name="P238"/>
      </style:footer>
    </style:master-page>
    <style:master-page style:next-style-name="MP3" style:name="MPF3" style:page-layout-name="PL3">
      <style:header>
        <text:p text:style-name="P239"/>
      </style:header>
      <style:footer>
        <text:p text:style-name="P2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8T15:28:00Z</meta:creation-date>
    <dc:date>2016-05-28T15:28:00Z</dc:date>
    <meta:template xlink:href="Normal" xlink:type="simple"/>
    <meta:editing-cycles>2</meta:editing-cycles>
    <meta:editing-duration>PT0S</meta:editing-duration>
    <meta:document-statistic meta:page-count="5" meta:paragraph-count="88" meta:word-count="331" meta:character-count="2396" meta:row-count="430" meta:non-whitespace-character-count="2153"/>
  </office:meta>
</office:document-meta>
</file>