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leader-style="dotted" style:leader-text="." style:position="3.1666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1.3854in">
        <style:tab-stops>
          <style:tab-stop style:type="left" style:position="1.3854in"/>
          <style:tab-stop style:type="left" style:position="2.375in"/>
          <style:tab-stop style:type="left" style:leader-style="dotted" style:leader-text="." style:position="2.9687in"/>
          <style:tab-stop style:type="left" style:position="3.325in"/>
          <style:tab-stop style:type="left" style:leader-style="dotted" style:leader-text="." style:position="3.9187in"/>
          <style:tab-stop style:type="left" style:position="4.9479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center" style:position="2.5729in"/>
          <style:tab-stop style:type="center" style:position="3.5625in"/>
          <style:tab-stop style:type="center" style:position="4.512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702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3.3069in"/>
          <style:tab-stop style:type="left" style:position="4.2916in"/>
          <style:tab-stop style:type="left" style:position="5.2361in"/>
          <style:tab-stop style:type="left" style:position="6.2201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9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9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master-page-name="MPF2" style:family="paragraph">
      <style:paragraph-properties fo:break-before="page" fo:text-indent="3.54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4923in"/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4923in"/>
      <style:text-properties style:font-size-complex="12pt"/>
    </style:style>
    <style:style style:name="TableColumn122" style:family="table-column">
      <style:table-column-properties style:column-width="1.6583in" style:use-optimal-column-width="false"/>
    </style:style>
    <style:style style:name="TableColumn123" style:family="table-column">
      <style:table-column-properties style:column-width="1.4645in" style:use-optimal-column-width="false"/>
    </style:style>
    <style:style style:name="TableColumn124" style:family="table-column">
      <style:table-column-properties style:column-width="1.6229in" style:use-optimal-column-width="false"/>
    </style:style>
    <style:style style:name="TableColumn125" style:family="table-column">
      <style:table-column-properties style:column-width="1.9479in" style:use-optimal-column-width="false"/>
    </style:style>
    <style:style style:name="Table121" style:family="table">
      <style:table-properties style:width="6.693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P200" style:parent-style-name="Normal" style:family="paragraph">
      <style:paragraph-properties fo:text-indent="0.4923in"/>
      <style:text-properties style:font-size-complex="12pt"/>
    </style:style>
    <style:style style:name="P201" style:parent-style-name="Normal" style:family="paragraph">
      <style:paragraph-properties fo:text-indent="0.4923in"/>
      <style:text-properties style:font-size-complex="12pt"/>
    </style:style>
    <style:style style:name="P202" style:parent-style-name="Normal" style:family="paragraph">
      <style:paragraph-properties fo:text-indent="0.4923in"/>
      <style:text-properties style:font-size-complex="12pt"/>
    </style:style>
    <style:style style:name="P203" style:parent-style-name="Normal" style:family="paragraph">
      <style:paragraph-properties fo:text-indent="0.4923in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indent="0.4923in"/>
    </style:style>
    <style:style style:name="P206" style:parent-style-name="Normal" style:master-page-name="MPF3" style:family="paragraph">
      <style:paragraph-properties fo:break-before="page" fo:text-indent="3.54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4923in"/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indent="0.4923in"/>
      <style:text-properties style:font-size-complex="12pt"/>
    </style:style>
    <style:style style:name="TableColumn221" style:family="table-column">
      <style:table-column-properties style:column-width="2.209in"/>
    </style:style>
    <style:style style:name="TableColumn222" style:family="table-column">
      <style:table-column-properties style:column-width="1.5062in"/>
    </style:style>
    <style:style style:name="TableColumn223" style:family="table-column">
      <style:table-column-properties style:column-width="2.977in"/>
    </style:style>
    <style:style style:name="Table220" style:family="table">
      <style:table-properties style:width="6.6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P505" style:parent-style-name="Normal" style:family="paragraph">
      <style:paragraph-properties fo:text-indent="0.4923in"/>
      <style:text-properties style:font-size-complex="12pt"/>
    </style:style>
    <style:style style:name="P506" style:parent-style-name="Normal" style:family="paragraph">
      <style:paragraph-properties fo:text-indent="0.4923in"/>
      <style:text-properties style:font-size-complex="12pt"/>
    </style:style>
    <style:style style:name="P507" style:parent-style-name="Normal" style:family="paragraph">
      <style:paragraph-properties fo:text-indent="0.4923in"/>
      <style:text-properties style:font-size-complex="12pt"/>
    </style:style>
    <style:style style:name="P508" style:parent-style-name="Normal" style:family="paragraph">
      <style:paragraph-properties fo:text-indent="0.4923in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indent="0.4923in"/>
      <style:text-properties style:font-size-complex="12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6-1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B416FC2016EA" office:target-frame-name="_top" xlink:show="replace"><text:span text:style-name="T14">1K-213</text:span></text:a><text:span text:style-name="T15">, 2004-06-03, Žin., 2004, Nr. 92-3377 (2004-06-10), i. k.<text:s/></text:span><text:span text:style-name="T16">1042050ISAK001K-213</text:span></text:p>
      <text:p text:style-name="P17"><text:span text:style-name="T18">Dėl Finansų ministerijos 1996 m. sausio 3 d. įsakymo Nr. 1 "Dėl ataskaitų apie organizuojamas loterijas formų patvirtinimo" ir jį keitusių įsakymų pripažinimo netekusiais galios</text:span></text:p>
      <text:p text:style-name="P19"/>
      <text:p text:style-name="P20"><text:span text:style-name="T21">Suvestinė redakcija nuo 1997-09-20 iki 2004-06-10</text:span></text:p>
      <text:p text:style-name="P22"/>
      <text:p text:style-name="P23"><text:span text:style-name="T24">Įsakym</text:span><text:span text:style-name="T25">as paskelbtas: Žin. 1996, Nr.<text:s/></text:span><text:a xlink:href="https://www.e-tar.lt/portal/legalAct.html?documentId=TAR.22142EBBE571" office:target-frame-name="_top" xlink:show="replace"><text:span text:style-name="T26">3-84</text:span></text:a><text:span text:style-name="T27">, i. k. 0962050ISAK00000001</text:span></text:p>
      <text:p text:style-name="P28"/>
      <text:p text:style-name="P29"><text:s/></text:p>
      <text:p text:style-name="P30"><text:span text:style-name="T31"/><text:span text:style-name="T32">LIETUVOS RESPUBLIKOS FINANSŲ MINISTERIJOS</text:span></text:p>
      <text:p text:style-name="P33"/>
      <text:p text:style-name="P34">Į S A<text:s/>K Y M A S</text:p>
      <text:p text:style-name="P35">DĖL ATASKAITŲ APIE ORGANIZUOJAMAS LOTERIJAS FORMŲ PATVIRTINIMO</text:p>
      <text:p text:style-name="P36"/>
      <text:p text:style-name="P37">1996 m. sausio 3 d. Nr. 1</text:p>
      <text:p text:style-name="P38">Vilnius</text:p>
      <text:p text:style-name="P39"/>
      <text:p text:style-name="P40"><text:span text:style-name="T41">Vykdydamas Lietuvos Respublikos Vyriausybės 1995 m. gruodžio 6 d. nutarimą Nr. 1532 „ Dėl licencijų rengti pinigines ir pinigines – daiktines loter</text:span><text:span text:style-name="T42">ijas, skirtas labdaros ir paramos tikslams, išdavimo taisyklių patvirtinimo“,</text:span></text:p>
      <text:p text:style-name="P43"><text:span text:style-name="T44">ĮSAKA</text:span><text:span text:style-name="T45">U:</text:span></text:p>
      <text:p text:style-name="P46"><text:span text:style-name="T47">1</text:span><text:span text:style-name="T48">. Patvirtinti ataskaitų apie ūkio subjektų organizuojamas loterijas formas (pridedama).</text:span></text:p>
      <text:p text:style-name="P49"><text:span text:style-name="T50">2</text:span><text:span text:style-name="T51">. Įpareigoti ūkio subjektus kas ketvirtį (ne vėliau kaip per 10 dienų)</text:span><text:span text:style-name="T52"><text:s/>pateikti Finansų ministerijai ataskaitas apie jų organizuojamas loterijas pagal patvirtintas formas.</text:span></text:p>
      <text:p text:style-name="P53"/>
      <text:p text:style-name="P54"/>
      <text:p text:style-name="P55"/>
      <text:p text:style-name="P56"><text:span text:style-name="T57">FINANSŲ MINISTRAS</text:span><text:span text:style-name="T58"><text:tab/>REINOLDIJUS ŠARKINAS</text:span></text:p>
      <text:soft-page-break/>
      <text:p text:style-name="P59">Lietuvos Respublikos finansų ministro</text:p>
      <text:p text:style-name="P67">1997 09 12 įsakymo Nr. 138<text:s/></text:p>
      <text:p text:style-name="P68"><text:span text:style-name="T69">1</text:span><text:span text:style-name="T70"><text:s/>priedas</text:span></text:p>
      <text:p text:style-name="P71"/>
      <text:p text:style-name="P72"><text:span text:style-name="T73">Loterijos<text:s/></text:span><text:span text:style-name="T74"><text:tab/><text:s/>finansiniai rodikliai</text:span></text:p>
      <text:p text:style-name="P75"/>
      <text:p text:style-name="P76">Mėnesiai<text:tab/><text:tab/><text:tab/><text:tab/><text:tab/>Iš viso<text:s/></text:p>
      <text:p text:style-name="P77"><text:tab/>mėn<text:s/><text:tab/>mėn.<text:s/><text:tab/>mėn.</text:p>
      <text:p text:style-name="P78"/>
      <text:p text:style-name="P79">Rodikliai</text:p>
      <text:p text:style-name="P80">Išplatintų bilietų sk.<text:tab/></text:p>
      <text:p text:style-name="P81">Bendra išplatintų bilietų apyvarta Lt<text:tab/></text:p>
      <text:p text:style-name="P82">Atskaičiuota labdarai ir<text:s/>paramai Lt (8 procentai)<text:tab/></text:p>
      <text:p text:style-name="P83">Pervesta labdarai ir paramai Lt (8 procentai)<text:tab/></text:p>
      <text:p text:style-name="P84">Sumokėta į biudžetą (13 arba 5 procentai)<text:tab/></text:p>
      <text:p text:style-name="P85">Išmokėta laimėjimų Lt<text:tab/></text:p>
      <text:p text:style-name="P86">Sąnaudos Lt<text:tab/></text:p>
      <text:p text:style-name="P87">Gautas apmokestinamasis pelnas<text:s/></text:p>
      <text:p text:style-name="P88">(apmokestinamosios pajamos) Lt<text:tab/></text:p>
      <text:p text:style-name="P89">Pelno (pajamų) mokestis Lt<text:tab/></text:p>
      <text:p text:style-name="P90"/>
      <text:p text:style-name="P91"/>
      <text:p text:style-name="P92">Įmonės<text:s/>vadovas</text:p>
      <text:p text:style-name="P93"/>
      <text:p text:style-name="P94">Vyr. finansininkas</text:p>
      <text:p text:style-name="P95">______________</text:p>
      <text:p text:style-name="P96"/>
      <text:p text:style-name="P97"/>
      <text:p text:style-name="P98">Priedo pakeitimai:</text:p>
      <text:p text:style-name="P99"><text:span text:style-name="T100">Nr.<text:s/></text:span><text:a xlink:href="https://www.e-tar.lt/portal/legalAct.html?documentId=TAR.29B7327FC1D7" office:target-frame-name="_top" xlink:show="replace"><text:span text:style-name="T101">14</text:span></text:a><text:span text:style-name="T102">, 1997-02-03, Žin., 1997, Nr. 12-256 (1997-02-07), i. k. 0972050ISAK00000014</text:span></text:p>
      <text:p text:style-name="P103"><text:span text:style-name="T104">Nr.<text:s/></text:span><text:a xlink:href="https://www.e-tar.lt/portal/legalAct.html?documentId=TAR.08AACC2A1745" office:target-frame-name="_top" xlink:show="replace"><text:span text:style-name="T105">138</text:span></text:a><text:span text:style-name="T106">, 1997-09-12, Žin., 1997, Nr. 86-2174 (1997-09-19), i. k. 0972050ISAK00000138</text:span></text:p>
      <text:p text:style-name="Normal"/>
      <text:p text:style-name="P107"><text:span text:style-name="T115">2</text:span><text:span text:style-name="T116"><text:s/>priedas</text:span></text:p>
      <text:p text:style-name="P117"/>
      <text:p text:style-name="P118"><text:span text:style-name="T119">Duomenys apie labdaros, paramos davimą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uomenys</text:p>
            <text:p text:style-name="P129">Labdaros,</text:p>
            <text:p text:style-name="P130">paramos gavėjai</text:p>
          </table:table-cell>
          <table:table-cell table:style-name="TableCell131">
            <text:p text:style-name="P132">Pervesta<text:s/>pinigų suma</text:p>
          </table:table-cell>
          <table:table-cell table:style-name="TableCell133">
            <text:p text:style-name="P134">Adresas</text:p>
          </table:table-cell>
          <table:table-cell table:style-name="TableCell135">
            <text:p text:style-name="P136">Banko pavadinimas, sąskaitos Nr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Įmonės vadovas</text:p>
      <text:p text:style-name="P202"/>
      <text:p text:style-name="P203">Vyr. finansininkas</text:p>
      <text:p text:style-name="P204">______________</text:p>
      <text:p text:style-name="P205"/>
      <text:p text:style-name="P206"><text:span text:style-name="T214">3</text:span><text:span text:style-name="T215"><text:s/>priedas</text:span></text:p>
      <text:p text:style-name="P216"/>
      <text:p text:style-name="P217"><text:span text:style-name="T218">Duomenys apie stambesniųjų laimėjimų (500 Lt, ir didesnius) savininku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uomenys</text:p>
            <text:p text:style-name="P227">Laimėtojai</text:p>
          </table:table-cell>
          <table:table-cell table:style-name="TableCell228">
            <text:p text:style-name="P229">Laimėjimas</text:p>
          </table:table-cell>
          <table:table-cell table:style-name="TableCell230">
            <text:p text:style-name="P231">Laimėjusio asmens adresas, telefonas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Įmonės vadovas</text:p>
      <text:p text:style-name="P507"/>
      <text:p text:style-name="P508">Vyr. finansininkas</text:p>
      <text:p text:style-name="P509">______________</text:p>
      <text:p text:style-name="P510"/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finansų ministerija, Įsakymas</text:span></text:p>
      <text:p text:style-name="P520"><text:span text:style-name="T521">Nr.<text:s/></text:span><text:a xlink:href="https://www.e-tar.lt/portal/legalAct.html?documentId=TAR.29B7327FC1D7" office:target-frame-name="_top" xlink:show="replace"><text:span text:style-name="T522">14</text:span></text:a><text:span text:style-name="T523">, 1997-02-03, Žin., 1997, Nr. 12-256 (1997-02-07), i. k. 0972050ISAK00000014</text:span></text:p>
      <text:p text:style-name="P524"><text:span text:style-name="T525">(Dėl<text:s/></text:span><text:span text:style-name="T526">Lietuvos Respublikos finansų ministro 1996 m. sausio 3 d. įsakymo Nr.1 dalinio pakeitimo)</text:span></text:p>
      <text:p text:style-name="P527"/>
      <text:soft-page-break/>
      <text:p text:style-name="P528"><text:span text:style-name="T529">2.</text:span></text:p>
      <text:p text:style-name="P530"><text:span text:style-name="T531">Lietuvos Respublikos finansų ministerija, Įsakymas</text:span></text:p>
      <text:p text:style-name="P532"><text:span text:style-name="T533">Nr.<text:s/></text:span><text:a xlink:href="https://www.e-tar.lt/portal/legalAct.html?documentId=TAR.08AACC2A1745" office:target-frame-name="_top" xlink:show="replace"><text:span text:style-name="T534">138</text:span></text:a><text:span text:style-name="T535">, 1997-09-12, Žin., 19</text:span><text:span text:style-name="T536">97, Nr. 86-2174 (1997-09-19), i. k. 0972050ISAK00000138</text:span></text:p>
      <text:p text:style-name="P537"><text:span text:style-name="T538">Dėl ataskaitos formos patvirtin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" style:parent-style-name="DefaultParagraphFont" style:family="text">
      <style:text-properties fo:language="en" fo:country="GB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5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5</text:page-number></text:span></text:p></draw:text-box></draw:frame></text:p>
      </style:header>
      <style:footer>
        <text:p text:style-name="P112"/>
      </style:footer>
    </style:master-page>
    <style:master-page style:next-style-name="MP2" style:name="MPF2" style:page-layout-name="PL2">
      <style:header>
        <text:p text:style-name="P113"/>
      </style:header>
      <style:footer>
        <text:p text:style-name="P114"/>
      </style:footer>
    </style:master-page>
    <style:master-page style:name="MP3" style:page-layout-name="PL3">
      <style:header>
        <text:p text:style-name="P208"><draw:frame draw:style-name="F209" text:anchor-type="paragraph" svg:y="0.0006in" draw:z-index="0"><draw:text-box fo:min-height="0in" fo:min-width="0in"><text:p text:style-name="P207"><text:span text:style-name="T210"><text:page-number text:fixed="false">5</text:page-number></text:span></text:p></draw:text-box></draw:frame></text:p>
      </style:header>
      <style:footer>
        <text:p text:style-name="P211"/>
      </style:footer>
    </style:master-page>
    <style:master-page style:next-style-name="MP3" style:name="MPF3" style:page-layout-name="PL3">
      <style:header>
        <text:p text:style-name="P212"/>
      </style:header>
      <style:footer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8T15:28:00Z</meta:creation-date>
    <dc:date>2016-05-28T15:28:00Z</dc:date>
    <meta:template xlink:href="Normal" xlink:type="simple"/>
    <meta:editing-cycles>2</meta:editing-cycles>
    <meta:editing-duration>PT0S</meta:editing-duration>
    <meta:document-statistic meta:page-count="5" meta:paragraph-count="104" meta:word-count="534" meta:character-count="3354" meta:row-count="172" meta:non-whitespace-character-count="2924"/>
  </office:meta>
</office:document-meta>
</file>