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9-11-11 iki 2010-03-30</text:span></text:p>
      <text:p text:style-name="P10"/>
      <text:p text:style-name="P11"><text:span text:style-name="T12">Įsakymas paskelbtas: Žin. 2005, Nr.<text:s/></text:span><text:a xlink:href="https://www.e-tar.lt/portal/legalAct.html?documentId=TAR.220B73BD51C6" office:target-frame-name="_top" xlink:show="replace"><text:span text:style-name="T13">5-147</text:span></text:a><text:span text:style-name="T14">, i. k. 1053030ISAK00001B-9</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EIDIMŲ STEIGTI LAISVUOSIUS SANDĖLIUS IŠDAVIMO, ATŠAUKIMO IR JŲ GALIOJIMO SUSTABDYMO TAISYKLIŲ PATVIRTINIMO</text:p>
      <text:p text:style-name="P21"/>
      <text:p text:style-name="P22">2005 m. sausio 7 d. Nr. 1B-9</text:p>
      <text:p text:style-name="P23">Vilnius</text:p>
      <text:p text:style-name="P24"/>
      <text:p text:style-name="P25"><text:span text:style-name="T26">Vadovaudamasis Lietuvos Respublikos Vyriaus</text:span><text:span text:style-name="T27">ybės 2004 m. spalio 27 d. nutarimu Nr. 1332 „Dėl 1992 m. spalio 12 d. Tarybos reglamento (EEB) Nr. 2913/92, nustatančio Bendrijos muitinės kodeksą, ir 1993 m. liepos 2 d. Komisijos reglamento (EEB) Nr. 2545/93, išdėstančio Tarybos reglamento (EEB) Nr. 2913</text:span><text:span text:style-name="T28">/92, nustatančio Bendrijos muitinės kodeksą, įgyvendinimo nuostatas, taikymo Lietuvos Respublikoje taisyklių patvirtinimo“ (Žin., 2004, Nr.<text:s/></text:span><text:a xlink:href="https://www.e-tar.lt/portal/lt/legalAct/TAR.5A28B9A33AF0" office:target-frame-name="_blank" xlink:show="new"><text:span text:style-name="T29">158-5774</text:span></text:a><text:span text:style-name="T30">) patvirtintų 1992 m. s</text:span><text:span text:style-name="T31">palio 12 d. Tarybos reglamento (EEB) Nr. 2913/92, nustatančio Bendrijos muitinės kodeksą, ir 1993 m. liepos 2 d. Komisijos reglamento (EEB) Nr. 2545/93, išdėstančio Tarybos reglamento (EEB) Nr. 2913/92, nustatančio Bendrijos muitinės kodeksą, įgyvendinimo<text:s/></text:span><text:span text:style-name="T32">nuostatas, taikymo Lietuvos Respublikoje taisyklių 64 punkto nuostatomis:<text:s/></text:span></text:p>
      <text:p text:style-name="P33"><text:span text:style-name="T34">1</text:span><text:span text:style-name="T35">.<text:s/></text:span><text:span text:style-name="T36">Tvirtinu</text:span><text:span text:style-name="T37"><text:s/>pridedamas Leidimų steigti laisvuosius sandėlius išdavimo, atšaukimo ir jų galiojimo sustabdymo taisykles.</text:span></text:p>
      <text:p text:style-name="P38"><text:span text:style-name="T39">2</text:span><text:span text:style-name="T40">.<text:s/></text:span><text:span text:style-name="T41">Pripažįstu</text:span><text:span text:style-name="T42"><text:s/>netekusiu galios Muitinės departamento direktoriaus 2001 m. spalio 29 d. įsakymą Nr. 682 „Dėl laisvųjų sandėlių įstatymo nuostatų įgyvendinimo“ (Žin., 2001, Nr.<text:s/></text:span><text:a xlink:href="https://www.e-tar.lt/portal/lt/legalAct/TAR.E17D3CD87069" office:target-frame-name="_blank" xlink:show="new"><text:span text:style-name="T43">97-3464</text:span></text:a><text:span text:style-name="T44">).</text:span><text:span text:style-name="T45"><text:s/></text:span></text:p>
      <text:p text:style-name="P46"/>
      <text:p text:style-name="P47"/>
      <text:p text:style-name="P48"/>
      <text:p text:style-name="P49"><text:span text:style-name="T50">GENERALINIS DIREKTORIUS</text:span><text:span text:style-name="T51"><text:tab/>RIMUTIS KLEVEČKA<text:s/></text:span></text:p>
      <text:soft-page-break/>
      <text:p text:style-name="P52"><text:span text:style-name="T53">PATVIRTINTA</text:span></text:p>
      <text:p text:style-name="P54">Muitinės departamento generalinio<text:s/></text:p>
      <text:p text:style-name="P55"><text:span text:style-name="T56">direktoriaus<text:s/></text:span></text:p>
      <text:p text:style-name="P57"><text:span text:style-name="T58">2005 m. sausio 7 d. įsakymu Nr. 1B-9<text:s/></text:span></text:p>
      <text:p text:style-name="P59"/>
      <text:p text:style-name="P60"><text:span text:style-name="T61">LEIDIMŲ STEIGTI LAISVUOSIUS SANDĖLIUS IŠDAVIMO, ATŠAUKIMO IR JŲ GALIOJIMO SUSTAB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eidimų steigti laisvuosius sandėlius išdavimo, atšaukimo ir jų galiojimo sustabdymo taisyklės (toliau – Taisyklės) reglamentuoja leidimų steigti laisvuosius sandėlius išdavimą, galiojimo sustabdymą ir atšaukimą, nustato pati</text:span><text:span text:style-name="T71">kimumo kriterijus, kuriuos turi atitikti įmonės, pageidaujančios steigti laisvuosius sandėlius, taip pat reikalavimus laisvojo sandėlio teritorijoje esančių statinių statybai, patalpų įrengimui ir naudojimui.</text:span></text:p>
      <text:p text:style-name="P72"><text:span text:style-name="T73">2</text:span><text:span text:style-name="T74">. Laisvuosius sandėlius gali steigti asmen</text:span><text:span text:style-name="T75">ys, jei per vienerius metus iki Taisyklių 4.1 punkte nurodyto prašymo pateikimo dienos nenustatytas nė vienas:<text:s/></text:span></text:p>
      <text:p text:style-name="P76"><text:span text:style-name="T77">2.1</text:span><text:span text:style-name="T78">. reikšmingas ar kartotinis muitų teisės aktų pažeidimas, padarytas asmens – laisvojo sandėlio steigėjo – savininko, vadovo ar kito darbuot</text:span><text:span text:style-name="T79">ojo, veikusio įmonės vardu ar jos naudai;</text:span></text:p>
      <text:p text:style-name="P80"><text:span text:style-name="T81">2.2</text:span><text:span text:style-name="T82">. asmens – laisvojo sandėlio steigėjo – savininko, vadovo ar ūkinės bendrijos narių padarytas nusikaltimas ekonomikai ir verslo tvarkai ar finansų sistemai;</text:span></text:p>
      <text:p text:style-name="P83"><text:span text:style-name="T84">2.3</text:span><text:span text:style-name="T85">. asmens – laisvojo sandėlio steigėjo –<text:s/></text:span><text:span text:style-name="T86">savininko, vadovo ar ūkinės bendrijos narių padarytas Lietuvos Respublikos mokesčių įstatymų pažeidimas, dėl kurio atsirado žala biudžetui.</text:span></text:p>
      <text:p text:style-name="P87"><text:span text:style-name="T88">3</text:span><text:span text:style-name="T89">. Steigti laisvąjį sandėlį leidžiama Muitinės departamento generalinio direktoriaus įsakymu.</text:span></text:p>
      <text:p text:style-name="P90"/>
      <text:p text:style-name="P91"><text:span text:style-name="T92">II</text:span><text:span text:style-name="T93">.<text:s/></text:span><text:span text:style-name="T94">LEIDI</text:span><text:span text:style-name="T95">MŲ STEIGTI LAISVUOSIUS SANDĖLIUS IŠDAVIMAS</text:span></text:p>
      <text:p text:style-name="P96"/>
      <text:p text:style-name="P97"><text:span text:style-name="T98">4</text:span><text:span text:style-name="T99">. Asmuo, pageidaujantis steigti laisvąjį sandėlį, turi pateikti Muitinės departamentui šiuos dokumentus:</text:span></text:p>
      <text:p text:style-name="P100"><text:span text:style-name="T101">4.1</text:span><text:span text:style-name="T102">. prašymą, kuriame turi būti nurodyta asmens, pageidaujančio steigti laisvąjį sandėlį, buveinės a</text:span><text:span text:style-name="T103">dresas, telefono ir fakso numeriai, pageidaujamo steigti laisvojo sandėlio adresas, numatomos sandėliuoti prekės, veikla, kuriai bus naudojami pastatai;</text:span></text:p>
      <text:p text:style-name="P104"><text:span text:style-name="T105">4.2</text:span><text:span text:style-name="T106">. įsipareigojimą įrengti muitinės pareigūnams techninius ir sanitarinius reikalavimus atitinkanč</text:span><text:span text:style-name="T107">ias patalpas laisvųjų sandėlių įvažiavimo (išvažiavimo) ir (arba) kitose vietose, aikšteles transporto priemonėms ir jomis gabenamoms prekėms tikrinti bei transporto priemonėms sverti, sudaryti sąlygas saugoti sulaikytas prekes, užtikrinti visos laisvojo s</text:span><text:span text:style-name="T108">andėlio teritorijos apsaugą, patikimą kompiuterinį ryšį su laisvąjį sandėlį prižiūrinčiu muitinės postu, laikytis nustatytųjų laisvojo sandėlio prekių apskaitos reikalavimų;</text:span><text:s/></text:p>
      <text:p text:style-name="P109">Punkto pakeitimai:</text:p>
      <text:p text:style-name="P110"><text:span text:style-name="T111">Nr.<text:s/></text:span><text:a xlink:href="https://www.e-tar.lt/portal/legalAct.html?documentId=TAR.D404402A9CCB" office:target-frame-name="_top" xlink:show="replace"><text:span text:style-name="T112">1B-627</text:span></text:a><text:span text:style-name="T113">, 2009-11-05, Žin., 2009, Nr. 134-5875 (2009-11-10), i. k. 1093030ISAK001B-627</text:span></text:p>
      <text:p text:style-name="Normal"/>
      <text:p text:style-name="P114"><text:span text:style-name="T115">4.2</text:span><text:span text:style-name="T116">. asmens įregistravimo pažymėjimo (jei jį privaloma turėti) kopiją, patvirtintą antspaudu ir vadovo parašu;</text:span></text:p>
      <text:p text:style-name="P117"><text:span text:style-name="T118">4.3</text:span><text:span text:style-name="T119">. įstatų (jeigu privaloma juos turėti) arba kito asmens steigimo (registravimo) dokumento, liudijančio, kad asmuo turi teisę užsiimti Lietuvos Respublikos muitinės įstatymo (Žin., 2004, Nr.<text:s/></text:span><text:a xlink:href="https://www.e-tar.lt/portal/lt/legalAct/TAR.2294490FE9DD" office:target-frame-name="_blank" xlink:show="new"><text:span text:style-name="T120">73-2517</text:span></text:a><text:span text:style-name="T121">) (toliau – Muitinės įstatymas) 74 straipsnio 2 dalyje nurodytų prekių didmeninės prekybos, sandėliavimo, komplektavimo, rūšiavimo, pakavimo, perkrovimo, perdirbimo ir apdorojimo veikla, kopiją ir licencijos kopiją, jeigu laisvaja</text:span><text:span text:style-name="T122">me sandėlyje numatoma vykdyti licencijuojamą veiklą, ar kitokio teisės aktų numatytais atvejais privalomo turėti leidimo laisvajame sandėlyje vykdyti asmens pageidaujamą veiklą kopiją. Kopijos turi būti patvirtintos antspaudu ir vadovo parašu;</text:span></text:p>
      <text:p text:style-name="P123"><text:span text:style-name="T124">4.4</text:span><text:span text:style-name="T125">. pag</text:span><text:span text:style-name="T126">eidaujamo steigti laisvojo sandėlio teritorijos apsaugos, įvažiavimo (išvažiavimo) vietų ir (arba) patalpų įrengimo schemą;</text:span></text:p>
      <text:p text:style-name="P127"><text:span text:style-name="T128">4.5</text:span><text:span text:style-name="T129">. dokumentą, įrodantį patalpų nuosavybės teises, arba negyvenamųjų pastatų ir (arba) patalpų nuomos sutartį;<text:s/></text:span></text:p>
      <text:p text:style-name="P130">Punkto pakeitimai:</text:p>
      <text:p text:style-name="P131"><text:span text:style-name="T132">Nr.<text:s/></text:span><text:a xlink:href="https://www.e-tar.lt/portal/legalAct.html?documentId=TAR.D404402A9CCB" office:target-frame-name="_top" xlink:show="replace"><text:span text:style-name="T133">1B-627</text:span></text:a><text:span text:style-name="T134">, 2009-11-05, Žin., 2009, Nr. 134-5875 (2009-11-10), i. k. 1093030ISAK001B-627</text:span></text:p>
      <text:p text:style-name="Normal"/>
      <text:p text:style-name="P135"><text:span text:style-name="T136">4.6</text:span><text:span text:style-name="T137">. Valstybinės maisto ir veterinarijos tarnybos ir (arba) Valstybinės<text:s/></text:span><text:span text:style-name="T138">augalų apsaugos tarnybos pažymas, kad laisvasis sandėlis pripažintas tinkamu prekėms, kurioms privalomas veterinarinis ir (arba) fitosanitarinis tikrinimas, laikyti, jeigu laisvajame sandėlyje pageidaujama laikyti tokias prekes;</text:span></text:p>
      <text:p text:style-name="P139"><text:span text:style-name="T140">4.7</text:span><text:span text:style-name="T141">. Valstybės sienos a</text:span><text:span text:style-name="T142">psaugos tarnybos leidimą steigti laisvąjį sandėlį, jeigu laisvasis sandėlis steigiamas pasienio kontrolės punkto teritorijoje.</text:span></text:p>
      <text:p text:style-name="P143"><text:span text:style-name="T144">5</text:span><text:span text:style-name="T145">. Muitinės departamentas, gavęs prašymą leisti steigti laisvąjį sandėlį, kreipiasi į:<text:s/></text:span></text:p>
      <text:p text:style-name="P146"><text:span text:style-name="T147">5.1</text:span><text:span text:style-name="T148">. teritorinę muitinę, kurios v</text:span><text:span text:style-name="T149">eiklos zonoje pageidaujama steigti laisvąjį sandėlį ir (arba) kurios veiklos zonoje yra asmens, pageidaujančio steigti laisvąjį sandėlį, buveinė, prašydamas pateikti išvadą, ar laisvojo sandėlio teritorija ir joje esančios patalpos tinkamai atskirtos nuo l</text:span><text:span text:style-name="T150">ikusios Bendrijos muitų teritorijos dalies, ar tinka jame numatytoms sandėliuoti prekėms laikyti, ar užtikrinta patalpų apsauga, ar šios patalpos ir jose esanti įranga atitinka priešgaisrinės apsaugos bei darbo saugos reikalavimus (tikrinami atitinkami dok</text:span><text:span text:style-name="T151">umentai), ar šalia laisvojo sandėlio esanti teritorija tinka laisvojo sandėlio teritorijos ribų muitinės priežiūrai, ar teritorinė muitinė turi galimybes aptarnauti laisvąjį sandėlį, ar laisvojo sandėlio teritorija atitinka Taisyklių 12–15 punktų reikalavi</text:span><text:span text:style-name="T152">mus, ir pažymą apie asmens, pageidaujančio steigti laisvąjį sandėlį, įsipareigojimų muitinei vykdymą;</text:span></text:p>
      <text:p text:style-name="P153"><text:span text:style-name="T154">5.2</text:span><text:span text:style-name="T155">. apskrities valstybinės mokesčių inspekcijos miesto (rajono) skyrių, kuriame asmuo, pageidaujantis steigti laisvąjį sandėlį, įregistruotas mokesči</text:span><text:span text:style-name="T156">ų mokėtoju, prašydamas pateikti išvadą apie tai, kaip mokami mokesčiai, rinkliavos ir kitos įmokos, kuriuos administruoja Valstybinė mokesčių inspekcija prie Finansų ministerijos;<text:s/></text:span></text:p>
      <text:p text:style-name="P157"><text:span text:style-name="T158">5.3</text:span><text:span text:style-name="T159">. kitas institucijas bei įstaigas, jei šių institucijų ar įstaigų tu</text:span><text:span text:style-name="T160">rima informacija gali turėti įtakos laisvojo sandėlio steigimui.<text:s/></text:span></text:p>
      <text:p text:style-name="P161"><text:span text:style-name="T162">6</text:span><text:span text:style-name="T163">. Teritorinė muitinė išvadą bei pažymą privalo pateikti Muitinės departamentui per vieną mėnesį nuo Taisyklių 5.1 punkte nurodyto prašymo gavimo datos.<text:s/></text:span></text:p>
      <text:p text:style-name="P164"><text:span text:style-name="T165">7</text:span><text:span text:style-name="T166">. Muitinės departamentas,</text:span><text:span text:style-name="T167"><text:s/>gavęs Taisyklių 5 punkte nurodytas išvadas ir pažymas bei kitą informaciją, per 10 darbo dienų išnagrinėja minėtus dokumentus ir priima sprendimą leisti (neleisti) steigti laisvąjį sandėlį. Nagrinėdamas prašymą, Muitinės departamentas turi teisę pareikala</text:span><text:span text:style-name="T168">uti, kad jam būtų parodyti Taisyklių 4.2 ir 4.3 punktuose minėtų dokumentų originalai.</text:span></text:p>
      <text:p text:style-name="P169"><text:span text:style-name="T170">8</text:span><text:span text:style-name="T171">. Jeigu Muitinės departamentas nustato, kad pateikti ne visi privalomieji dokumentai, kad jie neteisingai įforminti arba pateikti neteisingi duomenys, prašymas ir k</text:span><text:span text:style-name="T172">artu su juo pateikti dokumentai grąžinami pareiškėjui (raštu nurodomi trūkumai, kuriuos jis turėtų ištaisyti).</text:span></text:p>
      <text:p text:style-name="P173"><text:span text:style-name="T174">9</text:span><text:span text:style-name="T175">. Asmuo, ištaisęs nurodytus trūkumus, gali kartotinai kreiptis su prašymu išduoti leidimą steigti laisvąjį sandėlį.</text:span></text:p>
      <text:p text:style-name="P176"><text:span text:style-name="T177">10</text:span><text:span text:style-name="T178">. Jeigu išnagrinėj</text:span><text:span text:style-name="T179">us pateiktus dokumentus nustatoma, kad Taisyklių reikalavimai, taikomi steigiant laisvąjį sandėlį, įvykdyti, išduodamas Muitinės departamento nustatytos formos leidimas steigti laisvąjį sandėlį.</text:span></text:p>
      <text:p text:style-name="P180"><text:span text:style-name="T181">11</text:span><text:span text:style-name="T182">. Jeigu prašymas išduoti leidimą steigti laisvąjį sandė</text:span><text:span text:style-name="T183">lį nepatenkinamas, apie tai pareiškėjas per 3 darbo dienas informuojamas raštu.</text:span></text:p>
      <text:p text:style-name="P184"/>
      <text:p text:style-name="P185"><text:span text:style-name="T186">III</text:span><text:span text:style-name="T187">.<text:s/></text:span><text:span text:style-name="T188">LAISVOJO SANDĖLIO TERITORIJOJE ESANČIŲ STATINIŲ STATYBOS, PATALPŲ ĮRENGIMO IR NAUDOJIMO REIKALAVIMAI</text:span></text:p>
      <text:p text:style-name="P189"/>
      <text:p text:style-name="P190"><text:span text:style-name="T191">12</text:span><text:span text:style-name="T192">. Asmenys, pageidaujantys steigti laisvąjį sandėlį, priv</text:span><text:span text:style-name="T193">alo laisvojo sandėlio teritoriją aptverti. Teritorijos aptvėrimas turi užtikrinti 1993 m. liepos 2 d. Komisijos reglamento (EEB) Nr. 2454/93, išdėstančio Tarybos reglamento (EEB) Nr. 2913/92, nustatančio Bendrijos muitinės kodeksą, įgyvendinimo nuostatas,<text:s/></text:span><text:span text:style-name="T194">805 straipsnyje numatytą muitinės priežiūrą. Tvorų aukštis turi būti ne mažesnis kaip 2450 mm (pagrindinės vertikaliosios dalies – ne mažesnis kaip 2050 mm,<text:s/></text:span><text:soft-page-break/><text:span text:style-name="T195">papildomos, statomos iki 45 laipsnių kampu, – 400 mm). Tvorų konstrukcija derinama su miesto archit</text:span><text:span text:style-name="T196">ektu pagal nustatyta tvarka parengtą projektą.</text:span></text:p>
      <text:p text:style-name="P197"><text:span text:style-name="T198">13</text:span><text:span text:style-name="T199">. Laisvojo sandėlio teritorija privalo būti apšviesta pagal atitinkamų gamybos kategorijų darbo apšvietimo normas bei turi būti pateikti atitinkamų tarnybų išduoti atliktų bandymų aktai: įėjimai ir įvaži</text:span><text:span text:style-name="T200">avimai privalo būti apšviesti ne mažiau kaip 50 lx, pagrindiniai įėjimai ir įvažiavimai, kur yra intensyvūs žmonių ir krovinių judėjimo srautai, – ne mažiau kaip 100 lx, teritorijos perimetras – ne mažiau kaip 20 lx.</text:span></text:p>
      <text:p text:style-name="P201"><text:span text:style-name="T202">14</text:span><text:span text:style-name="T203">. Laisvojo sandėlio teritorijos a</text:span><text:span text:style-name="T204">psaugos, muitinės pareigūnų darbo sąlygų (patalpų) sudarymo projektai, įvažiavimo (išvažiavimo) vartų įrengimo schemos ir kitų su statinių statyba bei jų įrengimu susiję klausimai, galintys turėti įtakos laisvojo sandėlio muitinės priežiūros sąlygoms, prie</text:span><text:span text:style-name="T205">š pateikiant Muitinės departamentui derinti, turi būti suderinti su teritorine muitine, kurios veiklos zonoje pageidaujama steigti laisvąjį sandėlį.</text:span></text:p>
      <text:p text:style-name="P206"><text:span text:style-name="T207">15</text:span><text:span text:style-name="T208">. Muitinės pareigūnų darbo sąlygos ir patalpos turi atitikti Muitinės departamento generalinio direkt</text:span><text:span text:style-name="T209">oriaus 2008 m. balandžio 17 d. įsakymu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210">49-1837</text:span></text:a><text:span text:style-name="T211">) nustatytus reikalavimus muitinės postų infrastruktūrai</text:span><text:s/></text:p>
      <text:p text:style-name="P212">Punkto pakeitimai:</text:p>
      <text:p text:style-name="P213"><text:span text:style-name="T214">Nr.<text:s/></text:span><text:a xlink:href="https://www.e-tar.lt/portal/legalAct.html?documentId=TAR.D404402A9CCB" office:target-frame-name="_top" xlink:show="replace"><text:span text:style-name="T215">1B-627</text:span></text:a><text:span text:style-name="T216">, 2009-11-05, Žin., 2009, Nr.</text:span><text:span text:style-name="T217"><text:s/>134-5875 (2009-11-10), i. k. 1093030ISAK001B-627</text:span></text:p>
      <text:p text:style-name="Normal"/>
      <text:p text:style-name="P218"><text:span text:style-name="T219">IV</text:span><text:span text:style-name="T220">.<text:s/></text:span><text:span text:style-name="T221">LEIDIMŲ STEIGTI LAISVUOSIUS SANDĖLIUS GALIOJIMO SUSTABDYMAS IR ATŠAUKIMAS</text:span></text:p>
      <text:p text:style-name="P222"/>
      <text:p text:style-name="P223"><text:span text:style-name="T224">16</text:span><text:span text:style-name="T225">. Teritorinė muitinė, kurios veiklos zonoje veikia laisvasis sandėlis, nustačiusi laisvojo sandėlio veiklą<text:s/></text:span><text:span text:style-name="T226">reglamentuojančių teisės aktų pažeidimus, ne vėliau kaip kitą darbo dieną apie tai informuoja sandėlio steigėją ir kreipiasi į Muitinės departamentą dėl leidimo steigti laisvąjį sandėlį galiojimo sustabdymo arba jo atšaukimo.</text:span></text:p>
      <text:p text:style-name="P227"><text:span text:style-name="T228">17</text:span><text:span text:style-name="T229">. Leidimo steigti laisvą</text:span><text:span text:style-name="T230">jį sandėlį galiojimas sustabdomas ir leidimas atšaukiamas Muitinės departamento generalinio direktoriaus įsakymu. Apie tai ne vėliau kaip kitą darbo dieną raštu informuojamas laisvojo sandėlio steigėjas (nurodomi tokio sprendimo motyvai).</text:span></text:p>
      <text:p text:style-name="P231"><text:span text:style-name="T232">18</text:span><text:span text:style-name="T233">. Leidimo s</text:span><text:span text:style-name="T234">teigti laisvąjį sandėlį galiojimas sustabdomas, jeigu:</text:span></text:p>
      <text:p text:style-name="P235"><text:span text:style-name="T236">18.1</text:span><text:span text:style-name="T237">. valstybės institucija ar įstaiga panaikina laisvojo sandėlio savininko licenciją (leidimą) verstis veikla, kuri vykdoma laisvajame sandėlyje, arba pasibaigia licencijos (leidimo) galiojimo laik</text:span><text:span text:style-name="T238">as;</text:span></text:p>
      <text:p text:style-name="P239"><text:span text:style-name="T240">18.2</text:span><text:span text:style-name="T241">. panaikinamas arba netenka galios įgaliotos valstybės institucijos ar įstaigos leidimas (licencija) laikyti laisvajame sandėlyje tam tikras prekes, kurioms laikyti toks leidimas (licencija) būtinas;</text:span></text:p>
      <text:p text:style-name="P242"><text:span text:style-name="T243">18.3</text:span><text:span text:style-name="T244">. nesilaikoma prekių padėjimo į lais</text:span><text:span text:style-name="T245">vąjį sandėlį arba išdavimo iš jo tvarkos ar sąlygų;</text:span></text:p>
      <text:p text:style-name="P246"><text:span text:style-name="T247">18.4</text:span><text:span text:style-name="T248">. pažeidžiami laisvajame sandėlyje laikomų prekių apskaitos reikalavimai;</text:span></text:p>
      <text:p text:style-name="P249"><text:span text:style-name="T250">18.5</text:span><text:span text:style-name="T251">. įgaliotos valstybės institucijos ar įstaigos pripažįsta laisvąjį sandėlį netinkamu tam tikroms prekėms laikyti,<text:s/></text:span><text:span text:style-name="T252">kai tam tikros prekės gali būti laikomos tik tinkamu joms laikyti pripažintame laisvajame sandėlyje;</text:span></text:p>
      <text:p text:style-name="P253"><text:span text:style-name="T254">18.6</text:span><text:span text:style-name="T255">. pažeidžiami laisvojo sandėlio teritorijoje esančių statinių statybos, patalpų įrengimo ir naudojimo reikalavimai;</text:span></text:p>
      <text:p text:style-name="P256"><text:span text:style-name="T257">18.7</text:span><text:span text:style-name="T258">. asmuo, gavęs leidimą<text:s/></text:span><text:span text:style-name="T259">steigti laisvąjį sandėlį:</text:span></text:p>
      <text:p text:style-name="P260"><text:span text:style-name="T261">18.7.1</text:span><text:span text:style-name="T262">. laiku nepateikia nustatyto dydžio garantijos;</text:span></text:p>
      <text:p text:style-name="P263"><text:span text:style-name="T264">18.7.2</text:span><text:span text:style-name="T265">. pasibaigus garantijos galiojimo laikui jos neatnaujina;</text:span></text:p>
      <text:p text:style-name="P266"><text:span text:style-name="T267">18.7.3</text:span><text:span text:style-name="T268">. patikslinus garantijos dydį jos neatnaujina;</text:span></text:p>
      <text:p text:style-name="P269"><text:span text:style-name="T270">18.7.4</text:span><text:span text:style-name="T271">. nesilaiko laisvojo sandėlio aptarnavi</text:span><text:span text:style-name="T272">mo arba prekių laikymo laisvajame sandėlyje sutarčių reikalavimų;<text:s/></text:span></text:p>
      <text:p text:style-name="P273"><text:span text:style-name="T274">18.7.5</text:span><text:span text:style-name="T275">. nesilaiko laisvųjų sandėlių veiklą reglamentuojančių teisės aktų reikalavimų.</text:span></text:p>
      <text:p text:style-name="P276"><text:span text:style-name="T277">19</text:span><text:span text:style-name="T278">. Nustatyti laisvojo sandėlio veiklos trūkumai, dėl kurių sustabdytas leidimo steigti lai</text:span><text:span text:style-name="T279">svąjį sandėlį galiojimas, turi būti pašalinti ne vėliau kaip per 3 mėnesius nuo leidimo galiojimo<text:s/></text:span><text:soft-page-break/><text:span text:style-name="T280">sustabdymo dienos. Pašalinus nustatytuosius trūkumus, Muitinės departamento generalinio direktoriaus įsakymas dėl leidimo steigti laisvąjį sandėlį sustabdymo<text:s/></text:span><text:span text:style-name="T281">pripažįstamas netekusiu galios. Apie tai ne vėliau kaip kitą darbo dieną raštu informuojamas laisvojo sandėlio steigėjas.</text:span></text:p>
      <text:p text:style-name="P282"><text:span text:style-name="T283">20</text:span><text:span text:style-name="T284">. Leidimas steigti laisvąjį sandėlį atšaukiamas Muitinės įstatymo 74 straipsnio 6 dalyje nurodytais atvejais.</text:span></text:p>
      <text:p text:style-name="P285"><text:span text:style-name="T286">21</text:span><text:span text:style-name="T287">. Leidimo st</text:span><text:span text:style-name="T288">eigti laisvąjį sandėlį atšaukimą gali inicijuoti ir laisvojo sandėlio steigėjas, ne vėliau kaip prieš mėnesį apie tai pranešęs Muitinės departamentui.</text:span></text:p>
      <text:p text:style-name="P289"/>
      <text:p text:style-name="P290"><text:span text:style-name="T291">IV</text:span><text:span text:style-name="T292">.<text:s/></text:span><text:span text:style-name="T293">BAIGIAMOSIOS NUOSTATOS</text:span></text:p>
      <text:p text:style-name="P294"/>
      <text:p text:style-name="P295"><text:span text:style-name="T296">22</text:span><text:span text:style-name="T297">. Muitinės departamento generalinio direktoriaus įsakymai dėl le</text:span><text:span text:style-name="T298">idimo steigti laisvąjį sandėlį išdavimo, galiojimo sustabdymo, leidimo steigti laisvąjį sandėlį atšaukimo, įsakymų dėl leidimo steigti laisvąjį sandėlį galiojimo sustabdymo pripažinimo netekusiais galios skelbiami<text:s/></text:span><text:span text:style-name="T299">Lietuvos Respublikos muitinės interneto sv</text:span><text:span text:style-name="T300">etainėje www.cust.lt</text:span><text:span text:style-name="T301">.</text:span></text:p>
      <text:p text:style-name="P302">Punkto pakeitimai:</text:p>
      <text:p text:style-name="P303"><text:span text:style-name="T304">Nr.<text:s/></text:span><text:a xlink:href="https://www.e-tar.lt/portal/legalAct.html?documentId=TAR.D404402A9CCB" office:target-frame-name="_top" xlink:show="replace"><text:span text:style-name="T305">1B-627</text:span></text:a><text:span text:style-name="T306">, 2009-11-05, Žin., 2009, Nr. 134-5875 (2009-11-10), i. k. 1093030ISAK001B-627</text:span></text:p>
      <text:p text:style-name="Normal"/>
      <text:p text:style-name="P307"><text:span text:style-name="T308">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Muitinės departamentas prie Lietuvos Respublikos finansų ministerijos, Įsakymas</text:span></text:p>
      <text:p text:style-name="P318"><text:span text:style-name="T319">Nr.<text:s/></text:span><text:a xlink:href="https://www.e-tar.lt/portal/legalAct.html?documentId=TAR.D404402A9CCB" office:target-frame-name="_top" xlink:show="replace"><text:span text:style-name="T320">1B-627</text:span></text:a><text:span text:style-name="T321">, 2009-11-05, Žin., 2009, Nr. 134-5875 (2009-11-10), i. k. 1093030ISAK001B-627</text:span></text:p>
      <text:p text:style-name="P322"><text:span text:style-name="T323">Dėl M</text:span><text:span text:style-name="T324">uitinės departamento generalinio direktoriaus 2005 m. sausio 7 d. įsakymo Nr. 1B-9 "Dėl Leidimų steigti laisvuosius sandėlius išdavimo, atšaukimo ir jų galiojimo sustabdy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1:43:00Z</meta:creation-date>
    <dc:date>2016-04-12T01:43:00Z</dc:date>
    <meta:template xlink:href="Normal" xlink:type="simple"/>
    <meta:editing-cycles>2</meta:editing-cycles>
    <meta:editing-duration>PT0S</meta:editing-duration>
    <meta:document-statistic meta:page-count="5" meta:paragraph-count="105" meta:word-count="1861" meta:character-count="15123" meta:row-count="371" meta:non-whitespace-character-count="13367"/>
  </office:meta>
</office:document-meta>
</file>