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justify" fo:text-indent="0.4923in"/>
      <style:text-properties fo:color="#000000" style:font-size-complex="4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1" style:parent-style-name="Normal" style:family="paragraph">
      <style:paragraph-properties fo:text-align="justify" fo:text-indent="0.4923in"/>
      <style:text-properties fo:color="#000000" style:font-size-complex="4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2" style:parent-style-name="Normal" style:family="paragraph">
      <style:paragraph-properties fo:text-align="justify" fo:text-indent="0.4923in"/>
      <style:text-properties fo:color="#000000" style:font-size-complex="4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4" style:parent-style-name="Normal" style:family="paragraph">
      <style:paragraph-properties fo:text-align="justify" fo:text-indent="0.4923in"/>
      <style:text-properties fo:color="#000000" style:font-size-complex="4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9">Suvestinė redakcija nuo 2014-06-28 iki 2016-04-30</text:span></text:p>
      <text:p text:style-name="P10"/>
      <text:p text:style-name="P11"><text:span text:style-name="T12">Įsakymas paskelbtas: Žin. 2005, Nr.<text:s/></text:span><text:a xlink:href="https://www.e-tar.lt/portal/legalAct.html?documentId=TAR.220B73BD51C6" office:target-frame-name="_top" xlink:show="replace"><text:span text:style-name="T13">5-147</text:span></text:a><text:span text:style-name="T14">, i. k. 1053030ISAK00001B-9</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LEIDIMŲ STEIGTI LAISVUOSIUS SANDĖLIUS IŠDAVIMO, ATŠAUKIMO IR JŲ GALIOJIMO SUSTABDYMO TAISYKLIŲ PATVIRTINIMO</text:p>
      <text:p text:style-name="P21"/>
      <text:p text:style-name="P22">2005 m. sausio 7 d. Nr. 1B-9</text:p>
      <text:p text:style-name="P23">Vilnius</text:p>
      <text:p text:style-name="P24"/>
      <text:p text:style-name="P25"><text:span text:style-name="T26">Vadovaudamasis Lietuvos Respublikos Vyriaus</text:span><text:span text:style-name="T27">ybės 2004 m. spalio 27 d. nutarimu Nr. 1332 „Dėl 1992 m. spalio 12 d. Tarybos reglamento (EEB) Nr. 2913/92, nustatančio Bendrijos muitinės kodeksą, ir 1993 m. liepos 2 d. Komisijos reglamento (EEB) Nr. 2545/93, išdėstančio Tarybos reglamento (EEB) Nr. 2913</text:span><text:span text:style-name="T28">/92, nustatančio Bendrijos muitinės kodeksą, įgyvendinimo nuostatas, taikymo Lietuvos Respublikoje taisyklių patvirtinimo“ (Žin., 2004, Nr.<text:s/></text:span><text:a xlink:href="https://www.e-tar.lt/portal/lt/legalAct/TAR.5A28B9A33AF0" office:target-frame-name="_blank" xlink:show="new"><text:span text:style-name="T29">158-5774</text:span></text:a><text:span text:style-name="T30">) patvirtintų 1992 m. s</text:span><text:span text:style-name="T31">palio 12 d. Tarybos reglamento (EEB) Nr. 2913/92, nustatančio Bendrijos muitinės kodeksą, ir 1993 m. liepos 2 d. Komisijos reglamento (EEB) Nr. 2545/93, išdėstančio Tarybos reglamento (EEB) Nr. 2913/92, nustatančio Bendrijos muitinės kodeksą, įgyvendinimo<text:s/></text:span><text:span text:style-name="T32">nuostatas, taikymo Lietuvos Respublikoje taisyklių 64 punkto nuostatomis:<text:s/></text:span></text:p>
      <text:p text:style-name="P33"><text:span text:style-name="T34">1</text:span><text:span text:style-name="T35">.<text:s/></text:span><text:span text:style-name="T36">Tvirtinu</text:span><text:span text:style-name="T37"><text:s/>pridedamas Leidimų steigti laisvuosius sandėlius išdavimo, atšaukimo ir jų galiojimo sustabdymo taisykles.</text:span></text:p>
      <text:p text:style-name="P38"><text:span text:style-name="T39">2</text:span><text:span text:style-name="T40">.<text:s/></text:span><text:span text:style-name="T41">Pripažįstu</text:span><text:span text:style-name="T42"><text:s/>netekusiu galios Muitinės departamento direktoriaus 2001 m. spalio 29 d. įsakymą Nr. 682 „Dėl laisvųjų sandėlių įstatymo nuostatų įgyvendinimo“ (Žin., 2001, Nr.<text:s/></text:span><text:a xlink:href="https://www.e-tar.lt/portal/lt/legalAct/TAR.E17D3CD87069" office:target-frame-name="_blank" xlink:show="new"><text:span text:style-name="T43">97-3464</text:span></text:a><text:span text:style-name="T44">).</text:span><text:span text:style-name="T45"><text:s/></text:span></text:p>
      <text:p text:style-name="P46"/>
      <text:p text:style-name="P47"/>
      <text:p text:style-name="P48"/>
      <text:p text:style-name="P49"><text:span text:style-name="T50">GENERALINIS DIREKTORIUS</text:span><text:span text:style-name="T51"><text:tab/>RIMUTIS KLEVEČKA<text:s/></text:span></text:p>
      <text:soft-page-break/>
      <text:p text:style-name="P52"><text:span text:style-name="T53">PATVIRTINTA</text:span></text:p>
      <text:p text:style-name="P54">Muitinės departamento generalinio<text:s/></text:p>
      <text:p text:style-name="P55"><text:span text:style-name="T56">direktoriaus<text:s/></text:span></text:p>
      <text:p text:style-name="P57"><text:span text:style-name="T58">2005 m. sausio 7 d. įsakymu Nr. 1B-9<text:s/></text:span></text:p>
      <text:p text:style-name="P59"/>
      <text:p text:style-name="P60"><text:span text:style-name="T61">LEIDIMŲ STEIGTI LAISVUOSIUS SANDĖLIUS IŠDAVIMO, ATŠAUKIMO IR JŲ GALIOJIMO SUSTABDY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eidimų steigti laisvuosius sandėlius išdavimo, atšaukimo ir jų galiojimo sustabdymo taisyklės (toliau – Taisyklės) reglamentuoja leidimų steigti laisvuosius sandėlius išdavimą, galiojimo sustabdymą ir atšaukimą, nustato pati</text:span><text:span text:style-name="T71">kimumo kriterijus, kuriuos turi atitikti įmonės, pageidaujančios steigti laisvuosius sandėlius, taip pat reikalavimus laisvojo sandėlio teritorijoje esančių statinių statybai, patalpų įrengimui ir naudojimui.</text:span></text:p>
      <text:p text:style-name="P72"><text:span text:style-name="T73">2</text:span><text:span text:style-name="T74">. Laisvuosius sandėlius gali steigti asmen</text:span><text:span text:style-name="T75">ys, jeigu:</text:span></text:p>
      <text:p text:style-name="P76"><text:span text:style-name="T77">2.1</text:span><text:span text:style-name="T78">. nebuvo pripažinti kaltais dėl reikšmingo muitų teisės aktų pažeidimo, kaip jis apibrėžtas Lietuvos Respublikos muitinės įstatymo (Žin., 2004, Nr.<text:s/></text:span><text:a xlink:href="https://www.e-tar.lt/portal/lt/legalAct/TAR.2294490FE9DD" office:target-frame-name="_blank" xlink:show="new"><text:span text:style-name="T79">73-2517</text:span></text:a><text:span text:style-name="T80">) (toliau – Muitinės įstatymas) 107 straipsnyje, padaryto asmens – laisvojo sandėlio steigėjo – savininko, vadovo ar kito darbuotojo, veikusio įmonės vardu ar jos naudai;</text:span></text:p>
      <text:p text:style-name="P81"><text:span text:style-name="T82">2.2</text:span><text:span text:style-name="T83">. per vienerius metus iki Taisyklių 4.1 punkte nurodyto prašymo pateikimo dien</text:span><text:span text:style-name="T84">os nenustatytas nė vienas nusikaltimas ekonomikai ir verslo tvarkai ar finansų sistemai, taip pat nenustatytas Lietuvos Respublikos mokesčių įstatymų pažeidimas, dėl kurio atsirado žala biudžetui, padaryti asmens – laisvojo sandėlio steigėjo – savininko, v</text:span><text:span text:style-name="T85">adovo ar ūkinės bendrijos narių.</text:span><text:s/></text:p>
      <text:p text:style-name="P86">Punkto pakeitimai:</text:p>
      <text:p text:style-name="P87"><text:span text:style-name="T88">Nr.<text:s/></text:span><text:a xlink:href="https://www.e-tar.lt/portal/legalAct.html?documentId=TAR.DF7F843FE4D0" office:target-frame-name="_top" xlink:show="replace"><text:span text:style-name="T89">1B-171</text:span></text:a><text:span text:style-name="T90">, 2010-03-22, Žin., 2010, Nr. 35-1703 (2010-03-27), i. k. 1103030ISAK001B-171</text:span></text:p>
      <text:p text:style-name="Normal"/>
      <text:p text:style-name="P91"><text:span text:style-name="T92">3</text:span><text:span text:style-name="T93">. Steigti laisvąjį sandėl</text:span><text:span text:style-name="T94">į leidžiama Muitinės departamento generalinio direktoriaus įsakymu.</text:span></text:p>
      <text:p text:style-name="P95"/>
      <text:p text:style-name="P96"><text:span text:style-name="T97">II</text:span><text:span text:style-name="T98">.<text:s/></text:span><text:span text:style-name="T99">LEIDIMŲ STEIGTI LAISVUOSIUS SANDĖLIUS IŠDAVIMAS</text:span></text:p>
      <text:p text:style-name="P100"/>
      <text:p text:style-name="P101"><text:span text:style-name="T102">4</text:span><text:span text:style-name="T103">. Asmuo, pageidaujantis steigti laisvąjį sandėlį, turi pateikti Muitinės departamentui šiuos dokumentus:</text:span></text:p>
      <text:p text:style-name="P104"><text:span text:style-name="T105">4.1</text:span><text:span text:style-name="T106">. prašymą, ku</text:span><text:span text:style-name="T107">riame turi būti nurodyta asmens, pageidaujančio steigti laisvąjį sandėlį, buveinės adresas, telefono ir fakso numeriai, pageidaujamo steigti laisvojo sandėlio adresas, numatomos sandėliuoti prekės, veikla, kuriai bus naudojami pastatai;</text:span></text:p>
      <text:p text:style-name="P108"><text:span text:style-name="T109">4.2</text:span><text:span text:style-name="T110">.<text:s/></text:span><text:span text:style-name="T111">įsipareigojimą įrengti muitinės pareigūnams techninius ir sanitarinius reikalavimus atitinkančias patalpas laisvųjų sandėlių įvažiavimo (išvažiavimo) ir (arba) kitose vietose, aikšteles transporto priemonėms ir jomis gabenamoms prekėms tikrinti bei transpo</text:span><text:span text:style-name="T112">rto priemonėms sverti, sudaryti sąlygas saugoti sulaikytas prekes, užtikrinti visos laisvojo sandėlio teritorijos apsaugą, patikimą kompiuterinį ryšį su laisvąjį sandėlį prižiūrinčiu muitinės postu, laikytis nustatytųjų laisvojo sandėlio prekių apskaitos r</text:span><text:span text:style-name="T113">eikalavimų;</text:span><text:s/></text:p>
      <text:p text:style-name="P114">Punkto pakeitimai:</text:p>
      <text:p text:style-name="P115"><text:span text:style-name="T116">Nr.<text:s/></text:span><text:a xlink:href="https://www.e-tar.lt/portal/legalAct.html?documentId=TAR.D404402A9CCB" office:target-frame-name="_top" xlink:show="replace"><text:span text:style-name="T117">1B-627</text:span></text:a><text:span text:style-name="T118">, 2009-11-05, Žin., 2009, Nr. 134-5875 (2009-11-10), i. k. 1093030ISAK001B-627</text:span></text:p>
      <text:p text:style-name="Normal"/>
      <text:p text:style-name="P119"><text:span text:style-name="T120">4.2</text:span><text:span text:style-name="T121">. asmens įregistravimo pažymėjimo (jei jį pri</text:span><text:span text:style-name="T122">valoma turėti) kopiją, patvirtintą antspaudu ir vadovo parašu;</text:span></text:p>
      <text:p text:style-name="P123"><text:span text:style-name="T124">4.3</text:span><text:span text:style-name="T125">. įstatų (jeigu privaloma juos turėti) arba kito asmens steigimo (registravimo) dokumento, liudijančio, kad asmuo turi teisę užsiimti<text:s/></text:span><text:span text:style-name="T126">Muitinės įstatymo</text:span><text:span text:style-name="T127"><text:s/>(toliau – Muitinės įstatymas) 74 s</text:span><text:span text:style-name="T128">traipsnio 2 dalyje nurodytų prekių didmeninės prekybos, sandėliavimo, komplektavimo, rūšiavimo, pakavimo, perkrovimo, perdirbimo ir apdorojimo veikla, kopiją ir licencijos kopiją, jeigu laisvajame sandėlyje numatoma vykdyti licencijuojamą veiklą, ar kitoki</text:span><text:span text:style-name="T129">o teisės aktų numatytais<text:s/></text:span><text:soft-page-break/><text:span text:style-name="T130">atvejais privalomo turėti leidimo laisvajame sandėlyje vykdyti asmens pageidaujamą veiklą kopiją. Kopijos turi būti patvirtintos antspaudu ir vadovo parašu;</text:span></text:p>
      <text:p text:style-name="P131">Punkto pakeitimai:</text:p>
      <text:p text:style-name="P132"><text:span text:style-name="T133">Nr.<text:s/></text:span><text:a xlink:href="https://www.e-tar.lt/portal/legalAct.html?documentId=TAR.DF7F843FE4D0" office:target-frame-name="_top" xlink:show="replace"><text:span text:style-name="T134">1B-171</text:span></text:a><text:span text:style-name="T135">, 2010-03-22, Žin., 2010, Nr. 35-1703 (2010-03-27), i. k. 1103030ISAK001B-171</text:span></text:p>
      <text:p text:style-name="Normal"/>
      <text:p text:style-name="P136"><text:span text:style-name="T137">4.4</text:span><text:span text:style-name="T138">. pageidaujamo steigti laisvojo sandėlio teritorijos apsaugos, įvažiavimo (išvažiavi</text:span><text:span text:style-name="T139">mo) vietų ir (arba) patalpų įrengimo schemą;</text:span></text:p>
      <text:p text:style-name="P140"><text:span text:style-name="T141">4.5</text:span><text:span text:style-name="T142">. dokumentą, įrodantį patalpų nuosavybės teises, arba negyvenamųjų pastatų ir (arba) patalpų nuomos sutartį;<text:s/></text:span></text:p>
      <text:p text:style-name="P143">Punkto pakeitimai:</text:p>
      <text:p text:style-name="P144"><text:span text:style-name="T145">Nr.<text:s/></text:span><text:a xlink:href="https://www.e-tar.lt/portal/legalAct.html?documentId=TAR.D404402A9CCB" office:target-frame-name="_top" xlink:show="replace"><text:span text:style-name="T146">1B-627</text:span></text:a><text:span text:style-name="T147">, 2009-11-05, Žin., 2009, Nr. 134-5875 (2009-11-10), i. k. 1093030ISAK001B-627</text:span></text:p>
      <text:p text:style-name="Normal"/>
      <text:p text:style-name="P148"><text:span text:style-name="T149">4.6</text:span><text:span text:style-name="T150">. Valstybinės maisto ir veterinarijos tarnybos ir (arba) Valstybinės augalų apsaugos tarnybos pažymas, kad laisvasis sandėlis pripažintas tinkamu prekėm</text:span><text:span text:style-name="T151">s, kurioms privalomas veterinarinis ir (arba) fitosanitarinis tikrinimas, laikyti, jeigu laisvajame sandėlyje pageidaujama laikyti tokias prekes;</text:span></text:p>
      <text:p text:style-name="P152"><text:span text:style-name="T153">4.7</text:span><text:span text:style-name="T154">. Valstybės sienos apsaugos tarnybos leidimą steigti laisvąjį sandėlį, jeigu laisvasis sandėlis steigia</text:span><text:span text:style-name="T155">mas pasienio kontrolės punkto teritorijoje.</text:span></text:p>
      <text:p text:style-name="P156"><text:span text:style-name="T157">5</text:span><text:span text:style-name="T158">. Muitinės departamentas, gavęs prašymą leisti steigti laisvąjį sandėlį, kreipiasi į:<text:s/></text:span></text:p>
      <text:p text:style-name="P159"><text:span text:style-name="T160">5.1</text:span><text:span text:style-name="T161">. teritorinę muitinę, kurios veiklos zonoje pageidaujama steigti laisvąjį sandėlį ir (arba) kurios veiklos zonoje</text:span><text:span text:style-name="T162"><text:s/>yra asmens, pageidaujančio steigti laisvąjį sandėlį, buveinė, prašydamas pateikti išvadą, ar laisvojo sandėlio teritorija ir joje esančios patalpos tinkamai atskirtos nuo likusios Bendrijos muitų teritorijos dalies, ar tinka jame numatytoms sandėliuoti pr</text:span><text:span text:style-name="T163">ekėms laikyti, ar užtikrinta patalpų apsauga, ar šios patalpos ir jose esanti įranga atitinka priešgaisrinės apsaugos bei darbo saugos reikalavimus (tikrinami atitinkami dokumentai), ar šalia laisvojo sandėlio esanti teritorija tinka laisvojo sandėlio teri</text:span><text:span text:style-name="T164">torijos ribų muitinės priežiūrai, ar teritorinė muitinė turi galimybes aptarnauti laisvąjį sandėlį, ar laisvojo sandėlio teritorija atitinka Taisyklių 12–15 punktų reikalavimus, ir pažymą apie asmens, pageidaujančio steigti laisvąjį sandėlį, įsipareigojimų</text:span><text:span text:style-name="T165"><text:s/>muitinei vykdymą;</text:span></text:p>
      <text:p text:style-name="P166"><text:span text:style-name="T167">5.2</text:span><text:span text:style-name="T168">. apskrities valstybinės mokesčių inspekcijos miesto (rajono) skyrių, kuriame asmuo, pageidaujantis steigti laisvąjį sandėlį, įregistruotas mokesčių mokėtoju, prašydamas pateikti išvadą apie tai, kaip mokami mokesčiai, rinkliavos<text:s/></text:span><text:span text:style-name="T169">ir kitos įmokos, kuriuos administruoja Valstybinė mokesčių inspekcija prie Finansų ministerijos;<text:s/></text:span></text:p>
      <text:p text:style-name="P170"><text:span text:style-name="T171">5.3</text:span><text:span text:style-name="T172">. kitas institucijas bei įstaigas, jei šių institucijų ar įstaigų turima informacija gali turėti įtakos laisvojo sandėlio steigimui.<text:s/></text:span></text:p>
      <text:p text:style-name="P173"><text:span text:style-name="T174">6</text:span><text:span text:style-name="T175">. Teritori</text:span><text:span text:style-name="T176">nė muitinė išvadą bei pažymą privalo pateikti Muitinės departamentui per vieną mėnesį nuo Taisyklių 5.1 punkte nurodyto prašymo gavimo datos.<text:s/></text:span></text:p>
      <text:p text:style-name="P177"><text:span text:style-name="T178">7</text:span><text:span text:style-name="T179">. Muitinės departamentas, gavęs Taisyklių 5 punkte nurodytas išvadas ir pažymas bei kitą informaciją, per 10</text:span><text:span text:style-name="T180"><text:s/>darbo dienų išnagrinėja minėtus dokumentus ir priima sprendimą leisti (neleisti) steigti laisvąjį sandėlį. Nagrinėdamas prašymą, Muitinės departamentas turi teisę pareikalauti, kad jam būtų parodyti Taisyklių 4.2 ir 4.3 punktuose minėtų dokumentų original</text:span><text:span text:style-name="T181">ai.</text:span></text:p>
      <text:p text:style-name="P182"><text:span text:style-name="T183">8</text:span><text:span text:style-name="T184">. Jeigu Muitinės departamentas nustato, kad pateikti ne visi privalomieji dokumentai, kad jie neteisingai įforminti arba pateikti neteisingi duomenys, prašymas ir kartu su juo pateikti dokumentai grąžinami pareiškėjui (raštu nurodomi trūkumai, kur</text:span><text:span text:style-name="T185">iuos jis turėtų ištaisyti).</text:span></text:p>
      <text:p text:style-name="P186"><text:span text:style-name="T187">9</text:span><text:span text:style-name="T188">. Asmuo, ištaisęs nurodytus trūkumus, gali kartotinai kreiptis su prašymu išduoti leidimą steigti laisvąjį sandėlį.</text:span></text:p>
      <text:p text:style-name="P189"><text:span text:style-name="T190">10</text:span><text:span text:style-name="T191">. Jeigu išnagrinėjus pateiktus dokumentus nustatoma, kad Taisyklių reikalavimai, taikomi steigiant la</text:span><text:span text:style-name="T192">isvąjį sandėlį, įvykdyti, išduodamas Muitinės departamento nustatytos formos leidimas steigti laisvąjį sandėlį.</text:span></text:p>
      <text:p text:style-name="P193"><text:span text:style-name="T194">11</text:span><text:span text:style-name="T195">. Jeigu prašymas išduoti leidimą steigti laisvąjį sandėlį nepatenkinamas, apie tai pareiškėjas per 3 darbo dienas informuojamas raštu.</text:span></text:p>
      <text:p text:style-name="P196"/>
      <text:p text:style-name="P197"><text:span text:style-name="T198">III</text:span><text:span text:style-name="T199">.<text:s/></text:span><text:span text:style-name="T200">LAISVOJO SANDĖLIO TERITORIJOJE ESANČIŲ STATINIŲ STATYBOS, PATALPŲ ĮRENGIMO IR NAUDOJIMO REIKALAVIMAI</text:span></text:p>
      <text:p text:style-name="P201"/>
      <text:p text:style-name="P202"><text:span text:style-name="T203">12</text:span><text:span text:style-name="T204">. Asmenys, pageidaujantys steigti laisvąjį sandėlį, privalo laisvojo sandėlio teritoriją aptverti. Teritorijos aptvėrimas turi užtikrinti 1</text:span><text:span text:style-name="T205">993 m. liepos 2 d. Komisijos reglamento (EEB) Nr. 2454/93, išdėstančio Tarybos reglamento (EEB) Nr. 2913/92, nustatančio Bendrijos muitinės kodeksą, įgyvendinimo nuostatas, 805 straipsnyje numatytą muitinės priežiūrą. Tvorų aukštis turi būti ne mažesnis ka</text:span><text:span text:style-name="T206">ip 2450 mm (pagrindinės vertikaliosios dalies – ne mažesnis kaip 2050 mm, papildomos, statomos iki 45 laipsnių kampu, – 400 mm). Tvorų konstrukcija derinama su miesto architektu pagal nustatyta tvarka parengtą projektą.</text:span></text:p>
      <text:p text:style-name="P207"><text:span text:style-name="T208">13</text:span><text:span text:style-name="T209">. Laisvojo sandėlio teritorija</text:span><text:span text:style-name="T210"><text:s/>privalo būti apšviesta pagal atitinkamų gamybos kategorijų darbo apšvietimo normas bei turi būti pateikti atitinkamų tarnybų išduoti atliktų bandymų aktai: įėjimai ir įvažiavimai privalo būti apšviesti ne mažiau kaip 50 lx, pagrindiniai įėjimai ir įvažiav</text:span><text:span text:style-name="T211">imai, kur yra intensyvūs žmonių ir krovinių judėjimo srautai, – ne mažiau kaip 100 lx, teritorijos perimetras – ne mažiau kaip 20 lx.</text:span></text:p>
      <text:p text:style-name="P212"><text:span text:style-name="T213">14</text:span><text:span text:style-name="T214">. Laisvojo sandėlio teritorijos apsaugos, muitinės pareigūnų darbo sąlygų (patalpų) sudarymo projektai, įvažiavimo (</text:span><text:span text:style-name="T215">išvažiavimo) vartų įrengimo schemos ir kitų su statinių statyba bei jų įrengimu susiję klausimai, galintys turėti įtakos laisvojo sandėlio muitinės priežiūros sąlygoms, prieš pateikiant Muitinės departamentui derinti, turi būti suderinti su teritorine muit</text:span><text:span text:style-name="T216">ine, kurios veiklos zonoje pageidaujama steigti laisvąjį sandėlį.</text:span></text:p>
      <text:p text:style-name="P217"><text:span text:style-name="T218">15</text:span><text:span text:style-name="T219">. Muitinės pareigūnų darbo sąlygos ir patalpos turi atitikti Muitinės departamento generalinio direktoriaus 2008 m. balandžio 17 d. įsakymu Nr. 1B-277 „Dėl Muitinės postų steigimo, pertvarkymo, veiklos laikino sustabdymo ir likvidavimo taisyklių ir Reikala</text:span><text:span text:style-name="T220">vimų muitinės postų infrastruktūrai patvirtinimo“ (Žin., 2008, Nr.<text:s/></text:span><text:a xlink:href="https://www.e-tar.lt/portal/lt/legalAct/TAR.EE18E25B4CA5" office:target-frame-name="_blank" xlink:show="new"><text:span text:style-name="T221">49-1837</text:span></text:a><text:span text:style-name="T222">) nustatytus reikalavimus muitinės postų infrastruktūrai</text:span><text:s/></text:p>
      <text:p text:style-name="P223">Punkto pakeitimai:</text:p>
      <text:p text:style-name="P224"><text:span text:style-name="T225">Nr.<text:s/></text:span><text:a xlink:href="https://www.e-tar.lt/portal/legalAct.html?documentId=TAR.D404402A9CCB" office:target-frame-name="_top" xlink:show="replace"><text:span text:style-name="T226">1B-627</text:span></text:a><text:span text:style-name="T227">, 2009-11-05, Žin., 2009, Nr. 134-5875 (2009-11-10), i. k. 1093030ISAK001B-627</text:span></text:p>
      <text:p text:style-name="Normal"/>
      <text:p text:style-name="P228"><text:span text:style-name="T229">IV</text:span><text:span text:style-name="T230">.<text:s/></text:span><text:span text:style-name="T231">LEIDIMŲ STEIGTI LAISVUOSIUS SANDĖLIUS GALIOJIMO SUSTABDYMAS IR ATŠAUKIMAS</text:span></text:p>
      <text:p text:style-name="P232"/>
      <text:p text:style-name="P233"><text:span text:style-name="T234">16</text:span><text:span text:style-name="T235">. Teritorinė<text:s/></text:span><text:span text:style-name="T236">muitinė, kurios veiklos zonoje veikia laisvasis sandėlis, nustačiusi laisvojo sandėlio veiklą reglamentuojančių teisės aktų pažeidimus, ne vėliau kaip kitą darbo dieną apie tai informuoja sandėlio steigėją ir kreipiasi į Muitinės departamentą dėl leidimo s</text:span><text:span text:style-name="T237">teigti laisvąjį sandėlį galiojimo sustabdymo arba jo atšaukimo.</text:span></text:p>
      <text:p text:style-name="P238"><text:span text:style-name="T239">17</text:span><text:span text:style-name="T240">. Leidimo steigti laisvąjį sandėlį galiojimas sustabdomas ir leidimas atšaukiamas Muitinės departamento generalinio direktoriaus įsakymu. Apie tai ne vėliau kaip kitą darbo dieną raštu i</text:span><text:span text:style-name="T241">nformuojamas laisvojo sandėlio steigėjas (nurodomi tokio sprendimo motyvai).</text:span></text:p>
      <text:p text:style-name="P242"><text:span text:style-name="T243">18</text:span><text:span text:style-name="T244">. Leidimo steigti laisvąjį sandėlį galiojimas sustabdomas, jeigu:</text:span></text:p>
      <text:p text:style-name="P245"><text:span text:style-name="T246">18.1</text:span><text:span text:style-name="T247">. valstybės institucija ar įstaiga panaikina laisvojo sandėlio savininko licenciją (leidimą) verstis<text:s/></text:span><text:span text:style-name="T248">veikla, kuri vykdoma laisvajame sandėlyje, arba pasibaigia licencijos (leidimo) galiojimo laikas;</text:span></text:p>
      <text:p text:style-name="P249"><text:span text:style-name="T250">18.2</text:span><text:span text:style-name="T251">. panaikinamas arba netenka galios įgaliotos valstybės institucijos ar įstaigos leidimas (licencija) laikyti laisvajame sandėlyje tam tikras prekes,<text:s/></text:span><text:span text:style-name="T252">kurioms laikyti toks leidimas (licencija) būtinas;</text:span></text:p>
      <text:p text:style-name="P253"><text:span text:style-name="T254">18.3</text:span><text:span text:style-name="T255">. nesilaikoma prekių padėjimo į laisvąjį sandėlį arba išdavimo iš jo tvarkos ar sąlygų;</text:span></text:p>
      <text:p text:style-name="P256"><text:span text:style-name="T257">18.4</text:span><text:span text:style-name="T258">. pažeidžiami laisvajame sandėlyje laikomų prekių apskaitos reikalavimai;</text:span></text:p>
      <text:p text:style-name="P259"><text:span text:style-name="T260">18.5</text:span><text:span text:style-name="T261">. įgaliotos valstyb</text:span><text:span text:style-name="T262">ės institucijos ar įstaigos pripažįsta laisvąjį sandėlį netinkamu tam tikroms prekėms laikyti, kai tam tikros prekės gali būti laikomos tik tinkamu joms laikyti pripažintame laisvajame sandėlyje;</text:span></text:p>
      <text:p text:style-name="P263"><text:span text:style-name="T264">18.6</text:span><text:span text:style-name="T265">. pažeidžiami laisvojo sandėlio teritorijoje esančių</text:span><text:span text:style-name="T266"><text:s/>statinių statybos, patalpų įrengimo ir naudojimo reikalavimai;</text:span></text:p>
      <text:p text:style-name="P267"><text:span text:style-name="T268">18.7</text:span><text:span text:style-name="T269">. asmuo, gavęs leidimą steigti laisvąjį sandėlį:</text:span></text:p>
      <text:p text:style-name="P270"><text:span text:style-name="T271">18.7.1</text:span><text:span text:style-name="T272">. laiku nepateikia nustatyto dydžio garantijos;</text:span></text:p>
      <text:p text:style-name="P273"><text:span text:style-name="T274">18.7.2</text:span><text:span text:style-name="T275">. pasibaigus garantijos galiojimo laikui jos neatnaujina;</text:span></text:p>
      <text:p text:style-name="P276"><text:span text:style-name="T277">18.7.3</text:span><text:span text:style-name="T278">.</text:span><text:span text:style-name="T279"><text:s/>patikslinus garantijos dydį jos neatnaujina;</text:span></text:p>
      <text:p text:style-name="P280"><text:span text:style-name="T281">18.7.4</text:span><text:span text:style-name="T282">. nesilaiko laisvojo sandėlio aptarnavimo arba prekių laikymo laisvajame sandėlyje sutarčių reikalavimų;<text:s/></text:span></text:p>
      <text:p text:style-name="P283"><text:span text:style-name="T284">18.7.5</text:span><text:span text:style-name="T285">. nesilaiko laisvųjų sandėlių veiklą reglamentuojančių teisės aktų reikalavimų.</text:span></text:p>
      <text:p text:style-name="P286"><text:span text:style-name="T287">19</text:span><text:span text:style-name="T288">. Nustatyti laisvojo sandėlio veiklos trūkumai, dėl kurių sustabdytas leidimo steigti laisvąjį sandėlį galiojimas, turi būti pašalinti ne vėliau kaip per 3 mėnesius nuo leidimo galiojimo sustabdymo dienos. Pašalinus nustatytuosius trūkumus, Muitinės<text:s/></text:span><text:span text:style-name="T289">departamento generalinio direktoriaus įsakymas dėl leidimo steigti laisvąjį sandėlį sustabdymo pripažįstamas netekusiu galios. Apie tai ne vėliau kaip kitą darbo dieną raštu informuojamas laisvojo sandėlio steigėjas.</text:span></text:p>
      <text:p text:style-name="P290"><text:span text:style-name="T291">20</text:span><text:span text:style-name="T292">. Leidimas steigti laisvąjį sandė</text:span><text:span text:style-name="T293">lį atšaukiamas Muitinės įstatymo 74 straipsnio 6 dalyje nurodytais atvejais.</text:span></text:p>
      <text:p text:style-name="P294"><text:span text:style-name="T295">21</text:span><text:span text:style-name="T296">. Leidimo steigti laisvąjį sandėlį atšaukimą gali inicijuoti ir laisvojo sandėlio steigėjas, ne vėliau kaip prieš mėnesį apie tai pranešęs Muitinės departamentui.</text:span></text:p>
      <text:p text:style-name="P297"><text:span text:style-name="T298">21</text:span><text:span text:style-name="T299">1</text:span><text:span text:style-name="T300">. Jeigu laisvojo sandėlio savininkas pageidauja nutraukti laisvojo sandėlio veiklą žemės sklype, kuriame įsteigtas laisvasis sandėlis, ir toliau ją vykdyti kitame žemės sklype, esančiame tos pačios teritorinės muitinės veiklos zonoje ir tinkančiame laisvoj</text:span><text:span text:style-name="T301">o sandėlio veiklai, naujo laisvojo sandėlio steigti nereikia.<text:s/></text:span></text:p>
      <text:p text:style-name="P302">Laisvojo sandėlio savininkas, suderinęs su teritorine muitine, kurios veiklos zonoje numatoma vykdyti laisvojo sandėlio veiklą, Taisyklių 14 punkto klausimus, galinčius turėti įtakos laisvojo sandėlio muitinės priežiūrai, ir šio sandėlio įrengimo projektus, kreipiasi į Muitinės departamentą su laisvos formos prašymu dėl laisvojo sandėlio veiklos vykdymo kitame žemės sklype ir pateikia dokumentus, nurodytus Taisyklių 4.2–4.7 papunkčiuose.<text:s/></text:p>
      <text:p text:style-name="P303"><text:span text:style-name="T304">Muitinės departamentas, nagrinėdamas prašymą, atlieka Taisyklių 5.1 papunktyje nurodytus veiksmus ir priima sprendimą dėl laisvojo sandėlio steigimo leidimo pakeitimo</text:span><text:s/></text:p>
      <text:p text:style-name="P305">Papildyta punktu:</text:p>
      <text:p text:style-name="P306"><text:span text:style-name="T307">Nr.<text:s/></text:span><text:a xlink:href="https://www.e-tar.lt/portal/legalAct.html?documentId=17480410fdf411e39cfacd978b6fd9bb" office:target-frame-name="_top" xlink:show="replace"><text:span text:style-name="T308">1B-406</text:span></text:a><text:span text:style-name="T309">, 2014-06-25, paskelbta TAR 2014-06-27, i. k. 2014-09181</text:span></text:p>
      <text:p text:style-name="Normal"/>
      <text:p text:style-name="P310"><text:span text:style-name="T311">IV</text:span><text:span text:style-name="T312">.<text:s/></text:span><text:span text:style-name="T313">BAIGIAMOSIOS NUOSTATOS</text:span></text:p>
      <text:p text:style-name="P314"/>
      <text:p text:style-name="P315"><text:span text:style-name="T316">22</text:span><text:span text:style-name="T317">. Muitinės departamento generalinio direktoriaus įsakymai dėl leidimo steigti laisvąjį sandėlį išdavimo, galiojimo susta</text:span><text:span text:style-name="T318">bdymo, leidimo steigti laisvąjį sandėlį atšaukimo, įsakymų dėl leidimo steigti laisvąjį sandėlį galiojimo sustabdymo pripažinimo netekusiais galios skelbiami<text:s/></text:span><text:span text:style-name="T319">Lietuvos Respublikos muitinės interneto svetainėje www.cust.lt</text:span><text:span text:style-name="T320">.</text:span></text:p>
      <text:p text:style-name="P321">Punkto pakeitimai:</text:p>
      <text:p text:style-name="P322"><text:span text:style-name="T323">Nr.<text:s/></text:span><text:a xlink:href="https://www.e-tar.lt/portal/legalAct.html?documentId=TAR.D404402A9CCB" office:target-frame-name="_top" xlink:show="replace"><text:span text:style-name="T324">1B-627</text:span></text:a><text:span text:style-name="T325">, 2009-11-05, Žin., 2009, Nr. 134-5875 (2009-11-10), i. k. 1093030ISAK001B-627</text:span></text:p>
      <text:p text:style-name="Normal"/>
      <text:p text:style-name="P326"><text:span text:style-name="T327">______________</text:span></text:p>
      <text:p text:style-name="P328"/>
      <text:p text:style-name="P329"/>
      <text:p text:style-name="P330"><text:span text:style-name="T331">Pakeitimai:</text:span></text:p>
      <text:p text:style-name="P332"/>
      <text:p text:style-name="P333"><text:span text:style-name="T334">1.</text:span></text:p>
      <text:p text:style-name="P335"><text:span text:style-name="T336">Muitinės departamentas prie Lietuvos Respublikos finansų<text:s/></text:span><text:span text:style-name="T337">ministerijos, Įsakymas</text:span></text:p>
      <text:p text:style-name="P338"><text:span text:style-name="T339">Nr.<text:s/></text:span><text:a xlink:href="https://www.e-tar.lt/portal/legalAct.html?documentId=TAR.D404402A9CCB" office:target-frame-name="_top" xlink:show="replace"><text:span text:style-name="T340">1B-627</text:span></text:a><text:span text:style-name="T341">, 2009-11-05, Žin., 2009, Nr. 134-5875 (2009-11-10), i. k. 1093030ISAK001B-627</text:span></text:p>
      <text:p text:style-name="P342"><text:span text:style-name="T343">Dėl Muitinės departamento generalinio direktoriaus 2005 m. sau</text:span><text:span text:style-name="T344">sio 7 d. įsakymo Nr. 1B-9 "Dėl Leidimų steigti laisvuosius sandėlius išdavimo, atšaukimo ir jų galiojimo sustabdymo taisyklių patvirtinimo" pakeitimo</text:span></text:p>
      <text:p text:style-name="P345"/>
      <text:p text:style-name="P346"><text:span text:style-name="T347">2.</text:span></text:p>
      <text:p text:style-name="P348"><text:span text:style-name="T349">Muitinės departamentas prie Lietuvos Respublikos finansų ministerijos, Įsakymas</text:span></text:p>
      <text:p text:style-name="P350"><text:span text:style-name="T351">Nr.<text:s/></text:span><text:a xlink:href="https://www.e-tar.lt/portal/legalAct.html?documentId=TAR.DF7F843FE4D0" office:target-frame-name="_top" xlink:show="replace"><text:span text:style-name="T352">1B-171</text:span></text:a><text:span text:style-name="T353">, 2010-03-22, Žin., 2010, Nr. 35-1703 (2010-03-27), i. k. 1103030ISAK001B-171</text:span></text:p>
      <text:p text:style-name="P354"><text:span text:style-name="T355">Dėl Muitinės departamento generalinio direktoriaus 2005 m. sausio 7 d. įsakymo Nr. 1B-9 "Dėl Leidimų steigti</text:span><text:span text:style-name="T356"><text:s/>laisvuosius sandėlius išdavimo, atšaukimo ir jų galiojimo sustabdymo taisyklių patvirtinimo" pakeitimo</text:span></text:p>
      <text:p text:style-name="P357"/>
      <text:p text:style-name="P358"><text:span text:style-name="T359">3.</text:span></text:p>
      <text:soft-page-break/>
      <text:p text:style-name="P360"><text:span text:style-name="T361">Muitinės departamentas prie Lietuvos Respublikos finansų ministerijos, Įsakymas</text:span></text:p>
      <text:p text:style-name="P362"><text:span text:style-name="T363">Nr.<text:s/></text:span><text:a xlink:href="https://www.e-tar.lt/portal/legalAct.html?documentId=17480410fdf411e39cfacd978b6fd9bb" office:target-frame-name="_top" xlink:show="replace"><text:span text:style-name="T364">1B-406</text:span></text:a><text:span text:style-name="T365">, 2014-06-25, paskelbta TAR 2014-06-27, i. k. 2014-09181</text:span></text:p>
      <text:p text:style-name="P366"><text:span text:style-name="T367">Dėl Muitinės departamento prie Lietuvos Respublikos finansų ministerijos generalinio direktoriaus 2005 m. sausio 7 d. įsakymo Nr. 1B-9 „Dėl Leidimų steigti lai</text:span><text:span text:style-name="T368">svuosius sandėlius išdavimo, atšaukimo ir jų galiojimo sustabdymo taisyklių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2T01:43:00Z</meta:creation-date>
    <dc:date>2016-04-12T01:43:00Z</dc:date>
    <meta:template xlink:href="Normal" xlink:type="simple"/>
    <meta:editing-cycles>2</meta:editing-cycles>
    <meta:editing-duration>PT0S</meta:editing-duration>
    <meta:document-statistic meta:page-count="6" meta:paragraph-count="402" meta:word-count="2553" meta:character-count="17321" meta:row-count="758" meta:non-whitespace-character-count="15170"/>
  </office:meta>
</office:document-meta>
</file>