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P1025" style:parent-style-name="Normal" style:family="paragraph">
      <style:paragraph-properties fo:text-align="center">
        <style:tab-stops>
          <style:tab-stop style:type="left" style:position="0.1972in"/>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ab-stops>
          <style:tab-stop style:type="left" style:position="0.3937in"/>
          <style:tab-stop style:type="left" style:position="0.6895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3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14" style:parent-style-name="Normal" style:family="paragraph">
      <style:paragraph-properties fo:text-align="center">
        <style:tab-stops>
          <style:tab-stop style:type="left" style:position="0.2958in"/>
          <style:tab-stop style:type="left" style:position="0.689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ab-stops>
          <style:tab-stop style:type="left" style:position="0.6895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P1168" style:parent-style-name="Normal" style:family="paragraph">
      <style:paragraph-properties fo:text-align="center">
        <style:tab-stops>
          <style:tab-stop style:type="left" style:position="0.3937in"/>
          <style:tab-stop style:type="left" style:position="0.689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6895in"/>
          <style:tab-stop style:type="left" style:position="1.7395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P1208" style:parent-style-name="Normal" style:family="paragraph">
      <style:paragraph-properties fo:text-align="justify" fo:text-indent="0.3937in">
        <style:tab-stops>
          <style:tab-stop style:type="left" style:position="0.6895in"/>
        </style:tab-stops>
      </style:paragraph-properties>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1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TimesLT" style:font-name-asian="Calibri"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center">
        <style:tab-stops>
          <style:tab-stop style:type="left" style:position="1.7395in"/>
        </style:tab-stops>
      </style:paragraph-properties>
    </style:style>
    <style:style style:name="T1237" style:parent-style-name="DefaultParagraphFont" style:family="text">
      <style:text-properties style:font-size-complex="12pt"/>
    </style:style>
    <style:style style:name="P1238"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44" style:parent-style-name="Normal" style:family="paragraph">
      <style:paragraph-properties fo:text-indent="3.5437in">
        <style:tab-stops>
          <style:tab-stop style:type="left" style:position="0.6895in"/>
        </style:tab-stops>
      </style:paragraph-properties>
      <style:text-properties style:font-size-complex="12pt"/>
    </style:style>
    <style:style style:name="P1245" style:parent-style-name="Normal" style:family="paragraph">
      <style:paragraph-properties fo:text-indent="3.5437in">
        <style:tab-stops>
          <style:tab-stop style:type="left" style:position="0.6895in"/>
        </style:tab-stops>
      </style:paragraph-properties>
      <style:text-properties style:font-size-complex="12pt"/>
    </style:style>
    <style:style style:name="P1246" style:parent-style-name="Normal" style:family="paragraph">
      <style:paragraph-properties fo:text-indent="3.5437in">
        <style:tab-stops>
          <style:tab-stop style:type="left" style:position="0.6895in"/>
        </style:tab-stops>
      </style:paragraph-properties>
      <style:text-properties style:font-size-complex="12pt"/>
    </style:style>
    <style:style style:name="P1247" style:parent-style-name="Normal" style:family="paragraph">
      <style:paragraph-properties fo:text-indent="3.5437in">
        <style:tab-stops>
          <style:tab-stop style:type="left" style:position="0.6895in"/>
        </style:tab-stops>
      </style:paragraph-properties>
      <style:text-properties style:font-size-complex="12pt"/>
    </style:style>
    <style:style style:name="P1248" style:parent-style-name="Normal" style:family="paragraph">
      <style:paragraph-properties fo:text-indent="3.5437in">
        <style:tab-stops>
          <style:tab-stop style:type="left" style:position="0.6895in"/>
        </style:tab-stops>
      </style:paragraph-properties>
      <style:text-properties style:font-size-complex="12pt"/>
    </style:style>
    <style:style style:name="P124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50" style:parent-style-name="Normal" style:family="paragraph">
      <style:paragraph-properties fo:text-align="center" fo:text-indent="0.5909in">
        <style:tab-stops>
          <style:tab-stop style:type="left" style:position="0.7875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54" style:parent-style-name="Normal" style:family="paragraph">
      <style:paragraph-properties fo:text-align="center">
        <style:tab-stops>
          <style:tab-stop style:type="left" style:position="0.0986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tab-stops>
          <style:tab-stop style:type="left" style:position="0.1972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TimesLT" style:font-name-asian="Calibri" fo:font-size="10pt" style:font-size-asian="10pt"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vertical-align="middle" fo:text-indent="0.3937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text-indent="0.3937in">
        <style:tab-stops>
          <style:tab-stop style:type="left" style:position="0.6895in"/>
        </style:tab-stops>
      </style:paragraph-properties>
    </style:style>
    <style:style style:name="P1277"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tab-stops>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3937in">
        <style:tab-stops>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3937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snap-to-layout-grid="false" fo:text-align="justify" fo:text-indent="0.3937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TimesLT" fo:font-weight="bold" style:font-weight-asian="bold" fo:font-size="10pt" style:font-size-asian="10pt"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snap-to-layout-grid="false" fo:text-align="justify" fo:text-indent="0.3937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snap-to-layout-grid="false" fo:text-align="justify" fo:text-indent="0.3937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text-transform="uppercase"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6895in"/>
        </style:tab-stops>
      </style:paragraph-properties>
    </style:style>
    <style:style style:name="P1339"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68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689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tab-stops>
          <style:tab-stop style:type="left" style:position="0.689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style:tab-stops>
          <style:tab-stop style:type="left" style:position="0.4923in"/>
          <style:tab-stop style:type="left" style:position="0.6895in"/>
        </style:tab-stops>
      </style:paragraph-properties>
    </style:style>
    <style:style style:name="P141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9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9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3937in">
        <style:tab-stops>
          <style:tab-stop style:type="left" style:position="0.6895in"/>
          <style:tab-stop style:type="left" style:position="1.73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65"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punctuation-wrap="simple" fo:text-align="justify">
        <style:tab-stops>
          <style:tab-stop style:type="left" style:position="0.6895in"/>
        </style:tab-stops>
      </style:paragraph-properties>
    </style:style>
    <style:style style:name="P160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1pt"/>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6895in"/>
        </style:tab-stops>
      </style:paragraph-properties>
    </style:style>
    <style:style style:name="P165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75" style:parent-style-name="DefaultParagraphFont" style:family="text">
      <style:text-properties style:font-size-complex="12pt"/>
    </style:style>
    <style:style style:name="P1676"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82" style:parent-style-name="Normal" style:family="paragraph">
      <style:paragraph-properties fo:text-indent="3.5437in">
        <style:tab-stops>
          <style:tab-stop style:type="left" style:position="0.6895in"/>
        </style:tab-stops>
      </style:paragraph-properties>
      <style:text-properties style:font-size-complex="12pt"/>
    </style:style>
    <style:style style:name="P1683" style:parent-style-name="Normal" style:family="paragraph">
      <style:paragraph-properties fo:text-indent="3.5437in">
        <style:tab-stops>
          <style:tab-stop style:type="left" style:position="0.6895in"/>
        </style:tab-stops>
      </style:paragraph-properties>
      <style:text-properties style:font-size-complex="12pt"/>
    </style:style>
    <style:style style:name="P1684" style:parent-style-name="Normal" style:family="paragraph">
      <style:paragraph-properties fo:text-indent="3.5437in">
        <style:tab-stops>
          <style:tab-stop style:type="left" style:position="0.6895in"/>
        </style:tab-stops>
      </style:paragraph-properties>
      <style:text-properties style:font-size-complex="12pt"/>
    </style:style>
    <style:style style:name="P1685" style:parent-style-name="Normal" style:family="paragraph">
      <style:paragraph-properties fo:text-indent="3.5437in">
        <style:tab-stops>
          <style:tab-stop style:type="left" style:position="0.6895in"/>
        </style:tab-stops>
      </style:paragraph-properties>
      <style:text-properties style:font-size-complex="12pt"/>
    </style:style>
    <style:style style:name="P1686" style:parent-style-name="Normal" style:family="paragraph">
      <style:paragraph-properties fo:text-indent="3.5437in">
        <style:tab-stops>
          <style:tab-stop style:type="left" style:position="0.6895in"/>
        </style:tab-stops>
      </style:paragraph-properties>
      <style:text-properties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88" style:parent-style-name="Normal" style:family="paragraph">
      <style:paragraph-properties fo:text-align="center" fo:text-indent="0.5909in">
        <style:tab-stops>
          <style:tab-stop style:type="left" style:position="0.787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92" style:parent-style-name="Normal" style:family="paragraph">
      <style:paragraph-properties fo:text-align="center">
        <style:tab-stops>
          <style:tab-stop style:type="left" style:position="0.0986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tab-stops>
          <style:tab-stop style:type="left" style:position="0.2958in"/>
        </style:tab-stops>
      </style:paragraph-properties>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698" style:parent-style-name="Normal" style:family="paragraph">
      <style:paragraph-properties fo:text-align="justify" fo:text-indent="0.3937in">
        <style:tab-stops>
          <style:tab-stop style:type="left" style:position="0.689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TimesLT" style:font-name-asian="Calibri" fo:font-size="10pt" style:font-size-asian="10pt"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P171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3937in">
        <style:tab-stops>
          <style:tab-stop style:type="left" style:position="0.689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6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74" style:parent-style-name="Normal" style:family="paragraph">
      <style:paragraph-properties style:snap-to-layout-grid="false" fo:text-align="justify" fo:text-indent="0.3937in">
        <style:tab-stops>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181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21" style:parent-style-name="Normal" style:family="paragraph">
      <style:paragraph-properties style:snap-to-layout-grid="false" fo:text-align="justify" fo:text-indent="0.3937in">
        <style:tab-stops>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fo:text-indent="0.3937in">
        <style:tab-stops>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tab-stops>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59"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65" style:parent-style-name="Normal" style:family="paragraph">
      <style:paragraph-properties style:snap-to-layout-grid="false" fo:text-align="justify" fo:text-indent="0.3937in">
        <style:tab-stops>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tab-stops>
          <style:tab-stop style:type="left" style:position="0.689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tab-stops>
          <style:tab-stop style:type="left" style:position="0.689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snap-to-layout-grid="false" fo:text-align="justify" fo:text-indent="0.3937in">
        <style:tab-stops>
          <style:tab-stop style:type="left" style:position="0.6895in"/>
        </style:tab-stops>
      </style:paragraph-properties>
    </style:style>
    <style:style style:name="P1881"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87" style:parent-style-name="Normal" style:family="paragraph">
      <style:paragraph-properties style:snap-to-layout-grid="false" fo:text-align="justify" fo:text-indent="0.3937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tab-stops>
          <style:tab-stop style:type="left" style:position="0.59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tab-stops>
          <style:tab-stop style:type="left" style:position="0.59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tab-stops>
          <style:tab-stop style:type="left" style:position="0.590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snap-to-layout-grid="false" fo:text-align="justify" fo:text-indent="0.3937in">
        <style:tab-stops>
          <style:tab-stop style:type="left" style:position="0.590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snap-to-layout-grid="false" fo:text-align="justify" fo:text-indent="0.3937in">
        <style:tab-stops>
          <style:tab-stop style:type="left" style:position="0.5909in"/>
        </style:tab-stops>
      </style:paragraph-properties>
    </style:style>
    <style:style style:name="P192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3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590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59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590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0.59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59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59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59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59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tab-stops>
          <style:tab-stop style:type="left" style:position="0.5909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P202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3937in">
        <style:tab-stops>
          <style:tab-stop style:type="left" style:position="0.6895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P2115" style:parent-style-name="Normal" style:family="paragraph">
      <style:paragraph-properties fo:text-align="center">
        <style:tab-stops>
          <style:tab-stop style:type="left" style:position="0.2958in"/>
          <style:tab-stop style:type="left" style:position="0.5909in"/>
        </style:tab-stops>
      </style:paragraph-properties>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style:tab-stops>
          <style:tab-stop style:type="left" style:position="0.2958in"/>
          <style:tab-stop style:type="left" style:position="0.6895in"/>
        </style:tab-stops>
      </style:paragraph-properties>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2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indent="0.3937in">
        <style:tab-stops>
          <style:tab-stop style:type="left" style:position="0.6895in"/>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19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20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40"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4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weight-complex="bold" style:font-size-complex="12pt" style:language-asian="lt" style:country-asian="LT"/>
    </style:style>
    <style:style style:name="T2278" style:parent-style-name="DefaultParagraphFont" style:family="text">
      <style:text-properties style:font-name-asian="Calibri" style:font-weight-complex="bold"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689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3937in">
        <style:tab-stops>
          <style:tab-stop style:type="left" style:position="0.6895in"/>
        </style:tab-stops>
      </style:paragraph-properties>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weight-complex="bold" style:font-size-complex="12pt" style:language-asian="lt" style:country-asian="LT"/>
    </style:style>
    <style:style style:name="P2290" style:parent-style-name="Normal" style:family="paragraph">
      <style:paragraph-properties fo:text-align="justify" fo:text-indent="0.3937in">
        <style:tab-stops>
          <style:tab-stop style:type="left" style:position="0.6895in"/>
        </style:tab-stops>
      </style:paragraph-properties>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weight-complex="bold" style:font-size-complex="11pt"/>
    </style:style>
    <style:style style:name="P2294" style:parent-style-name="Normal" style:family="paragraph">
      <style:paragraph-properties fo:text-align="justify" fo:text-indent="0.3937in">
        <style:tab-stops>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tab-stops>
          <style:tab-stop style:type="left" style:position="0.689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6895in"/>
        </style:tab-stops>
      </style:paragraph-properties>
    </style:style>
    <style:style style:name="P230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309" style:parent-style-name="Normal" style:family="paragraph">
      <style:paragraph-properties fo:text-align="justify" fo:text-indent="0.3937in">
        <style:tab-stops>
          <style:tab-stop style:type="left" style:position="0.6895in"/>
        </style:tab-stops>
      </style:paragraph-properties>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3937in">
        <style:tab-stops>
          <style:tab-stop style:type="left" style:position="0.6895in"/>
        </style:tab-stops>
      </style:paragraph-properties>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text-indent="0.3937in">
        <style:tab-stops>
          <style:tab-stop style:type="left" style:position="0.6895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center">
        <style:tab-stops>
          <style:tab-stop style:type="left" style:position="1.7395in"/>
        </style:tab-stops>
      </style:paragraph-properties>
    </style:style>
    <style:style style:name="T2325" style:parent-style-name="DefaultParagraphFont" style:family="text">
      <style:text-properties style:font-size-complex="12pt"/>
    </style:style>
    <style:style style:name="P2326"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332" style:parent-style-name="Normal" style:family="paragraph">
      <style:paragraph-properties fo:text-indent="3.5437in">
        <style:tab-stops>
          <style:tab-stop style:type="left" style:position="0.6895in"/>
        </style:tab-stops>
      </style:paragraph-properties>
      <style:text-properties style:font-size-complex="12pt"/>
    </style:style>
    <style:style style:name="P2333" style:parent-style-name="Normal" style:family="paragraph">
      <style:paragraph-properties fo:text-indent="3.5437in">
        <style:tab-stops>
          <style:tab-stop style:type="left" style:position="0.6895in"/>
        </style:tab-stops>
      </style:paragraph-properties>
      <style:text-properties style:font-size-complex="12pt"/>
    </style:style>
    <style:style style:name="P2334" style:parent-style-name="Normal" style:family="paragraph">
      <style:paragraph-properties fo:text-indent="3.5437in">
        <style:tab-stops>
          <style:tab-stop style:type="left" style:position="0.6895in"/>
        </style:tab-stops>
      </style:paragraph-properties>
      <style:text-properties style:font-size-complex="12pt"/>
    </style:style>
    <style:style style:name="P2335" style:parent-style-name="Normal" style:family="paragraph">
      <style:paragraph-properties fo:text-indent="3.5437in">
        <style:tab-stops>
          <style:tab-stop style:type="left" style:position="0.6895in"/>
        </style:tab-stops>
      </style:paragraph-properties>
      <style:text-properties style:font-size-complex="12pt"/>
    </style:style>
    <style:style style:name="P2336" style:parent-style-name="Normal" style:family="paragraph">
      <style:paragraph-properties fo:text-indent="3.5437in">
        <style:tab-stops>
          <style:tab-stop style:type="left" style:position="0.6895in"/>
        </style:tab-stops>
      </style:paragraph-properties>
      <style:text-properties style:font-size-complex="12pt"/>
    </style:style>
    <style:style style:name="P2337" style:parent-style-name="Normal" style:family="paragraph">
      <style:paragraph-properties fo:text-indent="3.5437in">
        <style:tab-stops>
          <style:tab-stop style:type="left" style:position="0.6895in"/>
        </style:tab-stops>
      </style:paragraph-properties>
      <style:text-properties style:font-size-complex="12pt"/>
    </style:style>
    <style:style style:name="P2338" style:parent-style-name="Normal" style:family="paragraph">
      <style:paragraph-properties fo:text-align="center">
        <style:tab-stops>
          <style:tab-stop style:type="left" style:position="0.2958in"/>
        </style:tab-stops>
      </style:paragraph-properties>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43" style:parent-style-name="Normal" style:family="paragraph">
      <style:paragraph-properties fo:text-align="center">
        <style:tab-stops>
          <style:tab-stop style:type="left" style:position="0.1972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tab-stops>
          <style:tab-stop style:type="left" style:position="0.2958in"/>
        </style:tab-stops>
      </style:paragraph-properties>
    </style:style>
    <style:style style:name="T2347" style:parent-style-name="DefaultParagraphFont" style:family="text">
      <style:text-properties fo:font-weight="bold" style:font-weight-asian="bold"/>
    </style:style>
    <style:style style:name="P2348"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49" style:parent-style-name="Normal" style:family="paragraph">
      <style:paragraph-properties fo:text-align="justify" fo:text-indent="0.3937in">
        <style:tab-stops>
          <style:tab-stop style:type="left" style:position="0.6895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tab-stops>
          <style:tab-stop style:type="left" style:position="0.6895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P236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3937in">
        <style:tab-stops>
          <style:tab-stop style:type="left" style:position="0.689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3937in">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snap-to-layout-grid="false" fo:text-align="justify" fo:text-indent="0.3937in">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snap-to-layout-grid="false" fo:text-align="justify" fo:text-indent="0.3937in">
        <style:tab-stops>
          <style:tab-stop style:type="left" style:position="0.689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snap-to-layout-grid="false" fo:text-align="justify" fo:text-indent="0.3937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snap-to-layout-grid="false" fo:text-align="justify" fo:text-indent="0.3937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snap-to-layout-grid="false" fo:text-align="justify" fo:text-indent="0.3937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snap-to-layout-grid="false" fo:text-align="justify" fo:text-indent="0.3937in">
        <style:tab-stops>
          <style:tab-stop style:type="left" style:position="0.689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snap-to-layout-grid="false" fo:text-align="justify" fo:text-indent="0.3937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snap-to-layout-grid="false" fo:text-align="justify" fo:text-indent="0.3937in">
        <style:tab-stops>
          <style:tab-stop style:type="left" style:position="0.6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snap-to-layout-grid="false" fo:text-align="justify" fo:text-indent="0.3937in">
        <style:tab-stops>
          <style:tab-stop style:type="left" style:position="0.689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43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3937in">
        <style:tab-stops>
          <style:tab-stop style:type="left" style:position="0.689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tab-stops>
          <style:tab-stop style:type="left" style:position="0.689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4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0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3937in">
        <style:tab-stops>
          <style:tab-stop style:type="left" style:position="0.6895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3937in">
        <style:tab-stops>
          <style:tab-stop style:type="left" style:position="0.689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3937in">
        <style:tab-stops>
          <style:tab-stop style:type="left" style:position="0.6895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3937in">
        <style:tab-stops>
          <style:tab-stop style:type="left" style:position="0.6895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3937in">
        <style:tab-stops>
          <style:tab-stop style:type="left" style:position="0.6895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P258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8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689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0.5909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0.590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590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59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59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66"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tab-stops>
          <style:tab-stop style:type="left" style:position="0.5909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tab-stops>
          <style:tab-stop style:type="left" style:position="0.59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0.59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ab-stops>
          <style:tab-stop style:type="left" style:position="0.59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70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6895in"/>
        </style:tab-stops>
      </style:paragraph-properties>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text-indent="0.3937in">
        <style:tab-stops>
          <style:tab-stop style:type="left" style:position="0.689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689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punctuation-wrap="simple" fo:text-align="justify">
        <style:tab-stops>
          <style:tab-stop style:type="left" style:position="0.6895in"/>
        </style:tab-stops>
      </style:paragraph-properties>
    </style:style>
    <style:style style:name="P274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51" style:parent-style-name="Normal" style:family="paragraph">
      <style:paragraph-properties fo:text-align="justify" fo:text-indent="0.3937in">
        <style:tab-stops>
          <style:tab-stop style:type="left" style:position="0.6895in"/>
        </style:tab-stops>
      </style:paragraph-properties>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center">
        <style:tab-stops>
          <style:tab-stop style:type="left" style:position="1.7395in"/>
        </style:tab-stops>
      </style:paragraph-properties>
    </style:style>
    <style:style style:name="T2767" style:parent-style-name="DefaultParagraphFont" style:family="text">
      <style:text-properties style:font-size-complex="12pt"/>
    </style:style>
    <style:style style:name="P2768"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74" style:parent-style-name="Normal" style:family="paragraph">
      <style:paragraph-properties fo:text-indent="3.5437in">
        <style:tab-stops>
          <style:tab-stop style:type="left" style:position="0.6895in"/>
        </style:tab-stops>
      </style:paragraph-properties>
      <style:text-properties style:font-size-complex="12pt"/>
    </style:style>
    <style:style style:name="P2775" style:parent-style-name="Normal" style:family="paragraph">
      <style:paragraph-properties fo:text-indent="3.5437in">
        <style:tab-stops>
          <style:tab-stop style:type="left" style:position="0.6895in"/>
        </style:tab-stops>
      </style:paragraph-properties>
      <style:text-properties style:font-size-complex="12pt"/>
    </style:style>
    <style:style style:name="P2776" style:parent-style-name="Normal" style:family="paragraph">
      <style:paragraph-properties fo:text-indent="3.5437in">
        <style:tab-stops>
          <style:tab-stop style:type="left" style:position="0.6895in"/>
        </style:tab-stops>
      </style:paragraph-properties>
      <style:text-properties style:font-size-complex="12pt"/>
    </style:style>
    <style:style style:name="P2777" style:parent-style-name="Normal" style:family="paragraph">
      <style:paragraph-properties fo:text-indent="3.5437in">
        <style:tab-stops>
          <style:tab-stop style:type="left" style:position="0.6895in"/>
        </style:tab-stops>
      </style:paragraph-properties>
      <style:text-properties style:font-size-complex="12pt"/>
    </style:style>
    <style:style style:name="P2778" style:parent-style-name="Normal" style:family="paragraph">
      <style:paragraph-properties fo:text-indent="3.5437in">
        <style:tab-stops>
          <style:tab-stop style:type="left" style:position="0.6895in"/>
        </style:tab-stops>
      </style:paragraph-properties>
      <style:text-properties style:font-size-complex="12pt"/>
    </style:style>
    <style:style style:name="P2779" style:parent-style-name="Normal" style:family="paragraph">
      <style:paragraph-properties fo:text-indent="3.5437in">
        <style:tab-stops>
          <style:tab-stop style:type="left" style:position="0.6895in"/>
        </style:tab-stops>
      </style:paragraph-properties>
      <style:text-properties style:font-size-complex="12pt"/>
    </style:style>
    <style:style style:name="P2780" style:parent-style-name="Normal" style:family="paragraph">
      <style:paragraph-properties fo:text-align="center">
        <style:tab-stops>
          <style:tab-stop style:type="left" style:position="0.2958in"/>
        </style:tab-stops>
      </style:paragraph-properties>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84" style:parent-style-name="Normal" style:family="paragraph">
      <style:paragraph-properties fo:text-align="center">
        <style:tab-stops>
          <style:tab-stop style:type="left" style:position="0.1972in"/>
        </style:tab-stops>
      </style:paragraph-properties>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tab-stops>
          <style:tab-stop style:type="left" style:position="0.2958in"/>
        </style:tab-stops>
      </style:paragraph-properties>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3937in">
        <style:tab-stops>
          <style:tab-stop style:type="left" style:position="0.6895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3937in">
        <style:tab-stops>
          <style:tab-stop style:type="left" style:position="0.689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tab-stops>
          <style:tab-stop style:type="left" style:position="0.6895in"/>
        </style:tab-stops>
      </style:paragraph-properties>
    </style:style>
    <style:style style:name="P280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810" style:parent-style-name="Normal" style:family="paragraph">
      <style:paragraph-properties style:snap-to-layout-grid="false" fo:text-align="justify" fo:text-indent="0.3937in">
        <style:tab-stops>
          <style:tab-stop style:type="left" style:position="0.689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style:snap-to-layout-grid="false" fo:text-align="justify" fo:text-indent="0.3937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snap-to-layout-grid="false" fo:text-align="justify" fo:text-indent="0.3937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snap-to-layout-grid="false" fo:text-align="justify" fo:text-indent="0.3937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style:snap-to-layout-grid="false" fo:text-align="justify" fo:text-indent="0.3937in">
        <style:tab-stops>
          <style:tab-stop style:type="left" style:position="0.689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snap-to-layout-grid="false" fo:text-align="justify" fo:text-indent="0.3937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style:snap-to-layout-grid="false" fo:text-align="justify" fo:text-indent="0.3937in">
        <style:tab-stops>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style:snap-to-layout-grid="false" fo:text-align="justify" fo:text-indent="0.3937in">
        <style:tab-stops>
          <style:tab-stop style:type="left" style:position="0.689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snap-to-layout-grid="false" fo:text-align="justify" fo:text-indent="0.3937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style:snap-to-layout-grid="false" fo:text-align="justify" fo:text-indent="0.3937in">
        <style:tab-stops>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snap-to-layout-grid="false" fo:text-align="justify" fo:text-indent="0.3937in">
        <style:tab-stops>
          <style:tab-stop style:type="left" style:position="0.689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style:snap-to-layout-grid="false" fo:text-align="justify" fo:text-indent="0.3937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style:snap-to-layout-grid="false" fo:text-align="justify"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style:snap-to-layout-grid="false" fo:text-align="justify" fo:text-indent="0.3937in">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style:snap-to-layout-grid="false" fo:text-align="justify" fo:text-indent="0.3937in">
        <style:tab-stops>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style:snap-to-layout-grid="false" fo:text-align="justify" fo:text-indent="0.3937in">
        <style:tab-stops>
          <style:tab-stop style:type="left" style:position="0.689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style:snap-to-layout-grid="false" fo:text-align="justify" fo:text-indent="0.3937in">
        <style:tab-stops>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style:snap-to-layout-grid="false" fo:text-align="justify" fo:text-indent="0.3937in">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style:snap-to-layout-grid="false" fo:text-align="justify" fo:text-indent="0.3937in">
        <style:tab-stops>
          <style:tab-stop style:type="left" style:position="0.689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style:snap-to-layout-grid="false" fo:text-align="justify" fo:text-indent="0.3937in">
        <style:tab-stops>
          <style:tab-stop style:type="left" style:position="0.6895in"/>
        </style:tab-stops>
      </style:paragraph-properties>
    </style:style>
    <style:style style:name="P287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81" style:parent-style-name="Normal" style:family="paragraph">
      <style:paragraph-properties fo:text-align="justify" fo:text-indent="0.3937in">
        <style:tab-stops>
          <style:tab-stop style:type="left" style:position="0.689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689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689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689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689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689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689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689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tab-stops>
          <style:tab-stop style:type="left" style:position="0.689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689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689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689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tab-stops>
          <style:tab-stop style:type="left" style:position="0.689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689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3937in">
        <style:tab-stops>
          <style:tab-stop style:type="left" style:position="0.689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3937in">
        <style:tab-stops>
          <style:tab-stop style:type="left" style:position="0.6895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P2945" style:parent-style-name="Normal" style:family="paragraph">
      <style:paragraph-properties fo:text-align="justify" fo:text-indent="0.3937in">
        <style:tab-stops>
          <style:tab-stop style:type="left" style:position="0.6895in"/>
        </style:tab-stops>
      </style:paragraph-properties>
    </style:style>
    <style:style style:name="P2946"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52" style:parent-style-name="Normal" style:family="paragraph">
      <style:paragraph-properties fo:text-align="justify" fo:text-indent="0.3937in">
        <style:tab-stops>
          <style:tab-stop style:type="left" style:position="0.6895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3937in">
        <style:tab-stops>
          <style:tab-stop style:type="left" style:position="0.689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3937in">
        <style:tab-stops>
          <style:tab-stop style:type="left" style:position="0.6895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3937in">
        <style:tab-stops>
          <style:tab-stop style:type="left" style:position="0.689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3937in">
        <style:tab-stops>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tab-stops>
          <style:tab-stop style:type="left" style:position="0.6895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3937in">
        <style:tab-stops>
          <style:tab-stop style:type="left" style:position="0.6895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3937in">
        <style:tab-stops>
          <style:tab-stop style:type="left" style:position="0.689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3937in">
        <style:tab-stops>
          <style:tab-stop style:type="left" style:position="0.6895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tab-stops>
          <style:tab-stop style:type="left" style:position="0.6895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3937in">
        <style:tab-stops>
          <style:tab-stop style:type="left" style:position="0.689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3937in">
        <style:tab-stops>
          <style:tab-stop style:type="left" style:position="0.6895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3937in">
        <style:tab-stops>
          <style:tab-stop style:type="left" style:position="0.6895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text-indent="0.3937in">
        <style:tab-stops>
          <style:tab-stop style:type="left" style:position="0.6895in"/>
        </style:tab-stops>
      </style:paragraph-propertie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3937in">
        <style:tab-stops>
          <style:tab-stop style:type="left" style:position="0.6895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3937in">
        <style:tab-stops>
          <style:tab-stop style:type="left" style:position="0.6895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3937in">
        <style:tab-stops>
          <style:tab-stop style:type="left" style:position="0.689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3937in">
        <style:tab-stops>
          <style:tab-stop style:type="left" style:position="0.6895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text-indent="0.3937in">
        <style:tab-stops>
          <style:tab-stop style:type="left" style:position="0.6895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3937in">
        <style:tab-stops>
          <style:tab-stop style:type="left" style:position="0.6895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3937in">
        <style:tab-stops>
          <style:tab-stop style:type="left" style:position="0.6895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3937in">
        <style:tab-stops>
          <style:tab-stop style:type="left" style:position="0.6895in"/>
        </style:tab-stops>
      </style:paragraph-properties>
    </style:style>
    <style:style style:name="P3032" style:parent-style-name="Normal" style:family="paragraph">
      <style:paragraph-properties fo:text-align="center">
        <style:tab-stops>
          <style:tab-stop style:type="left" style:position="0.2958in"/>
          <style:tab-stop style:type="left" style:position="0.6895in"/>
        </style:tab-stops>
      </style:paragraph-properties>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style:tab-stops>
          <style:tab-stop style:type="left" style:position="0.2958in"/>
          <style:tab-stop style:type="left" style:position="0.6895in"/>
        </style:tab-stops>
      </style:paragraph-properties>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39" style:parent-style-name="Normal" style:family="paragraph">
      <style:paragraph-properties fo:text-align="justify" fo:text-indent="0.3937in">
        <style:tab-stops>
          <style:tab-stop style:type="left" style:position="0.689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indent="0.3937in">
        <style:tab-stops>
          <style:tab-stop style:type="left" style:position="0.68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689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0.689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689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03"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1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4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689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78" style:parent-style-name="Normal" style:family="paragraph">
      <style:paragraph-properties fo:text-align="center">
        <style:tab-stops>
          <style:tab-stop style:type="left" style:position="0.3937in"/>
          <style:tab-stop style:type="left" style:position="0.6895in"/>
        </style:tab-stops>
      </style:paragraph-properties>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84" style:parent-style-name="Normal" style:family="paragraph">
      <style:paragraph-properties fo:text-align="justify" fo:text-indent="0.3937in">
        <style:tab-stops>
          <style:tab-stop style:type="left" style:position="0.6895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text-indent="0.3937in">
        <style:tab-stops>
          <style:tab-stop style:type="left" style:position="0.6895in"/>
        </style:tab-stops>
      </style:paragraph-properties>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P319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indent="0.3937in">
        <style:tab-stops>
          <style:tab-stop style:type="left" style:position="0.6895in"/>
          <style:tab-stop style:type="left" style:position="1.7395in"/>
        </style:tab-stops>
      </style:paragraph-properties>
    </style:style>
    <style:style style:name="P3198" style:parent-style-name="Normal" style:family="paragraph">
      <style:paragraph-properties fo:text-align="center">
        <style:tab-stops>
          <style:tab-stop style:type="left" style:position="1.7395in"/>
        </style:tab-stops>
      </style:paragraph-properties>
    </style:style>
    <style:style style:name="T3199" style:parent-style-name="DefaultParagraphFont" style:family="text">
      <style:text-properties style:font-size-complex="12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widows="0" fo:orphans="0"/>
    </style:style>
  </office:automatic-styles>
  <office:body>
    <office:text text:use-soft-page-breaks="true">
      <text:p text:style-name="P1"><text:span text:style-name="T7">Suvestinė redakcija nuo 2018-11-24 iki 2020-01-07</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soft-page-break/>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soft-page-break/>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soft-page-break/>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text:span text:style-name="T909">16</text:span><text:span text:style-name="T910">.<text:s/></text:span><text:span text:style-name="T911">Tarnyba per 5 darbo dienas nuo paraiškos gavimo, išskyrus atvejus, kai paraiška pateikiama tiesiogiai atvykus į Tarnybą, išsiunčia pareiš</text:span><text:span text:style-name="T912">kėjui raštišką patvirtinimą, kad paraiška yra gauta, ir jame nurodo</text:span><text:span text:style-name="T913">:</text:span></text:p>
      <text:p text:style-name="P914"><text:span text:style-name="T915">16.1</text:span><text:span text:style-name="T916">. galimas pareiškėjo teisių gynimo priemones, kuriomis galima naudotis, jeigu kiltų ginčų tarp Tarnybos ir pareiškėjo;</text:span></text:p>
      <text:p text:style-name="P917"><text:span text:style-name="T918">16.2</text:span><text:span text:style-name="T919">. nuostatą, kad, pareiškėjui negavus atsakymo per nust</text:span><text:span text:style-name="T920">atytą terminą, laikoma, kad leidimas išduotas.</text:span></text:p>
      <text:p text:style-name="P921"><text:span text:style-name="T922">17</text:span><text:span text:style-name="T923">. Jeigu pareiškėjas paraiškoje pateikia neišsamią ar ne visą informaciją, nurodytą Taisyklių 12 punkte, arba pateikia ne visus dokumentus ar informaciją, nurodytą Taisyklių 13 punkte,<text:s/></text:span><text:span text:style-name="T924">Tarnyba</text:span><text:span text:style-name="T925"><text:s/>per 5 dar</text:span><text:span text:style-name="T926">bo dienas nuo tokios paraiškos gavimo praneša pareiškėjui apie būtinybę pateikti trūkstamus dokumentus ar informaciją, nurodydama terminą, per kurį dokumentai (informacija) turi būti pateikti, ir informuoja apie tai, kad terminas leidimui išduoti skaičiuoj</text:span><text:span text:style-name="T927">amas nuo visų tinkamai įformintų dokumentų ir informacijos pateikimo dienos.</text:span></text:p>
      <text:p text:style-name="P928"/>
      <text:p text:style-name="P929"><text:span text:style-name="T930">IV</text:span><text:span text:style-name="T931"><text:s/>SKYRIUS</text:span></text:p>
      <text:p text:style-name="P932"><text:span text:style-name="T933">PARAIŠKOS NAGRINĖJIMAS IR LEIDIMO IŠDAVIMAS</text:span></text:p>
      <text:p text:style-name="P934"/>
      <text:p text:style-name="P935"><text:span text:style-name="T936">18</text:span><text:span text:style-name="T937">. Paraiška Tarnyboje turi būti išnagrinėta ir leidimas išduotas arba motyvuotai raštu atsisakyta jį išduoti<text:s/></text:span><text:span text:style-name="T938">per 7 darbo dienas, kai atliekamas patikrinimas vietoje – per 10 darbo dienų, nuo visų leidimui išduoti būtinų dokumentų bei informacijos gavimo dienos.</text:span></text:p>
      <text:p text:style-name="P939"><text:span text:style-name="T940">19</text:span><text:span text:style-name="T941">.<text:s/></text:span><text:span text:style-name="T942">Tarnyba</text:span><text:span text:style-name="T943">, gavusi paraišką, įvertina jos tinkamumą. Gavus paraišką išduoti<text:s/></text:span>Taisyklių<text:span text:style-name="T944"><text:s/>3.1</text:span><text:span text:style-name="T945">–3.8</text:span><text:span text:style-name="T946"><text:s/>papunkčiuose numatytus leidimus, organizuojamas pareiškėjo paraiškoje nurodytų įrankių, įrenginių, priemonių ir patalpų, jei iki paraiškos pateikimo nebuvo gautas veterinarinis patvirtinimas, patikrinimas vietoje Tarnybos nustatyta tvarka. Patikrinimas fi</text:span><text:span text:style-name="T947">ksuojamas patikrinimo akte, kuris surašomas dviem egzemplioriais. Vienas patikrinimo aktas pridedamas prie paraiškos, kitas yra paliekamas pareiškėjui.</text:span></text:p>
      <text:p text:style-name="P948"><text:span text:style-name="T949">20</text:span><text:span text:style-name="T950">. Leidimas neišduodamas, kai pareiškėjas neatitinka<text:s/></text:span>Taisyklių<text:span text:style-name="T951"><text:s/>II skyriuje nustatytų leidimo išdavi</text:span><text:span text:style-name="T952">mo sąlygų.</text:span><text:span text:style-name="T953"><text:s/></text:span><text:span text:style-name="T954">Jei priimamas sprendimas neišduoti leidimo, sprendime nurodomos motyvuotos atsisakymo išduoti leidimą priežastys ir sprendimo apskundimo tvarka.<text:s/></text:span></text:p>
      <text:p text:style-name="P955"><text:span text:style-name="T956">21</text:span><text:span text:style-name="T957">.<text:s/></text:span><text:span text:style-name="T958">Jeigu pareiškėjo prašymas atmetamas dėl to, kad buvo pateiktas nesilaikant Taisyklėse nusta</text:span><text:span text:style-name="T959">tytos tvarkos,<text:s/></text:span><text:span text:style-name="T960">Tarnyba<text:s/></text:span><text:span text:style-name="T961">per 5 darbo dienas nuo paraiškos gavimo išsiunčia pareiškėjui pranešimą apie prašymo atmetimą ir nurodo atmetimo priežastis.</text:span></text:p>
      <text:p text:style-name="P962"><text:span text:style-name="T963">22</text:span><text:span text:style-name="T964">. Apie priimtą sprendimą išduoti leidimą<text:s/></text:span><text:span text:style-name="T965">Tarnyba<text:s/></text:span><text:span text:style-name="T966">per 5 darbo dienas nuo sprendimo priėmimo raštu prane</text:span><text:span text:style-name="T967">ša pareiškėjui. Kartu su pranešimu įteikiamas leidimas ir deklaracija dėl pirmų veiklos metų.<text:s/></text:span><text:span text:style-name="T968">Jeigu iki<text:s/></text:span>paraiškos išnagrinėjimo termino<text:s/><text:span text:style-name="T969">pabaigos<text:s/></text:span><text:span text:style-name="T970">Tarnyba<text:s/></text:span><text:span text:style-name="T971">neturi duomenų, kad valstybės rinkliava sumokėta, leidimas išduodamas ne vėliau kaip kitą darbo dieną n</text:span><text:span text:style-name="T972">uo informacijos apie valstybės rinkliavos sumokėjimą gavimo.</text:span></text:p>
      <text:p text:style-name="P973"><text:span text:style-name="T974">23</text:span><text:span text:style-name="T975">. Leidimas išduodamas neterminuotam laikui.</text:span></text:p>
      <text:p text:style-name="P976"><text:span text:style-name="T977">24</text:span><text:span text:style-name="T978">. Leidimai registruojami leidimų registracijos žurnale, patvirtintame Tarnybos nustatyta tvarka, nurodant šią informaciją:</text:span></text:p>
      <text:p text:style-name="P979"><text:span text:style-name="T980">24.1</text:span><text:span text:style-name="T981">. leidimo<text:s/></text:span><text:span text:style-name="T982">numerį;</text:span></text:p>
      <text:p text:style-name="P983"><text:span text:style-name="T984">24.2</text:span><text:span text:style-name="T985">. leidimo turėtojo vardą, pavardę / įmonės pavadinimą, adresą, asmens / įmonės kodą;</text:span></text:p>
      <text:p text:style-name="P986"><text:span text:style-name="T987">24.3</text:span><text:span text:style-name="T988">. teikiamą paslaugą;</text:span></text:p>
      <text:p text:style-name="P989"><text:span text:style-name="T990">24.4</text:span><text:span text:style-name="T991">. leidimo išdavimo datą;</text:span></text:p>
      <text:p text:style-name="P992"><text:span text:style-name="T993">24.5</text:span><text:span text:style-name="T994">. leidimo galiojimo sustabdymo datą;</text:span></text:p>
      <text:p text:style-name="P995"><text:span text:style-name="T996">24.6</text:span><text:span text:style-name="T997">. leidimo galiojimo sustabdymo panaikini</text:span><text:span text:style-name="T998">mo datą;</text:span></text:p>
      <text:p text:style-name="P999"><text:span text:style-name="T1000">24.7</text:span><text:span text:style-name="T1001">. leidimo galiojimo panaikinimo datą.</text:span></text:p>
      <text:p text:style-name="P1002"><text:span text:style-name="T1003">25</text:span><text:span text:style-name="T1004">. Leidime nurodoma:</text:span></text:p>
      <text:p text:style-name="P1005"><text:span text:style-name="T1006">25.1</text:span><text:span text:style-name="T1007">. leidimo turėtojas – vardas, pavardė / įmonės pavadinimas, adresas, asmens / įmonės kodas;</text:span></text:p>
      <text:p text:style-name="P1008"><text:span text:style-name="T1009">25.2</text:span><text:span text:style-name="T1010">. leidimo numeris;</text:span></text:p>
      <text:p text:style-name="P1011"><text:span text:style-name="T1012">25.3</text:span><text:span text:style-name="T1013">. teikiama paslauga;</text:span></text:p>
      <text:p text:style-name="P1014"><text:span text:style-name="T1015">25.4</text:span><text:span text:style-name="T1016">. leidimą<text:s/></text:span><text:span text:style-name="T1017">išdavusi institucija;</text:span></text:p>
      <text:p text:style-name="P1018"><text:span text:style-name="T1019">25.5</text:span><text:span text:style-name="T1020">. leidimo išdavimo data;</text:span></text:p>
      <text:p text:style-name="P1021"><text:span text:style-name="T1022">25.6</text:span><text:span text:style-name="T1023">. leidimą pasirašęs asmuo.</text:span></text:p>
      <text:p text:style-name="P1024"/>
      <text:p text:style-name="P1025"><text:span text:style-name="T1026">V</text:span><text:span text:style-name="T1027"><text:s/>SKYRIUS</text:span></text:p>
      <text:p text:style-name="P1028"><text:span text:style-name="T1029">LEIDIMŲ GALIOJIMO SUSTABDYMAS, GALIOJIMO SUSTABDYMO PANAIKINIMAS, GALIOJIMO PANAIKINIMAS</text:span></text:p>
      <text:p text:style-name="P1030"/>
      <text:p text:style-name="P1031"><text:span text:style-name="T1032">26</text:span><text:span text:style-name="T1033">.<text:s/></text:span><text:span text:style-name="T1034">Tarnyba</text:span><text:span text:style-name="T1035">, nustačiusi, kad leidimo turėtojas nesilaiko leidimo turėtojo pareigų, nurodytų<text:s/></text:span>Taisyklių<text:span text:style-name="T1036"><text:s/>34 ir 35 punktuose, įspėja leidimo turėtoją apie pažeidimus ir apie galimą leidimo sustabdymą bei nustato terminą trūkumams pašalinti.<text:s/></text:span></text:p>
      <text:p text:style-name="P1037"><text:span text:style-name="T1038">27</text:span><text:span text:style-name="T1039">.<text:s/></text:span><text:span text:style-name="T1040">Tarnyba<text:s/></text:span><text:span text:style-name="T1041">galiojimą sus</text:span><text:span text:style-name="T1042">tabdo:</text:span></text:p>
      <text:p text:style-name="P1043"><text:span text:style-name="T1044">27.1</text:span><text:span text:style-name="T1045">. nustačiusi, kad leidimo turėtojas nebeatitinka<text:s/></text:span>Taisyklių<text:span text:style-name="T1046"><text:s/>II skyriuje nustatytų reikalavimų leidimui pagal vykdomą veiklą gauti;</text:span></text:p>
      <text:p text:style-name="P1047"><text:span text:style-name="T1048">27.2</text:span><text:span text:style-name="T1049">. leidimo turėtojui nesilaikius leidimo turėtojo pareigų, nurodytų<text:s/></text:span>Taisyklių<text:span text:style-name="T1050"><text:s/>34, 35 ir 36 punktuose, ir p</text:span><text:span text:style-name="T1051">er įspėjime apie galimą leidimo galiojimo sustabdymą nurodytą terminą nepašalinus trūkumų;<text:s/></text:span></text:p>
      <text:p text:style-name="P1052"><text:span text:style-name="T1053">27.3</text:span><text:span text:style-name="T1054">. leidimo turėtojo prašymu.</text:span></text:p>
      <text:p text:style-name="P1055"><text:span text:style-name="T1056">28</text:span><text:span text:style-name="T1057">. Leidimo galiojimas gali būti sustabdomas ne ilgiau kaip 6 mėnesiams. Tuo atveju, kai leidimo galiojimas sustabdomas le</text:span><text:span text:style-name="T1058">idimo turėtojo prašymu, galiojimas gali būti sustabdomas ne ilgiau kaip 24 mėnesiams.</text:span></text:p>
      <text:p text:style-name="P1059"><text:span text:style-name="T1060">29</text:span><text:span text:style-name="T1061">. Leidimo turėtojas, pašalinęs pažeidimus, dėl kurių sustabdytas leidimo galiojimas, pateikia prašymą<text:s/></text:span><text:span text:style-name="T1062">Tarnybai</text:span><text:span text:style-name="T1063"><text:s/>panaikinti leidimo galiojimo sustabdymą, kartu pateik</text:span><text:span text:style-name="T1064">damas dokumentus ir (ar) informaciją apie pažeidimų pašalinimą. Leidimo turėtojas turi teisę kreiptis dėl leidimo galiojimo sustabdymo panaikinimo anksčiau, nei nurodyta sprendime dėl leidimo galiojimo sustabdymo. Tuo atveju, kai leidimo galiojimas buvo su</text:span><text:span text:style-name="T1065">stabdytas leidimo turėtojo prašymu, leidimo galiojimo sustabdymas panaikinamas gavus leidimo turėtojo prašymą.</text:span></text:p>
      <text:p text:style-name="P1066"><text:span text:style-name="T1067">30</text:span><text:span text:style-name="T1068">. Sprendimą dėl leidimo galiojimo sustabdymo, galiojimo sustabdymo panaikinimo<text:s/></text:span><text:span text:style-name="T1069">Tarnyba<text:s/></text:span><text:span text:style-name="T1070">priima ir informuoja leidimo turėtoją ne vėliau kaip</text:span><text:span text:style-name="T1071"><text:s/>per 7 darbo dienas nuo atitinkamo prašymo pateikimo ar atitinkamų aplinkybių paaiškėjimo. Tuo atveju, kai reikia atlikti patikrinimą vietoje, sprendimo priėmimo ir informavimo terminas gali būti pratęsiamas 3 darbo dienomis.</text:span></text:p>
      <text:p text:style-name="P1072"><text:span text:style-name="T1073">31</text:span><text:span text:style-name="T1074">.<text:s/></text:span><text:span text:style-name="T1075">Tarnyba<text:s/></text:span><text:span text:style-name="T1076">panaikina<text:s/></text:span><text:span text:style-name="T1077">leidimo galiojimą, jeigu:</text:span></text:p>
      <text:p text:style-name="P1078"><text:span text:style-name="T1079">31.1</text:span><text:span text:style-name="T1080">. leidimo turėtojas pateikia prašymą panaikinti leidimo galiojimą;</text:span></text:p>
      <text:p text:style-name="P1081"><text:span text:style-name="T1082">31.2</text:span><text:span text:style-name="T1083">. paaiškėja, kad buvo pateikti suklastoti duomenys, norint gauti leidimą;</text:span></text:p>
      <text:p text:style-name="P1084"><text:span text:style-name="T1085">31.3</text:span><text:span text:style-name="T1086">. leidimo turėtojas, kurio leidimo galiojimas buvo sustabdytas, nep</text:span><text:span text:style-name="T1087">ašalino pažeidimų per sprendime dėl leidimo galiojimo sustabdymo nurodytą terminą;</text:span></text:p>
      <text:p text:style-name="P1088"><text:span text:style-name="T1089">31.4</text:span><text:span text:style-name="T1090">. sustabdžius leidimo galiojimą, leidimo turėtojas toliau teikia leidime nurodytą paslaugą;</text:span></text:p>
      <text:p text:style-name="P1091"><text:span text:style-name="T1092">31.5</text:span><text:span text:style-name="T1093">. leidimo galiojimas sustabdytas leidimo turėtojo prašymu ir leid</text:span><text:span text:style-name="T1094">imo turėtojas, praėjus 24 mėnesių laikotarpiui, kaip nurodyta<text:s/></text:span>Taisyklių<text:span text:style-name="T1095"><text:s/>28 punkte, nesikreipė dėl leidimo sustabdymo panaikinimo;</text:span></text:p>
      <text:p text:style-name="P1096"><text:span text:style-name="T1097">31.6</text:span><text:span text:style-name="T1098">. juridinis asmuo likviduotas, baigęs savo veiklą kaip savarankiškas ūkio subjektas;</text:span></text:p>
      <text:p text:style-name="P1099"><text:span text:style-name="T1100">31.7</text:span><text:span text:style-name="T1101">. leidimo turėtojas – fiz</text:span><text:span text:style-name="T1102">inis asmuo – miršta;</text:span></text:p>
      <text:p text:style-name="P1103"><text:span text:style-name="T1104">31.8</text:span><text:span text:style-name="T1105">. yra įsiteisėjęs teismo sprendimas, kuriuo leidimo turėtojui uždrausta verstis leidime nurodyta veikla.</text:span></text:p>
      <text:p text:style-name="P1106"><text:span text:style-name="T1107">32</text:span><text:span text:style-name="T1108">. Sprendimą dėl leidimo galiojimo panaikinimo<text:s/></text:span><text:span text:style-name="T1109">Tarnyba<text:s/></text:span><text:span text:style-name="T1110">priima ne vėliau kaip per 10 darbo dienų nuo atitinkamo praš</text:span><text:span text:style-name="T1111">ymo pateikimo ar atitinkamų aplinkybių paaiškėjimo.<text:s/></text:span>Taisyklių<text:span text:style-name="T1112"><text:s/>31.8 papunktyje nurodytu atveju, leidimas panaikinamas teismo sprendimui įsiteisėjus, jei teismo sprendime nenurodyta kitaip.<text:s/></text:span></text:p>
      <text:p text:style-name="P1113"/>
      <text:p text:style-name="P1114"><text:span text:style-name="T1115">VI</text:span><text:span text:style-name="T1116"><text:s/>SKYRIUS</text:span></text:p>
      <text:p text:style-name="P1117"><text:span text:style-name="T1118">LEIDIMO TURĖTOJO TEISĖS IR PAREIGOS</text:span></text:p>
      <text:p text:style-name="P1119"/>
      <text:p text:style-name="P1120"><text:span text:style-name="T1121">33</text:span><text:span text:style-name="T1122">.<text:s/></text:span><text:span text:style-name="T1123">Leidimo turėtojas turi teisę teikti tik tą paslaugą, kuri nurodyta leidime.</text:span></text:p>
      <text:p text:style-name="P1124"><text:span text:style-name="T1125">34</text:span><text:span text:style-name="T1126">. Leidimo turėtojas privalo:</text:span></text:p>
      <text:p text:style-name="P1127"><text:span text:style-name="T1128">34.1</text:span><text:span text:style-name="T1129">. teikdamas paslaugas, laikytis technologinių procedūrų;</text:span></text:p>
      <text:p text:style-name="P1130"><text:span text:style-name="T1131">34.2</text:span><text:span text:style-name="T1132">. teikdamas paslaugas, laikytis Ūkinių gyvūnų veislininkystės įstatymo, Li</text:span><text:span text:style-name="T1133">etuvos Respublikos veterinarijos įstatymo, Lietuvos Respublikos gyvūnų gerovės ir apsaugos įstatymo bei žemės ūkio ministro patvirtintų Ū</text:span><text:span text:style-name="T1134">kinių gyvūnų sėklinimo pažymėjimo, reproduktorių spermos dozių, embrionų gamybos ir persodinimo, ūkinių gyvūnų kergimo<text:s/></text:span><text:span text:style-name="T1135">apskaitos taisyklių reikalavimų;</text:span></text:p>
      <text:p text:style-name="P1136"><text:span text:style-name="T1137">34.3</text:span><text:span text:style-name="T1138">. nuolat kelti savo kvalifikaciją, kai leidimo turėtojas yra fizinis asmuo, arba darbuotojų, kai leidimo turėtojas yra juridinis asmuo, kvalifikaciją<text:s/></text:span>Taisyklių<text:span text:style-name="T1139"><text:s/>VII skyriuje nustatyta tvarka;</text:span></text:p>
      <text:p text:style-name="P1140"><text:span text:style-name="T1141">34.4</text:span><text:span text:style-name="T1142">. sudaryti sąlyg</text:span><text:span text:style-name="T1143">as<text:s/></text:span><text:span text:style-name="T1144">Tarnybai<text:s/></text:span><text:span text:style-name="T1145">tikrinti ir vertinti vykdomą veiklą;</text:span></text:p>
      <text:p text:style-name="P1146"><text:span text:style-name="T1147">34.5</text:span><text:span text:style-name="T1148">. ne vėliau kaip per 3 darbo dienas informuoti<text:s/></text:span><text:span text:style-name="T1149">Tarnybą<text:s/></text:span><text:span text:style-name="T1150">apie<text:s/></text:span>Taisyklių<text:span text:style-name="T1151"><text:s/>II skyriuje numatytų sąlygų licencijuojamai veiklai vykdyti pasikeitimus;</text:span></text:p>
      <text:p text:style-name="P1152"><text:span text:style-name="T1153">34.6</text:span><text:span text:style-name="T1154">. teikdamas paslaugas, užtikrinti, kad būtų lai</text:span><text:span text:style-name="T1155">komasi gyvūnų gerovės reikalavimų.</text:span></text:p>
      <text:p text:style-name="P1156"><text:span text:style-name="T1157">35</text:span><text:span text:style-name="T1158">. Leidimo turėtojas negali perduoti jam leidimu suteiktos teisės tretiesiems asmenims.</text:span></text:p>
      <text:p text:style-name="P1159"><text:span text:style-name="T1160">36</text:span><text:span text:style-name="T1161">.<text:s/></text:span><text:span text:style-name="T1162">Tarnybai<text:s/></text:span><text:span text:style-name="T1163">priėmus sprendimą sustabdyti ar panaikinti leidimo galiojimą, leidimo turėtojas privalo sustabdyti su leidimu</text:span><text:span text:style-name="T1164"><text:s/>susijusią veiklą ir pašalinti nustatytus pažeidimus bei informuoti<text:s/></text:span><text:span text:style-name="T1165">Tarnybą<text:s/></text:span><text:span text:style-name="T1166">apie pažeidimų pašalinimą, o panaikinus – nutraukti su leidimu susijusią veiklą nuo pranešime nurodytos datos.</text:span></text:p>
      <text:p text:style-name="P1167"/>
      <text:p text:style-name="P1168"><text:span text:style-name="T1169">VII</text:span><text:span text:style-name="T1170"><text:s/>SKYRIUS</text:span></text:p>
      <text:p text:style-name="P1171"><text:span text:style-name="T1172">PIRMINIO MOKYMO KURSAI IR KVALIFIKACIJOS KĖLIMAS</text:span></text:p>
      <text:p text:style-name="P1173"/>
      <text:p text:style-name="P1174"><text:span text:style-name="T1175">37</text:span><text:span text:style-name="T1176">. Asmuo, siekiantis gauti leidimą teikti<text:s/></text:span>Taisyklių<text:span text:style-name="T1177"><text:s/>3.3</text:span><text:span text:style-name="T1178">–</text:span><text:span text:style-name="T1179">3.4 ir 3.6</text:span><text:span text:style-name="T1180">–</text:span><text:span text:style-name="T1181">3.7 papunkčiuose nurodytas paslaugas, turi būti baigęs ne mažiau kaip 40 val. trukmės pirminio mokymo kursų programą:</text:span></text:p>
      <text:p text:style-name="P1182"><text:span text:style-name="T1183">37.1</text:span><text:span text:style-name="T1184">. ūkinių gyvūnų embrionų ėmimo, gamybos, persodinimo<text:s/></text:span><text:span text:style-name="T1185">paslaugoms teikti – ūkinių gyvūnų reprodukcijos, embrionų ėmimo, gamybos ir persodinimo tematika;</text:span></text:p>
      <text:p text:style-name="P1186"><text:span text:style-name="T1187">37.2</text:span><text:span text:style-name="T1188">. ūkinių gyvūnų kiaušialąsčių ėmimo paslaugai teikti – ūkinių gyvūnų reprodukcijos, kiaušialąsčių ėmimo tematika.</text:span></text:p>
      <text:p text:style-name="P1189"><text:span text:style-name="T1190">38</text:span><text:span text:style-name="T1191">. Leidimo turėtojas – fizini</text:span><text:span text:style-name="T1192">s asmuo, arba juridinio asmens darbuotojai, kai leidimo turėtojas – juridinis asmuo, nuo leidimo gavimo dienos per kiekvieną ateinančių trejų metų laikotarpį privalo išklausyti ne trumpesnius kaip 8 val. kvalifikacijos kėlimo kursus ūkinių gyvūnų reprodukc</text:span><text:span text:style-name="T1193">ijos, spermos ėmimo, laikymo ir tiekimo rinkai tematika – ūkinių gyvūnų spermos ėmimo, laikymo ir tiekimo rinkai paslaugas teikiantys asmenys; ūkinių gyvūnų reprodukcijos, embrionų ėmimo, gamybos ir persodinimo ir saugojimo tematika – ūkinių gyvūnų embrion</text:span><text:span text:style-name="T1194">ų ėmimo, gamybos, persodinimo ir saugojimo paslaugas teikiantys asmenys; ūkinių gyvūnų reprodukcijos, kiaušialąsčių ėmimo ir saugojimo tematika – ūkinių gyvūnų kiaušialąsčių ėmimo ir saugojimo paslaugas<text:s/></text:span><text:soft-page-break/><text:span text:style-name="T1195">teikiantys asmenys; ūkinių gyvūnų reprodukcijos ir ke</text:span><text:span text:style-name="T1196">rgimo tematika – ūkinių gyvūnų kergimo paslaugas teikiantys asmenys.<text:s/></text:span></text:p>
      <text:p text:style-name="P1197"><text:span text:style-name="T1198">39</text:span><text:span text:style-name="T1199">. Pirminio mokymo ir kvalifikacijos kėlimo kursus, nurodytus Taisyklėse, gali vesti lektoriai,<text:s/></text:span><text:span text:style-name="T1200">turintys ne žemesnį kaip magistro kvalifikacinį laipsnį ar jam prilygintą<text:s/></text:span><text:span text:style-name="T1201">veterinarijos mokslų veterinarijos krypties ar žemės ūkio mokslų gyvulininkystės krypties aukštąjį išsilavinimą</text:span><text:span text:style-name="T1202">. Kursus turi teisę organizuoti mokslo ir studijų institucijos, vykdančios studijas ar su studijomis susijusią veiklą ir mokslinius tyrimus bei e</text:span><text:span text:style-name="T1203">ksperimentinę veiklą veterinarijos ir (arba) žemės ūkio mokslų srityse veterinarijos ir (arba) gyvulininkystės kryptyse.</text:span></text:p>
      <text:p text:style-name="P1204"><text:span text:style-name="T1205">40</text:span><text:span text:style-name="T1206">.<text:s/></text:span><text:span text:style-name="T1207">Išklausiusiems pirminio mokymo ar kvalifikacijos kėlimo kurus turi būti išduodamas tai patvirtinantis pažymėjimas.</text:span></text:p>
      <text:p text:style-name="P1208"><text:span text:style-name="T1209">41</text:span><text:span text:style-name="T1210">.<text:s/></text:span><text:span text:style-name="T1211">Pirm</text:span><text:span text:style-name="T1212">inio mokymo ir kvalifikacijos kėlimo kursų programos turi būti suderintos su Tarnyba. Pirminio mokymo ir kvalifikacijos kėlimo kursų išlaidos apmokamos asmenų, siekiančių gauti leidimą arba keliančių kvalifikaciją, lėšomis.</text:span></text:p>
      <text:p text:style-name="P1213"/>
      <text:p text:style-name="P1214"><text:span text:style-name="T1215">VIII</text:span><text:span text:style-name="T1216"><text:s/>SKYRIUS</text:span></text:p>
      <text:p text:style-name="P1217"><text:span text:style-name="T1218">BAIGIAMOSIOS</text:span><text:span text:style-name="T1219"><text:s/>NUOSTATOS</text:span></text:p>
      <text:p text:style-name="P1220"/>
      <text:p text:style-name="P1221"><text:span text:style-name="T1222">42</text:span><text:span text:style-name="T1223">.<text:s/></text:span><text:span text:style-name="T1224">Tarnyba,</text:span><text:span text:style-name="T1225"><text:s/></text:span><text:span text:style-name="T1226">išdavusi leidimą, sustabdžiusi jo galiojimą, panaikinusi galiojimo sustabdymą ir panaikinusi leidimo galiojimą, vadovaudamasi Licencijų informacinės sistemos nuostatais, patvirtintais Lietuvos Respublikos teisingumo ministro 20</text:span><text:span text:style-name="T1227">14 m. balandžio 30 d. įsakymu Nr. 1R-148 „Dėl Licencijų informacinės sistemos nuostatų patvirtinimo“, informaciją skelbia Licencijų informacinėje sistemoje.</text:span></text:p>
      <text:p text:style-name="P1228"><text:span text:style-name="T1229">43</text:span><text:span text:style-name="T1230">. Taisyklėse nurodyti asmens duomenys tvarkomi vadovaujantis 2016 m. balandžio 27 d. Europos<text:s/></text:span><text:span text:style-name="T1231">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1232"><text:s/>tvarka.</text:span></text:p>
      <text:p text:style-name="P1233"><text:span text:style-name="T1234">44</text:span><text:span text:style-name="T1235">. Taisyklių reikalavimus pažeidę asmenys atsako Lietuvos Respublikos teisės aktų nustatyta tvarka.</text:span></text:p>
      <text:p text:style-name="P1236"><text:span text:style-name="T1237">________________________</text:span></text:p>
      <text:soft-page-break/>
      <text:p text:style-name="P1238">PATVIRTINTA</text:p>
      <text:p text:style-name="P1244">Lietuvos Respublikos žemės ūkio ministro</text:p>
      <text:p text:style-name="P1245">2000 m. spalio 3 d. įsakymu Nr.<text:s/>282</text:p>
      <text:p text:style-name="P1246">(Lietuvos Respublikos žemės ūkio ministro</text:p>
      <text:p text:style-name="P1247">2018 m. lapkričio 22 d. įsakymo Nr. 3D-837</text:p>
      <text:p text:style-name="P1248">redakcija)</text:p>
      <text:p text:style-name="P1249"/>
      <text:p text:style-name="P1250"><text:span text:style-name="T1251">L</text:span><text:span text:style-name="T1252">EIDIMŲ TEIKTI PIENINIŲ VEISLIŲ GYVŪNŲ PRODUKTYVUMO TYRIMŲ PASLAUGAS IŠDAVIMO TAISYKLĖS</text:span></text:p>
      <text:p text:style-name="P1253"/>
      <text:p text:style-name="P1254"><text:span text:style-name="T1255">I</text:span><text:span text:style-name="T1256"><text:s/>SKYRIUS</text:span></text:p>
      <text:p text:style-name="P1257"><text:span text:style-name="T1258">BENDROSIOS NUOSTATOS</text:span></text:p>
      <text:p text:style-name="P1259"/>
      <text:p text:style-name="P1260"><text:span text:style-name="T1261">1</text:span><text:span text:style-name="T1262">. Leidimų teikti pieninių</text:span><text:span text:style-name="T1263"><text:s/>veislių gyvūnų produktyvumo tyrimų paslaugas (toliau – leidimai) išdavimo taisyklės (toliau – Taisyklės) nustato leidimo teikti Lietuvos Respublikos ūkinių gyvūnų veislininkystės įstatymo (toliau – Ūkinių gyvūnų veislininkystės įstatymas) 9 straipsnio 1 d</text:span><text:span text:style-name="T1264">alies 11</text:span><text:span text:style-name="T1265">–</text:span><text:span text:style-name="T1266">13 punktuose nurodytas ūkinių gyvūnų veislininkystės paslaugas išdavimo, jo galiojimo sustabdymo, galiojimo sustabdymo panaikinimo ir šio leidimo galiojimo panaikinimo tvarką.</text:span></text:p>
      <text:p text:style-name="P1267"><text:span text:style-name="T1268">2</text:span><text:span text:style-name="T1269">. Taisyklėse vartojamos sąvokos apibrėžtos 2016 m. birželio 8 d. E</text:span><text:span text:style-name="T1270">uropos Parlamento ir Tarybos reglamente (ES) 2016/1012 (toliau – Reglamentas (ES) 2016/1012) dėl zootechninių ir genealoginių reikalavimų, taikomų grynaveislių veislinių gyvūnų ir hibridinių veislinių kiaulių veisimui, prekybai jais bei jų genetinės medžia</text:span><text:span text:style-name="T1271">gos produktais ir jų įvežimui į Sąjungą, kuriuo iš dalies keičiami Reglamentas (ES) 652/2014, Tarybos direktyvos 89/608/EEB ir 90/425/EEB bei panaikinami tam tikri gyvūnų veisimo srities aktai (OL 2016 L 171, p. 66), Ūkinių gyvūnų veislininkystės įstatyme,</text:span><text:span text:style-name="T1272"><text:s/>Lietuvos Respublikos veterinarijos įstatyme, Pieninių gyvulių produktyvumo tyrimų taisyklėse, patvirtintose žemės ūkio ministro<text:s/></text:span><text:span text:style-name="T1273">2009 m. gruodžio 7 d. įsakymu Nr. 3D-934 (Lietuvos Respublikos žemės ūkio ministro 2018 m. gegužės 17 d. įsakymo Nr. 3D-313 red</text:span><text:span text:style-name="T1274">akcija) (toliau – Produktyvumo tyrimų taisyklės),<text:s/></text:span><text:span text:style-name="T1275">ir kituose ūkinių gyvūnų veislininkystę reglamentuojančiuose teisės aktuose.</text:span></text:p>
      <text:p text:style-name="P1276"/>
      <text:p text:style-name="P1277"><text:span text:style-name="T1278">II</text:span><text:span text:style-name="T1279"><text:s/>SKYRIUS</text:span></text:p>
      <text:p text:style-name="P1280"><text:span text:style-name="T1281">LEIDIMŲ IŠDAVIMAS<text:s/></text:span></text:p>
      <text:p text:style-name="P1282"/>
      <text:p text:style-name="P1283"><text:span text:style-name="T1284">3</text:span><text:span text:style-name="T1285">. Taisyklių nustatyta tvarka išduodami leidimai teikti šias veislininkystės paslaugas:</text:span></text:p>
      <text:p text:style-name="P1286"><text:span text:style-name="T1287">3.1</text:span><text:span text:style-name="T1288">. pieninių veislių galvijų produktyvumo tyrimų;</text:span></text:p>
      <text:p text:style-name="P1289"><text:span text:style-name="T1290">3.2</text:span><text:span text:style-name="T1291">. pieninių veislių avių produktyvumo tyrimų;</text:span></text:p>
      <text:p text:style-name="P1292"><text:span text:style-name="T1293">3.3</text:span><text:span text:style-name="T1294">. pieninių veislių ožkų produktyvumo tyrimų.</text:span></text:p>
      <text:p text:style-name="P1295"><text:span text:style-name="T1296">4</text:span><text:span text:style-name="T1297">. Leidimus rengia ir išduoda Valstybinė maisto ir veterinarijos tarnyba (toliau – Tarnyba).</text:span></text:p>
      <text:p text:style-name="P1298"><text:span text:style-name="T1299">5</text:span><text:span text:style-name="T1300">. Asmenys, siekiantys gauti leidimą teikti Taisyklių</text:span><text:span text:style-name="T1301"><text:s/></text:span><text:span text:style-name="T1302">3 punkte nurodytas paslaugas, turi atitikti šiuos reikalavimus:</text:span></text:p>
      <text:p text:style-name="P1303"><text:span text:style-name="T1304">5.1</text:span><text:span text:style-name="T1305">. fizinis asmuo arba juridinio asmens darbuotojai, kurie vykdys atitinkamos gyvūnų rūšies produktyvumo tyrimus, turi turėti tink</text:span><text:span text:style-name="T1306">amą kvalifikaciją – turėti žinių ir gebėjimų teikti pieninių veislių galvijų, avių ar ožkų produktyvumo tyrimų paslaugas, t. y. Taisyklių VII skyriuje nustatyta tvarka turi būti baigę pirminio mokymo kursus pieninių gyvulių produktyvumo tyrimų vykdymo tema</text:span><text:span text:style-name="T1307">tika ir turėti tai patvirtinantį kvalifikacijos pažymėjimą. Šis reikalavimas netaikomas asmenims, iki Taisyklių įsigaliojimo dienos teikusiems pieninių gyvulių produktyvumo tyrimų paslaugą;</text:span></text:p>
      <text:p text:style-name="P1308"><text:span text:style-name="T1309">5.2</text:span><text:span text:style-name="T1310">. asmenys turi turėti:</text:span></text:p>
      <text:p text:style-name="P1311"><text:span text:style-name="T1312">5.2.1</text:span><text:span text:style-name="T1313">. akredituotą pieno tyrimų<text:s/></text:span><text:span text:style-name="T1314">laboratoriją arba turi būti sudarę sutartį su tokia laboratorija dėl pieno mėginių ištyrimo;</text:span></text:p>
      <text:p text:style-name="P1315"><text:span text:style-name="T1316">5.2.2</text:span><text:span text:style-name="T1317">. nuo išorinio poveikio, kenkėjų ar kitų gyvūnų apsaugotas, vėdinamas bandinių laikymo patalpas, atitinkančias bandinių laikymo sąlygas pagal ICAR rekomen</text:span><text:span text:style-name="T1318">dacijas iki jų išvežimo į laboratoriją,</text:span><text:span text:style-name="T1319"><text:s/></text:span><text:span text:style-name="T1320">arba šaldymo įrenginį (pvz., šaldytuvą);</text:span></text:p>
      <text:p text:style-name="P1321"><text:span text:style-name="T1322">5.2.3</text:span><text:span text:style-name="T1323">.<text:s/></text:span><text:span text:style-name="T1324">įrangą<text:s/></text:span><text:span text:style-name="T1325">–<text:s/></text:span><text:span text:style-name="T1326">nešiojamąjį ar stacionarų kompiuterį, priemones pienui maišyti ir mėginiui paimti;</text:span></text:p>
      <text:p text:style-name="P1327"><text:span text:style-name="T1328">5.2.4</text:span><text:span text:style-name="T1329">.<text:s/></text:span><text:span text:style-name="T1330">Kontroliuojamų pieninių gyvulių primelžto pieno kiekio matavi</text:span><text:span text:style-name="T1331">mo priemonių kalibravimo taisyklių, patvirtintų Lietuvos Respublikos žemės ūkio ministro 2006 m. lapkričio 10 d. įsakymu Nr. 3D-445 „Dėl Kontroliuojamų pieninių gyvulių primelžto pieno kiekio matavimo priemonių kalibravimo taisyklių patvirtinimo“, nustatyt</text:span><text:span text:style-name="T1332">a tvarka ne anksčiau kaip prieš 12 mėnesių kalibruotas pieno kiekio matavimo priemones (matuoklius), kurios atitinka Tarptautinio gyvulių apskaitos komiteto (toliau – ICAR) reikalavimus ir kurių markės ir modeliai įrašyti į ICAR matavimo priemonių registrą</text:span><text:span text:style-name="T1333">.</text:span></text:p>
      <text:p text:style-name="P1334"><text:span text:style-name="T1335">6</text:span><text:span text:style-name="T1336">. Už leidimo išdavimą mokama Konkrečių valstybės rinkliavų dydžių sąraše, patvirtintame Lietuvos Respublikos Vyriausybės 2000 m. gruodžio 15 d. nutarimu Nr. 1458 „Dėl Konkrečių valstybės rinkliavos dydžių sąrašo ir Valstybės rinkliavos mokėjimo<text:s/></text:span><text:span text:style-name="T1337">ir grąžinimo taisyklių patvirtinimo“, nustatyto dydžio valstybės rinkliava.</text:span></text:p>
      <text:p text:style-name="P1338"/>
      <text:p text:style-name="P1339"><text:span text:style-name="T1340">III</text:span><text:span text:style-name="T1341"><text:s/>SKYRIUS</text:span></text:p>
      <text:p text:style-name="P1342"><text:span text:style-name="T1343">PARAIŠKA IŠDUOTI LEIDIMĄ</text:span></text:p>
      <text:p text:style-name="P1344"/>
      <text:p text:style-name="P1345"><text:span text:style-name="T1346">7</text:span><text:span text:style-name="T1347">.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48">Tarnybą.<text:s/></text:span></text:p>
      <text:p text:style-name="P1349"><text:span text:style-name="T1350">8</text:span><text:span text:style-name="T1351">.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52">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53">ašu ir antspaudu (jei antspaudą privalu turėti).</text:span></text:p>
      <text:p text:style-name="P1354"><text:span text:style-name="T1355">9</text:span><text:span text:style-name="T1356">. Paraiškoje nurodoma:</text:span></text:p>
      <text:p text:style-name="P1357"><text:span text:style-name="T1358">9.1</text:span><text:span text:style-name="T1359">. duomenys apie pareiškėją (vardas ir pavardė / įmonės pavadinimas, adresas, asmens / įmonės kodas);</text:span></text:p>
      <text:p text:style-name="P1360"><text:span text:style-name="T1361">9.2</text:span><text:span text:style-name="T1362">. informacija apie ketinamą teikti ūkinių gyvūnų veislininkystės p</text:span><text:span text:style-name="T1363">aslaugą (paslaugas), nurodant Taisyklių 5.2.2 papunktyje nurodytų patalpų adresą;</text:span></text:p>
      <text:p text:style-name="P1364"><text:span text:style-name="T1365">9.3</text:span><text:span text:style-name="T1366">. informacija, kur bus tiriami pieno mėginiai.</text:span></text:p>
      <text:p text:style-name="P1367"><text:span text:style-name="T1368">10</text:span><text:span text:style-name="T1369">. Kartu su paraiška pateikiama informacija ir dokumentai:</text:span></text:p>
      <text:p text:style-name="P1370"><text:span text:style-name="T1371">10.1</text:span><text:span text:style-name="T1372">. darbuotojų, kurie vykdys pieninių gyvulių prod</text:span><text:span text:style-name="T1373">uktyvumo tyrimus (gyvulių produktyvumo tyrimų asistentų) sąrašas – kai paraišką teikia juridinis asmuo;<text:s/></text:span></text:p>
      <text:p text:style-name="P1374"><text:span text:style-name="T1375">10.2</text:span><text:span text:style-name="T1376">. sutarties dėl pieno bandinių ištyrimo su akredituota pieno tyrimų laboratorija kopija – jeigu neturi savo akredituotos pieno tyrimų<text:s/></text:span><text:span text:style-name="T1377">laboratorijos;</text:span></text:p>
      <text:p text:style-name="P1378"><text:span text:style-name="T1379">10.3</text:span><text:span text:style-name="T1380">. paslaugai teikti turimų patalpų (įrenginių), įrangos, pieno matavimo priemonių, nurodant gamintoją, modelį, kiekį, atitiktį ICAR reikalavimams, sąrašas;</text:span></text:p>
      <text:p text:style-name="P1381"><text:span text:style-name="T1382">10.4</text:span><text:span text:style-name="T1383">. pieno kiekio matavimo priemonių kalibravimo (jeigu bus naudojamos sv</text:span><text:span text:style-name="T1384">arstyklės – metrologinės patikros) liudijimų kopijos.</text:span></text:p>
      <text:p text:style-name="P1385"><text:span text:style-name="T1386">11</text:span><text:span text:style-name="T1387">. Valstybės rinkliava turi būti sumokėta ne vėliau kaip iki paraiškos išnagrinėjimo termino pabaigos.<text:s/></text:span></text:p>
      <text:p text:style-name="P1388"><text:span text:style-name="T1389">12</text:span><text:span text:style-name="T1390">. Valstybės rinkliavos sumokėjimą Tarnyba patikrina pati naudodamasi valstybės inform</text:span><text:span text:style-name="T1391">acinėmis sistemomis, valstybės ar žinybiniais registrais.</text:span></text:p>
      <text:p text:style-name="P1392"><text:span text:style-name="T1393">13</text:span><text:span text:style-name="T1394">.<text:s/></text:span><text:span text:style-name="T1395">Tarnyba per 5 darbo dienas nuo paraiškos gavimo, išskyrus atvejus, kai paraiška pateikiama tiesiogiai atvykus į Tarnybą, išsiunčia pareiškėjui raštišką patvirtinimą, kad paraiška yra gauta,<text:s/></text:span><text:span text:style-name="T1396">ir jame nurodo</text:span><text:span text:style-name="T1397">:</text:span></text:p>
      <text:p text:style-name="P1398"><text:span text:style-name="T1399">13.1</text:span><text:span text:style-name="T1400">. galimas pareiškėjo teisių gynimo priemones, kuriomis galima naudotis, jeigu kiltų ginčų tarp Tarnybos ir pareiškėjo;</text:span></text:p>
      <text:p text:style-name="P1401"><text:span text:style-name="T1402">13.2</text:span><text:span text:style-name="T1403">. nuostatą, kad, pareiškėjui negavus atsakymo per nustatytą terminą, laikoma, kad leidimas išduotas.</text:span></text:p>
      <text:p text:style-name="P1404"><text:span text:style-name="T1405">14</text:span><text:span text:style-name="T1406">. Jeigu pareiškėjas paraiškoje pateikia neišsamią ar ne visą informaciją, nurodytą Taisyklių 9 punkte, arba pateikia ne visus dokumentus ar informaciją, nurodytą Taisyklių 10 punkte, Tarnyba, per 5 darbo dienas nuo tokios paraiškos gavimo praneša pareišk</text:span><text:span text:style-name="T1407">ėjui apie būtinybę pateikti trūkstamus dokumentus ar informaciją, nurodydama terminą, per kurį dokumentai (informacija) turi būti pateikti, ir informuoja apie tai, kad terminas leidimui išduoti skaičiuojamas nuo visų tinkamai įformintų dokumentų ir informa</text:span><text:span text:style-name="T1408">cijos pateikimo dienos.</text:span></text:p>
      <text:p text:style-name="P1409"/>
      <text:p text:style-name="P1410"><text:span text:style-name="T1411">IV</text:span><text:span text:style-name="T1412"><text:s/>SKYRIUS</text:span></text:p>
      <text:p text:style-name="P1413"><text:span text:style-name="T1414">PARAIŠKOS NAGRINĖJIMAS IR LEIDIMO IŠDAVIMAS</text:span></text:p>
      <text:p text:style-name="P1415"/>
      <text:p text:style-name="P1416"><text:span text:style-name="T1417">15</text:span><text:span text:style-name="T1418">. Paraiška Tarnyboje turi būti išnagrinėta ir leidimas išduotas arba motyvuotai raštu atsisakyta jį išduoti per 10 darbo dienų nuo visų leidimui išduoti būtinų dokumentų bei informacijos gavimo dienos.<text:s/></text:span></text:p>
      <text:p text:style-name="P1419"><text:span text:style-name="T1420">16</text:span><text:span text:style-name="T1421">. Tarnyba, gavusi paraišką išduoti leidimą ir į</text:span><text:span text:style-name="T1422">vertinusi paraiškos tinkamumą, organizuoja pareiškėjo paraiškoje nurodytos įrangos ir patalpų patikrinimą vietoje Tarnybos nustatyta tvarka. Patikrinimas fiksuojamas patikrinimo akte, kuris surašomas dviem egzemplioriais. Vienas patikrinimo aktas pridedama</text:span><text:span text:style-name="T1423">s prie paraiškos, kitas yra paliekamas pareiškėjui.</text:span></text:p>
      <text:p text:style-name="P1424"><text:span text:style-name="T1425">17</text:span><text:span text:style-name="T1426">. Leidimas neišduodamas, kai pareiškėjas neatitinka Taisyklių II skyriuje nustatytų leidimo išdavimo sąlygų.</text:span><text:span text:style-name="T1427"><text:s/></text:span><text:span text:style-name="T1428">Jei priimamas sprendimas neišduoti leidimo, sprendime nurodomos motyvuotos atsisakymo išduoti leidimą priežastys ir sprendimo apskundimo tvarka.<text:s/></text:span></text:p>
      <text:p text:style-name="P1429"><text:span text:style-name="T1430">18</text:span><text:span text:style-name="T1431">.<text:s/></text:span><text:span text:style-name="T1432">Jeigu pareiškėjo prašymas atmetamas dėl to, kad buvo pateiktas nesilaikant Taisyklėse nustatytos tvark</text:span><text:span text:style-name="T1433">os, Tarnyba per 5 darbo dienas nuo paraiškos gavimo išsiunčia pareiškėjui pranešimą apie prašymo atmetimą ir nurodo atmetimo priežastis.</text:span></text:p>
      <text:p text:style-name="P1434"><text:span text:style-name="T1435">19</text:span><text:span text:style-name="T1436">. Apie priimtą sprendimą išduoti leidimą Tarnyba per 5 darbo dienas nuo sprendimo priėmimo raštu praneša pareiškė</text:span><text:span text:style-name="T1437">jui. Kartu su pranešimu įteikiamas leidimas ir deklaracija dėl pirmų veiklos metų.<text:s/></text:span><text:span text:style-name="T1438">Jeigu iki<text:s/></text:span>paraiškos išnagrinėjimo termino<text:s/><text:span text:style-name="T1439">pabaigos<text:s/></text:span>Tarnyba<text:span text:style-name="T1440"><text:s/>neturi duomenų, kad valstybės rinkliava sumokėta, leidimas išduodamas ne vėliau kaip kitą darbo dieną nuo informac</text:span><text:span text:style-name="T1441">ijos apie valstybės rinkliavos sumokėjimą gavimo.</text:span></text:p>
      <text:p text:style-name="P1442"><text:span text:style-name="T1443">20</text:span><text:span text:style-name="T1444">. Leidimas išduodamas neterminuotam laikui.</text:span></text:p>
      <text:p text:style-name="P1445"><text:span text:style-name="T1446">21</text:span><text:span text:style-name="T1447">. Leidimai registruojami leidimų registracijos žurnale, patvirtintame Tarnybos nustatyta tvarka, nurodant šią informaciją:</text:span></text:p>
      <text:p text:style-name="P1448"><text:span text:style-name="T1449">21.1</text:span><text:span text:style-name="T1450">. leidimo numerį;</text:span></text:p>
      <text:p text:style-name="P1451"><text:span text:style-name="T1452">2</text:span><text:span text:style-name="T1453">1.2</text:span><text:span text:style-name="T1454">. leidimo turėtojo vardą, pavardę / įmonės pavadinimą, adresą, asmens / įmonės kodą;</text:span></text:p>
      <text:p text:style-name="P1455"><text:span text:style-name="T1456">21.3</text:span><text:span text:style-name="T1457">. teikiamą paslaugą;</text:span></text:p>
      <text:p text:style-name="P1458"><text:span text:style-name="T1459">21.4</text:span><text:span text:style-name="T1460">. leidimo išdavimo datą;</text:span></text:p>
      <text:p text:style-name="P1461"><text:span text:style-name="T1462">21.5</text:span><text:span text:style-name="T1463">. leidimo galiojimo sustabdymo datą;</text:span></text:p>
      <text:p text:style-name="P1464"><text:span text:style-name="T1465">21.6</text:span><text:span text:style-name="T1466">. leidimo galiojimo sustabdymo panaikinimo datą;</text:span></text:p>
      <text:p text:style-name="P1467"><text:span text:style-name="T1468">21.7</text:span><text:span text:style-name="T1469">. leidimo galiojimo panaikinimo datą.</text:span></text:p>
      <text:p text:style-name="P1470"><text:span text:style-name="T1471">22</text:span><text:span text:style-name="T1472">. Leidime nurodoma:</text:span></text:p>
      <text:p text:style-name="P1473"><text:span text:style-name="T1474">22.1</text:span><text:span text:style-name="T1475">. leidimo turėtojas – vardas, pavardė / įmonės pavadinimas, adresas, asmens / įmonės kodas;</text:span></text:p>
      <text:p text:style-name="P1476"><text:span text:style-name="T1477">22.2</text:span><text:span text:style-name="T1478">. leidimo numeris;</text:span></text:p>
      <text:p text:style-name="P1479"><text:span text:style-name="T1480">22.3</text:span><text:span text:style-name="T1481">. teikiama paslauga;</text:span></text:p>
      <text:p text:style-name="P1482"><text:span text:style-name="T1483">22.4</text:span><text:span text:style-name="T1484">. leidimą išdavusi<text:s/></text:span><text:span text:style-name="T1485">institucija;</text:span></text:p>
      <text:p text:style-name="P1486"><text:span text:style-name="T1487">22.5</text:span><text:span text:style-name="T1488">. leidimo išdavimo data;</text:span></text:p>
      <text:p text:style-name="P1489"><text:span text:style-name="T1490">22.6</text:span><text:span text:style-name="T1491">. leidimą pasirašęs asmuo.</text:span></text:p>
      <text:p text:style-name="P1492"/>
      <text:p text:style-name="P1493"><text:span text:style-name="T1494">V</text:span><text:span text:style-name="T1495"><text:s/>SKYRIUS</text:span></text:p>
      <text:p text:style-name="P1496"><text:span text:style-name="T1497">LEIDIMŲ GALIOJIMO SUSTABDYMAS, GALIOJIMO SUSTABDYMO PANAIKINIMAS, GALIOJIMO PANAIKINIMAS</text:span></text:p>
      <text:p text:style-name="P1498"/>
      <text:p text:style-name="P1499"><text:span text:style-name="T1500">23</text:span><text:span text:style-name="T1501">. Tarnyba, nustačiusi, kad leidimo turėtojas nesilaiko leidimo turėtojo pareigų, nurodytų Taisyklių 31 ir 32 punktuose, įspėja leidimo turėtoją apie pažeidimus ir apie galimą leidimo sustabdymą bei nustato terminą trūkumams pašalinti.<text:s/></text:span></text:p>
      <text:p text:style-name="P1502"><text:span text:style-name="T1503">24</text:span><text:span text:style-name="T1504">. Tarnyba gali</text:span><text:span text:style-name="T1505">ojimą sustabdo:</text:span></text:p>
      <text:p text:style-name="P1506"><text:span text:style-name="T1507">24.1</text:span><text:span text:style-name="T1508">. nustačiusi, kad leidimo turėtojas nebeatitinka Taisyklių 4 punkte nustatytų reikalavimų leidimui gauti;</text:span></text:p>
      <text:p text:style-name="P1509"><text:span text:style-name="T1510">24.2</text:span><text:span text:style-name="T1511">. leidimo turėtojui nesilaikius leidimo turėtojo pareigų, nurodytų Taisyklių 31, 32 ir 33 punktuose, ir per įspėjime api</text:span><text:span text:style-name="T1512">e galimą leidimo galiojimo sustabdymą nurodytą terminą nepašalinus trūkumų;<text:s/></text:span></text:p>
      <text:p text:style-name="P1513"><text:span text:style-name="T1514">24.3</text:span><text:span text:style-name="T1515">. leidimo turėtojo prašymu.</text:span></text:p>
      <text:p text:style-name="P1516"><text:span text:style-name="T1517">25</text:span><text:span text:style-name="T1518">. Leidimo galiojimas gali būti sustabdomas ne ilgiau kaip 6 mėnesiams. Tuo atveju, kai leidimo galiojimas sustabdomas leidimo turėtojo<text:s/></text:span><text:span text:style-name="T1519">prašymu, galiojimas gali būti sustabdomas ne ilgiau kaip 24 mėnesiams.</text:span></text:p>
      <text:p text:style-name="P1520"><text:span text:style-name="T1521">26</text:span><text:span text:style-name="T1522">. Leidimo turėtojas, pašalinęs pažeidimus, dėl kurių sustabdytas leidimo galiojimas, pateikia prašymą Tarnybai panaikinti leidimo galiojimo sustabdymą, kartu pateikdamas dokumentu</text:span><text:span text:style-name="T1523">s ir (ar) informaciją apie pažeidimų pašalinimą. Leidimo turėtojas turi teisę kreiptis dėl leidimo galiojimo sustabdymo panaikinimo anksčiau, nei nurodyta sprendime dėl leidimo galiojimo sustabdymo. Tuo atveju, kai leidimo galiojimas buvo sustabdytas leidi</text:span><text:span text:style-name="T1524">mo turėtojo prašymu, leidimo galiojimo sustabdymas panaikinamas gavus leidimo turėtojo prašymą.</text:span></text:p>
      <text:p text:style-name="P1525"><text:span text:style-name="T1526">27</text:span><text:span text:style-name="T1527">. Sprendimą dėl leidimo galiojimo sustabdymo, galiojimo sustabdymo panaikinimo Tarnyba priima ir informuoja leidimo turėtoją ne vėliau kaip per 7 darbo di</text:span><text:span text:style-name="T1528">enas nuo atitinkamo prašymo pateikimo ar atitinkamų aplinkybių paaiškėjimo. Tuo atveju, kai reikia atlikti patikrinimą vietoje, sprendimo priėmimo ir informavimo terminas gali būti pratęsiamas 3 darbo dienomis.</text:span></text:p>
      <text:p text:style-name="P1529"><text:span text:style-name="T1530">28</text:span><text:span text:style-name="T1531">. Tarnyba panaikina leidimo galiojimą,<text:s/></text:span><text:span text:style-name="T1532">jeigu:</text:span></text:p>
      <text:p text:style-name="P1533"><text:span text:style-name="T1534">28.1</text:span><text:span text:style-name="T1535">. leidimo turėtojas pateikia prašymą panaikinti leidimo galiojimą;</text:span></text:p>
      <text:p text:style-name="P1536"><text:span text:style-name="T1537">28.2</text:span><text:span text:style-name="T1538">. paaiškėja, kad buvo pateikti suklastoti duomenys, norint gauti leidimą;</text:span></text:p>
      <text:p text:style-name="P1539"><text:span text:style-name="T1540">28.3</text:span><text:span text:style-name="T1541">. leidimo turėtojas, kurio leidimo galiojimas buvo sustabdytas, nepašalino pažeidimų p</text:span><text:span text:style-name="T1542">er sprendime dėl leidimo galiojimo sustabdymo nurodytą terminą;</text:span></text:p>
      <text:p text:style-name="P1543"><text:span text:style-name="T1544">28.4</text:span><text:span text:style-name="T1545">. sustabdžius leidimo galiojimą, leidimo turėtojas toliau teikia leidime nurodytą paslaugą;</text:span></text:p>
      <text:p text:style-name="P1546"><text:span text:style-name="T1547">28.5</text:span><text:span text:style-name="T1548">. leidimo galiojimas sustabdytas leidimo turėtojo prašymu ir leidimo turėtojas,<text:s/></text:span><text:span text:style-name="T1549">praėjus 24 mėnesių laikotarpiui, kaip nurodyta Taisyklių 26 punkte, nesikreipė dėl leidimo sustabdymo panaikinimo;</text:span></text:p>
      <text:p text:style-name="P1550"><text:span text:style-name="T1551">28.6</text:span><text:span text:style-name="T1552">. juridinis asmuo likviduotas, baigęs savo veiklą kaip savarankiškas ūkio subjektas;</text:span></text:p>
      <text:p text:style-name="P1553"><text:span text:style-name="T1554">28.7</text:span><text:span text:style-name="T1555">. leidimo turėtojas – fizinis asmuo – mi</text:span><text:span text:style-name="T1556">ršta;</text:span></text:p>
      <text:p text:style-name="P1557"><text:span text:style-name="T1558">28.8</text:span><text:span text:style-name="T1559">. yra įsiteisėjęs teismo sprendimas, kuriuo leidimo turėtojui uždrausta verstis leidime nurodyta veikla.</text:span></text:p>
      <text:p text:style-name="P1560"><text:span text:style-name="T1561">29</text:span><text:span text:style-name="T1562">. Sprendimą dėl leidimo galiojimo panaikinimo Tarnyba priima ne vėliau kaip per 10 darbo dienų nuo atitinkamo prašymo pateikimo a</text:span><text:span text:style-name="T1563">r atitinkamų aplinkybių paaiškėjimo. Taisyklių 28.8 papunktyje nurodytu atveju, leidimas panaikinamas teismo sprendimui įsiteisėjus, jei teismo sprendime nenurodyta kitaip.<text:s/></text:span></text:p>
      <text:p text:style-name="P1564"/>
      <text:p text:style-name="P1565"><text:span text:style-name="T1566">VI</text:span><text:span text:style-name="T1567"><text:s/>SKYRIUS</text:span></text:p>
      <text:p text:style-name="P1568"><text:span text:style-name="T1569">LEIDIMO TURĖTOJO TEISĖS IR PAREIGOS</text:span></text:p>
      <text:p text:style-name="P1570"/>
      <text:p text:style-name="P1571"><text:span text:style-name="T1572">30</text:span><text:span text:style-name="T1573">. Leidimo turėtojas<text:s/></text:span><text:span text:style-name="T1574">turi teisę teikti tik tą paslaugą, kuri nurodyta leidime.</text:span></text:p>
      <text:p text:style-name="P1575"><text:span text:style-name="T1576">31</text:span><text:span text:style-name="T1577">. Leidimo turėtojas privalo:</text:span></text:p>
      <text:p text:style-name="P1578"><text:span text:style-name="T1579">31.1</text:span><text:span text:style-name="T1580">. teikdamas paslaugas vadovautis Reglamento (ES) 2016/1012 25 straipsnio reikalavimais, ICAR rekomendacijomis ir Produktyvumo tyrimų taisyklėmis;</text:span></text:p>
      <text:p text:style-name="P1581"><text:span text:style-name="T1582">31.2</text:span><text:span text:style-name="T1583">. t</text:span><text:span text:style-name="T1584">eikdamas paslaugas, laikytis technologinių procedūrų, nustatančių pieninių gyvūnų produktyvumo tyrimų vykdymo reikalavimus;</text:span></text:p>
      <text:p text:style-name="P1585"><text:span text:style-name="T1586">31.3</text:span><text:span text:style-name="T1587">. nuolat kelti savo kvalifikaciją, kai leidimo turėtojas yra fizinis asmuo, arba darbuotojų, kai leidimo turėtojas yra jurid</text:span><text:span text:style-name="T1588">inis asmuo, kvalifikaciją Taisyklių VII skyriuje nustatyta tvarka;</text:span></text:p>
      <text:p text:style-name="P1589"><text:span text:style-name="T1590">31.4</text:span><text:span text:style-name="T1591">. sudaryti sąlygas Tarnybai tikrinti ir vertinti vykdomą veiklą;</text:span></text:p>
      <text:p text:style-name="P1592"><text:span text:style-name="T1593">31.5</text:span><text:span text:style-name="T1594">. ne vėliau kaip per 3 darbo dienas informuoti Tarnybą apie Taisyklių II skyriuje numatytų sąlygų licencijuo</text:span><text:span text:style-name="T1595">jamai veiklai vykdyti pasikeitimus;</text:span></text:p>
      <text:p text:style-name="P1596"><text:span text:style-name="T1597">31.6</text:span><text:span text:style-name="T1598">. teikdamas paslaugas, užtikrinti, kad būtų laikomasi gyvūnų gerovės reikalavimų.</text:span></text:p>
      <text:p text:style-name="P1599"><text:span text:style-name="T1600">32</text:span><text:span text:style-name="T1601">. Leidimo turėtojas negali perduoti jam leidimu suteiktos teisės tretiesiems asmenims.</text:span></text:p>
      <text:p text:style-name="P1602"><text:span text:style-name="T1603">33</text:span><text:span text:style-name="T1604">. Tarnybai priėmus sprendimą<text:s/></text:span><text:span text:style-name="T1605">sustabdyti ar panaikinti leidimo galiojimą, leidimo turėtojas privalo sustabdyti su leidimu susijusią veiklą ir pašalinti nustatytus pažeidimus bei informuoti Tarnybą apie pažeidimų pašalinimą, o panaikinus – nutraukti su leidimu susijusią veiklą nuo prane</text:span><text:span text:style-name="T1606">šime nurodytos datos.</text:span></text:p>
      <text:p text:style-name="P1607"/>
      <text:p text:style-name="P1608"><text:span text:style-name="T1609">VII</text:span><text:span text:style-name="T1610"><text:s/>SKYRIUS</text:span></text:p>
      <text:p text:style-name="P1611"><text:span text:style-name="T1612">PIRMINIO MOKYMO KURSAI IR KVALIFIKACIJOS KĖLIMAS</text:span></text:p>
      <text:p text:style-name="P1613"/>
      <text:p text:style-name="P1614"><text:span text:style-name="T1615">34</text:span><text:span text:style-name="T1616">. Fizinis asmuo, siekiantis gauti leidimą teikti Taisyklių 3 punkte nurodytas atitinkamos rūšies paslaugas, arba juridinio asmens darbuotojas, kai leidimą<text:s/></text:span><text:span text:style-name="T1617">teikti Taisyklių 3 punkte nurodytas atitinkamos rūšies paslaugas siekia gauti juridinis asmuo, turi būti baigęs ne mažiau kaip 24 val. trukmės pirminio mokymo kursų programą pieninių gyvulių produktyvumo tyrimų vykdymo, duomenų perdavimo tematika.</text:span></text:p>
      <text:p text:style-name="P1618"><text:span text:style-name="T1619">35</text:span><text:span text:style-name="T1620">.<text:s/></text:span><text:span text:style-name="T1621">Leidimo turėtojas – fizinis asmuo, arba juridinio asmens darbuotojai, kai leidimo turėtojas – juridinis asmuo, nuo leidimo gavimo dienos per kiekvieną ateinančių trejų metų laikotarpį privalo išklausyti ne trumpesnius kaip 8 val. kvalifikacijos kėlimo kurs</text:span><text:span text:style-name="T1622">us pieninės gyvulininkystės tematika.<text:s/></text:span></text:p>
      <text:p text:style-name="P1623"><text:span text:style-name="T1624">36</text:span><text:span text:style-name="T1625">.<text:s/></text:span><text:span text:style-name="T1626">Pirminio mokymo ir kvalifikacijos kėlimo kursus, nurodytus Taisyklėse, gali vesti lektoriai,<text:s/></text:span><text:span text:style-name="T1627">turintys ne žemesnį kaip magistro kvalifikacinį laipsnį ar jam prilygintą veterinarijos mokslų veterinarijos kryptie</text:span><text:span text:style-name="T1628">s ar žemės ūkio mokslų gyvulininkystės krypties aukštąjį išsilavinimą</text:span><text:span text:style-name="T1629">. Kursus turi teisę organizuoti:</text:span></text:p>
      <text:p text:style-name="P1630"><text:span text:style-name="T1631">36.1</text:span><text:span text:style-name="T1632">. mokslo ir studijų institucijos, vykdančios studijas ar su studijomis susijusią veiklą ir mokslinius tyrimus bei eksperimentinę veiklą<text:s/></text:span><text:span text:style-name="T1633">veterinarijos ir (arba) žemės ūkio mokslų srityse veterinarijos ir (arba) gyvulininkystės kryptyse;</text:span></text:p>
      <text:p text:style-name="P1634"><text:span text:style-name="T1635">36.2</text:span><text:span text:style-name="T1636">. konsultavimo institucijos, užsiimančios informavimu ir švietimu veterinarijos ir (arba) gyvulininkystės kryptyse, ir turinčios ne mažesnę kaip 3 m</text:span><text:span text:style-name="T1637">etų patirtį administruojant panašaus pobūdžio mokymo kursus</text:span><text:span text:style-name="T1638">;</text:span></text:p>
      <text:p text:style-name="P1639"><text:span text:style-name="T1640">36.3</text:span><text:span text:style-name="T1641">.<text:s/></text:span><text:span text:style-name="T1642">pripažintos grynaveislių veislinių gyvūnų ir hibridinių veislinių kiaulių veisimo organizacijos ir (arba) jas vienijanti institucija.</text:span></text:p>
      <text:p text:style-name="P1643"><text:span text:style-name="T1644">37</text:span><text:span text:style-name="T1645">. Išklausiusiems p</text:span><text:span text:style-name="T1646">irminio mokymo ir kvalifi</text:span><text:span text:style-name="T1647">kacijos kėlimo kursus turi būti išduodamas tai patvirtinantis pažymėjimas.</text:span></text:p>
      <text:p text:style-name="P1648"><text:span text:style-name="T1649">38</text:span><text:span text:style-name="T1650">.<text:s/></text:span><text:span text:style-name="T1651">Pirminio mokymo ir kvalifikacijos kėlimo kursų programos turi būti suderintos su Tarnyba. Pirminio mokymo ir kvalifikacijos kėlimo kursų išlaidos apmokamos asmenų, siekianči</text:span><text:span text:style-name="T1652">ų gauti leidimą arba keliančių kvalifikaciją, lėšomis.</text:span></text:p>
      <text:p text:style-name="P1653"/>
      <text:p text:style-name="P1654"><text:span text:style-name="T1655">VIII</text:span><text:span text:style-name="T1656"><text:s/>SKYRIUS</text:span></text:p>
      <text:p text:style-name="P1657"><text:span text:style-name="T1658">BAIGIAMOSIOS NUOSTATOS</text:span></text:p>
      <text:p text:style-name="P1659"/>
      <text:p text:style-name="P1660"><text:span text:style-name="T1661">39</text:span><text:span text:style-name="T1662">.<text:s/></text:span><text:span text:style-name="T1663">Tarnyba, išdavusi leidimą, sustabdžiusi jo galiojimą, panaikinusi galiojimo sustabdymą ir panaikinusi leidimo galiojimą, vadovaudamasi Licencijų<text:s/></text:span><text:span text:style-name="T1664">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1665"><text:span text:style-name="T1666">40</text:span><text:span text:style-name="T1667">.<text:s/></text:span><text:span text:style-name="T1668">Taisyklėse nurodyti asmens duomenys tvarkomi vadovaujantis 2016 m. balandžio 27 d. Europos Parlamento ir Tarybos reglamento (ES) 2016/679 dėl fizinių asmenų apsaugos tvarkant asmens duomenis ir dėl laisvo tokių duomenų judėjimo ir kuriuo panaikinama Direkt</text:span><text:span text:style-name="T1669">yva 95/46/EB (Bendrasis duomenų apsaugos reglamentas) ir asmens duomenų valdytojo nustatyta tvarka.</text:span></text:p>
      <text:p text:style-name="P1670"><text:span text:style-name="T1671">41</text:span><text:span text:style-name="T1672">.<text:s/></text:span><text:span text:style-name="T1673">Taisyklių reikalavimus pažeidę asmenys atsako Lietuvos Respublikos teisės aktų nustatyta tvarka.</text:span></text:p>
      <text:p text:style-name="P1674"><text:span text:style-name="T1675">________________________</text:span></text:p>
      <text:soft-page-break/>
      <text:p text:style-name="P1676">PATVIRTINTA<text:s/></text:p>
      <text:p text:style-name="P1682">Lietuvos Respublikos žemės ūkio ministro<text:s/></text:p>
      <text:p text:style-name="P1683">2000 m. spalio 3 d. įsakymu Nr. 282<text:s/></text:p>
      <text:p text:style-name="P1684">(Lietuvos Respublikos žemės ūkio ministro<text:s/></text:p>
      <text:p text:style-name="P1685">2018 m. lapkričio 22 d. įsakymo Nr. 3D-837<text:s/></text:p>
      <text:p text:style-name="P1686">redakcija)<text:s/></text:p>
      <text:p text:style-name="P1687"/>
      <text:p text:style-name="P1688"><text:span text:style-name="T1689">LEIDIMŲ TEIKTI MĖSINIŲ VEISLIŲ GYVŪNŲ<text:s/></text:span><text:span text:style-name="T1690">PRODUKTYVUMO TYRIMŲ PASLAUGAS IŠDAVIMO TAISYKLĖS</text:span></text:p>
      <text:p text:style-name="P1691"/>
      <text:p text:style-name="P1692"><text:span text:style-name="T1693">I</text:span><text:span text:style-name="T1694"><text:s/>SKYRIUS</text:span></text:p>
      <text:p text:style-name="P1695"><text:span text:style-name="T1696">BENDROSIOS NUOSTATOS</text:span></text:p>
      <text:p text:style-name="P1697"/>
      <text:p text:style-name="P1698"><text:span text:style-name="T1699">1</text:span><text:span text:style-name="T1700">. Leidimų teikti mėsinių veislių gyvūnų produktyvumo tyrimų paslaugas (toliau – leidimai) išdavimo taisyklės (toliau – Taisyklės) nustato leidimo teikti Lietuvos Res</text:span><text:span text:style-name="T1701">publikos ūkinių gyvūnų veislininkystės įstatymo (toliau – Ūkinių gyvūnų veislininkystės įstatymas) 9 straipsnio 1 dalies 14</text:span><text:span text:style-name="T1702">–</text:span><text:span text:style-name="T1703">17 punktuose nurodytas ūkinių gyvūnų veislininkystės paslaugas išdavimo, jo galiojimo sustabdymo, galiojimo sustabdymo panaikinimo i</text:span><text:span text:style-name="T1704">r šio leidimo galiojimo panaikinimo tvarką.</text:span></text:p>
      <text:p text:style-name="P1705"><text:span text:style-name="T1706">2</text:span><text:span text:style-name="T1707">. Taisyklėse vartojamos sąvokos apibrėžtos 2016 m. birželio 8 d. Europos Parlamento ir Tarybos reglamente (ES) 2016/1012 dėl zootechninių ir genealoginių reikalavimų, taikomų grynaveislių veislinių gyvūnų ir</text:span><text:span text:style-name="T1708"><text:s/>hibridinių veislinių kiaulių veisimui, prekybai jais bei jų genetinės medžiagos produktais ir jų įvežimui į Sąjungą, kuriuo iš dalies keičiami Reglamentas (ES) 652/2014, Tarybos direktyvos 89/608/EEB ir 90/425/EEB bei panaikinami tam tikri gyvūnų veisimo<text:s/></text:span><text:span text:style-name="T1709">srities aktai (OL 2016 L 171, p. 66), Ūkinių gyvūnų veislininkystės įstatyme, Lietuvos Respublikos veterinarijos įstatyme ir kituose ūkinių gyvūnų veislininkystę reglamentuojančiuose teisės aktuose.</text:span></text:p>
      <text:p text:style-name="P1710"/>
      <text:p text:style-name="P1711"><text:span text:style-name="T1712">II</text:span><text:span text:style-name="T1713"><text:s/>SKYRIUS</text:span></text:p>
      <text:p text:style-name="P1714"><text:span text:style-name="T1715">LEIDIMŲ IŠDAVIMAS<text:s/></text:span></text:p>
      <text:p text:style-name="P1716"/>
      <text:p text:style-name="P1717"><text:span text:style-name="T1718">3</text:span><text:span text:style-name="T1719">. Taisyklių<text:s/></text:span><text:span text:style-name="T1720">nustatyta tvarka išduodami leidimai teikti šias veislininkystės paslaugas pagal veiklos rūšis:</text:span></text:p>
      <text:p text:style-name="P1721"><text:span text:style-name="T1722">3.1</text:span><text:span text:style-name="T1723">. mėsinių veislių galvijų produktyvumo tyrimų:</text:span></text:p>
      <text:p text:style-name="P1724"><text:span text:style-name="T1725">3.1.1</text:span><text:span text:style-name="T1726">. privalomo svėrimo;</text:span></text:p>
      <text:p text:style-name="P1727"><text:span text:style-name="T1728">3.1.2</text:span><text:span text:style-name="T1729">. raumenų išsivystymo ir riebalų išsidėstymo nustatymo;</text:span></text:p>
      <text:p text:style-name="P1730"><text:span text:style-name="T1731">3.1.3</text:span><text:span text:style-name="T1732">. penėj</text:span><text:span text:style-name="T1733">imosi ir mėsinių savybių nustatymo pagal palikuonis;</text:span></text:p>
      <text:p text:style-name="P1734"><text:span text:style-name="T1735">3.1.4</text:span><text:span text:style-name="T1736">. individualių penėjimosi savybių nustatymo.</text:span></text:p>
      <text:p text:style-name="P1737"><text:span text:style-name="T1738">3.2</text:span><text:span text:style-name="T1739">. mėsinių veislių avių produktyvumo tyrimų:</text:span></text:p>
      <text:p text:style-name="P1740"><text:span text:style-name="T1741">3.2.1</text:span><text:span text:style-name="T1742">. privalomo svėrimo;</text:span></text:p>
      <text:p text:style-name="P1743"><text:span text:style-name="T1744">3.2.2</text:span><text:span text:style-name="T1745">. penėjimosi ir mėsinių savybių nustatymo.</text:span></text:p>
      <text:p text:style-name="P1746"><text:span text:style-name="T1747">3.3</text:span><text:span text:style-name="T1748">.<text:s/></text:span><text:span text:style-name="T1749">mėsinių veislių ožkų produktyvumo tyrimų – privalomojo svėrimo;</text:span></text:p>
      <text:p text:style-name="P1750"><text:span text:style-name="T1751">3.4</text:span><text:span text:style-name="T1752">. kiaulių produktyvumo tyrimų:</text:span></text:p>
      <text:p text:style-name="P1753"><text:span text:style-name="T1754">3.4.1</text:span><text:span text:style-name="T1755">. prieauglio raumeningumo nustatymo;</text:span></text:p>
      <text:p text:style-name="P1756"><text:span text:style-name="T1757">3.4.2</text:span><text:span text:style-name="T1758">. penėjimosi ir mėsinių savybių nustatymo.</text:span></text:p>
      <text:p text:style-name="P1759"><text:span text:style-name="T1760">4</text:span><text:span text:style-name="T1761">. Leidimus rengia ir išduoda Valstybinė maisto ir</text:span><text:span text:style-name="T1762"><text:s/>veterinarijos tarnyba (toliau – Tarnyba).</text:span></text:p>
      <text:p text:style-name="P1763"><text:span text:style-name="T1764">5</text:span><text:span text:style-name="T1765">. Už leidimų išdavimą mokama Konkrečių valstybės rinkliavų dydžių sąraše, patvirtintame Lietuvos Respublikos Vyriausybės 2000 m. gruodžio 15 d. nutarimu Nr. 1458 „Dėl Konkrečių valstybės rinkliavos dydžių sąr</text:span><text:span text:style-name="T1766">ašo ir Valstybės rinkliavos mokėjimo ir grąžinimo taisyklių patvirtinimo“, nustatyto dydžio valstybės rinkliava.</text:span></text:p>
      <text:p text:style-name="P1767"/>
      <text:p text:style-name="P1768"><text:span text:style-name="T1769">PIRMASIS</text:span><text:span text:style-name="T1770"><text:s/>SKIRSNIS</text:span></text:p>
      <text:p text:style-name="P1771"><text:span text:style-name="T1772">MĖSINIŲ VEISLIŲ GALVIJŲ PRODUKTYVUMO TYRIMAI</text:span></text:p>
      <text:p text:style-name="P1773"/>
      <text:p text:style-name="P1774"><text:span text:style-name="T1775">6</text:span><text:span text:style-name="T1776">. Asmenys, siekiantys gauti leidimą teikti Taisyklių 3.1 papunktyje n</text:span><text:span text:style-name="T1777">urodytas paslaugas, turi atitikti šiuos reikalavimus:</text:span></text:p>
      <text:p text:style-name="P1778"><text:span text:style-name="T1779">6.1</text:span><text:span text:style-name="T1780">. fizinis asmuo arba juridinio asmens darbuotojai, kurie vykdys mėsinių veislių galvijų produktyvumo tyrimus, turi turėti tinkamą kvalifikaciją – turėti žinių ir gebėjimų teikti mėsinių veislių<text:s/></text:span><text:span text:style-name="T1781">galvijų produktyvumo tyrimų paslaugas, t. y. Taisyklių VII skyriuje nustatyta tvarka turi būti baigę pirminio mokymo kursus mėsinių veislių galvijų produktyvumo tyrimų vykdymo temomis ir turėti tai patvirtinantį kvalifikacijos pažymėjimą. Šis reikalavimas<text:s/></text:span><text:span text:style-name="T1782">netaikomas asmenims, iki šių taisyklių įsigaliojimo dienos teikusiems mėsinių galvijų produktyvumo tyrimų paslaugą;</text:span></text:p>
      <text:p text:style-name="P1783"><text:span text:style-name="T1784">6.2</text:span><text:span text:style-name="T1785">. asmenys turi turėti:</text:span></text:p>
      <text:p text:style-name="P1786"><text:span text:style-name="T1787">6.2.1</text:span><text:span text:style-name="T1788">. ketinantys teikti mėsinių galvijų privalomo svėrimo paslaugą – akredituotos įstaigos ne anksčiau kaip</text:span><text:span text:style-name="T1789"><text:s/>prieš 12 mėnesių kalibruotas stacionarias arba mobilias nuo aplinkos poveikio apsaugotas svarstykles, kurios pritaikytos sverti ne mažiau kaip 2000 kg sveriančius gyvus gyvūnus;</text:span></text:p>
      <text:p text:style-name="P1790"><text:span text:style-name="T1791">6.2.2</text:span><text:span text:style-name="T1792">. ketinantys teikti mėsinių galvijų raumenų išsivystymo ir riebalų i</text:span><text:span text:style-name="T1793">šsidėstymo nustatymo paslaugą – ultragarso aparatą ilgiausiam nugaros raumens plotui ir tarpraumeninių riebalų išdėstymui nustatyti;</text:span></text:p>
      <text:p text:style-name="P1794"><text:span text:style-name="T1795">6.2.3</text:span><text:span text:style-name="T1796">. ketinantys teikti mėsinių galvijų penėjimosi ir mėsinių savybių nustatymo pagal palikuonis arba individualių pen</text:span><text:span text:style-name="T1797">ėjimosi savybių nustatymo paslaugą:</text:span></text:p>
      <text:p text:style-name="P1798"><text:span text:style-name="T1799">6.2.3.1</text:span><text:span text:style-name="T1800">. patalpas tiriamiems gyvūnams laikyti;</text:span></text:p>
      <text:p text:style-name="P1801"><text:span text:style-name="T1802">6.2.3.2</text:span><text:span text:style-name="T1803">. akredituotos įstaigos<text:s/></text:span><text:span text:style-name="T1804">ne anksčiau kaip prieš 12 mėnesių<text:s/></text:span><text:span text:style-name="T1805">kalibruotas stacionarias arba mobilias nuo aplinkos poveikio apsaugotas svarstykles, kurios pritaikyto</text:span><text:span text:style-name="T1806">s sverti ne mažiau kaip 2000 kg sveriančius gyvus gyvūnus;</text:span></text:p>
      <text:p text:style-name="P1807"><text:span text:style-name="T1808">6.2.3.3</text:span><text:span text:style-name="T1809">. priemones, kuriomis būtų užtikrinama tiksli išduoto ir suėsto pašaro apskaita;</text:span></text:p>
      <text:p text:style-name="P1810"><text:span text:style-name="T1811">6.2.3.4</text:span><text:span text:style-name="T1812">. skerdyklą, turinčią veterinarinį patvirtinimą ir teisę klasifikuoti skerdenas, arba sutartį<text:s/></text:span><text:span text:style-name="T1813">su tokia skerdykla dėl tiriamų gyvūnų skerdimo ir skerdenų vertinimo. Šis reikalavimas netaikomas teikiant individualių buliukų penėjimosi savybių nustatymo paslaugą.</text:span></text:p>
      <text:p text:style-name="P1814"/>
      <text:p text:style-name="P1815"><text:span text:style-name="T1816">ANTRASIS</text:span><text:span text:style-name="T1817"><text:s/>SKIRSNIS</text:span></text:p>
      <text:p text:style-name="P1818"><text:span text:style-name="T1819">MĖSINIŲ VEISLIŲ AVIŲ PRODUKTYVUMO TYRIMAI</text:span></text:p>
      <text:p text:style-name="P1820"/>
      <text:p text:style-name="P1821"><text:span text:style-name="T1822">7</text:span><text:span text:style-name="T1823">. Asmenys,</text:span><text:span text:style-name="T1824"><text:s/>siekiantys gauti leidimą teikti Taisyklių 3.2 papunktyje nurodytas paslaugas, turi atitikti šiuos reikalavimus:</text:span></text:p>
      <text:p text:style-name="P1825"><text:span text:style-name="T1826">7.1</text:span><text:span text:style-name="T1827">. fizinis asmuo arba juridinio asmens darbuotojai, kurie vykdys mėsinių veislių avių produktyvumo tyrimus, turi turėti tinkamą kvalifikaci</text:span><text:span text:style-name="T1828">ją – turėti žinių ir gebėjimų teikti mėsinių veislių avių produktyvumo tyrimų paslaugas, t. y. Taisyklių VII skyriuje nustatyta tvarka pagal ketinamos teikti paslaugos rūšį turi būti baigę pirminio mokymo kursus mėsinių veislių avių produktyvumo tyrimų vyk</text:span><text:span text:style-name="T1829">dymo temomis ir turėti tai patvirtinantį kvalifikacijos pažymėjimą. Šis reikalavimas netaikomas asmenims, iki Taisyklių įsigaliojimo dienos teikusiems mėsinių avių produktyvumo tyrimų paslaugą;</text:span></text:p>
      <text:p text:style-name="P1830"><text:span text:style-name="T1831">7.2</text:span><text:span text:style-name="T1832">. asmenys turi turėti:</text:span></text:p>
      <text:p text:style-name="P1833"><text:span text:style-name="T1834">7.2.1</text:span><text:span text:style-name="T1835">. ketinantys teikti avių<text:s/></text:span><text:span text:style-name="T1836">privalomojo svėrimo paslaugą – akredituotos įstaigos ne anksčiau kaip prieš 12 mėnesių kalibruotas stacionarias arba mobilias nuo aplinkos poveikio apsaugotas svarstykles, kurios pritaikytos sverti ne mažiau kaip 500 kg sveriančius gyvus gyvūnus;</text:span></text:p>
      <text:p text:style-name="P1837"><text:span text:style-name="T1838">7.2.2</text:span><text:span text:style-name="T1839">. ketinantys teikti avių penėjimosi ir mėsinių savybių nustatymo paslaugą:</text:span></text:p>
      <text:p text:style-name="P1840"><text:span text:style-name="T1841">7.2.2.1</text:span><text:span text:style-name="T1842">. patalpas tiriamiems gyvūnams laikyti;</text:span></text:p>
      <text:p text:style-name="P1843"><text:span text:style-name="T1844">7.2.2.2</text:span><text:span text:style-name="T1845">. gyvūnų matavimo juostelę, matavimo lazdą;</text:span></text:p>
      <text:p text:style-name="P1846"><text:span text:style-name="T1847">7.2.2.3</text:span><text:span text:style-name="T1848">. akredituotos įstaigos<text:s/></text:span><text:span text:style-name="T1849">ne anksčiau kaip prieš 12 mėnesių<text:s/></text:span><text:span text:style-name="T1850">kalibruotas stacionarias arba mobilias nuo aplinkos poveikio apsaugotas svarstykles, kurios pritaikytos sverti ne mažiau kaip 500 kg sveriančius gyvus gyvūnus;</text:span></text:p>
      <text:p text:style-name="P1851"><text:span text:style-name="T1852">7.2.2.4</text:span><text:span text:style-name="T1853">. priemones, kuriomis būtų užtikrinama tiksli išduoto ir suėsto pašaro apskaita;</text:span></text:p>
      <text:p text:style-name="P1854"><text:span text:style-name="T1855">7.</text:span><text:span text:style-name="T1856">2.2.5</text:span><text:span text:style-name="T1857">. skerdyklą, turinčią veterinarinį patvirtinimą ir teisę klasifikuoti skerdenas, arba sutartį su tokia skerdykla dėl tiriamų gyvūnų skerdimo ir skerdenų vertinimo.</text:span></text:p>
      <text:p text:style-name="P1858"/>
      <text:p text:style-name="P1859"><text:span text:style-name="T1860">TREČIASIS</text:span><text:span text:style-name="T1861"><text:s/>SKIRSNIS</text:span></text:p>
      <text:p text:style-name="P1862"><text:span text:style-name="T1863">MĖSINIŲ VEISLIŲ OŽKŲ PRODUKTYVUMO TYRIMAI</text:span></text:p>
      <text:p text:style-name="P1864"/>
      <text:p text:style-name="P1865"><text:span text:style-name="T1866">8</text:span><text:span text:style-name="T1867">. Asm</text:span><text:span text:style-name="T1868">enys, siekiantys gauti leidimą teikti Taisyklių 3.3 papunktyje nurodytas paslaugas, turi atitikti šiuos reikalavimus:</text:span></text:p>
      <text:p text:style-name="P1869"><text:span text:style-name="T1870">8.1</text:span><text:span text:style-name="T1871">. fizinis asmuo arba juridinio asmens darbuotojai, kurie vykdys mėsinių veislių ožkų produktyvumo tyrimus, turi turėti tinkamą kvalif</text:span><text:span text:style-name="T1872">ikaciją – turėti žinių ir gebėjimų teikti mėsinių veislių ožkų produktyvumo tyrimų paslaugas, t. y. Taisyklių VII skyriuje nustatyta tvarka pagal ketinamos teikti paslaugos rūšį turi būti baigęs pirminio mokymo kursus mėsinių veislių ožkų produktyvumo tyri</text:span><text:span text:style-name="T1873">mų vykdymo temomis ir turėti tai patvirtinantį kvalifikacijos pažymėjimą. Šis reikalavimas netaikomas asmenims, iki Taisyklių įsigaliojimo dienos teikusiems mėsinių veislių ožkų produktyvumo tyrimų paslaugą;</text:span></text:p>
      <text:p text:style-name="P1874"><text:span text:style-name="T1875">8.2</text:span><text:span text:style-name="T1876">. asmenys turi turėti akredituotos įstaig</text:span><text:span text:style-name="T1877">os<text:s/></text:span><text:span text:style-name="T1878">ne anksčiau kaip prieš 12 mėnesių<text:s/></text:span><text:span text:style-name="T1879">kalibruotas stacionarias arba mobilias nuo aplinkos poveikio apsaugotas svarstykles, kurios pritaikytos sverti ne mažiau kaip 500 kg sveriančius gyvus gyvūnus.</text:span></text:p>
      <text:p text:style-name="P1880"/>
      <text:p text:style-name="P1881"><text:span text:style-name="T1882">KETVIRTASIS</text:span><text:span text:style-name="T1883"><text:s/>SKIRSNIS</text:span></text:p>
      <text:p text:style-name="P1884"><text:span text:style-name="T1885">KIAULIŲ PRODUKTYVUMO TYRIMAI</text:span></text:p>
      <text:p text:style-name="P1886"/>
      <text:p text:style-name="P1887"><text:span text:style-name="T1888">9</text:span><text:span text:style-name="T1889">. Asmenys, siekiantys gauti leidimą teikti Taisyklių 3.4 papunktyje nurodytas paslaugas, turi atitikti šiuos reikalavimus:</text:span></text:p>
      <text:p text:style-name="P1890"><text:span text:style-name="T1891">9.1</text:span><text:span text:style-name="T1892">. fizinis asmuo arba juridinio asmens darbuotojai, kurie vykdys kiaulių produktyvumo tyrimus, turi turėti tinkamą kvalifik</text:span><text:span text:style-name="T1893">aciją – turėti žinių ir gebėjimų teikti kiaulių produktyvumo tyrimų paslaugas, t. y. Taisyklių VII skyriuje nustatyta tvarka turi būti baigę pirminio mokymo kursus kiaulių produktyvumo tyrimų vykdymo temomis ir turėti tai patvirtinantį kvalifikacijos pažym</text:span><text:span text:style-name="T1894">ėjimą. Šis reikalavimas netaikomas asmenims, iki Taisyklių įsigaliojimo dienos teikusiems kiaulių produktyvumo tyrimų paslaugą;</text:span></text:p>
      <text:p text:style-name="P1895"><text:span text:style-name="T1896">9.2</text:span><text:span text:style-name="T1897">. asmenys turi turėti:</text:span></text:p>
      <text:p text:style-name="P1898"><text:span text:style-name="T1899">9.2.1</text:span><text:span text:style-name="T1900">. ketinantys teikti kiaulių prieauglio raumeningumo nustatymo paslaugą – ultragarsinio mata</text:span><text:span text:style-name="T1901">vimo prietaisą;</text:span></text:p>
      <text:p text:style-name="P1902"><text:span text:style-name="T1903">9.2.2</text:span><text:span text:style-name="T1904">. ketinantys teikti kiaulių penėjimosi ir mėsinių savybių nustatymo paslaugą:</text:span></text:p>
      <text:p text:style-name="P1905"><text:span text:style-name="T1906">9.2.2.1</text:span><text:span text:style-name="T1907">. patalpas tiriamiems gyvūnams laikyti;</text:span></text:p>
      <text:p text:style-name="P1908"><text:span text:style-name="T1909">9.2.2.2</text:span><text:span text:style-name="T1910">. gyvūnų matavimo juostelę, matavimo lazdą;</text:span></text:p>
      <text:p text:style-name="P1911"><text:span text:style-name="T1912">9.2.2.3</text:span><text:span text:style-name="T1913">. akredituotos įstaigos<text:s/></text:span><text:span text:style-name="T1914">ne anksčiau kaip prieš 12 mėnesių<text:s/></text:span><text:span text:style-name="T1915">kalibruotas stacionarias arba mobilias nuo aplinkos poveikio apsaugotas svarstykles, kurios pritaikytos sverti ne mažiau kaip 500 kg sveriančius gyvus gyvūnus;</text:span></text:p>
      <text:p text:style-name="P1916"><text:span text:style-name="T1917">9.2.2.4</text:span><text:span text:style-name="T1918">. priemones, kuriomis būtų užtikrinama tiksli<text:s/></text:span><text:span text:style-name="T1919">išduoto ir suėsto pašaro apskaita;</text:span></text:p>
      <text:p text:style-name="P1920"><text:span text:style-name="T1921">9.2.2.5</text:span><text:span text:style-name="T1922">. skerdyklą, turinčią veterinarinį patvirtinimą ir teisę klasifikuoti skerdenas, arba sutartį su tokia skerdykla dėl tiriamų gyvūnų skerdimo ir skerdenų vertinimo.</text:span></text:p>
      <text:p text:style-name="P1923"/>
      <text:p text:style-name="P1924"><text:span text:style-name="T1925">III</text:span><text:span text:style-name="T1926"><text:s/>SKYRIUS</text:span></text:p>
      <text:p text:style-name="P1927"><text:span text:style-name="T1928">PARAIŠKA IŠDUOTI LE</text:span><text:span text:style-name="T1929">IDIMĄ</text:span></text:p>
      <text:p text:style-name="P1930"/>
      <text:p text:style-name="P1931"><text:span text:style-name="T1932">10</text:span><text:span text:style-name="T1933">. Asmenys Tarnybai pateikia laisvos formos paraišką išduoti leidimą (toliau – paraiška). Paraiška pildoma lietuvių kalba ir Tarnybai pateikiama paštu, elektroninėmis priemonėmis, elektroninėmis priemonėmis per kontaktinį centrą arba tiesiogiai</text:span><text:span text:style-name="T1934"><text:s/>kreipiantis į Tarnybą.<text:s/></text:span></text:p>
      <text:p text:style-name="P1935"><text:span text:style-name="T1936">11</text:span><text:span text:style-name="T1937">. Siunčiant registruotu laišku arba teikiant per pašto kurjerį, arba elektroninėmis priemonėmis, reikalaujamų dokumentų kopijos turi būti patvirtintos pareiškėjo (jo įgalioto asmens) parašu ir antspaudu (jei antspaudą privalu</text:span><text:span text:style-name="T1938"><text:s/>turėti). Jei paraiška teikiama asmeniškai ar pareiškėjo<text:s/></text:span><text:soft-page-break/><text:span text:style-name="T1939">įgalioto asmens, pateikiami reikalingų dokumentų originalai (jų kopijas patvirtina Tarnybos darbuotojai, registruojantys paraiškas) arba reikalingų dokumentų kopijos, patvirtintos pareiškėjo (jo įgal</text:span><text:span text:style-name="T1940">ioto asmens) parašu ir antspaudu (jei antspaudą privalu turėti).</text:span></text:p>
      <text:p text:style-name="P1941"><text:span text:style-name="T1942">12</text:span><text:span text:style-name="T1943">. Paraiškoje nurodoma:</text:span></text:p>
      <text:p text:style-name="P1944"><text:span text:style-name="T1945">12.1</text:span><text:span text:style-name="T1946">. duomenys apie pareiškėją (vardas ir pavardė / įmonės pavadinimas, adresas, asmens / įmonės kodas);</text:span></text:p>
      <text:p text:style-name="P1947"><text:span text:style-name="T1948">12.2</text:span><text:span text:style-name="T1949">. informacija apie ketinamą teikti ūkinių gyvūn</text:span><text:span text:style-name="T1950">ų veislininkystės paslaugą (paslaugas).</text:span></text:p>
      <text:p text:style-name="P1951"><text:span text:style-name="T1952">13</text:span><text:span text:style-name="T1953">. Kartu su paraiška pateikiama informacija ir dokumentai:</text:span></text:p>
      <text:p text:style-name="P1954"><text:span text:style-name="T1955">13.1</text:span><text:span text:style-name="T1956">. dėl Taisyklių 3.1.1, 3.2.1 ir 3.3 papunkčiuose numatytų leidimų:</text:span></text:p>
      <text:p text:style-name="P1957"><text:span text:style-name="T1958">13.1.1</text:span><text:span text:style-name="T1959">. darbuotojų, kurie atliks gyvūnų svėrimus, sąrašas – kai paraišką te</text:span><text:span text:style-name="T1960">ikia juridinis asmuo;</text:span></text:p>
      <text:p text:style-name="P1961"><text:span text:style-name="T1962">13.1.2</text:span><text:span text:style-name="T1963">. kvalifikacijos pažymėjimo, patvirtinančio asmens arba juridinio asmens darbuotojų, kurie atliks paslaugą, pirminio mokymo kursų baigimą, kopija (kopijos);</text:span></text:p>
      <text:p text:style-name="P1964"><text:span text:style-name="T1965">13.1.3</text:span><text:span text:style-name="T1966">. paslaugai teikti turimų įrankių sąrašas, pridedant stac</text:span><text:span text:style-name="T1967">ionarių arba mobilių svarstyklių kalibravimo liudijimo kopiją;</text:span></text:p>
      <text:p text:style-name="P1968"><text:span text:style-name="T1969">13.2</text:span><text:span text:style-name="T1970">. dėl Taisyklių 3.1.2 ir 3.4.1 papunkčiuose numatytų leidimų:</text:span></text:p>
      <text:p text:style-name="P1971"><text:span text:style-name="T1972">13.2.1</text:span><text:span text:style-name="T1973">. darbuotojų, kurie atliks mėsinių veislių galvijų raumenų išsivystymo ir riebalų išsidėstymo arba kiaulių prieau</text:span><text:span text:style-name="T1974">glio raumeningumo nustatymą, sąrašas – kai paraišką teikia juridinis asmuo;</text:span></text:p>
      <text:p text:style-name="P1975"><text:span text:style-name="T1976">13.2.2</text:span><text:span text:style-name="T1977">. kvalifikacijos pažymėjimo, patvirtinančio asmens arba juridinio asmens darbuotojų, kurie atliks paslaugą, pirminio mokymo kursų baigimą, kopija (kopijos);</text:span></text:p>
      <text:p text:style-name="P1978"><text:span text:style-name="T1979">13.2.3</text:span><text:span text:style-name="T1980">.<text:s/></text:span><text:span text:style-name="T1981">paslaugai teikti turimų įrankių sąrašas;</text:span></text:p>
      <text:p text:style-name="P1982"><text:span text:style-name="T1983">13.3</text:span><text:span text:style-name="T1984">. dėl Taisyklių 3.1.3, 3.1.4, 3.2.2 ir 3.4.2 papunkčiuose numatytų leidimų:</text:span></text:p>
      <text:p text:style-name="P1985"><text:span text:style-name="T1986">13.3.1</text:span><text:span text:style-name="T1987">. darbuotojų, kurie atliks penėjimosi ir (arba) mėsinių savybių nustatymą, sąrašas – kai paraišką teikia juridinis asmuo;</text:span></text:p>
      <text:p text:style-name="P1988"><text:span text:style-name="T1989">13.3.2</text:span><text:span text:style-name="T1990">. kvalifikacijos pažymėjimo, patvirtinančio asmens arba juridinio asmens darbuotojų, kurie atliks paslaugą, pirminio mokymo kursų baigimą, kopija (kopijos);</text:span></text:p>
      <text:p text:style-name="P1991"><text:span text:style-name="T1992">13.3.3</text:span><text:span text:style-name="T1993">. pažymėjimo, patvirtinančio asmens (juridinio asmens darbuotojų, kurie atliks</text:span><text:span text:style-name="T1994"><text:s/>paslaugą) pirminio mokymo kursų baigimą kvalifikacijos kopija (kopijos);</text:span></text:p>
      <text:p text:style-name="P1995"><text:span text:style-name="T1996">13.3.4</text:span><text:span text:style-name="T1997">. paslaugai teikti turimų patalpų, priemonių ir įrankių sąrašas, pridedant stacionarių arba mobilių svarstyklių kalibravimo liudijimą;</text:span></text:p>
      <text:p text:style-name="P1998"><text:span text:style-name="T1999">13.3.5</text:span><text:span text:style-name="T2000">. sutarties su skerdykla dė</text:span><text:span text:style-name="T2001">l tiriamų gyvūnų skerdimo ir skerdenų vertinimo, kai pareiškėjas neturi skerdyklos, kopijos. Šis reikalavimas netaikomas dėl Taisyklių 3.1.4 papunktyje nurodyto leidimo.</text:span></text:p>
      <text:p text:style-name="P2002"><text:span text:style-name="T2003">14</text:span><text:span text:style-name="T2004">. Valstybės rinkliava turi būti sumokėta ne vėliau kaip iki paraiškos išnagr</text:span><text:span text:style-name="T2005">inėjimo termino pabaigos.<text:s/></text:span></text:p>
      <text:p text:style-name="P2006"><text:span text:style-name="T2007">15</text:span><text:span text:style-name="T2008">. Valstybės rinkliavos sumokėjimą, skerdyklos atitiktį veterinariniams reikalavimams Tarnyba patikrina pati, naudodamasi valstybės informacinėmis sistemomis, valstybės ar žinybiniais registrais, kitomis informacinėmis siste</text:span><text:span text:style-name="T2009">momis, skirtomis informacijai kaupti atliekant vidaus administravimo funkcijas.</text:span></text:p>
      <text:p text:style-name="P2010"><text:span text:style-name="T2011">16</text:span><text:span text:style-name="T2012">.<text:s/></text:span><text:span text:style-name="T2013">Tarnyba per 5 darbo dienas nuo paraiškos gavimo, išskyrus atvejus, kai paraiška pateikiama tiesiogiai atvykus į Tarnybą, išsiunčia pareiškėjui raštišką patvirtinimą, ka</text:span><text:span text:style-name="T2014">d paraiška yra gauta, ir jame nurodo</text:span><text:span text:style-name="T2015">:</text:span></text:p>
      <text:p text:style-name="P2016"><text:span text:style-name="T2017">16.1</text:span><text:span text:style-name="T2018">. galimas pareiškėjo teisių gynimo priemones, kuriomis galima naudotis, jeigu kiltų ginčų tarp Tarnybos ir pareiškėjo;</text:span></text:p>
      <text:p text:style-name="P2019"><text:span text:style-name="T2020">16.2</text:span><text:span text:style-name="T2021">. nuostatą, kad, pareiškėjui negavus atsakymo per nustatytą terminą, laikoma, kad lei</text:span><text:span text:style-name="T2022">dimas išduotas.</text:span></text:p>
      <text:p text:style-name="P2023"><text:span text:style-name="T2024">17</text:span><text:span text:style-name="T2025">. Jeigu pareiškėjas paraiškoje pateikia neišsamią ar ne visą informaciją, nurodytą Taisyklių 12 punkte arba pateikia ne visus dokumentus ar informaciją, nurodytą Taisyklių 13 punkte, Tarnyba, per 5 darbo dienas nuo tokios paraiškos<text:s/></text:span><text:span text:style-name="T2026">gavimo praneša pareiškėjui apie būtinybę pateikti trūkstamus dokumentus ar informaciją, nurodydama terminą, per kurį dokumentai (informacija) turi būti pateikti, ir informuoja apie tai, kad terminas leidimui išduoti skaičiuojamas nuo visų tinkamai įformint</text:span><text:span text:style-name="T2027">ų dokumentų ir informacijos pateikimo dienos.</text:span></text:p>
      <text:p text:style-name="P2028"/>
      <text:p text:style-name="P2029"><text:span text:style-name="T2030">IV</text:span><text:span text:style-name="T2031"><text:s/>SKYRIUS</text:span></text:p>
      <text:p text:style-name="P2032"><text:span text:style-name="T2033">PARAIŠKOS NAGRINĖJIMAS IR LEIDIMO IŠDAVIMAS</text:span></text:p>
      <text:p text:style-name="P2034"/>
      <text:p text:style-name="P2035"><text:span text:style-name="T2036">18</text:span><text:span text:style-name="T2037">. Paraiška Tarnyboje turi būti išnagrinėta ir leidimas išduotas arba motyvuotai raštu atsisakyta jį išduoti per 7 darbo dienas, kai atliekamas patikrinimas vietoje – per 10 darbo dienų, nuo visų leidimui išduoti būtinų dokumentų bei informacijos gavimo die</text:span><text:span text:style-name="T2038">nos.<text:s/></text:span></text:p>
      <text:p text:style-name="P2039"><text:span text:style-name="T2040">19</text:span><text:span text:style-name="T2041">. Tarnyba, gavusi paraišką, įvertina jos tinkamumą. Gavus paraišką išduoti Taisyklių 3.1.3, 3.1.4, 3.2.2 ir 3.4.2 papunkčiuose numatytus leidimus, organizuojamas pareiškėjo paraiškoje nurodytos įrangos, priemonių, patalpų ir skerdyklos, jei iki</text:span><text:span text:style-name="T2042"><text:s/>paraiškos pateikimo nebuvo gautas veterinarinis patvirtinimas, patikrinimas vietoje Tarnybos nustatyta tvarka.</text:span></text:p>
      <text:p text:style-name="P2043"><text:span text:style-name="T2044">20</text:span><text:span text:style-name="T2045">. Patikrinimas fiksuojamas patikrinimo akte, kuris surašomas dviem egzemplioriais. Vienas patikrinimo aktas pridedamas prie paraiškos, kit</text:span><text:span text:style-name="T2046">as yra paliekamas pareiškėjui.</text:span></text:p>
      <text:p text:style-name="P2047"><text:span text:style-name="T2048">21</text:span><text:span text:style-name="T2049">. Leidimas neišduodamas, kai pareiškėjas neatitinka Taisyklių II skyriuje nustatytų leidimo išdavimo sąlygų.</text:span><text:span text:style-name="T2050"><text:s/></text:span><text:span text:style-name="T2051">Jei priimamas sprendimas neišduoti leidimo, sprendime nurodomos motyvuotos atsisakymo išduoti leidimą priežast</text:span><text:span text:style-name="T2052">ys ir sprendimo apskundimo tvarka ir terminai.<text:s/></text:span></text:p>
      <text:p text:style-name="P2053"><text:span text:style-name="T2054">22</text:span><text:span text:style-name="T2055">.<text:s/></text:span><text:span text:style-name="T2056">Jeigu pareiškėjo prašymas atmetamas dėl to, kad buvo pateiktas nesilaikant<text:s/></text:span><text:span text:style-name="T2057">Taisyklėse<text:s/></text:span><text:span text:style-name="T2058">nustatytos tvarkos, Tarnyba per 5 darbo dienas nuo paraiškos gavimo išsiunčia pareiškėjui pranešimą apie prašymo a</text:span><text:span text:style-name="T2059">tmetimą ir nurodo atmetimo priežastis.</text:span></text:p>
      <text:p text:style-name="P2060"><text:span text:style-name="T2061">23</text:span><text:span text:style-name="T2062">. Apie priimtą sprendimą išduoti leidimą Tarnyba per 5 darbo dienas nuo priimto sprendimo raštu praneša pareiškėjui. Kartu su pranešimu įteikiamas leidimas ir deklaracija dėl pirmų veiklos metų.</text:span><text:span text:style-name="T2063"><text:s/>Jeigu iki paraiškos išnagrinėjimo termino pabaigos Tarnyba neturi duomenų, kad valstybės rinkliava sumokėta, leidimas išduodamas ne vėliau kaip kitą darbo dieną nuo informacijos apie valstybės rinkliavos sumokėjimą gavimo.</text:span></text:p>
      <text:p text:style-name="P2064"><text:span text:style-name="T2065">24</text:span><text:span text:style-name="T2066">. Leidimas išduodamas nete</text:span><text:span text:style-name="T2067">rminuotam laikui.</text:span></text:p>
      <text:p text:style-name="P2068"><text:span text:style-name="T2069">25</text:span><text:span text:style-name="T2070">. Leidimai Tarnybos nustatyta tvarka registruojami leidimų registracijos žurnale, nurodant šią informaciją:</text:span></text:p>
      <text:p text:style-name="P2071"><text:span text:style-name="T2072">25.1</text:span><text:span text:style-name="T2073">. leidimo numerį;</text:span></text:p>
      <text:p text:style-name="P2074"><text:span text:style-name="T2075">25.2</text:span><text:span text:style-name="T2076">. leidimo turėtojo vardą, pavardę / įmonės pavadinimą, adresą, asmens / įmonės kodą;</text:span></text:p>
      <text:p text:style-name="P2077"><text:span text:style-name="T2078">25.3</text:span><text:span text:style-name="T2079">. teikiamą paslaugą;</text:span></text:p>
      <text:p text:style-name="P2080"><text:span text:style-name="T2081">25.4</text:span><text:span text:style-name="T2082">. leidimo išdavimo datą;</text:span></text:p>
      <text:p text:style-name="P2083"><text:span text:style-name="T2084">25.5</text:span><text:span text:style-name="T2085">. leidimo galiojimo sustabdymo datą;</text:span></text:p>
      <text:p text:style-name="P2086"><text:span text:style-name="T2087">25.6</text:span><text:span text:style-name="T2088">. leidimo galiojimo sustabdymo panaikinimo datą;</text:span></text:p>
      <text:p text:style-name="P2089"><text:span text:style-name="T2090">25.7</text:span><text:span text:style-name="T2091">. leidimo galiojimo panaikinimo datą.</text:span></text:p>
      <text:p text:style-name="P2092"><text:span text:style-name="T2093">26</text:span><text:span text:style-name="T2094">. Leidime nurodoma:</text:span></text:p>
      <text:p text:style-name="P2095"><text:span text:style-name="T2096">26.1</text:span><text:span text:style-name="T2097">. leidimo turėtojas</text:span><text:span text:style-name="T2098"><text:s/>– vardas, pavardė / įmonės pavadinimas, adresas, asmens / įmonės kodas;</text:span></text:p>
      <text:p text:style-name="P2099"><text:span text:style-name="T2100">26.2</text:span><text:span text:style-name="T2101">. leidimo numeris;</text:span></text:p>
      <text:p text:style-name="P2102"><text:span text:style-name="T2103">26.3</text:span><text:span text:style-name="T2104">. teikiama paslauga;</text:span></text:p>
      <text:p text:style-name="P2105"><text:span text:style-name="T2106">26.4</text:span><text:span text:style-name="T2107">. leidimą išdavusi institucija;</text:span></text:p>
      <text:p text:style-name="P2108"><text:span text:style-name="T2109">26.5</text:span><text:span text:style-name="T2110">. leidimo išdavimo data;</text:span></text:p>
      <text:p text:style-name="P2111"><text:span text:style-name="T2112">26.6</text:span><text:span text:style-name="T2113">. leidimą pasirašęs pareigūnas.</text:span></text:p>
      <text:p text:style-name="P2114"/>
      <text:p text:style-name="P2115"><text:span text:style-name="T2116">V</text:span><text:span text:style-name="T2117"><text:s/>SKYRIUS</text:span></text:p>
      <text:p text:style-name="P2118"><text:span text:style-name="T2119">LEIDIMŲ GALIOJIMO SUSTABDYMAS, GALIOJIMO SUSTABDYMO PANAIKINIMAS, GALIOJIMO PANAIKINIMAS</text:span></text:p>
      <text:p text:style-name="P2120"/>
      <text:p text:style-name="P2121"><text:span text:style-name="T2122">27</text:span><text:span text:style-name="T2123">. Tarnyba, nustačiusi, kad leidimo turėtojas nesilaiko leidimo turėtojo pareigų, nurodytų<text:s/></text:span><text:span text:style-name="T2124">Taisyklių<text:s/></text:span><text:span text:style-name="T2125">35 ir 36 punktuose, įspėja leidimo turėtoją apie pa</text:span><text:span text:style-name="T2126">žeidimus ir apie galimą leidimo sustabdymą bei nustato terminą trūkumams pašalinti.<text:s/></text:span></text:p>
      <text:p text:style-name="P2127"><text:span text:style-name="T2128">28</text:span><text:span text:style-name="T2129">. Tarnyba galiojimą sustabdo:</text:span></text:p>
      <text:p text:style-name="P2130"><text:span text:style-name="T2131">28.1</text:span><text:span text:style-name="T2132">. nustačiusi, kad leidimo turėtojas nebeatitinka<text:s/></text:span><text:span text:style-name="T2133">Taisyklių<text:s/></text:span><text:span text:style-name="T2134">4 punkte nustatytų reikalavimų leidimui gauti;</text:span></text:p>
      <text:p text:style-name="P2135"><text:span text:style-name="T2136">28.2</text:span><text:span text:style-name="T2137">. leidimo turėtojui nesilaikius leidimo turėtojo pareigų, nurodytų<text:s/></text:span><text:span text:style-name="T2138">Taisyklių<text:s/></text:span><text:span text:style-name="T2139">35, 36 ir 37 punktuose, ir per įspėjime apie galimą leidimo galiojimo sustabdymą nurodytą terminą nepašalinus trūkumų;<text:s/></text:span></text:p>
      <text:p text:style-name="P2140"><text:span text:style-name="T2141">28.3</text:span><text:span text:style-name="T2142">. leidimo turėtojo prašymu.</text:span></text:p>
      <text:p text:style-name="P2143"><text:span text:style-name="T2144">29</text:span><text:span text:style-name="T2145">. Leidimo galio</text:span><text:span text:style-name="T2146">jimas gali būti sustabdomas ne ilgiau kaip 6 mėnesiams. Tuo atveju, kai leidimo galiojimas sustabdomas leidimo turėtojo prašymu, galiojimas gali būti sustabdomas ne ilgiau kaip 24 mėnesiams.</text:span></text:p>
      <text:p text:style-name="P2147"><text:span text:style-name="T2148">30</text:span><text:span text:style-name="T2149">. Leidimo turėtojas, pašalinęs pažeidimus, dėl kurių sustab</text:span><text:span text:style-name="T2150">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2151">čiau, nei nurodyta sprendime dėl leidimo galiojimo sustabdymo. Tuo atveju, kai leidimo galiojimas buvo sustabdytas leidimo turėtojo prašymu, leidimo galiojimo sustabdymas panaikinamas gavus leidimo turėtojo prašymą.</text:span></text:p>
      <text:p text:style-name="P2152"><text:span text:style-name="T2153">31</text:span><text:span text:style-name="T2154">. Sprendimą dėl leidimo galiojimo<text:s/></text:span><text:span text:style-name="T2155">sustabdymo, galiojimo sustabdymo panaikinimo Tarnyba priima ir informuoja leidimo turėtoją ne vėliau kaip per 7 darbo dienas nuo atitinkamo prašymo pateikimo, ar atitinkamų aplinkybių paaiškėjimo. Tuo atveju, kai reikia atlikti patikrinimą vietoje, sprendi</text:span><text:span text:style-name="T2156">mo priėmimo ir informavimo terminas gali būti pratęsiamas 3 darbo dienomis.</text:span></text:p>
      <text:p text:style-name="P2157"><text:span text:style-name="T2158">32</text:span><text:span text:style-name="T2159">. Tarnyba panaikina leidimo galiojimą, jeigu:</text:span></text:p>
      <text:p text:style-name="P2160"><text:span text:style-name="T2161">32.1</text:span><text:span text:style-name="T2162">. leidimo turėtojas pateikia prašymą panaikinti leidimo galiojimą;</text:span></text:p>
      <text:p text:style-name="P2163"><text:span text:style-name="T2164">32.2</text:span><text:span text:style-name="T2165">. paaiškėja, kad buvo pateikti suklastoti<text:s/></text:span><text:span text:style-name="T2166">duomenys, norint gauti leidimą;</text:span></text:p>
      <text:p text:style-name="P2167"><text:span text:style-name="T2168">32.3</text:span><text:span text:style-name="T2169">. leidimo turėtojas, kurio leidimo galiojimas buvo sustabdytas, nepašalino pažeidimų per sprendime dėl leidimo galiojimo sustabdymo nurodytą terminą;</text:span></text:p>
      <text:p text:style-name="P2170"><text:span text:style-name="T2171">32.4</text:span><text:span text:style-name="T2172">. sustabdžius leidimo galiojimą, leidimo turėtojas toliau<text:s/></text:span><text:span text:style-name="T2173">teikia leidime nurodytą paslaugą;</text:span></text:p>
      <text:p text:style-name="P2174"><text:span text:style-name="T2175">32.5</text:span><text:span text:style-name="T2176">. leidimo galiojimas sustabdytas leidimo turėtojo prašymu ir leidimo turėtojas, praėjus 24 mėnesių laikotarpiui, kaip nurodyta<text:s/></text:span><text:span text:style-name="T2177">Taisyklių<text:s/></text:span><text:span text:style-name="T2178">29 punkte, nesikreipė dėl leidimo sustabdymo panaikinimo;</text:span></text:p>
      <text:p text:style-name="P2179"><text:span text:style-name="T2180">32.6</text:span><text:span text:style-name="T2181">. juridinis</text:span><text:span text:style-name="T2182"><text:s/>asmuo likviduotas, baigęs savo veiklą kaip savarankiškas ūkio subjektas;</text:span></text:p>
      <text:p text:style-name="P2183"><text:span text:style-name="T2184">32.7</text:span><text:span text:style-name="T2185">. leidimo turėtojas – fizinis asmuo – miršta;</text:span></text:p>
      <text:p text:style-name="P2186"><text:span text:style-name="T2187">32.8</text:span><text:span text:style-name="T2188">. yra įsiteisėjęs teismo sprendimas, kuriuo leidimo turėtojui uždrausta verstis leidime nurodyta veikla.</text:span></text:p>
      <text:p text:style-name="P2189"><text:span text:style-name="T2190">33</text:span><text:span text:style-name="T2191">. Spren</text:span><text:span text:style-name="T2192">dimą dėl leidimo galiojimo panaikinimo Tarnyba priima ne vėliau kaip per 10 darbo dienų nuo atitinkamo prašymo pateikimo ar atitinkamų aplinkybių paaiškėjimo.<text:s/></text:span><text:span text:style-name="T2193">Taisyklių<text:s/></text:span><text:span text:style-name="T2194">32.8 papunktyje nurodytu atveju, leidimas panaikinamas teismo sprendimui įsiteisėjus, j</text:span><text:span text:style-name="T2195">ei teismo sprendime nenurodyta kitaip.<text:s/></text:span></text:p>
      <text:p text:style-name="P2196"/>
      <text:p text:style-name="P2197"><text:span text:style-name="T2198">VI</text:span><text:span text:style-name="T2199"><text:s/>SKYRIUS</text:span></text:p>
      <text:p text:style-name="P2200"><text:span text:style-name="T2201">LEIDIMO TURĖTOJO TEISĖS IR PAREIGOS</text:span></text:p>
      <text:p text:style-name="P2202"/>
      <text:p text:style-name="P2203"><text:span text:style-name="T2204">34</text:span><text:span text:style-name="T2205">. Leidimo turėtojas turi teisę teikti tik tą paslaugą, kuri nurodyta leidime.</text:span></text:p>
      <text:p text:style-name="P2206"><text:span text:style-name="T2207">35</text:span><text:span text:style-name="T2208">. Leidimo turėtojas privalo:</text:span></text:p>
      <text:p text:style-name="P2209"><text:span text:style-name="T2210">35.1</text:span><text:span text:style-name="T2211">. teikdamas paslaugas, vadovautis<text:s/></text:span><text:span text:style-name="T2212">Reglamento (ES) 2016/1012 25 straipsnio reikalavimais, laikytis technologinių procedūrų, nustatančių mėsinių veislių gyvūnų produktyvumo tyrimų vykdymo reikalavimus;</text:span></text:p>
      <text:p text:style-name="P2213"><text:span text:style-name="T2214">35.2</text:span><text:span text:style-name="T2215">. nuolat kelti savo kvalifikaciją, kai leidimo turėtojas yra fizinis asmuo, arba d</text:span><text:span text:style-name="T2216">arbuotojų, kai leidimo turėtojas yra juridinis asmuo, kvalifikaciją<text:s/></text:span><text:span text:style-name="T2217">Taisyklių<text:s/></text:span><text:span text:style-name="T2218">VII skyriuje nustatyta tvarka;</text:span></text:p>
      <text:p text:style-name="P2219"><text:span text:style-name="T2220">35.3</text:span><text:span text:style-name="T2221">. sudaryti sąlygas Tarnybai tikrinti ir vertinti vykdomą veiklą;</text:span></text:p>
      <text:p text:style-name="P2222"><text:span text:style-name="T2223">35.4</text:span><text:span text:style-name="T2224">. ne vėliau kaip per 3 darbo dienas informuoti Tarnybą apie<text:s/></text:span><text:span text:style-name="T2225">Taisyk</text:span><text:span text:style-name="T2226">lių<text:s/></text:span><text:span text:style-name="T2227">II skyriuje numatytų sąlygų licencijuojamai veiklai vykdyti pasikeitimus;</text:span></text:p>
      <text:p text:style-name="P2228"><text:span text:style-name="T2229">35.5</text:span><text:span text:style-name="T2230">. teikdamas paslaugas, užtikrinti, kad būtų laikomasi gyvūnų gerovės reikalavimų.</text:span></text:p>
      <text:p text:style-name="P2231"><text:span text:style-name="T2232">36</text:span><text:span text:style-name="T2233">. Leidimo turėtojas negali perduoti jam leidimu suteiktos teisės tretiesiems<text:s/></text:span><text:span text:style-name="T2234">asmenims.</text:span></text:p>
      <text:p text:style-name="P2235"><text:span text:style-name="T2236">37</text:span><text:span text:style-name="T2237">. Tarnybai priėmus sprendimą sustabdyti ar panaikinti leidimo galiojimą, leidimo turėtojas privalo sustabdyti su leidimu susijusią veiklą ir pašalinti nustatytus pažeidimus bei informuoti Tarnybą apie pažeidimų pašalinimą, o panaikinus – nu</text:span><text:span text:style-name="T2238">traukti su leidimu susijusią veiklą nuo pranešime nurodytos datos.</text:span></text:p>
      <text:p text:style-name="P2239"/>
      <text:p text:style-name="P2240"><text:span text:style-name="T2241">VII</text:span><text:span text:style-name="T2242"><text:s/>SKYRIUS</text:span></text:p>
      <text:p text:style-name="P2243"><text:span text:style-name="T2244">PIRMINIO MOKYMO KURSAI IR KVALIFIKACIJOS KĖLIMAS</text:span></text:p>
      <text:p text:style-name="P2245"/>
      <text:p text:style-name="P2246"><text:span text:style-name="T2247">38</text:span><text:span text:style-name="T2248">. Fizinis asmuo, siekiantis gauti leidimą teikti<text:s/></text:span><text:span text:style-name="T2249">Taisyklių<text:s/></text:span><text:span text:style-name="T2250">2 punkte nurodytas atitinkamos rūšies paslaugas, arba j</text:span><text:span text:style-name="T2251">uridinio asmens darbuotojas, kai leidimą teikti</text:span><text:span text:style-name="T2252"><text:s/></text:span><text:span text:style-name="T2253">Taisyklių 2 punkte nurodytas atitinkamos rūšies paslaugas siekia gauti juridinis asmuo, turi būti baigęs ne mažiau kaip 8 val. trukmės pirminio mokymo kursų programą:</text:span></text:p>
      <text:p text:style-name="P2254"><text:span text:style-name="T2255">38.1</text:span><text:span text:style-name="T2256">. mėsinių veislių galvijų produktyv</text:span><text:span text:style-name="T2257">umo tyrimų tematika – asmuo, siekiantis gauti leidimą teikti šių Taisyklių 3.1 papunktyje nurodytą paslaugą;</text:span></text:p>
      <text:p text:style-name="P2258"><text:span text:style-name="T2259">38.2</text:span><text:span text:style-name="T2260">. mėsinių avių produktyvumo tyrimų tematika – asmenys, siekiantys gauti leidimą teikti šių Taisyklių 3.2 papunktyje nurodytą paslaugą;</text:span></text:p>
      <text:p text:style-name="P2261"><text:span text:style-name="T2262">38</text:span><text:span text:style-name="T2263">.3</text:span><text:span text:style-name="T2264">. mėsinių ožkų produktyvumo tyrimų tematika – asmenys, siekiantys gauti leidimą teikti šių Taisyklių 3.3 papunktyje nurodytą paslaugą;</text:span></text:p>
      <text:p text:style-name="P2265"><text:span text:style-name="T2266">38.4</text:span><text:span text:style-name="T2267">. kiaulių produktyvumo tyrimų tematika – asmenys, siekiantys gauti leidimą teikti Taisyklių 3.4 papunktyje nu</text:span><text:span text:style-name="T2268">rodytą paslaugą.</text:span></text:p>
      <text:p text:style-name="P2269"><text:span text:style-name="T2270">39</text:span><text:span text:style-name="T2271">. Leidimo turėtojas – fizinis asmuo, arba kai leidimo turėtojas – juridinis asmuo, jo darbuotojai nuo leidimo gavimo dienos per kiekvieną ateinančių trejų metų laikotarpį privalo išklausyti ne trumpesnius kaip 8 val. kvalifikacijos</text:span><text:span text:style-name="T2272"><text:s/>kėlimo kursus mėsinės gyvulininkystės tematika.<text:s/></text:span></text:p>
      <text:p text:style-name="P2273"><text:span text:style-name="T2274">40</text:span><text:span text:style-name="T2275">.<text:s/></text:span><text:span text:style-name="T2276">Pirminio mokymo ir kvalifikacijos kėlimo kursus, nurodytus Taisyklėse, gali vesti lektoriai,<text:s/></text:span><text:span text:style-name="T2277">turintys ne žemesnį kaip magistro kvalifikacinį laipsnį ar jam prilygintą veterinarijos mokslų<text:s/></text:span><text:span text:style-name="T2278">veterinarijos krypties ar žemės ūkio mokslų gyvulininkystės krypties aukštąjį išsilavinimą</text:span><text:span text:style-name="T2279">. Kursus turi teisę organizuoti:</text:span></text:p>
      <text:p text:style-name="P2280"><text:span text:style-name="T2281">40.1</text:span><text:span text:style-name="T2282">. mokslo ir studijų institucijos, vykdančios studijas ar su studijomis susijusią veiklą ir mokslinius tyrimus bei eksperimentin</text:span><text:span text:style-name="T2283">ę veiklą veterinarijos ir (arba) žemės ūkio mokslų srityse veterinarijos ir (arba) gyvulininkystės kryptyse;</text:span></text:p>
      <text:p text:style-name="P2284"><text:span text:style-name="T2285">40.2</text:span><text:span text:style-name="T2286">. konsultavimo institucijos, užsiimančios informavimu ir švietimu veterinarijos ir (arba) gyvulininkystės kryptyse, ir turinčios ne mažesnę</text:span><text:span text:style-name="T2287"><text:s/>kaip 3 metų patirtį</text:span><text:span text:style-name="T2288"><text:s/></text:span><text:span text:style-name="T2289">administruojant panašaus pobūdžio mokymo kursus;</text:span></text:p>
      <text:p text:style-name="P2290"><text:span text:style-name="T2291">40.3</text:span><text:span text:style-name="T2292">.<text:s/></text:span><text:span text:style-name="T2293">pripažintos grynaveislių veislinių gyvūnų ir hibridinių veislinių kiaulių veisimo organizacijos ir (arba) jas vienijanti institucija.</text:span></text:p>
      <text:p text:style-name="P2294"><text:span text:style-name="T2295">41</text:span><text:span text:style-name="T2296">. Išklausiusiems pirminio mokymo i</text:span><text:span text:style-name="T2297">r kvalifikacijos kėlimo kursus turi būti išduodamas tai partvirtinantis pažymėjimas.</text:span></text:p>
      <text:p text:style-name="P2298"><text:span text:style-name="T2299">42</text:span><text:span text:style-name="T2300">. Pirminio mokymo ir kvalifikacijos kėlimo kursų programos turi būti suderintos su Tarnyba. Pirminio mokymo ir kvalifikacijos kėlimo kursų išlaidos apmokamos asmenų,</text:span><text:span text:style-name="T2301"><text:s/>siekiančių gauti leidimą arba keliančių kvalifikaciją, lėšomis.</text:span></text:p>
      <text:p text:style-name="P2302"/>
      <text:p text:style-name="P2303"><text:span text:style-name="T2304">VIII</text:span><text:span text:style-name="T2305"><text:s/>SKYRIUS</text:span></text:p>
      <text:p text:style-name="P2306"><text:span text:style-name="T2307">BAIGIAMOSIOS NUOSTATOS</text:span></text:p>
      <text:p text:style-name="P2308"/>
      <text:p text:style-name="P2309"><text:span text:style-name="T2310">43</text:span><text:span text:style-name="T2311">.<text:s/></text:span><text:span text:style-name="T2312">Tarnyba, išdavusi leidimą, sustabdžiusi jo galiojimą, panaikinusi galiojimo sustabdymą ir panaikinusi leidimo galiojimą, vadovaudamasi Lice</text:span><text:span text:style-name="T2313">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2314"><text:span text:style-name="T2315">44</text:span><text:span text:style-name="T2316">. Taisyklėse nurodyti asmens duomenys tvarkomi vadovaujantis 2016 m. balandžio 27 d. Europos Parlamento ir Tarybos reglamento (ES) 2016/679 dėl fizinių asmenų apsaugos tvarkant<text:s/></text:span><text:soft-page-break/><text:span text:style-name="T2317">asmens duomenis ir dėl laisvo tokių duomenų judėjimo ir kuriuo panaikinama<text:s/></text:span><text:span text:style-name="T2318">Direktyva 95/46/EB (Bendrasis duomenų apsaugos reglamentas) ir asmens duomenų valdytojo nustatyta tvarka.</text:span></text:p>
      <text:p text:style-name="P2319"><text:span text:style-name="T2320">45</text:span><text:span text:style-name="T2321">.<text:s/></text:span><text:span text:style-name="T2322">Taisyklių<text:s/></text:span><text:span text:style-name="T2323">reikalavimus pažeidę asmenys atsako Lietuvos Respublikos teisės aktų nustatyta tvarka.</text:span></text:p>
      <text:p text:style-name="P2324"><text:span text:style-name="T2325">________________________</text:span></text:p>
      <text:soft-page-break/>
      <text:p text:style-name="P2326">PATVIRTINTA<text:s/></text:p>
      <text:p text:style-name="P2332">Lietuvos Respublikos žemės ūkio ministro<text:s/></text:p>
      <text:p text:style-name="P2333">2000 m. spalio 3 d. įsakymu Nr. 282<text:s/></text:p>
      <text:p text:style-name="P2334">(Lietuvos Respublikos žemės ūkio ministro<text:s/></text:p>
      <text:p text:style-name="P2335">2018 m. lapkričio 22 d. įsakymo Nr. 3D-837<text:s/></text:p>
      <text:p text:style-name="P2336">redakcija)<text:s/></text:p>
      <text:p text:style-name="P2337"/>
      <text:p text:style-name="P2338"><text:span text:style-name="T2339">L</text:span><text:span text:style-name="T2340">EIDIMŲ TEIKTI ŪKINIŲ GYVŪNŲ EKSTERJERO</text:span><text:span text:style-name="T2341"><text:s/>VERTINIMO PASLAUGAS IŠDAVIMO TAISYKLĖS</text:span></text:p>
      <text:p text:style-name="P2342"/>
      <text:p text:style-name="P2343"><text:span text:style-name="T2344">I</text:span><text:span text:style-name="T2345"><text:s/>SKYRIUS</text:span></text:p>
      <text:p text:style-name="P2346"><text:span text:style-name="T2347">BENDROSIOS NUOSTATOS</text:span></text:p>
      <text:p text:style-name="P2348"/>
      <text:p text:style-name="P2349"><text:span text:style-name="T2350">1</text:span><text:span text:style-name="T2351">. Leidimų teikti ūkinių gyvūnų eksterjero vertinimo paslaugas (toliau – leidimai) išdavimo taisyklės (toliau – Taisyklės) nustato leidimo teikti Lietuvos Respublikos ūkinių g</text:span><text:span text:style-name="T2352">yvūnų veislininkystės įstatymo (toliau – Ūkinių gyvūnų veislininkystės įstatymas) 9 straipsnio 1 dalies 18 punkte nurodytą ūkinių gyvūnų veislininkystės paslaugą išdavimo, jo galiojimo sustabdymo, galiojimo sustabdymo panaikinimo ir šio leidimo galiojimo p</text:span><text:span text:style-name="T2353">anaikinimo tvarką.<text:s/></text:span></text:p>
      <text:p text:style-name="P2354"><text:span text:style-name="T2355">2</text:span><text:span text:style-name="T2356">. Taisyklėse vartojamos sąvokos apibrėžtos 2016 m. birželio 8 d. Europos Parlamento ir Tarybos reglamente (ES) 2016/1012 dėl zootechninių ir genealoginių reikalavimų, taikomų grynaveislių veislinių gyvūnų ir hibridinių veislinių ki</text:span><text:span text:style-name="T2357">aulių veisimui, prekybai jais bei jų genetinės medžiagos produktais ir jų įvežimui į Sąjungą, kuriuo iš dalies keičiami Reglamentas (ES) 652/2014, Tarybos direktyvos 89/608/EEB ir 90/425/EEB bei panaikinami tam tikri gyvūnų veisimo srities aktai (OL 2016 L</text:span><text:span text:style-name="T2358"><text:s/>171, p. 66), Ūkinių gyvūnų veislininkystės įstatyme, Lietuvos Respublikos veterinarijos įstatyme ir kituose ūkinių gyvūnų veislininkystę reglamentuojančiuose teisės aktuose.</text:span></text:p>
      <text:p text:style-name="P2359"/>
      <text:p text:style-name="P2360"><text:span text:style-name="T2361">II</text:span><text:span text:style-name="T2362"><text:s/>SKYRIUS</text:span></text:p>
      <text:p text:style-name="P2363"><text:span text:style-name="T2364">LEIDIMŲ IŠDAVIMAS<text:s/></text:span></text:p>
      <text:p text:style-name="P2365"/>
      <text:p text:style-name="P2366"><text:span text:style-name="T2367">3</text:span><text:span text:style-name="T2368">. Taisyklių nustatyta tvarka išduodami</text:span><text:span text:style-name="T2369"><text:s/>leidimai teikti šių ūkinių gyvūnų rūšių eksterjero vertinimo paslaugas:</text:span></text:p>
      <text:p text:style-name="P2370"><text:span text:style-name="T2371">3.1</text:span><text:span text:style-name="T2372">. arklių eksterjero vertinimo;</text:span></text:p>
      <text:p text:style-name="P2373"><text:span text:style-name="T2374">3.2</text:span><text:span text:style-name="T2375">. galvijų eksterjero vertinimo;</text:span></text:p>
      <text:p text:style-name="P2376"><text:span text:style-name="T2377">3.3</text:span><text:span text:style-name="T2378">. avių eksterjero vertinimo;</text:span></text:p>
      <text:p text:style-name="P2379"><text:span text:style-name="T2380">3.4</text:span><text:span text:style-name="T2381">. ožkų eksterjero vertinimo;</text:span></text:p>
      <text:p text:style-name="P2382"><text:span text:style-name="T2383">3.5</text:span><text:span text:style-name="T2384">. kiaulių eksterjero vertinim</text:span><text:span text:style-name="T2385">o;</text:span></text:p>
      <text:p text:style-name="P2386"><text:span text:style-name="T2387">3.6</text:span><text:span text:style-name="T2388">. triušių eksterjero vertinimo.</text:span></text:p>
      <text:p text:style-name="P2389"><text:span text:style-name="T2390">4</text:span><text:span text:style-name="T2391">. Leidimus rengia ir išduoda Valstybinė maisto ir veterinarijos tarnyba (toliau – Tarnyba).</text:span></text:p>
      <text:p text:style-name="P2392"><text:span text:style-name="T2393">5</text:span><text:span text:style-name="T2394">. Asmenys, siekiantys gauti leidimą teikti Taisyklių 3 punkte nurodytas paslaugas, turi atitikti šiuos<text:s/></text:span><text:span text:style-name="T2395">reikalavimus:</text:span></text:p>
      <text:p text:style-name="P2396"><text:span text:style-name="T2397">5.1</text:span><text:span text:style-name="T2398">. Fizinis asmuo arba juridinio asmens darbuotojai, kurie atliks ūkinių gyvūnų eksterjero vertinimą turi turėti:</text:span></text:p>
      <text:p text:style-name="P2399"><text:span text:style-name="T2400">5.1.1</text:span><text:span text:style-name="T2401">. veterinarijos mokslų veterinarijos krypties ar žemės ūkio mokslų gyvulininkystės krypties išsilavinimą;</text:span></text:p>
      <text:p text:style-name="P2402"><text:span text:style-name="T2403">5.1.2</text:span><text:span text:style-name="T2404">.<text:s/></text:span><text:span text:style-name="T2405">žinių ir gebėjimų ketinamai paslaugai teikti, t. y. turi būti dalyvavęs vertinant ne mažiau kaip:</text:span></text:p>
      <text:p text:style-name="P2406"><text:span text:style-name="T2407">5.1.2.1</text:span><text:span text:style-name="T2408">. arklių eksterjero vertintojas – 300 vnt. arklių eksterjerą;</text:span></text:p>
      <text:p text:style-name="P2409"><text:span text:style-name="T2410">5.1.2.2</text:span><text:span text:style-name="T2411">. pieninių arba mėsinių veislių galvijų vertintojas – 500 vnt. galvijų ekste</text:span><text:span text:style-name="T2412">rjerą;</text:span></text:p>
      <text:p text:style-name="P2413"><text:span text:style-name="T2414">5.1.2.3</text:span><text:span text:style-name="T2415">. avių eksterjero vertintojas– 250 vnt. avių eksterjerą;</text:span></text:p>
      <text:p text:style-name="P2416"><text:span text:style-name="T2417">5.1.2.4</text:span><text:span text:style-name="T2418">. ožkų eksterjero vertintojas– 250 vnt. ožkų eksterjerą;</text:span></text:p>
      <text:p text:style-name="P2419"><text:span text:style-name="T2420">5.1.2.5</text:span><text:span text:style-name="T2421">. kiaulių eksterjero vertintojas– 250 vnt. kiaulių eksterjerą;</text:span></text:p>
      <text:p text:style-name="P2422"><text:span text:style-name="T2423">5.1.2.6</text:span><text:span text:style-name="T2424">. triušių eksterjero vertint</text:span><text:span text:style-name="T2425">ojas– 250 vnt. triušių eksterjerą.</text:span></text:p>
      <text:p text:style-name="P2426"><text:span text:style-name="T2427">5.2</text:span><text:span text:style-name="T2428">. asmenys turi turėti įrankius, reikalingus vertinimui atlikti, mobilią kompiuterinę įrangą su veikiančiu interneto ryšiu.</text:span></text:p>
      <text:p text:style-name="P2429"><text:span text:style-name="T2430">6</text:span><text:span text:style-name="T2431">. Už leidimo išdavimą mokama Konkrečių valstybės rinkliavų dydžių sąraše, patvir</text:span><text:span text:style-name="T2432">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433"/>
      <text:p text:style-name="P2434"><text:span text:style-name="T2435">III</text:span><text:span text:style-name="T2436"><text:s/>SKYR</text:span><text:span text:style-name="T2437">IUS</text:span></text:p>
      <text:p text:style-name="P2438"><text:span text:style-name="T2439">PARAIŠKA IŠDUOTI LEIDIMĄ<text:s/></text:span></text:p>
      <text:p text:style-name="P2440"/>
      <text:p text:style-name="P2441"><text:span text:style-name="T2442">7</text:span><text:span text:style-name="T2443">. Asmenys Tarnybai pateikia laisvos formos paraišką išduoti leidimą (toliau – paraiška). Paraiška pildoma lietuvių kalba ir Tarnybai pateikiama paštu, elektroninėmis priemonėmis, elektroninėmis priemonėmis per kontaktinį</text:span><text:span text:style-name="T2444"><text:s/>centrą arba tiesiogiai kreipiantis į Tarnybą.<text:s/></text:span></text:p>
      <text:p text:style-name="P2445"><text:span text:style-name="T2446">8</text:span><text:span text:style-name="T2447">. Siunčiant registruotu laišku arba teikiant per pašto kurjerį, arba elektroninėmis priemonėmis, reikalaujamų dokumentų kopijos turi būti patvirtintos pareiškėjo (jo įgalioto asmens) parašu ir antspaudu<text:s/></text:span><text:span text:style-name="T2448">(jei antspaudą privalu turėti). Jei paraiška teikiama asmeniškai ar pareiškėjo įgalioto asmens, pateikiami reikalingų dokumentų originalai (jų kopijas patvirtina Tarnybos darbuotojai, registruojantys paraiškas) arba reikalingų dokumentų kopijos, patvirtint</text:span><text:span text:style-name="T2449">os pareiškėjo (jo įgalioto asmens) parašu ir antspaudu (jei antspaudą privalu turėti). Valstybės rinkliava turi būti sumokėta ne vėliau kaip iki paraiškos išnagrinėjimo termino pabaigos.</text:span></text:p>
      <text:p text:style-name="P2450"><text:span text:style-name="T2451">9</text:span><text:span text:style-name="T2452">. Paraiškoje nurodoma:</text:span></text:p>
      <text:p text:style-name="P2453"><text:span text:style-name="T2454">9.1</text:span><text:span text:style-name="T2455">. duomenys apie pareiškėją (vardas<text:s/></text:span><text:span text:style-name="T2456">ir pavardė / įmonės pavadinimas, adresas, asmens / įmonės kodas);</text:span></text:p>
      <text:p text:style-name="P2457"><text:span text:style-name="T2458">9.2</text:span><text:span text:style-name="T2459">. informacija apie ketinamą teikti veislininkystės paslaugą (paslaugas).</text:span></text:p>
      <text:p text:style-name="P2460"><text:span text:style-name="T2461">10</text:span><text:span text:style-name="T2462">. Kartu su paraiška pateikiama informacija ir dokumentai:</text:span></text:p>
      <text:p text:style-name="P2463"><text:span text:style-name="T2464">10.1</text:span><text:span text:style-name="T2465">. darbuotojų, kurie vertins<text:s/></text:span><text:span text:style-name="T2466">atitinkamos rūšies ūkinių gyvūnų eksterjerą, sąrašas – kai paraišką teikia juridinis asmuo;</text:span></text:p>
      <text:p text:style-name="P2467"><text:span text:style-name="T2468">10.2</text:span><text:span text:style-name="T2469">. grynaveislių veislinių gyvūnų ar hibridinių veislinių kiaulių veisimo organizacijos patvirtinimas apie pareiškėjo (darbuotojų – kai paraišką teikią juridi</text:span><text:span text:style-name="T2470">nis asmuo) atliktus eksterjero vertinimus, nurodant vertintų gyvūnų rūšį ir skaičių arba, jeigu pareiškėjas pats eksterjero vertinimų neatliko, tačiau dalyvavo atliekant eksterjero vertinimus su leidimą turinčiu vertintoju, patvirtinimą apie dalyvavimą atl</text:span><text:span text:style-name="T2471">iekant eksterjero vertinimus, nurodant vertintojo, su kuriuo dalyvavo atliekant eksterjero vertinimus, vardą, pavardę, vertintų gyvūnų rūšį ir skaičių;</text:span></text:p>
      <text:p text:style-name="P2472"><text:span text:style-name="T2473">10.3</text:span><text:span text:style-name="T2474">. paslaugos teikimui turimų įrankių sąrašas.</text:span></text:p>
      <text:p text:style-name="P2475"><text:span text:style-name="T2476">11</text:span><text:span text:style-name="T2477">. Pareiškėjo ar pareiškėjo darbuotojų, kai<text:s/></text:span><text:span text:style-name="T2478">paraišką teikia juridinis asmuo, išsilavinimui keliamų reikalavimų atitiktį, Valstybės rinkliavos sumokėjimą Tarnyba patikrina pati, naudodamasi valstybės informacinėmis sistemomis, valstybės ar žinybiniais registrais.<text:s/></text:span></text:p>
      <text:p text:style-name="P2479"><text:span text:style-name="T2480">12</text:span><text:span text:style-name="T2481">.<text:s/></text:span><text:span text:style-name="T2482">Tarnyba per 5 darbo dienas n</text:span><text:span text:style-name="T2483">uo paraiškos gavimo, išskyrus atvejus, kai paraiška pateikiama tiesiogiai atvykus į Tarnybą, išsiunčia pareiškėjui raštišką patvirtinimą, kad paraiška yra gauta ir jame nurodo</text:span><text:span text:style-name="T2484">:</text:span></text:p>
      <text:p text:style-name="P2485"><text:span text:style-name="T2486">12.1</text:span><text:span text:style-name="T2487">. galimas pareiškėjo teisių gynimo priemones, kuriomis galima naudotis, j</text:span><text:span text:style-name="T2488">eigu kiltų tarp Tarnybos ir pareiškėjo ginčų;</text:span></text:p>
      <text:p text:style-name="P2489"><text:span text:style-name="T2490">12.2</text:span><text:span text:style-name="T2491">. nuostatą, kad, pareiškėjui negavus atsakymo per nustatytą terminą, laikoma, kad leidimas išduotas.</text:span></text:p>
      <text:p text:style-name="P2492"><text:span text:style-name="T2493">13</text:span><text:span text:style-name="T2494">. Jeigu pareiškėjas paraiškoje pateikia neišsamią ar ne visą informaciją, nurodytą Taisyklių<text:s/></text:span><text:span text:style-name="T2495">9 punkte arba pateikia ne visus dokumentus ar informaciją, nurodytą Taisyklių 10 punkte, Tarnyba, per 5 darbo dienas nuo tokios paraiškos gavimo praneša pareiškėjui apie būtinybę pateikti trūkstamus dokumentus ar informaciją, nurodydama terminą, per kurį d</text:span><text:span text:style-name="T2496">okumentai (informacija) turi būti pateikti, ir informuoja apie tai, kad terminas leidimui išduoti skaičiuojamas nuo visų tinkamai įformintų dokumentų ir informacijos pateikimo dienos.</text:span></text:p>
      <text:p text:style-name="P2497"/>
      <text:p text:style-name="P2498"><text:span text:style-name="T2499">IV</text:span><text:span text:style-name="T2500"><text:s/>SKYRIUS</text:span></text:p>
      <text:p text:style-name="P2501"><text:span text:style-name="T2502">PARAIŠKOS NAGRINĖJIMAS IR LEIDIMO IŠDAVIMAS</text:span></text:p>
      <text:p text:style-name="P2503"/>
      <text:p text:style-name="P2504"><text:span text:style-name="T2505">14</text:span><text:span text:style-name="T2506">. P</text:span><text:span text:style-name="T2507">araiška Tarnyboje turi būti išnagrinėta ir leidimas išduotas arba motyvuotai raštu atsisakyta jį išduoti per 7 darbo dienas nuo visų leidimui išduoti būtinų dokumentų bei informacijos gavimo dienos.<text:s/></text:span></text:p>
      <text:p text:style-name="P2508"><text:span text:style-name="T2509">15</text:span><text:span text:style-name="T2510">. Tarnyba, gavusi paraišką išduoti leidimą,<text:s/></text:span><text:span text:style-name="T2511">vertina paraiškos tinkamumą. Patikrinimas vietoje nėra atliekamas.</text:span></text:p>
      <text:p text:style-name="P2512"><text:span text:style-name="T2513">16</text:span><text:span text:style-name="T2514">. Leidimas neišduodamas, kai pareiškėjas neatitinka Taisyklių II skyriuje nustatytų leidimo išdavimo sąlygų.</text:span><text:span text:style-name="T2515"><text:s/></text:span><text:span text:style-name="T2516">Jei priimamas sprendimas neišduoti leidimo, sprendime nurodomos motyvuotos</text:span><text:span text:style-name="T2517"><text:s/>atsisakymo išduoti leidimą priežastys ir sprendimo apskundimo tvarka.<text:s/></text:span></text:p>
      <text:p text:style-name="P2518"><text:span text:style-name="T2519">17</text:span><text:span text:style-name="T2520">.<text:s/></text:span><text:span text:style-name="T2521">Jeigu pareiškėjo prašymas atmetamas dėl to, kad buvo pateiktas nesilaikant<text:s/></text:span><text:span text:style-name="T2522">Taisyklėse<text:s/></text:span><text:span text:style-name="T2523">nustatytos tvarkos, Tarnyba per 5 darbo dienas nuo paraiškos gavimo išsiunčia pareiškėjui<text:s/></text:span><text:span text:style-name="T2524">pranešimą apie prašymo atmetimą ir nurodo atmetimo priežastis.</text:span></text:p>
      <text:p text:style-name="P2525"><text:span text:style-name="T2526">18</text:span><text:span text:style-name="T2527">. Apie priimtą sprendimą išduoti leidimą Tarnyba per 5 darbo dienas nuo sprendimo priėmimo raštu praneša pareiškėjui. Kartu su pranešimu įteikiamas leidimas ir deklaracija dėl pirmų veikl</text:span><text:span text:style-name="T2528">os metų.</text:span><text:span text:style-name="T2529"><text:s/>Jeigu iki<text:s/></text:span>paraiškos išnagrinėjimo termino<text:s/><text:span text:style-name="T2530">pabaigos<text:s/></text:span>Tarnyba<text:span text:style-name="T2531"><text:s/>neturi duomenų, kad valstybės rinkliava sumokėta, leidimas išduodamas ne vėliau kaip kitą darbo dieną nuo informacijos apie valstybės rinkliavos sumokėjimą gavimo.</text:span></text:p>
      <text:p text:style-name="P2532"><text:span text:style-name="T2533">19</text:span><text:span text:style-name="T2534">. Leidimas išduoda</text:span><text:span text:style-name="T2535">mas neterminuotam laikui.</text:span></text:p>
      <text:p text:style-name="P2536"><text:span text:style-name="T2537">20</text:span><text:span text:style-name="T2538">. Leidimai Tarnybos nustatyta tvarka registruojami leidimų registracijos žurnale, nurodant šią informaciją:</text:span></text:p>
      <text:p text:style-name="P2539"><text:span text:style-name="T2540">20.1</text:span><text:span text:style-name="T2541">. leidimo numerį;</text:span></text:p>
      <text:p text:style-name="P2542"><text:span text:style-name="T2543">20.2</text:span><text:span text:style-name="T2544">. leidimo turėtojo vardą, pavardę/įmonės pavadinimą, adresą, asmens / įmonės kodą;</text:span></text:p>
      <text:p text:style-name="P2545"><text:span text:style-name="T2546">20.3</text:span><text:span text:style-name="T2547">. teikiamą paslaugą;</text:span></text:p>
      <text:p text:style-name="P2548"><text:span text:style-name="T2549">20.4</text:span><text:span text:style-name="T2550">. leidimo išdavimo datą;</text:span></text:p>
      <text:p text:style-name="P2551"><text:span text:style-name="T2552">20.5</text:span><text:span text:style-name="T2553">. leidimo galiojimo sustabdymo datą;</text:span></text:p>
      <text:p text:style-name="P2554"><text:span text:style-name="T2555">20.6</text:span><text:span text:style-name="T2556">. leidimo galiojimo sustabdymo panaikinimo datą;</text:span></text:p>
      <text:p text:style-name="P2557"><text:span text:style-name="T2558">20.7</text:span><text:span text:style-name="T2559">. leidimo galiojimo panaikinimo datą.</text:span></text:p>
      <text:p text:style-name="P2560"><text:span text:style-name="T2561">21</text:span><text:span text:style-name="T2562">. Leidime nurodoma:</text:span></text:p>
      <text:p text:style-name="P2563"><text:span text:style-name="T2564">21.1</text:span><text:span text:style-name="T2565">. leidimo<text:s/></text:span><text:span text:style-name="T2566">turėtojas – vardas, pavardė / įmonės pavadinimas, adresas, asmens / įmonės kodas;</text:span></text:p>
      <text:p text:style-name="P2567"><text:span text:style-name="T2568">21.2</text:span><text:span text:style-name="T2569">. leidimo numeris;</text:span></text:p>
      <text:p text:style-name="P2570"><text:span text:style-name="T2571">21.3</text:span><text:span text:style-name="T2572">. teikiama paslauga;</text:span></text:p>
      <text:p text:style-name="P2573"><text:span text:style-name="T2574">21.4</text:span><text:span text:style-name="T2575">. leidimą išdavusi institucija;</text:span></text:p>
      <text:p text:style-name="P2576"><text:span text:style-name="T2577">21.5</text:span><text:span text:style-name="T2578">. leidimo išdavimo data;</text:span></text:p>
      <text:p text:style-name="P2579"><text:span text:style-name="T2580">21.6</text:span><text:span text:style-name="T2581">. leidimą pasirašęs pareigūnas.</text:span></text:p>
      <text:p text:style-name="P2582"/>
      <text:p text:style-name="P2583"><text:span text:style-name="T2584">V</text:span><text:span text:style-name="T2585"><text:s/>SKYRIUS</text:span></text:p>
      <text:p text:style-name="P2586"><text:span text:style-name="T2587">LEIDIMŲ GALIOJIMO SUSTABDYMAS, GALIOJIMO SUSTABDYMO PANAIKINIMAS, GALIOJIMO PANAIKINIMAS</text:span></text:p>
      <text:p text:style-name="P2588"/>
      <text:p text:style-name="P2589"><text:span text:style-name="T2590">22</text:span><text:span text:style-name="T2591">. Tarnyba, nustačiusi, kad leidimo turėtojas nesilaiko leidimo turėtojo pareigų, nurodytų<text:s/></text:span><text:span text:style-name="T2592">Taisyklių</text:span><text:span text:style-name="T2593"><text:s/>29 ir 30 punktuose, įspėja leidimo turėtoją ap</text:span><text:span text:style-name="T2594">ie pažeidimus ir apie galimą leidimo sustabdymą bei nustato terminą trūkumams pašalinti.<text:s/></text:span></text:p>
      <text:p text:style-name="P2595"><text:span text:style-name="T2596">23</text:span><text:span text:style-name="T2597">. Tarnyba galiojimą sustabdo:</text:span></text:p>
      <text:p text:style-name="P2598"><text:span text:style-name="T2599">23.1</text:span><text:span text:style-name="T2600">. nustačiusi, kad leidimo turėtojas nebeatitinka<text:s/></text:span><text:span text:style-name="T2601">Taisyklių<text:s/></text:span><text:span text:style-name="T2602">4 punkte nustatytų reikalavimų leidimui gauti;</text:span></text:p>
      <text:p text:style-name="P2603"><text:span text:style-name="T2604">23.2</text:span><text:span text:style-name="T2605">. leidimo<text:s/></text:span><text:span text:style-name="T2606">turėtojui nesilaikius leidimo turėtojo pareigų, nurodytų<text:s/></text:span><text:span text:style-name="T2607">Taisyklių<text:s/></text:span><text:span text:style-name="T2608">29, 30 ir 31 punktuose, ir per įspėjime apie galimą leidimo galiojimo sustabdymą nurodytą terminą nepašalinus trūkumų;<text:s/></text:span></text:p>
      <text:p text:style-name="P2609"><text:span text:style-name="T2610">23.3</text:span><text:span text:style-name="T2611">. leidimo turėtojo prašymu.</text:span></text:p>
      <text:p text:style-name="P2612"><text:span text:style-name="T2613">24</text:span><text:span text:style-name="T2614">. Leidimo galiojimas gali</text:span><text:span text:style-name="T2615"><text:s/>būti sustabdomas ne ilgiau kaip 6 mėnesiams. Tuo atveju, kai leidimo galiojimas sustabdomas leidimo turėtojo prašymu, galiojimas gali būti sustabdomas ne ilgiau kaip 24 mėnesiams.</text:span></text:p>
      <text:p text:style-name="P2616"><text:span text:style-name="T2617">25</text:span><text:span text:style-name="T2618">. Leidimo turėtojas, pašalinęs pažeidimus, dėl kurių sustabdytas leid</text:span><text:span text:style-name="T2619">imo galiojimas, pateikia prašymą Tarnybai panaikinti leidimo galiojimo sustabdymą, kartu pateikdamas dokumentus ir (ar) informaciją apie pažeidimų pašalinimą. Leidimo turėtojas turi teisę kreiptis dėl leidimo galiojimo sustabdymo panaikinimo anksčiau, nei<text:s/></text:span><text:span text:style-name="T2620">nurodyta sprendime dėl leidimo galiojimo sustabdymo. Tuo atveju, kai leidimo galiojimas buvo sustabdytas leidimo turėtojo prašymu, leidimo galiojimo sustabdymas panaikinamas gavus leidimo turėtojo prašymą.</text:span></text:p>
      <text:p text:style-name="P2621"><text:span text:style-name="T2622">26</text:span><text:span text:style-name="T2623">. Sprendimą dėl leidimo galiojimo sustabdymo</text:span><text:span text:style-name="T2624">, galiojimo sustabdymo panaikinimo Tarnyba priima ir informuoja leidimo turėtoją ne vėliau kaip per 7 darbo dienas nuo atitinkamo prašymo pateikimo, ar atitinkamų aplinkybių paaiškėjimo. Tuo atveju, kai reikia atlikti patikrinimą vietoje, sprendimo priėmim</text:span><text:span text:style-name="T2625">o ir informavimo terminas gali būti pratęsiamas 3 darbo dienomis.</text:span></text:p>
      <text:p text:style-name="P2626"><text:span text:style-name="T2627">27</text:span><text:span text:style-name="T2628">. Tarnyba panaikina leidimo galiojimą, jeigu:</text:span></text:p>
      <text:p text:style-name="P2629"><text:span text:style-name="T2630">27.1</text:span><text:span text:style-name="T2631">. leidimo turėtojas pateikia prašymą panaikinti leidimo galiojimą;</text:span></text:p>
      <text:p text:style-name="P2632"><text:span text:style-name="T2633">27.2</text:span><text:span text:style-name="T2634">. paaiškėja, kad buvo pateikti suklastoti duomenys, norin</text:span><text:span text:style-name="T2635">t gauti leidimą;</text:span></text:p>
      <text:p text:style-name="P2636"><text:span text:style-name="T2637">27.3</text:span><text:span text:style-name="T2638">. leidimo turėtojas, kurio leidimo galiojimas buvo sustabdytas, nepašalino pažeidimų per sprendime dėl leidimo galiojimo sustabdymo nurodytą terminą;</text:span></text:p>
      <text:p text:style-name="P2639"><text:span text:style-name="T2640">27.4</text:span><text:span text:style-name="T2641">. sustabdžius leidimo galiojimą, leidimo turėtojas toliau teikia leidime<text:s/></text:span><text:span text:style-name="T2642">nurodytą paslaugą;</text:span></text:p>
      <text:p text:style-name="P2643"><text:span text:style-name="T2644">27.5</text:span><text:span text:style-name="T2645">. leidimo galiojimas sustabdytas leidimo turėtojo prašymu ir leidimo turėtojas, praėjus 24 mėnesių laikotarpiui, kaip nurodyta<text:s/></text:span><text:span text:style-name="T2646">Taisyklių<text:s/></text:span><text:span text:style-name="T2647">23 punkte, nesikreipė dėl leidimo sustabdymo panaikinimo;</text:span></text:p>
      <text:p text:style-name="P2648"><text:span text:style-name="T2649">27.6</text:span><text:span text:style-name="T2650">. juridinis asmuo likviduo</text:span><text:span text:style-name="T2651">tas, baigęs savo veiklą kaip savarankiškas ūkio subjektas;</text:span></text:p>
      <text:p text:style-name="P2652"><text:span text:style-name="T2653">27.7</text:span><text:span text:style-name="T2654">. leidimo turėtojas – fizinis asmuo – miršta;</text:span></text:p>
      <text:p text:style-name="P2655"><text:span text:style-name="T2656">27.8</text:span><text:span text:style-name="T2657">. yra įsiteisėjęs teismo sprendimas, kuriuo leidimo turėtojui uždrausta verstis leidime nurodyta veikla.</text:span></text:p>
      <text:p text:style-name="P2658"><text:span text:style-name="T2659">28</text:span><text:span text:style-name="T2660">. Sprendimą dėl leidim</text:span><text:span text:style-name="T2661">o galiojimo panaikinimo Tarnyba priima ne vėliau kaip per 10 darbo dienų nuo atitinkamo prašymo pateikimo ar atitinkamų aplinkybių paaiškėjimo.<text:s/></text:span><text:span text:style-name="T2662">Taisyklių<text:s/></text:span><text:span text:style-name="T2663">27.8 papunktyje nurodytu atveju, leidimas panaikinamas teismo sprendimui įsiteisėjus, jei teismo spren</text:span><text:span text:style-name="T2664">dime nenurodyta kitaip.</text:span></text:p>
      <text:p text:style-name="P2665"/>
      <text:p text:style-name="P2666"><text:span text:style-name="T2667">VI</text:span><text:span text:style-name="T2668"><text:s/>SKYRIUS</text:span></text:p>
      <text:p text:style-name="P2669"><text:span text:style-name="T2670">LEIDIMO TURĖTOJO TEISĖS IR PAREIGOS</text:span></text:p>
      <text:p text:style-name="P2671"/>
      <text:p text:style-name="P2672"><text:span text:style-name="T2673">29</text:span><text:span text:style-name="T2674">. Leidimo turėtojas turi teisę teikti tik tą paslaugą, kuri nurodyta leidime.</text:span></text:p>
      <text:p text:style-name="P2675"><text:span text:style-name="T2676">30</text:span><text:span text:style-name="T2677">. Leidimo turėtojas privalo:</text:span></text:p>
      <text:p text:style-name="P2678"><text:span text:style-name="T2679">30.1</text:span><text:span text:style-name="T2680">. teikdamas paslaugas, laikytis technologinių proced</text:span><text:span text:style-name="T2681">ūrų, nustatančių ūkinių gyvūnų eksterjero vertinimo reikalavimus;</text:span></text:p>
      <text:p text:style-name="P2682"><text:span text:style-name="T2683">30.2</text:span><text:span text:style-name="T2684">. nuolat kelti savo kvalifikaciją, kai leidimo turėtojas yra fizinis asmuo, arba darbuotų, kai leidimo turėtojas yra juridinis asmuo, kvalifikaciją<text:s/></text:span><text:span text:style-name="T2685">Taisyklių<text:s/></text:span><text:span text:style-name="T2686">VII skyriuje nustatyta<text:s/></text:span><text:span text:style-name="T2687">tvarka;</text:span></text:p>
      <text:p text:style-name="P2688"><text:span text:style-name="T2689">30.3</text:span><text:span text:style-name="T2690">. sudaryti sąlygas Tarnybai tikrinti ir vertinti vykdomą veiklą;</text:span></text:p>
      <text:p text:style-name="P2691"><text:span text:style-name="T2692">30.4</text:span><text:span text:style-name="T2693">. ne vėliau kaip per 3 darbo dienas informuoti Tarnybą apie<text:s/></text:span><text:span text:style-name="T2694">Taisyklių<text:s/></text:span><text:span text:style-name="T2695">II skyriuje numatytų sąlygų licencijuojamai veiklai vykdyti pasikeitimus;</text:span></text:p>
      <text:p text:style-name="P2696"><text:span text:style-name="T2697">30.5</text:span><text:span text:style-name="T2698">. teikdamas pas</text:span><text:span text:style-name="T2699">laugas užtikrinti, kad būtų laikomasi gyvūnų gerovės reikalavimų.</text:span></text:p>
      <text:p text:style-name="P2700"><text:span text:style-name="T2701">31</text:span><text:span text:style-name="T2702">. Leidimo turėtojas negali perduoti jam leidimu suteiktos teisės tretiesiems asmenims.</text:span></text:p>
      <text:p text:style-name="P2703"><text:span text:style-name="T2704">32</text:span><text:span text:style-name="T2705">. Tarnybai priėmus sprendimą sustabdyti ar panaikinti leidimo galiojimą, leidimo<text:s/></text:span><text:span text:style-name="T2706">turėtojas privalo sustabdyti su leidimu susijusią veiklą ir pašalinti nustatytus pažeidimus bei informuoti Tarnybą apie pažeidimų pašalinimą, o panaikinus – nutraukti su leidimu susijusią veiklą nuo pranešime nurodytos datos.</text:span></text:p>
      <text:p text:style-name="P2707"/>
      <text:p text:style-name="P2708"><text:span text:style-name="T2709">VII</text:span><text:span text:style-name="T2710"><text:s/>SKYRIUS</text:span></text:p>
      <text:p text:style-name="P2711"><text:span text:style-name="T2712">KVALIFIKACI</text:span><text:span text:style-name="T2713">JOS KĖLIMAS</text:span></text:p>
      <text:p text:style-name="P2714"/>
      <text:p text:style-name="P2715"><text:span text:style-name="T2716">33</text:span><text:span text:style-name="T2717">. Leidimo turėtojas – fizinis asmuo, arba juridinio asmens darbuotojai, kai leidimo turėtojas – juridinis asmuo, nuo leidimo gavimo dienos per kiekvieną ateinančių trejų metų laikotarpį privalo išklausyti ne trumpesnius kaip 8 val. kvali</text:span><text:span text:style-name="T2718">fikacijos kėlimo kursus vykdomos gyvūnų rūšies eksterjero vertinimo tema.</text:span></text:p>
      <text:p text:style-name="P2719"><text:span text:style-name="T2720">34</text:span><text:span text:style-name="T2721">. Kvalifikacijos kėlimo kursus, nurodytus Taisyklėse, gali vesti lektoriai,<text:s/></text:span><text:span text:style-name="T2722">turintys ne žemesnį kaip magistro kvalifikacinį laipsnį ar jam prilygintą veterinarijos mokslų veter</text:span><text:span text:style-name="T2723">inarijos krypties ar žemės ūkio mokslų gyvulininkystės krypties aukštąjį išsilavinimą</text:span><text:span text:style-name="T2724">. Kursus turi teisę organizuoti:</text:span></text:p>
      <text:p text:style-name="P2725"><text:span text:style-name="T2726">34.1</text:span><text:span text:style-name="T2727">. mokslo ir studijų institucijos, vykdančios studijas ar su studijomis susijusią veiklą ir mokslinius tyrimus bei eksperimentinę vei</text:span><text:span text:style-name="T2728">klą veterinarijos ir žemės ūkio mokslų srityse veterinarijos ir (arba) gyvulininkystės kryptyse;</text:span></text:p>
      <text:p text:style-name="P2729"><text:span text:style-name="T2730">34.2</text:span><text:span text:style-name="T2731">. konsultavimo institucijos, užsiimančios informavimu ir švietimu veterinarijos ir (arba) gyvulininkystės kryptyse, ir turinčios ne mažesnę kaip 3 metų</text:span><text:span text:style-name="T2732"><text:s/>patirtį administruojant panašaus pobūdžio mokymo kursus;</text:span></text:p>
      <text:p text:style-name="P2733"><text:span text:style-name="T2734">34.3</text:span><text:span text:style-name="T2735">. pripažintos grynaveislių veislinių gyvūnų ir hibridinių veislinių kiaulių veisimo organizacijos ir (arba) jas vienijanti institucija.</text:span></text:p>
      <text:p text:style-name="P2736"><text:span text:style-name="T2737">35</text:span><text:span text:style-name="T2738">. Išklausiusiems kvalifikacijos kėlimo kursus<text:s/></text:span><text:span text:style-name="T2739">turi būti išduodamas tai patvirtinantis pažymėjimas.</text:span></text:p>
      <text:p text:style-name="P2740"><text:span text:style-name="T2741">36</text:span><text:span text:style-name="T2742">. Kvalifikacijos kėlimo kursų programos turi būti suderintos su Tarnyba. Kvalifikacijos kėlimo kursų išlaidos apmokamos asmenų, keliančių kvalifikaciją, lėšomis.<text:s/></text:span></text:p>
      <text:p text:style-name="P2743"/>
      <text:p text:style-name="P2744"><text:span text:style-name="T2745">VIII</text:span><text:span text:style-name="T2746"><text:s/>SKYRIUS</text:span></text:p>
      <text:p text:style-name="P2747"><text:span text:style-name="T2748">BAIGIAMOSIOS<text:s/></text:span><text:span text:style-name="T2749">NUOSTATOS</text:span></text:p>
      <text:p text:style-name="P2750"/>
      <text:p text:style-name="P2751"><text:span text:style-name="T2752">37</text:span><text:span text:style-name="T2753">.<text:s/></text:span><text:span text:style-name="T2754">Tarnyba, išdavusi leidimą, sustabdžiusi jo galiojimą, panaikinusi galiojimo sustabdymą ir panaikinusi leidimo galiojimą, vadovaudamasi Licencijų informacinės sistemos nuostatais, patvirtintais Lietuvos Respublikos teisingumo ministro 201</text:span><text:span text:style-name="T2755">4 m. balandžio 30 d. įsakymu Nr. 1R-148 „Dėl Licencijų informacinės sistemos nuostatų patvirtinimo“, informaciją skelbia Licencijų informacinėje sistemoje.</text:span></text:p>
      <text:p text:style-name="P2756"><text:span text:style-name="T2757">38</text:span><text:span text:style-name="T2758">. Taisyklėse nurodyti asmens duomenys tvarkomi vadovaujantis 2016 m. balandžio 27 d. Europos<text:s/></text:span><text:span text:style-name="T2759">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2760"><text:s/>tvarka.</text:span></text:p>
      <text:p text:style-name="P2761"><text:span text:style-name="T2762">39</text:span><text:span text:style-name="T2763">.<text:s/></text:span><text:span text:style-name="T2764">Taisyklių<text:s/></text:span><text:span text:style-name="T2765">reikalavimus pažeidę asmenys atsako Lietuvos Respublikos teisės aktų nustatyta tvarka.</text:span></text:p>
      <text:p text:style-name="P2766"><text:span text:style-name="T2767">________________________</text:span></text:p>
      <text:p text:style-name="P2768">PATVIRTINTA<text:s/></text:p>
      <text:p text:style-name="P2774">Lietuvos Respublikos žemės ūkio ministro<text:s/></text:p>
      <text:p text:style-name="P2775">2000 m. spalio 3 d. įsakymu Nr. 282<text:s/></text:p>
      <text:p text:style-name="P2776">(Lietuvos Respublikos žemės ūkio ministro<text:s/></text:p>
      <text:p text:style-name="P2777">2018 m. lapkričio 22 d. įsakymo Nr. 3D-837<text:s/></text:p>
      <text:p text:style-name="P2778">redakcija)<text:s/></text:p>
      <text:p text:style-name="P2779"/>
      <text:p text:style-name="P2780"><text:span text:style-name="T2781">L</text:span><text:span text:style-name="T2782">EIDIMŲ TEIKTI ŽIRGŲ DARBINGUMO TESTAVIMO PASLAUGAS IŠDAVIMO TAISYKLĖS</text:span></text:p>
      <text:p text:style-name="P2783"/>
      <text:p text:style-name="P2784"><text:span text:style-name="T2785">I</text:span><text:span text:style-name="T2786"><text:s/>SKYRIUS</text:span></text:p>
      <text:p text:style-name="P2787"><text:span text:style-name="T2788">BENDROSIOS NUOSTATOS</text:span></text:p>
      <text:p text:style-name="P2789"/>
      <text:p text:style-name="P2790"><text:span text:style-name="T2791">1</text:span><text:span text:style-name="T2792">. Leidimų teikti žirgų darbingumo testavimo paslaugas (toliau – leidimai) išdavimo taisyklės (toliau – Taisyklės) nustato leidimo teikti Lietuvos Respublikos ūkinių gyvūnų veislininkystės įstatymo (toliau – Ūkinių gyvūnų veislininkystės įstatymas) 9 straip</text:span><text:span text:style-name="T2793">snio 1 dalies 19 punkte nurodytą ūkinių gyvūnų veislininkystės paslaugą išdavimo, jo galiojimo sustabdymo, galiojimo sustabdymo panaikinimo ir šio leidimo galiojimo panaikinimo tvarką.<text:s/></text:span></text:p>
      <text:p text:style-name="P2794"><text:span text:style-name="T2795">2</text:span><text:span text:style-name="T2796">. Taisyklėse vartojamos sąvokos apibrėžtos 2016 m. birželio 8 d.<text:s/></text:span><text:span text:style-name="T2797">Europos Parlamento ir Tarybos reglamente (ES) 2016/1012 dėl zootechninių ir genealoginių reikalavimų, taikomų grynaveislių veislinių gyvūnų ir hibridinių veislinių kiaulių veisimui, prekybai jais bei jų genetinės medžiagos produktais ir jų įvežimui į Sąjun</text:span><text:span text:style-name="T2798">gą, kuriuo iš dalies keičiami Reglamentas (ES) 652/2014, Tarybos direktyvos 89/608/EEB ir 90/425/EEB bei panaikinami tam tikri gyvūnų veisimo srities aktai (OL 2016 L 171, p. 66), Ūkinių gyvūnų veislininkystės įstatyme, Lietuvos Respublikos veterinarijos į</text:span><text:span text:style-name="T2799">statyme ir kituose ūkinių gyvūnų veislininkystę reglamentuojančiuose teisės aktuose.</text:span></text:p>
      <text:p text:style-name="P2800"><text:span text:style-name="T2801">3</text:span><text:span text:style-name="T2802">. Leidimus rengia ir išduoda Valstybinė maisto ir veterinarijos tarnyba (toliau – Tarnyba).</text:span></text:p>
      <text:p text:style-name="P2803"/>
      <text:p text:style-name="P2804"><text:span text:style-name="T2805">II</text:span><text:span text:style-name="T2806"><text:s/>SKYRIUS</text:span></text:p>
      <text:p text:style-name="P2807"><text:span text:style-name="T2808">LEIDIMŲ IŠDAVIMAS<text:s/></text:span></text:p>
      <text:p text:style-name="P2809"/>
      <text:p text:style-name="P2810"><text:span text:style-name="T2811">4</text:span><text:span text:style-name="T2812">. Asmuo, siekiantis gauti leidi</text:span><text:span text:style-name="T2813">mą, turi atitikti šiuos reikalavimus, t. y. turėti:</text:span></text:p>
      <text:p text:style-name="P2814"><text:span text:style-name="T2815">4.1</text:span><text:span text:style-name="T2816">. patalpas, sąlygas ir priemones, būtinas paslaugai teikti:</text:span></text:p>
      <text:p text:style-name="P2817"><text:span text:style-name="T2818">4.1.1</text:span><text:span text:style-name="T2819">. arklides su individualiais gardais, patalpas pašarams, pakratams ir inventoriui, mėšlo surinkimo vietą;</text:span></text:p>
      <text:p text:style-name="P2820"><text:span text:style-name="T2821">4.1.2</text:span><text:span text:style-name="T2822">. ne mažiau kaip<text:s/></text:span><text:span text:style-name="T2823">800 m² ploto ir ne mažiau 20 m pločio dengtą jojimo maniežą;</text:span></text:p>
      <text:p text:style-name="P2824"><text:span text:style-name="T2825">4.1.3</text:span><text:span text:style-name="T2826">. ne mažiau kaip 4000 m² ploto ir ne mažiau 50 m pločio jojimo aikštę su kontūrinėmis kliūtimis;</text:span></text:p>
      <text:p text:style-name="P2827"><text:span text:style-name="T2828">4.1.4</text:span><text:span text:style-name="T2829">. ne mažiau kaip 4 ha aikštę su natūraliomis ir vandens kliūtimis lauko jojimui;</text:span></text:p>
      <text:p text:style-name="P2830"><text:span text:style-name="T2831">4.1.5</text:span><text:span text:style-name="T2832">. ne mažiau kaip 1000 m ilgio ir 12 m pločio gruntinį ar žolės taką kinkiniams;</text:span></text:p>
      <text:p text:style-name="P2833"><text:span text:style-name="T2834">4.1.6</text:span><text:span text:style-name="T2835">. žirgų higienos priemones – gremžtukus, šukas, kanopų valymo kabliukus, šampūnus;</text:span></text:p>
      <text:p text:style-name="P2836"><text:span text:style-name="T2837">4.1.7</text:span><text:span text:style-name="T2838">. treniravimo priemones – apynasrius, kordus, balnelius;</text:span></text:p>
      <text:p text:style-name="P2839"><text:span text:style-name="T2840">4.1.8</text:span><text:span text:style-name="T2841">. jojimo priemones – balnus, kamanas, kojų apsaugas;</text:span></text:p>
      <text:p text:style-name="P2842"><text:span text:style-name="T2843">4.1.9</text:span><text:span text:style-name="T2844">. kinkymo priemones – pakinktus, kamanas, apynasrius, karietas, kroso karietas;</text:span></text:p>
      <text:p text:style-name="P2845"><text:span text:style-name="T2846">4.1.10</text:span><text:span text:style-name="T2847">. kaustymo priemones;</text:span></text:p>
      <text:p text:style-name="P2848"><text:span text:style-name="T2849">4.2</text:span><text:span text:style-name="T2850">. kvalifikuotus darbuotojus:</text:span></text:p>
      <text:p text:style-name="P2851"><text:span text:style-name="T2852">4.2.1</text:span><text:span text:style-name="T2853">. vyriausiąjį trenerį, kuris turi ži</text:span><text:span text:style-name="T2854">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855"><text:span text:style-name="T2856">4.2.2</text:span><text:span text:style-name="T2857">.<text:s/></text:span><text:span text:style-name="T2858">trenerį, kuris turi žirgų trenerio išsilavinimą ir ne mažesnę kaip 3 metų žirgų trenerio darbo patirtį arba kuris turi ne mažesnę kaip 5 metų žirgų trenerio darbo patirtį ir nacionalinėse žirginio sporto varžybose yra užėmęs ne mažiau kaip 10 prizinių viet</text:span><text:span text:style-name="T2859">ų;</text:span></text:p>
      <text:p text:style-name="P2860"><text:span text:style-name="T2861">4.2.3</text:span><text:span text:style-name="T2862">. arklininką – žirgų prižiūrėtoją, turintį ne mažesnę kaip 3 metų darbo su žirgais patirtį;</text:span></text:p>
      <text:p text:style-name="P2863"><text:span text:style-name="T2864">4.2.4</text:span><text:span text:style-name="T2865">. kalvį;</text:span></text:p>
      <text:p text:style-name="P2866"><text:span text:style-name="T2867">4.3</text:span><text:span text:style-name="T2868">. prižiūrintį veterinarijos gydytoją.</text:span></text:p>
      <text:p text:style-name="P2869"><text:span text:style-name="T2870">5</text:span><text:span text:style-name="T2871">. Už leidimo išdavimą mokama Konkrečių valstybės rinkliavų dydžių sąraše, patvir</text:span><text:span text:style-name="T2872">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873"/>
      <text:p text:style-name="P2874"><text:span text:style-name="T2875">III</text:span><text:span text:style-name="T2876"><text:s/>SKYR</text:span><text:span text:style-name="T2877">IUS</text:span></text:p>
      <text:p text:style-name="P2878"><text:span text:style-name="T2879">PARAIŠKA IŠDUOTI LEIDIMĄ</text:span></text:p>
      <text:p text:style-name="P2880"/>
      <text:p text:style-name="P2881"><text:span text:style-name="T2882">6</text:span><text:span text:style-name="T2883">. Asmuo, norintis įgyti teisę teikti žirgų darbingumo testavimo paslaugas, Tarnybai pateikia laisvos formos paraišką išduoti leidimą (toliau – paraiška). Paraiška pildoma lietuvių kalba ir Tarnybai pateikiama paštu, elektroninėmis priemonėmis, elektroninėm</text:span><text:span text:style-name="T2884">is priemonėmis per kontaktinį centrą arba tiesiogiai kreipiantis į Tarnybą.<text:s/></text:span></text:p>
      <text:p text:style-name="P2885"><text:span text:style-name="T2886">7</text:span><text:span text:style-name="T2887">. Siunčiant registruotu laišku arba teikiant per pašto kurjerį, arba elektroninėmis priemonėmis, reikalaujamų dokumentų kopijos turi būti patvirtintos pareiškėjo (jo įgalioto</text:span><text:span text:style-name="T2888"><text:s/>asmens) parašu ir antspaudu (jei antspaudą privalu turėti). Jei paraiška teikiama asmeniškai ar pareiškėjo įgalioto asmens, pateikiami reikalingų dokumentų originalai (jų kopijas patvirtina Tarnybos darbuotojai, registruojantys paraiškas) arba reikalingų<text:s/></text:span><text:span text:style-name="T2889">dokumentų kopijos, patvirtintos pareiškėjo (jo įgalioto asmens) parašu ir antspaudu (jei antspaudą privalu turėti).</text:span></text:p>
      <text:p text:style-name="P2890"><text:span text:style-name="T2891">8</text:span><text:span text:style-name="T2892">. Paraiškoje nurodoma:</text:span></text:p>
      <text:p text:style-name="P2893"><text:span text:style-name="T2894">8.1</text:span><text:span text:style-name="T2895">. duomenys apie pareiškėją (įmonės pavadinimas, adresas, kodas, banko rekvizitai);</text:span></text:p>
      <text:p text:style-name="P2896"><text:span text:style-name="T2897">8.2</text:span><text:span text:style-name="T2898">. informacija api</text:span><text:span text:style-name="T2899">e ketinamą teikti veislininkystės paslaugą, nurodant patalpų ketinamai veislininkystės veiklai vykdyti adresą.</text:span></text:p>
      <text:p text:style-name="P2900"><text:span text:style-name="T2901">9</text:span><text:span text:style-name="T2902">. Kartu su paraiška pateikiama informacija ir dokumentai:</text:span></text:p>
      <text:p text:style-name="P2903"><text:span text:style-name="T2904">9.1</text:span><text:span text:style-name="T2905">. patalpų, sąlygų ir priemonių sąrašas, pridedant patalpų ir sąlygų grafinį</text:span><text:span text:style-name="T2906"><text:s/>išdėstymą (planą) teritorijoje;</text:span></text:p>
      <text:p text:style-name="P2907"><text:span text:style-name="T2908">9.2</text:span><text:span text:style-name="T2909">. kvalifikuotų darbuotojų sąrašas, nurodant asmenis, vykdančius vyriausiojo trenerio, trenerio, kalvio ir veterinarijos gydytojo funkcijas;</text:span></text:p>
      <text:p text:style-name="P2910"><text:span text:style-name="T2911">9.3</text:span><text:span text:style-name="T2912">. vyriausiojo trenerio ir trenerio kvalifikaciją patvirtinančių dokum</text:span><text:span text:style-name="T2913">entų kopijos arba jų užimtas prizines vietas patvirtinančių dokumentų kopijos, kai nėra įgytas žirgų trenerio išsilavinimas;</text:span></text:p>
      <text:p text:style-name="P2914"><text:span text:style-name="T2915">9.4</text:span><text:span text:style-name="T2916">. vyriausiojo trenerio, trenerio ir arklininko darbo patirtį įrodančių dokumentų kopijos;</text:span></text:p>
      <text:p text:style-name="P2917"><text:span text:style-name="T2918">9.5</text:span><text:span text:style-name="T2919">. darbo arba paslaugų teiki</text:span><text:span text:style-name="T2920">mo sutarties su veterinarijos gydytoju ir kalviu kopija.</text:span></text:p>
      <text:p text:style-name="P2921"><text:span text:style-name="T2922">10</text:span><text:span text:style-name="T2923">. Valstybės rinkliava turi būti sumokėta ne vėliau kaip iki paraiškos išnagrinėjimo termino pabaigos.<text:s/></text:span></text:p>
      <text:p text:style-name="P2924"><text:span text:style-name="T2925">11</text:span><text:span text:style-name="T2926">. Valstybės rinkliavos sumokėjimą Tarnyba patikrina pati naudodamasi valstybės inf</text:span><text:span text:style-name="T2927">ormacinėmis sistemomis, valstybės ar žinybiniais registrais.</text:span></text:p>
      <text:p text:style-name="P2928"><text:span text:style-name="T2929">12</text:span><text:span text:style-name="T2930">. Tarnyba per 5 darbo dienas nuo paraiškos gavimo, išskyrus atvejus, kai paraiška pateikiama tiesiogiai atvykus į Tarnybą, išsiunčia pareiškėjui raštišką patvirtinimą, kad paraiška yra gaut</text:span><text:span text:style-name="T2931">a, ir jame nurodo</text:span><text:span text:style-name="T2932">:</text:span></text:p>
      <text:p text:style-name="P2933"><text:span text:style-name="T2934">12.1</text:span><text:span text:style-name="T2935">. galimas pareiškėjo teisių gynimo priemones, kuriomis galima naudotis, jeigu kiltų tarp Tarnybos ir pareiškėjo ginčų;</text:span></text:p>
      <text:p text:style-name="P2936"><text:span text:style-name="T2937">12.2</text:span><text:span text:style-name="T2938">. nuostatą, kad, pareiškėjui negavus atsakymo per nustatytą terminą, laikoma, kad leidimas išduotas.</text:span></text:p>
      <text:p text:style-name="P2939"><text:span text:style-name="T2940">13</text:span><text:span text:style-name="T2941">.<text:s/></text:span><text:span text:style-name="T2942">Jeigu pareiškėjas paraiškoje pateikia neišsamią ar ne visą informaciją, nurodytą Taisyklių 8 punkte, arba pateikia ne visus dokumentus ar informaciją, nurodytą Taisyklių 9 punkte, Tarnyba per 5 darbo dienas nuo tokios paraiškos gavimo praneša<text:s/></text:span><text:span text:style-name="T2943">pareiškėjui apie būtinybę pateikti trūkstamus dokumentus ar informaciją, nurodydama terminą, per kurį dokumentai (informacija) turi būti pateikti, ir informuoja apie tai, kad terminas leidimui išduoti skaičiuojamas nuo visų tinkamai įformintų dokumentų ir<text:s/></text:span><text:span text:style-name="T2944">informacijos pateikimo dienos.</text:span></text:p>
      <text:p text:style-name="P2945"/>
      <text:p text:style-name="P2946"><text:span text:style-name="T2947">IV</text:span><text:span text:style-name="T2948"><text:s/>SKYRIUS</text:span></text:p>
      <text:p text:style-name="P2949"><text:span text:style-name="T2950">PARAIŠKOS NAGRINĖJIMAS IR LEIDIMO IŠDAVIMAS</text:span></text:p>
      <text:p text:style-name="P2951"/>
      <text:p text:style-name="P2952"><text:span text:style-name="T2953">14</text:span><text:span text:style-name="T2954">.<text:s/></text:span><text:span text:style-name="T2955">Paraiška Tarnyboje turi būti išnagrinėta ir leidimas išduotas arba motyvuotai raštu atsisakyta jį išduoti per 10 darbo dienų nuo visų leidimui išduoti būt</text:span><text:span text:style-name="T2956">inų dokumentų bei informacijos gavimo dienos.<text:s/></text:span></text:p>
      <text:p text:style-name="P2957"><text:span text:style-name="T2958">15</text:span><text:span text:style-name="T2959">. Tarnyba, gavusi paraišką išduoti leidimą ir įvertinusi paraiškos tinkamumą, organizuoja pareiškėjo paraiškoje nurodytų patalpų, sąlygų ir turimų priemonių patikrinimą vietoje. Patikrinimas fiksuojamas<text:s/></text:span><text:span text:style-name="T2960">patikrinimo akte, kuris surašomas dviem egzemplioriais. Vienas patikrinimo aktas pridedamas prie paraiškos, kitas yra paliekamas pareiškėjui.</text:span></text:p>
      <text:p text:style-name="P2961"><text:span text:style-name="T2962">16</text:span><text:span text:style-name="T2963">. Leidimas neišduodamas, kai pareiškėjas neatitinka Taisyklių II skyriuje nustatytų leidimo išdavimo sąlygų.</text:span><text:span text:style-name="T2964"><text:s/></text:span><text:span text:style-name="T2965">Jei priimamas sprendimas neišduoti leidimo, sprendime nurodomos motyvuotos atsisakymo išduoti leidimą priežastys ir sprendimo apskundimo tvarka.<text:s/></text:span></text:p>
      <text:p text:style-name="P2966"><text:span text:style-name="T2967">17</text:span><text:span text:style-name="T2968">.<text:s/></text:span><text:span text:style-name="T2969">Jeigu pareiškėjo prašymas atmetamas dėl to, kad buvo pateiktas nesilaikant Taisyklėse nustatytos tvar</text:span><text:span text:style-name="T2970">kos,<text:s/></text:span><text:span text:style-name="T2971">Tarnyba</text:span><text:span text:style-name="T2972"><text:s/>per 5 darbo dienas nuo paraiškos gavimo išsiunčia pareiškėjui pranešimą apie prašymo atmetimą ir nurodo atmetimo priežastis.</text:span></text:p>
      <text:p text:style-name="P2973"><text:span text:style-name="T2974">18</text:span><text:span text:style-name="T2975">. Apie priimtą sprendimą išduoti leidimą Tarnyba per 5 darbo dienas raštu praneša pareiškėjui. Kartu su pranešim</text:span><text:span text:style-name="T2976">u įteikiamas leidimas ir deklaracija dėl pirmų veiklos metų.</text:span><text:span text:style-name="T2977"><text:s/>Jeigu iki<text:s/></text:span>paraiškos išnagrinėjimo termino<text:s/><text:span text:style-name="T2978">pabaigos<text:s/></text:span><text:span text:style-name="T2979">Tarnyba</text:span><text:span text:style-name="T2980"><text:s/>neturi duomenų, kad valstybės rinkliava sumokėta, leidimas išduodamas ne vėliau kaip kitą darbo dieną nuo informacijos apie valstybės ri</text:span><text:span text:style-name="T2981">nkliavos sumokėjimą gavimo.</text:span></text:p>
      <text:p text:style-name="P2982"><text:span text:style-name="T2983">19</text:span><text:span text:style-name="T2984">. Leidimas išduodamas neterminuotam laikui.</text:span></text:p>
      <text:p text:style-name="P2985"><text:span text:style-name="T2986">20</text:span><text:span text:style-name="T2987">. Leidimai Tarnybos nustatyta tvarka registruojami leidimų registracijos žurnale, nurodant šią informaciją:</text:span></text:p>
      <text:p text:style-name="P2988"><text:span text:style-name="T2989">20.1</text:span><text:span text:style-name="T2990">. leidimo numerį;</text:span></text:p>
      <text:p text:style-name="P2991"><text:span text:style-name="T2992">20.2</text:span><text:span text:style-name="T2993">. leidimo turėtojo pavadinimą,<text:s/></text:span><text:span text:style-name="T2994">adresą, kodą;</text:span></text:p>
      <text:p text:style-name="P2995"><text:span text:style-name="T2996">20.3</text:span><text:span text:style-name="T2997">. teikiamą paslaugą;</text:span></text:p>
      <text:p text:style-name="P2998"><text:span text:style-name="T2999">20.4</text:span><text:span text:style-name="T3000">. leidimo išdavimo datą;</text:span></text:p>
      <text:p text:style-name="P3001"><text:span text:style-name="T3002">20.5</text:span><text:span text:style-name="T3003">. leidimo galiojimo sustabdymo datą;</text:span></text:p>
      <text:p text:style-name="P3004"><text:span text:style-name="T3005">20.6</text:span><text:span text:style-name="T3006">. leidimo galiojimo sustabdymo panaikinimo datą;</text:span></text:p>
      <text:p text:style-name="P3007"><text:span text:style-name="T3008">20.7</text:span><text:span text:style-name="T3009">. leidimo galiojimo panaikinimo datą.</text:span></text:p>
      <text:p text:style-name="P3010"><text:span text:style-name="T3011">21</text:span><text:span text:style-name="T3012">. Leidime nurodoma:</text:span></text:p>
      <text:p text:style-name="P3013"><text:span text:style-name="T3014">21.1</text:span><text:span text:style-name="T3015">. leidimo turėtojas – įmonės pavadinimas, adresas, kodas;</text:span></text:p>
      <text:p text:style-name="P3016"><text:span text:style-name="T3017">21.2</text:span><text:span text:style-name="T3018">. leidimo numeris;</text:span></text:p>
      <text:p text:style-name="P3019"><text:span text:style-name="T3020">21.3</text:span><text:span text:style-name="T3021">. teikiama paslauga;</text:span></text:p>
      <text:p text:style-name="P3022"><text:span text:style-name="T3023">21.4</text:span><text:span text:style-name="T3024">. leidimą išdavusi institucija;</text:span></text:p>
      <text:p text:style-name="P3025"><text:span text:style-name="T3026">21.5</text:span><text:span text:style-name="T3027">. leidimo išdavimo data;</text:span></text:p>
      <text:p text:style-name="P3028"><text:span text:style-name="T3029">21.6</text:span><text:span text:style-name="T3030">. leidimą pasirašęs pareigūnas.</text:span></text:p>
      <text:p text:style-name="P3031"/>
      <text:p text:style-name="P3032"><text:span text:style-name="T3033">V</text:span><text:span text:style-name="T3034"><text:s/>SKYRIUS</text:span></text:p>
      <text:p text:style-name="P3035"><text:span text:style-name="T3036">LEIDIMŲ<text:s/></text:span><text:span text:style-name="T3037">GALIOJIMO SUSTABDYMAS, GALIOJIMO SUSTABDYMO PANAIKINIMAS, GALIOJIMO PANAIKINIMAS</text:span></text:p>
      <text:p text:style-name="P3038"/>
      <text:p text:style-name="P3039"><text:span text:style-name="T3040">22</text:span><text:span text:style-name="T3041">.<text:s/></text:span><text:span text:style-name="T3042">Tarnyba</text:span><text:span text:style-name="T3043">, nustačiusi, kad leidimo turėtojas nesilaiko leidimo turėtojo pareigų, nurodytų Taisyklių 30 ir 31 punktuose, įspėja leidimo turėtoją apie pažeidimus ir apie<text:s/></text:span><text:span text:style-name="T3044">galimą leidimo sustabdymą bei nustato terminą trūkumams pašalinti.<text:s/></text:span></text:p>
      <text:p text:style-name="P3045"><text:span text:style-name="T3046">23</text:span><text:span text:style-name="T3047">. Tarnyba galiojimą sustabdo:</text:span></text:p>
      <text:p text:style-name="P3048"><text:span text:style-name="T3049">23.1</text:span><text:span text:style-name="T3050">. nustačiusi, kad leidimo turėtojas nebeatitinka Taisyklių 4 punkte nustatytų reikalavimų leidimui gauti;</text:span></text:p>
      <text:p text:style-name="P3051"><text:span text:style-name="T3052">23.2</text:span><text:span text:style-name="T3053">. leidimo turėtojui nesilaikius leidimo turėtojo pareigų, nurodytų Taisyklių 30, 31 ir 32 punktuose, ir per įspėjime apie galimą leidimo galiojimo sustabdymą nurodytą terminą nepašalinus trūkumų;<text:s/></text:span></text:p>
      <text:p text:style-name="P3054"><text:span text:style-name="T3055">23.3</text:span><text:span text:style-name="T3056">. leidimo turėtojo prašymu.</text:span></text:p>
      <text:p text:style-name="P3057"><text:span text:style-name="T3058">24</text:span><text:span text:style-name="T3059">. Leidimo galio</text:span><text:span text:style-name="T3060">jimas gali būti sustabdomas ne ilgiau kaip 6 mėnesiams. Tuo atveju, kai leidimo galiojimas sustabdomas leidimo turėtojo prašymu, galiojimas gali būti sustabdomas ne ilgiau kaip 24 mėnesiams.</text:span></text:p>
      <text:p text:style-name="P3061"><text:span text:style-name="T3062">25</text:span><text:span text:style-name="T3063">. Leidimo turėtojas, pašalinęs pažeidimus, dėl kurių sustab</text:span><text:span text:style-name="T3064">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3065">čiau, nei nurodyta sprendime dėl leidimo galiojimo sustabdymo. Tuo atveju, kai leidimo galiojimas buvo sustabdytas leidimo turėtojo prašymu, leidimo galiojimo sustabdymas panaikinamas gavus leidimo turėtojo prašymą.</text:span></text:p>
      <text:p text:style-name="P3066"><text:span text:style-name="T3067">26</text:span><text:span text:style-name="T3068">. Sprendimą dėl leidimo galiojimo<text:s/></text:span><text:span text:style-name="T3069">sustabdymo, galiojimo sustabdymo panaikinimo Tarnyba priima ir informuoja leidimo turėtoją ne vėliau kaip per 7 darbo dienas nuo atitinkamo prašymo pateikimo ar atitinkamų aplinkybių paaiškėjimo. Tuo atveju, kai reikia atlikti patikrinimą vietoje, sprendim</text:span><text:span text:style-name="T3070">o priėmimo ir informavimo terminas gali būti pratęsiamas 3 darbo dienomis.</text:span></text:p>
      <text:p text:style-name="P3071"><text:span text:style-name="T3072">27</text:span><text:span text:style-name="T3073">. Tarnyba panaikina leidimo galiojimą, jeigu:</text:span></text:p>
      <text:p text:style-name="P3074"><text:span text:style-name="T3075">27.1</text:span><text:span text:style-name="T3076">. leidimo turėtojas pateikia prašymą panaikinti leidimo galiojimą;</text:span></text:p>
      <text:p text:style-name="P3077"><text:span text:style-name="T3078">27.2</text:span><text:span text:style-name="T3079">. paaiškėja, kad buvo pateikti suklastoti duomen</text:span><text:span text:style-name="T3080">ys, norint gauti leidimą;</text:span></text:p>
      <text:p text:style-name="P3081"><text:span text:style-name="T3082">27.3</text:span><text:span text:style-name="T3083">. leidimo turėtojas, kurio leidimo galiojimas buvo sustabdytas, nepašalino pažeidimų per sprendime dėl leidimo galiojimo sustabdymo nurodytą terminą;</text:span></text:p>
      <text:p text:style-name="P3084"><text:span text:style-name="T3085">27.4</text:span><text:span text:style-name="T3086">. sustabdžius leidimo galiojimą, leidimo turėtojas toliau teikia</text:span><text:span text:style-name="T3087"><text:s/>leidime nurodytą paslaugą;</text:span></text:p>
      <text:p text:style-name="P3088"><text:span text:style-name="T3089">27.5</text:span><text:span text:style-name="T3090">. leidimo galiojimas sustabdytas leidimo turėtojo prašymu ir leidimo turėtojas, praėjus 24 mėnesių laikotarpiui, kaip nurodyta Taisyklių 24 punkte, nesikreipė dėl leidimo sustabdymo panaikinimo;</text:span></text:p>
      <text:p text:style-name="P3091"><text:span text:style-name="T3092">27.6</text:span><text:span text:style-name="T3093">. leidimo<text:s/></text:span><text:span text:style-name="T3094">turėtojas likviduotas, baigęs savo veiklą kaip savarankiškas ūkio subjektas;</text:span></text:p>
      <text:p text:style-name="P3095"><text:span text:style-name="T3096">27.7</text:span><text:span text:style-name="T3097">. yra įsiteisėjęs teismo sprendimas, kuriuo leidimo turėtojui uždrausta verstis leidime nurodyta veikla.</text:span></text:p>
      <text:p text:style-name="P3098"><text:span text:style-name="T3099">28</text:span><text:span text:style-name="T3100">. Sprendimą dėl leidimo galiojimo panaikinimo Tarnyba prii</text:span><text:span text:style-name="T3101">ma ne vėliau kaip per 10 darbo dienų nuo atitinkamo prašymo pateikimo ar atitinkamų aplinkybių paaiškėjimo. Taisyklių 27.7 papunktyje nurodytu atveju, leidimas panaikinamas teismo sprendimui įsiteisėjus, jei teismo sprendime nenurodyta kitaip.<text:s/></text:span></text:p>
      <text:p text:style-name="P3102"/>
      <text:p text:style-name="P3103"><text:span text:style-name="T3104">VI</text:span><text:span text:style-name="T3105"><text:s/>S</text:span><text:span text:style-name="T3106">KYRIUS</text:span></text:p>
      <text:p text:style-name="P3107"><text:span text:style-name="T3108">LEIDIMO TURĖTOJO TEISĖS IR PAREIGOS</text:span></text:p>
      <text:p text:style-name="P3109"/>
      <text:p text:style-name="P3110"><text:span text:style-name="T3111">29</text:span><text:span text:style-name="T3112">. Leidimo turėtojas turi teisę teikti tik tą paslaugą, kuri nurodyta leidime.</text:span></text:p>
      <text:p text:style-name="P3113"><text:span text:style-name="T3114">30</text:span><text:span text:style-name="T3115">. Leidimo turėtojas privalo:</text:span></text:p>
      <text:p text:style-name="P3116"><text:span text:style-name="T3117">30.1</text:span><text:span text:style-name="T3118">. teikdamas paslaugas, laikytis Ūkinių gyvūnų veislininkystės įstatymo, Lietuvos<text:s/></text:span><text:span text:style-name="T3119">Respublikos veterinarijos įstatymo, Lietuvos Respublikos gyvūnų gerovės ir apsaugos įstatymo, technologinių procedūrų, nustatančių žirgų darbingumo testavimą, reikalavimų;</text:span></text:p>
      <text:p text:style-name="P3120"><text:span text:style-name="T3121">30.2</text:span><text:span text:style-name="T3122">. nuolat kelti kvalifikuotų darbuotojų kvalifikaciją Taisyklių VII skyriuje<text:s/></text:span><text:span text:style-name="T3123">nustatyta tvarka;</text:span></text:p>
      <text:p text:style-name="P3124"><text:span text:style-name="T3125">30.3</text:span><text:span text:style-name="T3126">. sudaryti sąlygas Tarnybai tikrinti ir vertinti vykdomą veiklą;</text:span></text:p>
      <text:p text:style-name="P3127"><text:span text:style-name="T3128">30.4</text:span><text:span text:style-name="T3129">. ne vėliau kaip per 3 darbo dienas informuoti Tarnybą apie Taisyklių II skyriuje numatytų sąlygų licencijuojamai veiklai vykdyti pasikeitimus;</text:span></text:p>
      <text:p text:style-name="P3130"><text:span text:style-name="T3131">30.5</text:span><text:span text:style-name="T3132">. tei</text:span><text:span text:style-name="T3133">kdamas paslaugas, užtikrinti, kad būtų laikomasi gyvūnų gerovės reikalavimų.</text:span></text:p>
      <text:p text:style-name="P3134"><text:span text:style-name="T3135">31</text:span><text:span text:style-name="T3136">. Leidimo turėtojas negali perduoti jam leidimu suteiktos teisės tretiesiems asmenims.</text:span></text:p>
      <text:p text:style-name="P3137"><text:span text:style-name="T3138">32</text:span><text:span text:style-name="T3139">. Tarnybai priėmus sprendimą sustabdyti ar panaikinti leidimo galiojimą, leidi</text:span><text:span text:style-name="T3140">mo turėtojas privalo sustabdyti su leidimu susijusią veiklą ir pašalinti nustatytus pažeidimus bei informuoti Tarnybą apie pažeidimų pašalinimą, o panaikinus – nutraukti su leidimu susijusią veiklą nuo pranešime nurodytos datos.</text:span></text:p>
      <text:p text:style-name="P3141"/>
      <text:p text:style-name="P3142"><text:span text:style-name="T3143">VII</text:span><text:span text:style-name="T3144"><text:s/>SKYRIUS</text:span></text:p>
      <text:p text:style-name="P3145"><text:span text:style-name="T3146">KVALIFIK</text:span><text:span text:style-name="T3147">ACIJOS KĖLIMAS</text:span></text:p>
      <text:p text:style-name="P3148"/>
      <text:p text:style-name="P3149"><text:span text:style-name="T3150">33</text:span><text:span text:style-name="T3151">. Leidimo turėtojo darbuotojai – vyriausiasis treneris ir treneris, nuo leidimo gavimo dienos per kiekvieną ateinančių trejų metų laikotarpį privalo išklausyti ne trumpesnius kaip 8 val. kvalifikacijos kėlimo kursus jaunų žirgų<text:s/></text:span><text:span text:style-name="T3152">darbingumo testavimo tematika.</text:span></text:p>
      <text:p text:style-name="P3153"><text:span text:style-name="T3154">34</text:span><text:span text:style-name="T3155">. Kvalifikacijos kėlimo kursus, nurodytus Taisyklėse, gali vesti lektoriai,<text:s/></text:span><text:span text:style-name="T3156">turintys ne žemesnį kaip magistro kvalifikacinį laipsnį ar jam prilygintą veterinarijos mokslų veterinarijos krypties ar žemės ūkio mokslų gyvu</text:span><text:span text:style-name="T3157">lininkystės krypties aukštąjį išsilavinimą</text:span><text:span text:style-name="T3158">. Kursus turi teisę organizuoti:</text:span></text:p>
      <text:p text:style-name="P3159"><text:span text:style-name="T3160">34.1</text:span><text:span text:style-name="T3161">. mokslo ir studijų institucijos, vykdančios studijas ar su studijomis susijusią veiklą ir mokslinius tyrimus bei eksperimentinę veiklą veterinarijos ir (arba) žemės ūkio moks</text:span><text:span text:style-name="T3162">lų srityse veterinarijos ir (arba) gyvulininkystės kryptyse;</text:span></text:p>
      <text:p text:style-name="P3163"><text:span text:style-name="T3164">34.2</text:span><text:span text:style-name="T3165">. konsultavimo institucijos, užsiimančios informavimu ir švietimu veterinarijos ir (arba) gyvulininkystės kryptyse, ir turinčios ne mažesnę kaip 3 metų patirtį administruojant panašaus po</text:span><text:span text:style-name="T3166">būdžio mokymo kursus;</text:span></text:p>
      <text:p text:style-name="P3167"><text:span text:style-name="T3168">34.3</text:span><text:span text:style-name="T3169">. pripažintos grynaveislių veislinių gyvūnų ir hibridinių veislinių kiaulių veisimo organizacijos ir (arba) jas vienijanti institucija.</text:span></text:p>
      <text:p text:style-name="P3170"><text:span text:style-name="T3171">35</text:span><text:span text:style-name="T3172">. Išklausiusiems kvalifikacijos kėlimo kursus turi būti išduodamas tai patvirtinan</text:span><text:span text:style-name="T3173">tis dokumentas.</text:span></text:p>
      <text:p text:style-name="P3174"><text:span text:style-name="T3175">36</text:span><text:span text:style-name="T3176">. Kvalifikacijos kėlimo kursų programos turi būti suderintos su Tarnyba. Kvalifikacijos kėlimo kursų išlaidos apmokamos asmenų, siekiančių gauti leidimą arba keliančių kvalifikaciją, lėšomis.</text:span></text:p>
      <text:p text:style-name="P3177"/>
      <text:p text:style-name="P3178"><text:span text:style-name="T3179">VIII</text:span><text:span text:style-name="T3180"><text:s/>SKYRIUS</text:span></text:p>
      <text:p text:style-name="P3181"><text:span text:style-name="T3182">BAIGIAMOSIOS NUOSTATOS</text:span></text:p>
      <text:p text:style-name="P3183"/>
      <text:p text:style-name="P3184"><text:span text:style-name="T3185">37</text:span><text:span text:style-name="T3186">. Tarnyba, išdavusi leidimą, sustabdžiusi jo galiojimą, panaikinusi galiojimo sustabdymą ir panaikinusi leidimo galiojimą, vadovaudamasi Licencijų informacinės sistemos nuostatais, patvirtintais Lietuvos Respublikos teisingumo ministro 2014 m. bala</text:span><text:span text:style-name="T3187">ndžio 30 d. įsakymu Nr. 1R-148 „Dėl Licencijų informacinės sistemos nuostatų patvirtinimo“, informaciją skelbia Licencijų informacinėje sistemoje.</text:span></text:p>
      <text:p text:style-name="P3188"><text:span text:style-name="T3189">38</text:span><text:span text:style-name="T3190">. Taisyklėse nurodyti asmens duomenys tvarkomi vadovaujantis 2016 m. balandžio 27 d. Europos Parlamento</text:span><text:span text:style-name="T3191"><text:s/>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3192"><text:span text:style-name="T3193">39</text:span><text:span text:style-name="T3194">.<text:s/></text:span><text:span text:style-name="T3195">Taisyklių<text:s/></text:span><text:span text:style-name="T3196">reikalavimus pažeidę asmenys atsako Lietuvos Respublikos teisės aktų nustatyta tvarka.</text:span></text:p>
      <text:p text:style-name="P3197"/>
      <text:p text:style-name="P3198"><text:span text:style-name="T3199">________________________</text:span></text:p>
      <text:p text:style-name="P3200"/>
      <text:p text:style-name="P3201"/>
      <text:p text:style-name="P3202"><text:span text:style-name="T3203">Pakeitimai:</text:span></text:p>
      <text:p text:style-name="P3204"/>
      <text:p text:style-name="P3205"><text:span text:style-name="T3206">1.</text:span></text:p>
      <text:p text:style-name="P3207"><text:span text:style-name="T3208">Lietuvos Respublikos žemės ūkio ministerija, Įsakymas</text:span></text:p>
      <text:p text:style-name="P3209"><text:span text:style-name="T3210">Nr.<text:s/></text:span><text:a xlink:href="https://www.e-tar.lt/portal/legalAct.html?documentId=TAR.033229A6986D" office:target-frame-name="_top" xlink:show="replace"><text:span text:style-name="T3211">3D-400</text:span></text:a><text:span text:style-name="T3212">, 2003-09-30, Žin., 2003, Nr. 97-4372 (2003-10-15), i. k. 1032330ISAK003D-400</text:span></text:p>
      <text:p text:style-name="P3213"><text:span text:style-name="T3214">Dėl žemės ūkio ministro 2000 m. spalio 3 d. įsakymo Nr. 282 "Dėl Licencijų gyvulių sėklinimo</text:span><text:span text:style-name="T3215"><text:s/>centrų, kergimo punktų bei embrionų ir kiaušialąsčių persodinimo įmonių veiklai išdavimo tvarkos, Reikalavimų gyvulių sėklinimo centrams, kergimo punktams bei embrionų ir kiaušialąsčių persodinimo įmonėms, jų personalui ir įrangai, Licencijų gyvulių sėkli</text:span><text:span text:style-name="T3216">ntojams išdavimo ir sėklintojų bei embrionų persodinimo kursų organizavimo tvarkos" pakeitimo</text:span></text:p>
      <text:p text:style-name="P3217"/>
      <text:p text:style-name="P3218"><text:span text:style-name="T3219">2.</text:span></text:p>
      <text:p text:style-name="P3220"><text:span text:style-name="T3221">Lietuvos Respublikos žemės ūkio ministerija, Įsakymas</text:span></text:p>
      <text:p text:style-name="P3222"><text:span text:style-name="T3223">Nr.<text:s/></text:span><text:a xlink:href="https://www.e-tar.lt/portal/legalAct.html?documentId=TAR.3EEC5AA2AEDD" office:target-frame-name="_top" xlink:show="replace"><text:span text:style-name="T3224">3D-56</text:span></text:a><text:span text:style-name="T3225">, 2009-02-03,</text:span><text:span text:style-name="T3226"><text:s/>Žin., 2009, Nr. 16-643 (2009-02-10), i. k. 1092330ISAK0003D-56</text:span></text:p>
      <text:p text:style-name="P3227"><text:span text:style-name="T3228">Dėl žemės ūkio ministro 2000 m. spalio 3 d. įsakymo Nr. 282 "Dėl Licencijų gyvulių sėklinimo centrų, kergimo punktų bei embrionų ir kiaušialąsčių persodinimo įmonių veiklai išdavimo tvarkos, R</text:span><text:span text:style-name="T3229">eikalavimų gyvul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3230"/>
      <text:p text:style-name="P3231"><text:span text:style-name="T3232">3.</text:span></text:p>
      <text:p text:style-name="P3233"><text:span text:style-name="T3234">Li</text:span><text:span text:style-name="T3235">etuvos Respublikos žemės ūkio ministerija, Įsakymas</text:span></text:p>
      <text:p text:style-name="P3236"><text:span text:style-name="T3237">Nr.<text:s/></text:span><text:a xlink:href="https://www.e-tar.lt/portal/legalAct.html?documentId=TAR.1C2DE9FBE927" office:target-frame-name="_top" xlink:show="replace"><text:span text:style-name="T3238">3D-138</text:span></text:a><text:span text:style-name="T3239">, 2010-02-20, Žin., 2010, Nr. 23-1090 (2010-02-25), i. k. 1102330ISAK003D-138</text:span></text:p>
      <text:p text:style-name="P3240"><text:span text:style-name="T3241">Dėl žemės ūkio ministro 2000 m. sp</text:span><text:span text:style-name="T3242">alio 3 d. įsakymo Nr. 282 "Dėl Licencijų gyvulių sėklinimo centrų, kergimo punktų bei embrionų ir kiaušialąsčių persodinimo įmonių veiklai išdavimo tvarkos, Reikalavimų gyvulių sėklinimo centrams, kergimo punktams bei embrionų ir kiaušialąsčių persodinimo<text:s/></text:span><text:span text:style-name="T3243">įmonėms, jų personalui ir įrangai, Licencijų gyvulių sėklintojams išdavimo ir sėklintojų bei embrionų persodinimo kursų organizavimo tvarkos" pakeitimo</text:span></text:p>
      <text:p text:style-name="P3244"/>
      <text:p text:style-name="P3245"><text:span text:style-name="T3246">4.</text:span></text:p>
      <text:p text:style-name="P3247"><text:span text:style-name="T3248">Lietuvos Respublikos žemės ūkio ministerija, Įsakymas</text:span></text:p>
      <text:p text:style-name="P3249"><text:span text:style-name="T3250">Nr.<text:s/></text:span><text:a xlink:href="https://www.e-tar.lt/portal/legalAct.html?documentId=TAR.628FA035651E" office:target-frame-name="_top" xlink:show="replace"><text:span text:style-name="T3251">3D-535</text:span></text:a><text:span text:style-name="T3252">, 2010-06-03, Žin., 2010, Nr. 68-3415 (2010-06-12), i. k. 1102330ISAK003D-535</text:span></text:p>
      <text:p text:style-name="P3253"><text:span text:style-name="T3254">Dėl žemės ūkio ministro 2000 m. spalio 3 d. įsakymo Nr. 282 "Dėl Licencijų gyvulių sėklinimo centrų, kergimo punktų bei embrionų ir<text:s/></text:span><text:span text:style-name="T3255">kiaušialąsčių persodinimo įmonių veiklai išdavimo tvarkos, Reikalavimų gyvulių sėklinimo centrams, kergimo punktams bei embrionų ir kiaušialąsčių persodinimo įmonėms, jų personalui ir įrangai, Licencijų gyvulių sėklintojams išdavimo ir sėklintojų bei embri</text:span><text:span text:style-name="T3256">onų persodinimo kursų organizavimo tvarkos" pakeitimo</text:span></text:p>
      <text:p text:style-name="P3257"/>
      <text:p text:style-name="P3258"><text:span text:style-name="T3259">5.</text:span></text:p>
      <text:p text:style-name="P3260"><text:span text:style-name="T3261">Lietuvos Respublikos žemės ūkio ministerija, Įsakymas</text:span></text:p>
      <text:p text:style-name="P3262"><text:span text:style-name="T3263">Nr.<text:s/></text:span><text:a xlink:href="https://www.e-tar.lt/portal/legalAct.html?documentId=24235b4026d311e5bf92d6af3f6a2e8b" office:target-frame-name="_top" xlink:show="replace"><text:span text:style-name="T3264">3D-563</text:span></text:a><text:span text:style-name="T3265">, 2015-07-10, paskelbta TAR 2015-07-</text:span><text:span text:style-name="T3266">10, i. k. 2015-11251</text:span></text:p>
      <text:p text:style-name="P3267"><text:span text:style-name="T3268">Dėl žemės ūkio ministro 2000 m. spalio 3 d. įsakymo Nr. 282 „Dėl Licencijų gyvulių sėklinimo centrų, kergimo punktų bei embrionų ir kiaušialąsčių persodinimo įmonių veiklai išdavimo tvarkos, Reikalavimų gyvulių sėklinimo centrams, kerg</text:span><text:span text:style-name="T3269">imo punktams bei embrionų ir kiaušialąsčių persodinimo įmonėms, jų personalui ir įrangai, Licencijų gyvulių sėklintojams išdavimo ir sėklintojų bei embrionų persodinimo kursų organizavimo tvarkos“ pakeitimo</text:span></text:p>
      <text:p text:style-name="P3270"/>
      <text:p text:style-name="P3271"><text:span text:style-name="T3272">6.</text:span></text:p>
      <text:p text:style-name="P3273"><text:span text:style-name="T3274">Lietuvos Respublikos žemės ūkio ministerija,<text:s/></text:span><text:span text:style-name="T3275">Įsakymas</text:span></text:p>
      <text:p text:style-name="P3276"><text:span text:style-name="T3277">Nr.<text:s/></text:span><text:a xlink:href="https://www.e-tar.lt/portal/legalAct.html?documentId=e3623560bae911e78643ed5347f30766" office:target-frame-name="_top" xlink:show="replace"><text:span text:style-name="T3278">3D-680</text:span></text:a><text:span text:style-name="T3279">, 2017-10-27, paskelbta TAR 2017-10-27, i. k. 2017-16994</text:span></text:p>
      <text:p text:style-name="P3280"><text:span text:style-name="T3281">Dėl žemės ūkio ministro 2000 m. spalio 3 d. įsakymo Nr. 282 „Dėl Licencijų vykdyti</text:span><text:span text:style-name="T3282"><text:s/>gyvulių sėklinimo centrų, kergimo punktų bei embrionų persodinimo įmonių veiklą išdavimo tvarkos, Reikalavimų gyvulių sėklinimo centrams, kergimo punktams bei embrionų persodinimo įmonėms, jų personalui ir įrangai, Licencijų gyvulių sėklintojams išdavimo<text:s/></text:span><text:span text:style-name="T3283">tvarkos, Gyvulių sėklintojų bei embrionų persodinimo specialistų rengimo kursų organizavimo ir jų kvalifikacijos kėlimo tvarkos aprašų patvirtinimo“ pakeitimo</text:span></text:p>
      <text:p text:style-name="P3284"/>
      <text:p text:style-name="P3285"><text:span text:style-name="T3286">7.</text:span></text:p>
      <text:p text:style-name="P3287"><text:span text:style-name="T3288">Lietuvos Respublikos žemės ūkio ministerija, Įsakymas</text:span></text:p>
      <text:p text:style-name="P3289"><text:span text:style-name="T3290">Nr.<text:s/></text:span><text:a xlink:href="https://www.e-tar.lt/portal/legalAct.html?documentId=7d02d990ee6011e88568e724760eeafa" office:target-frame-name="_top" xlink:show="replace"><text:span text:style-name="T3291">3D-837</text:span></text:a><text:span text:style-name="T3292">, 2018-11-22, paskelbta TAR 2018-11-23, i. k. 2018-18873</text:span></text:p>
      <text:p text:style-name="P3293"><text:span text:style-name="T3294">Dėl žemės ūkio ministro 2000 m. spalio 3 d. įsakymo Nr. 282 „Dėl Licencijų vykdyti gyvulių sėklinimo centrų, kergimo punktų bei<text:s/></text:span><text:span text:style-name="T3295">embrionų persodinimo įmonių veiklą išdavimo tvarkos, Reikalavimų gyvulių sėklinimo centrams, kergimo punktams bei embrionų persodinimo įmonėms, jų personalui ir įrangai, Licencijų gyvulių sėklintojams išdavimo tvarkos, Gyvulių sėklintojų bei embrionų perso</text:span><text:span text:style-name="T3296">dinimo specialistų rengimo kursų organizavimo ir jų kvalifikacijos kėlimo tvarkos aprašų patvirtinimo“ pakeitimo</text:span></text:p>
      <text:p text:style-name="P3297"/>
      <text:p text:style-name="P3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P1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4625in"/>
          <style:tab-stop style:type="right" style:position="6.925in"/>
        </style:tab-stops>
      </style:paragraph-properties>
    </style:style>
    <style:style style:name="P1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0" style:parent-style-name="Normal" style:family="paragraph">
      <style:paragraph-properties>
        <style:tab-stops>
          <style:tab-stop style:type="center" style:position="3.4625in"/>
          <style:tab-stop style:type="right" style:position="6.925in"/>
        </style:tab-stops>
      </style:paragraph-properties>
    </style:style>
    <style:style style:name="P2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2" style:parent-style-name="Normal" style:family="paragraph">
      <style:paragraph-properties>
        <style:tab-stops>
          <style:tab-stop style:type="center" style:position="3.4625in"/>
          <style:tab-stop style:type="right" style:position="6.925in"/>
        </style:tab-stops>
      </style:paragraph-properties>
    </style:style>
    <style:style style:name="P2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8</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8</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39"><text:page-number text:fixed="false">8</text:page-number></text:p>
        <text:p text:style-name="P1240"/>
      </style:header>
      <style:footer>
        <text:p text:style-name="P1241"/>
      </style:footer>
    </style:master-page>
    <style:master-page style:next-style-name="MP4" style:name="MPF4" style:page-layout-name="PL4">
      <style:header>
        <text:p text:style-name="P1242"/>
      </style:header>
      <style:footer>
        <text:p text:style-name="P1243"/>
      </style:footer>
    </style:master-page>
    <style:master-page style:name="MP5" style:page-layout-name="PL5">
      <style:header>
        <text:p text:style-name="P1677"><text:page-number text:fixed="false">8</text:page-number></text:p>
        <text:p text:style-name="P1678"/>
      </style:header>
      <style:footer>
        <text:p text:style-name="P1679"/>
      </style:footer>
    </style:master-page>
    <style:master-page style:next-style-name="MP5" style:name="MPF5" style:page-layout-name="PL5">
      <style:header>
        <text:p text:style-name="P1680"/>
      </style:header>
      <style:footer>
        <text:p text:style-name="P1681"/>
      </style:footer>
    </style:master-page>
    <style:master-page style:name="MP6" style:page-layout-name="PL6">
      <style:header>
        <text:p text:style-name="P2327"><text:page-number text:fixed="false">8</text:page-number></text:p>
        <text:p text:style-name="P2328"/>
      </style:header>
      <style:footer>
        <text:p text:style-name="P2329"/>
      </style:footer>
    </style:master-page>
    <style:master-page style:next-style-name="MP6" style:name="MPF6" style:page-layout-name="PL6">
      <style:header>
        <text:p text:style-name="P2330"/>
      </style:header>
      <style:footer>
        <text:p text:style-name="P2331"/>
      </style:footer>
    </style:master-page>
    <style:master-page style:name="MP7" style:page-layout-name="PL7">
      <style:header>
        <text:p text:style-name="P2769"><text:page-number text:fixed="false">8</text:page-number></text:p>
        <text:p text:style-name="P2770"/>
      </style:header>
      <style:footer>
        <text:p text:style-name="P2771"/>
      </style:footer>
    </style:master-page>
    <style:master-page style:next-style-name="MP7" style:name="MPF7" style:page-layout-name="PL7">
      <style:header>
        <text:p text:style-name="P2772"/>
      </style:header>
      <style:footer>
        <text:p text:style-name="P2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8T11:52:00Z</meta:creation-date>
    <dc:date>2020-01-08T11:52:00Z</dc:date>
    <meta:template xlink:href="Normal.dotm" xlink:type="simple"/>
    <meta:editing-cycles>2</meta:editing-cycles>
    <meta:editing-duration>PT0S</meta:editing-duration>
    <meta:document-statistic meta:page-count="29" meta:paragraph-count="659" meta:word-count="16047" meta:character-count="114081" meta:row-count="3084" meta:non-whitespace-character-count="98693"/>
  </office:meta>
</office:document-meta>
</file>