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5.7in"/>
      <style:text-properties fo:color="#000000"/>
    </style:style>
    <style:style style:name="P69" style:parent-style-name="Normal" style:family="paragraph">
      <style:paragraph-properties>
        <style:tab-stops>
          <style:tab-stop style:type="left" style:position="5.2583in"/>
          <style:tab-stop style:type="left" style:position="6.0048in"/>
        </style:tab-stops>
      </style:paragraph-properties>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6.004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5.2583in"/>
          <style:tab-stop style:type="left" style:position="6.0048in"/>
        </style:tab-stops>
      </style:paragraph-properties>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5.2583in"/>
          <style:tab-stop style:type="left" style:position="6.004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left" style:position="6.004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6.004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left" style:position="6.004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6.0048in"/>
        </style:tab-stops>
      </style:paragraph-properties>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left" style:position="6.004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left" style:position="6.0048in"/>
        </style:tab-stops>
      </style:paragraph-properties>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6.004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left" style:position="6.004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left" style:position="6.0048in"/>
        </style:tab-stops>
      </style:paragraph-properties>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6.004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6.004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left" style:position="6.0048in"/>
        </style:tab-stops>
      </style:paragraph-properties>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left" style:position="6.004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left" style:position="6.0048in"/>
        </style:tab-stops>
      </style:paragraph-properties>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38" style:parent-style-name="Normal" style:family="paragraph">
      <style:paragraph-properties>
        <style:tab-stops>
          <style:tab-stop style:type="left" style:position="6.004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left" style:position="5.2583in"/>
          <style:tab-stop style:type="left" style:position="6.0048in"/>
        </style:tab-stops>
      </style:paragraph-properties>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left" style:position="5.2583in"/>
          <style:tab-stop style:type="left" style:position="6.004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left" style:position="6.004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left" style:position="6.004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left" style:position="6.0048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left" style:position="6.0048in"/>
        </style:tab-stops>
      </style:paragraph-properties>
      <style:text-properties fo:color="#000000"/>
    </style:style>
    <style:style style:name="P161" style:parent-style-name="Normal" style:family="paragraph">
      <style:paragraph-properties>
        <style:tab-stops>
          <style:tab-stop style:type="left" style:position="6.0048in"/>
        </style:tab-stops>
      </style:paragraph-properties>
      <style:text-properties fo:color="#000000"/>
    </style:style>
    <style:style style:name="P162" style:parent-style-name="Normal" style:family="paragraph">
      <style:paragraph-properties>
        <style:tab-stops>
          <style:tab-stop style:type="left" style:position="6.004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left" style:position="6.0048in"/>
        </style:tab-stops>
      </style:paragraph-properties>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left" style:position="6.0048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left" style:position="6.0048in"/>
        </style:tab-stops>
      </style:paragraph-properties>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left" style:position="6.0048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left" style:position="6.0048in"/>
        </style:tab-stops>
      </style:paragraph-properties>
    </style:style>
    <style:style style:name="T180" style:parent-style-name="DefaultParagraphFont" style:family="text">
      <style:text-properties fo:font-weight="bold" style:font-weight-asian="bold" fo:font-style="italic" style:font-style-asian="italic"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left" style:position="6.004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left" style:position="6.0048in"/>
        </style:tab-stops>
      </style:paragraph-properties>
    </style:style>
    <style:style style:name="T188" style:parent-style-name="DefaultParagraphFont" style:family="text">
      <style:text-properties fo:font-weight="bold" style:font-weight-asian="bold" fo:font-style="italic" style:font-style-asian="italic"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92" style:parent-style-name="Normal" style:family="paragraph">
      <style:paragraph-properties>
        <style:tab-stops>
          <style:tab-stop style:type="left" style:position="6.004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left" style:position="6.0048in"/>
        </style:tab-stops>
      </style:paragraph-properties>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left" style:position="6.004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left" style:position="6.0048in"/>
        </style:tab-stops>
      </style:paragraph-properties>
    </style:style>
    <style:style style:name="T203" style:parent-style-name="DefaultParagraphFont" style:family="text">
      <style:text-properties fo:font-weight="bold" style:font-weight-asian="bold" fo:font-style="italic" style:font-style-asian="italic"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left" style:position="6.004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left" style:position="6.004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left" style:position="6.004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tab-stops>
          <style:tab-stop style:type="left" style:position="6.0048in"/>
        </style:tab-stops>
      </style:paragraph-properties>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left" style:position="6.004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left" style:position="6.0048in"/>
        </style:tab-stops>
      </style:paragraph-properties>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left" style:position="6.004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tab-stops>
          <style:tab-stop style:type="left" style:position="6.0048in"/>
        </style:tab-stops>
      </style:paragraph-properties>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font-weight="bold" style:font-weight-asian="bold" fo:font-style="italic" style:font-style-asian="italic"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left" style:position="6.004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tab-stops>
          <style:tab-stop style:type="left" style:position="6.0048in"/>
        </style:tab-stops>
      </style:paragraph-properties>
    </style:style>
    <style:style style:name="T242" style:parent-style-name="DefaultParagraphFont" style:family="text">
      <style:text-properties fo:font-weight="bold" style:font-weight-asian="bold" fo:font-style="italic" style:font-style-asian="italic" fo:color="#000000"/>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style:tab-stops>
          <style:tab-stop style:type="left" style:position="6.004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tab-stops>
          <style:tab-stop style:type="left" style:position="6.0048in"/>
        </style:tab-stops>
      </style:paragraph-properties>
    </style:style>
    <style:style style:name="T249" style:parent-style-name="DefaultParagraphFont" style:family="text">
      <style:text-properties fo:font-weight="bold" style:font-weight-asian="bold" fo:font-style="italic" style:font-style-asian="italic" fo:color="#000000"/>
    </style:style>
    <style:style style:name="T250" style:parent-style-name="DefaultParagraphFont" style:family="text">
      <style:text-properties fo:font-weight="bold" style:font-weight-asian="bold"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left" style:position="6.004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left" style:position="6.004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left" style:position="6.004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left" style:position="6.004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left" style:position="6.0048in"/>
        </style:tab-stops>
      </style:paragraph-properties>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6.004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left" style:position="5.2583in"/>
          <style:tab-stop style:type="left" style:position="6.0048in"/>
        </style:tab-stops>
      </style:paragraph-properties>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style:tab-stops>
          <style:tab-stop style:type="left" style:position="6.004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tyle="italic" style:font-style-asian="italic" fo:color="#000000"/>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ab-stops>
          <style:tab-stop style:type="left" style:position="6.004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left" style:position="6.004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left" style:position="6.004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left" style:position="6.004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left" style:position="6.0048in"/>
        </style:tab-stops>
      </style:paragraph-properties>
      <style:text-properties fo:color="#000000"/>
    </style:style>
    <style:style style:name="P323" style:parent-style-name="Normal" style:family="paragraph">
      <style:paragraph-properties>
        <style:tab-stops>
          <style:tab-stop style:type="left" style:position="5.258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tab-stops>
          <style:tab-stop style:type="left" style:position="5.2583in"/>
        </style:tab-stops>
      </style:paragraph-properties>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left" style:position="5.2583in"/>
        </style:tab-stops>
      </style:paragraph-properties>
      <style:text-properties fo:color="#000000"/>
    </style:style>
    <style:style style:name="P331" style:parent-style-name="Normal" style:family="paragraph">
      <style:paragraph-properties>
        <style:tab-stops>
          <style:tab-stop style:type="left" style:position="6.004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left" style:position="6.0048in"/>
        </style:tab-stops>
      </style:paragraph-properties>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left" style:position="6.004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tab-stops>
          <style:tab-stop style:type="left" style:position="6.0048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left" style:position="6.0048in"/>
        </style:tab-stops>
      </style:paragraph-properties>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font-weight="bold" style:font-weight-asian="bold"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style:tab-stops>
          <style:tab-stop style:type="left" style:position="6.0048in"/>
        </style:tab-stops>
      </style:paragraph-properties>
      <style:text-properties fo:color="#000000"/>
    </style:style>
    <style:style style:name="P352" style:parent-style-name="Normal" style:family="paragraph">
      <style:paragraph-properties>
        <style:tab-stops>
          <style:tab-stop style:type="left" style:position="6.004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left" style:position="5.2583in"/>
        </style:tab-stops>
      </style:paragraph-properties>
    </style:style>
    <style:style style:name="T356" style:parent-style-name="DefaultParagraphFont" style:family="text">
      <style:text-properties fo:font-weight="bold" style:font-weight-asian="bold" fo:font-style="italic" style:font-style-asian="italic" fo:color="#000000"/>
    </style:style>
    <style:style style:name="T357" style:parent-style-name="DefaultParagraphFont" style:family="text">
      <style:text-properties fo:font-weight="bold" style:font-weight-asian="bold"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style:tab-stops>
          <style:tab-stop style:type="left" style:position="5.2583in"/>
        </style:tab-stops>
      </style:paragraph-properties>
      <style:text-properties fo:color="#000000"/>
    </style:style>
    <style:style style:name="P360" style:parent-style-name="Normal" style:family="paragraph">
      <style:paragraph-properties>
        <style:tab-stops>
          <style:tab-stop style:type="left" style:position="6.0048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left" style:position="6.0048in"/>
        </style:tab-stops>
      </style:paragraph-properties>
    </style:style>
    <style:style style:name="T364" style:parent-style-name="DefaultParagraphFont" style:family="text">
      <style:text-properties fo:font-weight="bold" style:font-weight-asian="bold" fo:font-style="italic" style:font-style-asian="italic" fo:color="#000000"/>
    </style:style>
    <style:style style:name="T365" style:parent-style-name="DefaultParagraphFont" style:family="text">
      <style:text-properties fo:font-weight="bold" style:font-weight-asian="bold" fo:font-style="italic" style:font-style-asian="italic" fo:color="#000000"/>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style:tab-stops>
          <style:tab-stop style:type="left" style:position="6.004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left" style:position="6.0048in"/>
        </style:tab-stops>
      </style:paragraph-properties>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font-weight="bold" style:font-weight-asian="bold"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style:tab-stops>
          <style:tab-stop style:type="left" style:position="6.0048in"/>
        </style:tab-stops>
      </style:paragraph-properties>
      <style:text-properties fo:color="#000000"/>
    </style:style>
    <style:style style:name="P376" style:parent-style-name="Normal" style:family="paragraph">
      <style:paragraph-properties>
        <style:tab-stops>
          <style:tab-stop style:type="left" style:position="6.0048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left" style:position="6.0048in"/>
        </style:tab-stops>
      </style:paragraph-properties>
    </style:style>
    <style:style style:name="T380" style:parent-style-name="DefaultParagraphFont" style:family="text">
      <style:text-properties fo:font-weight="bold" style:font-weight-asian="bold" fo:font-style="italic" style:font-style-asian="italic"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style:tab-stops>
          <style:tab-stop style:type="left" style:position="6.0048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left" style:position="6.004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tab-stops>
          <style:tab-stop style:type="left" style:position="6.0048in"/>
        </style:tab-stops>
      </style:paragraph-properties>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font-weight="bold" style:font-weight-asian="bold"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left" style:position="6.004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left" style:position="6.0048in"/>
        </style:tab-stops>
      </style:paragraph-properties>
    </style:style>
    <style:style style:name="T400" style:parent-style-name="DefaultParagraphFont" style:family="text">
      <style:text-properties fo:font-weight="bold" style:font-weight-asian="bold" fo:font-style="italic" style:font-style-asian="italic" fo:color="#000000"/>
    </style:style>
    <style:style style:name="T401" style:parent-style-name="DefaultParagraphFont" style:family="text">
      <style:text-properties fo:font-weight="bold" style:font-weight-asian="bold" fo:font-style="italic" style:font-style-asian="italic" fo:color="#000000"/>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position="6.0048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tab-stops>
          <style:tab-stop style:type="left" style:position="6.0048in"/>
        </style:tab-stops>
      </style:paragraph-properties>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left" style:position="6.004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left" style:position="6.0048in"/>
        </style:tab-stops>
      </style:paragraph-properties>
    </style:style>
    <style:style style:name="T415" style:parent-style-name="DefaultParagraphFont" style:family="text">
      <style:text-properties fo:font-weight="bold" style:font-weight-asian="bold" fo:font-style="italic" style:font-style-asian="italic" fo:color="#000000"/>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left" style:position="6.004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left" style:position="6.0048in"/>
        </style:tab-stops>
      </style:paragraph-properties>
    </style:style>
    <style:style style:name="T423" style:parent-style-name="DefaultParagraphFont" style:family="text">
      <style:text-properties fo:font-weight="bold" style:font-weight-asian="bold" fo:font-style="italic" style:font-style-asian="italic" fo:color="#000000"/>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style:tab-stops>
          <style:tab-stop style:type="left" style:position="6.0048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left" style:position="6.0048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tab-stops>
          <style:tab-stop style:type="left" style:position="6.004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tab-stops>
          <style:tab-stop style:type="left" style:position="6.004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tab-stops>
          <style:tab-stop style:type="left" style:position="6.0048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tab-stops>
          <style:tab-stop style:type="left" style:position="6.0048in"/>
        </style:tab-stops>
      </style:paragraph-properties>
    </style:style>
    <style:style style:name="T446" style:parent-style-name="DefaultParagraphFont" style:family="text">
      <style:text-properties fo:font-weight="bold" style:font-weight-asian="bold" fo:font-style="italic" style:font-style-asian="italic"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style:tab-stops>
          <style:tab-stop style:type="left" style:position="6.004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6.004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tab-stops>
          <style:tab-stop style:type="left" style:position="6.0048in"/>
        </style:tab-stops>
      </style:paragraph-properties>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style:tab-stops>
          <style:tab-stop style:type="left" style:position="6.004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tab-stops>
          <style:tab-stop style:type="left" style:position="5.2173in"/>
          <style:tab-stop style:type="left" style:position="6.0048in"/>
        </style:tab-stops>
      </style:paragraph-properties>
    </style:style>
    <style:style style:name="T466" style:parent-style-name="DefaultParagraphFont" style:family="text">
      <style:text-properties fo:font-weight="bold" style:font-weight-asian="bold" fo:font-style="italic" style:font-style-asian="italic" fo:color="#000000"/>
    </style:style>
    <style:style style:name="T467" style:parent-style-name="DefaultParagraphFont" style:family="text">
      <style:text-properties fo:font-weight="bold" style:font-weight-asian="bold"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tab-stops>
          <style:tab-stop style:type="left" style:position="6.0048in"/>
        </style:tab-stops>
      </style:paragraph-properties>
    </style:style>
    <style:style style:name="T479" style:parent-style-name="DefaultParagraphFont" style:family="text">
      <style:text-properties fo:font-weight="bold" style:font-weight-asian="bold" fo:font-style="italic" style:font-style-asian="italic"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6.004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left" style:position="6.004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left" style:position="6.004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tab-stops>
          <style:tab-stop style:type="left" style:position="6.0048in"/>
        </style:tab-stops>
      </style:paragraph-properties>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font-weight="bold" style:font-weight-asian="bold" fo:font-style="italic" style:font-style-asian="italic" fo:color="#000000"/>
    </style:style>
    <style:style style:name="T495" style:parent-style-name="DefaultParagraphFont" style:family="text">
      <style:text-properties fo:color="#000000"/>
    </style:style>
    <style:style style:name="P496" style:parent-style-name="Normal" style:family="paragraph">
      <style:paragraph-properties>
        <style:tab-stops>
          <style:tab-stop style:type="left" style:position="6.0048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tab-stops>
          <style:tab-stop style:type="left" style:position="6.0048in"/>
        </style:tab-stops>
      </style:paragraph-properties>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font-weight="bold" style:font-weight-asian="bold"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style:tab-stops>
          <style:tab-stop style:type="left" style:position="6.0048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left" style:position="6.0048in"/>
        </style:tab-stops>
      </style:paragraph-properties>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font-weight="bold" style:font-weight-asian="bold"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style:tab-stops>
          <style:tab-stop style:type="left" style:position="6.004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tab-stops>
          <style:tab-stop style:type="left" style:position="6.0048in"/>
        </style:tab-stops>
      </style:paragraph-properties>
    </style:style>
    <style:style style:name="T515" style:parent-style-name="DefaultParagraphFont" style:family="text">
      <style:text-properties fo:font-weight="bold" style:font-weight-asian="bold" fo:font-style="italic" style:font-style-asian="italic"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style:tab-stops>
          <style:tab-stop style:type="left" style:position="6.0048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tab-stops>
          <style:tab-stop style:type="left" style:position="6.0048in"/>
        </style:tab-stops>
      </style:paragraph-properties>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font-weight="bold" style:font-weight-asian="bold" fo:font-style="italic" style:font-style-asian="italic" fo:color="#000000"/>
    </style:style>
    <style:style style:name="T524" style:parent-style-name="DefaultParagraphFont" style:family="text">
      <style:text-properties fo:font-weight="bold" style:font-weight-asian="bold"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style:tab-stops>
          <style:tab-stop style:type="left" style:position="6.0048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tab-stops>
          <style:tab-stop style:type="left" style:position="6.0048in"/>
        </style:tab-stops>
      </style:paragraph-properties>
    </style:style>
    <style:style style:name="T530" style:parent-style-name="DefaultParagraphFont" style:family="text">
      <style:text-properties fo:font-weight="bold" style:font-weight-asian="bold" fo:font-style="italic" style:font-style-asian="italic" fo:color="#000000"/>
    </style:style>
    <style:style style:name="T531" style:parent-style-name="DefaultParagraphFont" style:family="text">
      <style:text-properties fo:font-weight="bold" style:font-weight-asian="bold" fo:font-style="italic" style:font-style-asian="italic"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left" style:position="6.0048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tab-stops>
          <style:tab-stop style:type="left" style:position="6.0048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tab-stops>
          <style:tab-stop style:type="left" style:position="5.2583in"/>
        </style:tab-stops>
      </style:paragraph-properties>
    </style:style>
    <style:style style:name="T543" style:parent-style-name="DefaultParagraphFont" style:family="text">
      <style:text-properties fo:font-weight="bold" style:font-weight-asian="bold" fo:font-style="italic" style:font-style-asian="italic" fo:color="#000000"/>
    </style:style>
    <style:style style:name="T544" style:parent-style-name="DefaultParagraphFont" style:family="text">
      <style:text-properties fo:font-weight="bold" style:font-weight-asian="bold"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left" style:position="5.2583in"/>
        </style:tab-stops>
      </style:paragraph-properties>
      <style:text-properties fo:color="#000000"/>
    </style:style>
    <style:style style:name="P547" style:parent-style-name="Normal" style:family="paragraph">
      <style:paragraph-properties>
        <style:tab-stops>
          <style:tab-stop style:type="left" style:position="5.2583in"/>
        </style:tab-stops>
      </style:paragraph-properties>
      <style:text-properties fo:color="#000000"/>
    </style:style>
    <style:style style:name="P548" style:parent-style-name="Normal" style:family="paragraph">
      <style:paragraph-properties>
        <style:tab-stops>
          <style:tab-stop style:type="left" style:position="5.2583in"/>
        </style:tab-stops>
      </style:paragraph-properties>
      <style:text-properties fo:color="#000000"/>
    </style:style>
    <style:style style:name="P549" style:parent-style-name="Normal" style:family="paragraph">
      <style:paragraph-properties>
        <style:tab-stops>
          <style:tab-stop style:type="left" style:position="6.0048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left" style:position="6.004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6.0048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fo:color="#000000"/>
    </style:style>
    <style:style style:name="P568" style:parent-style-name="Normal" style:family="paragraph">
      <style:paragraph-properties>
        <style:tab-stops>
          <style:tab-stop style:type="left" style:position="6.004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font-style="italic" style:font-style-asian="italic"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text-properties fo:color="#000000"/>
    </style:style>
    <style:style style:name="P575" style:parent-style-name="Normal" style:family="paragraph">
      <style:paragraph-properties fo:text-indent="0.043in">
        <style:tab-stops>
          <style:tab-stop style:type="left" style:position="6.0048in"/>
        </style:tab-stops>
      </style:paragraph-properties>
      <style:text-properties fo:color="#000000"/>
    </style:style>
    <style:style style:name="P576" style:parent-style-name="Normal" style:family="paragraph">
      <style:paragraph-properties>
        <style:tab-stops>
          <style:tab-stop style:type="left" style:position="5.258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tab-stops>
          <style:tab-stop style:type="left" style:position="5.2583in"/>
        </style:tab-stops>
      </style:paragraph-properties>
    </style:style>
    <style:style style:name="T580" style:parent-style-name="DefaultParagraphFont" style:family="text">
      <style:text-properties fo:font-weight="bold" style:font-weight-asian="bold" fo:font-style="italic" style:font-style-asian="italic"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style:tab-stops>
          <style:tab-stop style:type="left" style:position="6.0048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tab-stops>
          <style:tab-stop style:type="left" style:position="6.004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592" style:parent-style-name="DefaultParagraphFont" style:family="text">
      <style:text-properties fo:font-weight="bold" style:font-weight-asian="bold" fo:font-style="italic" style:font-style-asian="italic" fo:color="#000000" style:font-size-complex="12pt"/>
    </style:style>
    <style:style style:name="T593" style:parent-style-name="DefaultParagraphFont" style:family="text">
      <style:text-properties fo:font-weight="bold" style:font-weight-asian="bold" fo:font-style="italic" style:font-style-asian="italic"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snap-to-layout-grid="false" fo:text-indent="0.1972in">
        <style:tab-stops>
          <style:tab-stop style:type="left" style:position="0.9729in"/>
          <style:tab-stop style:type="left" style:position="6.004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06" style:parent-style-name="DefaultParagraphFont" style:family="text">
      <style:text-properties fo:font-weight="bold" style:font-weight-asian="bold" fo:font-style="italic" style:font-style-asian="italic" fo:color="#000000" style:font-size-complex="12pt"/>
    </style:style>
    <style:style style:name="T607" style:parent-style-name="DefaultParagraphFont" style:family="text">
      <style:text-properties fo:font-weight="bold" style:font-weight-asian="bold"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style:tab-stops>
          <style:tab-stop style:type="left" style:position="6.004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snap-to-layout-grid="false">
        <style:tab-stops>
          <style:tab-stop style:type="left" style:position="0.9729in"/>
        </style:tab-stops>
      </style:paragraph-properties>
    </style:style>
    <style:style style:name="T620" style:parent-style-name="DefaultParagraphFont" style:family="text">
      <style:text-properties fo:font-weight="bold" style:font-weight-asian="bold" fo:font-style="italic" style:font-style-asian="italic" fo:color="#000000" style:font-size-complex="12pt"/>
    </style:style>
    <style:style style:name="T621" style:parent-style-name="DefaultParagraphFont" style:family="text">
      <style:text-properties fo:font-weight="bold" style:font-weight-asian="bold" fo:font-style="italic" style:font-style-asian="italic" fo:color="#000000" style:font-size-complex="12pt"/>
    </style:style>
    <style:style style:name="T622" style:parent-style-name="DefaultParagraphFont" style:family="text">
      <style:text-properties fo:font-weight="bold" style:font-weight-asian="bold" fo:font-style="italic" style:font-style-asian="italic"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34" style:parent-style-name="DefaultParagraphFont" style:family="text">
      <style:text-properties fo:font-weight="bold" style:font-weight-asian="bold" fo:font-style="italic" style:font-style-asian="italic" fo:color="#000000" style:font-size-complex="12pt"/>
    </style:style>
    <style:style style:name="T635" style:parent-style-name="DefaultParagraphFont" style:family="text">
      <style:text-properties fo:font-weight="bold" style:font-weight-asian="bold" fo:font-style="italic" style:font-style-asian="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48" style:parent-style-name="DefaultParagraphFont" style:family="text">
      <style:text-properties fo:font-weight="bold" style:font-weight-asian="bold" fo:font-style="italic" style:font-style-asian="italic" fo:color="#000000" style:font-size-complex="12pt"/>
    </style:style>
    <style:style style:name="T649" style:parent-style-name="DefaultParagraphFont" style:family="text">
      <style:text-properties fo:font-weight="bold" style:font-weight-asian="bold" fo:font-style="italic" style:font-style-asian="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61" style:parent-style-name="DefaultParagraphFont" style:family="text">
      <style:text-properties fo:font-weight="bold" style:font-weight-asian="bold" fo:font-style="italic" style:font-style-asian="italic" fo:color="#000000" style:font-size-complex="12pt"/>
    </style:style>
    <style:style style:name="T662" style:parent-style-name="DefaultParagraphFont" style:family="text">
      <style:text-properties fo:font-weight="bold" style:font-weight-asian="bold" fo:font-style="italic" style:font-style-asian="italic"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73" style:parent-style-name="DefaultParagraphFont" style:family="text">
      <style:text-properties fo:font-weight="bold" style:font-weight-asian="bold" fo:font-style="italic" style:font-style-asian="italic" fo:color="#000000" style:font-size-complex="12pt"/>
    </style:style>
    <style:style style:name="T674" style:parent-style-name="DefaultParagraphFont" style:family="text">
      <style:text-properties fo:font-weight="bold" style:font-weight-asian="bold" fo:font-style="italic" style:font-style-asian="ital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86" style:parent-style-name="DefaultParagraphFont" style:family="text">
      <style:text-properties fo:font-weight="bold" style:font-weight-asian="bold" fo:font-style="italic" style:font-style-asian="italic" fo:color="#000000" style:font-size-complex="12pt"/>
    </style:style>
    <style:style style:name="T687" style:parent-style-name="DefaultParagraphFont" style:family="text">
      <style:text-properties fo:font-weight="bold" style:font-weight-asian="bold" fo:font-style="italic" style:font-style-asian="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05" style:parent-style-name="DefaultParagraphFont" style:family="text">
      <style:text-properties fo:font-weight="bold" style:font-weight-asian="bold" fo:font-style="italic" style:font-style-asian="italic" fo:color="#000000" style:font-size-complex="12pt"/>
    </style:style>
    <style:style style:name="T706" style:parent-style-name="DefaultParagraphFont" style:family="text">
      <style:text-properties fo:font-weight="bold" style:font-weight-asian="bold" fo:font-style="italic" style:font-style-asian="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10"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19" style:parent-style-name="DefaultParagraphFont" style:family="text">
      <style:text-properties fo:font-weight="bold" style:font-weight-asian="bold" fo:font-style="italic" style:font-style-asian="italic" fo:color="#000000" style:font-size-complex="12pt"/>
    </style:style>
    <style:style style:name="T720" style:parent-style-name="DefaultParagraphFont" style:family="text">
      <style:text-properties fo:font-weight="bold" style:font-weight-asian="bold" fo:font-style="italic" style:font-style-asian="italic"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23"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32" style:parent-style-name="DefaultParagraphFont" style:family="text">
      <style:text-properties fo:font-weight="bold" style:font-weight-asian="bold" fo:font-style="italic" style:font-style-asian="italic" fo:color="#000000" style:font-size-complex="12pt"/>
    </style:style>
    <style:style style:name="T733" style:parent-style-name="DefaultParagraphFont" style:family="text">
      <style:text-properties fo:font-weight="bold" style:font-weight-asian="bold" fo:font-style="italic" style:font-style-asian="italic"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3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46" style:parent-style-name="DefaultParagraphFont" style:family="text">
      <style:text-properties fo:font-weight="bold" style:font-weight-asian="bold" fo:font-style="italic" style:font-style-asian="italic" fo:color="#000000" style:font-size-complex="12pt"/>
    </style:style>
    <style:style style:name="T747" style:parent-style-name="DefaultParagraphFont" style:family="text">
      <style:text-properties fo:font-weight="bold" style:font-weight-asian="bold" fo:font-style="italic" style:font-style-asian="italic"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50"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59" style:parent-style-name="DefaultParagraphFont" style:family="text">
      <style:text-properties fo:font-weight="bold" style:font-weight-asian="bold" fo:font-style="italic" style:font-style-asian="italic" fo:color="#000000" style:font-size-complex="12pt"/>
    </style:style>
    <style:style style:name="T760" style:parent-style-name="DefaultParagraphFont" style:family="text">
      <style:text-properties fo:font-weight="bold" style:font-weight-asian="bold" fo:font-style="italic" style:font-style-asian="italic"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63"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72" style:parent-style-name="DefaultParagraphFont" style:family="text">
      <style:text-properties fo:font-weight="bold" style:font-weight-asian="bold" fo:font-style="italic" style:font-style-asian="italic" fo:color="#000000" style:font-size-complex="12pt"/>
    </style:style>
    <style:style style:name="T773" style:parent-style-name="DefaultParagraphFont" style:family="text">
      <style:text-properties fo:font-weight="bold" style:font-weight-asian="bold" fo:font-style="italic" style:font-style-asian="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84" style:parent-style-name="DefaultParagraphFont" style:family="text">
      <style:text-properties fo:font-weight="bold" style:font-weight-asian="bold" fo:font-style="italic" style:font-style-asian="italic" fo:color="#000000" style:font-size-complex="12pt"/>
    </style:style>
    <style:style style:name="T785" style:parent-style-name="DefaultParagraphFont" style:family="text">
      <style:text-properties fo:font-weight="bold" style:font-weight-asian="bold" fo:font-style="italic" style:font-style-asian="italic"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97" style:parent-style-name="DefaultParagraphFont" style:family="text">
      <style:text-properties fo:font-weight="bold" style:font-weight-asian="bold" fo:font-style="italic" style:font-style-asian="italic" fo:color="#000000" style:font-size-complex="12pt"/>
    </style:style>
    <style:style style:name="T798" style:parent-style-name="DefaultParagraphFont" style:family="text">
      <style:text-properties fo:font-weight="bold" style:font-weight-asian="bold"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10" style:parent-style-name="DefaultParagraphFont" style:family="text">
      <style:text-properties fo:font-weight="bold" style:font-weight-asian="bold" fo:font-style="italic" style:font-style-asian="italic" fo:color="#000000" style:font-size-complex="12pt"/>
    </style:style>
    <style:style style:name="T811" style:parent-style-name="DefaultParagraphFont" style:family="text">
      <style:text-properties fo:font-weight="bold" style:font-weight-asian="bold" fo:font-style="italic" style:font-style-asian="italic"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1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23" style:parent-style-name="DefaultParagraphFont" style:family="text">
      <style:text-properties fo:font-weight="bold" style:font-weight-asian="bold" fo:font-style="italic" style:font-style-asian="italic" fo:color="#000000" style:font-size-complex="12pt"/>
    </style:style>
    <style:style style:name="T824" style:parent-style-name="DefaultParagraphFont" style:family="text">
      <style:text-properties fo:font-weight="bold" style:font-weight-asian="bold" fo:font-style="italic" style:font-style-asian="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35" style:parent-style-name="DefaultParagraphFont" style:family="text">
      <style:text-properties fo:font-weight="bold" style:font-weight-asian="bold" fo:font-style="italic" style:font-style-asian="italic" fo:color="#000000" style:font-size-complex="12pt"/>
    </style:style>
    <style:style style:name="T836" style:parent-style-name="DefaultParagraphFont" style:family="text">
      <style:text-properties fo:font-weight="bold" style:font-weight-asian="bold" fo:font-style="italic" style:font-style-asian="italic"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3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48" style:parent-style-name="DefaultParagraphFont" style:family="text">
      <style:text-properties fo:font-weight="bold" style:font-weight-asian="bold" fo:font-style="italic" style:font-style-asian="italic" fo:color="#000000" style:font-size-complex="12pt"/>
    </style:style>
    <style:style style:name="T849" style:parent-style-name="DefaultParagraphFont" style:family="text">
      <style:text-properties fo:font-weight="bold" style:font-weight-asian="bold" fo:font-style="italic" style:font-style-asian="italic" fo:color="#000000" style:font-size-complex="12pt"/>
    </style:style>
    <style:style style:name="T850" style:parent-style-name="DefaultParagraphFont" style:family="text">
      <style:text-properties fo:font-weight="bold" style:font-weight-asian="bold" fo:font-style="italic" style:font-style-asian="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tab-stops>
          <style:tab-stop style:type="left" style:position="6.0048in"/>
        </style:tab-stops>
      </style:paragraph-properties>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02-08-03 iki 2002-09-27</text:span></text:p>
      <text:p text:style-name="P10"/>
      <text:p text:style-name="P11"><text:span text:style-name="T12">Įsakymas paskelbtas: Žin. 2002, Nr.<text:s/></text:span><text:a xlink:href="https://www.e-tar.lt/portal/legalAct.html?documentId=TAR.21CB4EEA0C9C" office:target-frame-name="_top" xlink:show="replace"><text:span text:style-name="T13">48-1870</text:span></text:a><text:span text:style-name="T14">, i. k. 1022210ISAK0003-200</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2 METŲ SĄRAŠO PATVIRTINIMO</text:p>
      <text:p text:style-name="P24"/>
      <text:p text:style-name="P25">2002 m. gegužės 8 d. Nr. 3-200</text:p>
      <text:p text:style-name="P26">Vilnius</text:p>
      <text:p text:style-name="P27"/>
      <text:p text:style-name="P28"><text:span text:style-name="T29">Įgyvendindama</text:span><text:span text:style-name="T30">s Lietuvos Respublikos Vyriausybės 2002 m. vasario 25 d. nutarimą Nr. 277 „Dėl Lietuvos Respublikos kelių priežiūros ir plėtros programos finansavimo 2002 metų sąmatos patvirtinimo“ (Žin., 2002, Nr.<text:s/></text:span><text:a xlink:href="https://www.e-tar.lt/portal/lt/legalAct/TAR.C6471D004F61" office:target-frame-name="_blank" xlink:show="new"><text:span text:style-name="T31">22-816</text:span></text:a><text:span text:style-name="T32">) bei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ą Lietuvos Respublikos kelių priežiūros ir plėtros programos finansavimo lėšų naudoji</text:span><text:span text:style-name="T37">mo tvarką:</text:span></text:p>
      <text:p text:style-name="P38"><text:span text:style-name="T39">1</text:span><text:span text:style-name="T40">.<text:s/></text:span><text:span text:style-name="T41">Tvirtinu</text:span><text:span text:style-name="T42"><text:s/>svarbių valstybei vietinės reikšmės kelių ir gatvių tikslinio finansavimo 2002 metų sąrašą (pridedama).</text:span></text:p>
      <text:p text:style-name="P43"><text:span text:style-name="T44">2</text:span><text:span text:style-name="T45">. Atsižvelgdamas į tai, kad pagal Lietuvos Respublikos Vyriausybės 2002 m</text:span><text:span text:style-name="T46">. sausio 25 d. nutarimu Nr. 108 „Dėl Lietuvos Respublikos kelių priežiūros ir plėtros programos finansavimo įstatymo įgyvendinimo“ patvirtintos Lietuvos Respublikos kelių priežiūros ir plėtros programos finansavimo lėšų naudojimo tvarkos 6.4 punktą už svar</text:span><text:span text:style-name="T47">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p>
      <text:p text:style-name="P48"><text:span text:style-name="T49">pavedu</text:span><text:span text:style-name="T50"><text:s/>Lie</text:span><text:span text:style-name="T51">tuvos automobilių kelių direkcijai prie Susisiekimo ministerijos apmokėti už atliktus darbus, taip pat kontroliuoti, ar skirtos Kelių priežiūros ir plėtros programos finansavimo lėšos naudojamos pagal paskirtį, kaip užsakovai atlieka techninę priežiūrą bei</text:span><text:span text:style-name="T52"><text:s/>darbų kokybės kontrolę.</text:span></text:p>
      <text:p text:style-name="P53"/>
      <text:p text:style-name="P54"/>
      <text:p text:style-name="P55"/>
      <text:p text:style-name="P56"><text:span text:style-name="T57">SUSISIEKIMO MINISTRAS</text:span><text:span text:style-name="T58"><text:tab/>ZIGMANTAS BALČYTIS</text:span></text:p>
      <text:soft-page-break/>
      <text:p text:style-name="P59"><text:span text:style-name="T60">PATVIRTINTA</text:span></text:p>
      <text:p text:style-name="P61">susisiekimo ministro</text:p>
      <text:p text:style-name="P62">2002 m. gegužės 8 d. įsakymu Nr. 3-200</text:p>
      <text:p text:style-name="P63"/>
      <text:p text:style-name="P64"><text:span text:style-name="T65">Svarbių valstybei vietinės reikšmės kelių ir gatvių tikslinio finansavimo 2002 metų</text:span></text:p>
      <text:p text:style-name="P66"><text:span text:style-name="T67">S Ą R A Š A S</text:span></text:p>
      <text:p text:style-name="P68">tūkst.<text:s/>Lt</text:p>
      <text:p text:style-name="P69"><text:span text:style-name="T70">1</text:span><text:span text:style-name="T71"><text:s/>.Akmenės rajono savivaldybei</text:span><text:span text:style-name="T72">-</text:span><text:span text:style-name="T73"><text:tab/></text:span></text:p>
      <text:p text:style-name="P74"><text:span text:style-name="T75">Keliui į Ventos vaikų pensionatą Paeglesių kaime taisyti (remontuoti)</text:span><text:span text:style-name="T76"><text:tab/>200</text:span></text:p>
      <text:p text:style-name="P77"><text:span text:style-name="T78">2</text:span><text:span text:style-name="T79">. Alytaus miesto savivaldybei:</text:span><text:span text:style-name="T80"><text:tab/></text:span></text:p>
      <text:p text:style-name="P81"><text:span text:style-name="T82">2.1</text:span><text:span text:style-name="T83">. Alytaus miesto A. Juozapavičiaus, Rūtų, Santaikos, Klevų, Kernavės,<text:s/></text:span></text:p>
      <text:p text:style-name="P84"><text:span text:style-name="T85">Vingio, Vilties gatvėms taisyti</text:span><text:span text:style-name="T86"><text:s/>(remontuoti)</text:span><text:span text:style-name="T87"><text:tab/>500</text:span></text:p>
      <text:p text:style-name="P88"><text:span text:style-name="T89">2.2</text:span><text:span text:style-name="T90">. Apmokėti už 2001 metais atliktus A. Juozapavičiaus tilto taisymo<text:s/></text:span></text:p>
      <text:p text:style-name="P91"><text:span text:style-name="T92">(remonto) darbus</text:span><text:span text:style-name="T93"><text:tab/>250</text:span></text:p>
      <text:p text:style-name="P94"><text:span text:style-name="T95">3</text:span><text:span text:style-name="T96">. Alytaus rajono savivaldybei-</text:span><text:span text:style-name="T97"><text:tab/></text:span></text:p>
      <text:p text:style-name="P98"><text:span text:style-name="T99">Daugų ir Kančino gyvenviečių gatvėms taisyti (remontuoti)</text:span><text:span text:style-name="T100"><text:tab/>300</text:span></text:p>
      <text:p text:style-name="P101"><text:span text:style-name="T102">4</text:span><text:span text:style-name="T103">. Anykščių rajono savivaldybei:</text:span><text:span text:style-name="T104"><text:tab/></text:span></text:p>
      <text:p text:style-name="P105"><text:span text:style-name="T106">4.1</text:span><text:span text:style-name="T107">. Tiltui per Šventosios upę ties Inkūnais statyti</text:span><text:span text:style-name="T108"><text:tab/>150</text:span></text:p>
      <text:p text:style-name="P109"><text:span text:style-name="T110">4.2</text:span><text:span text:style-name="T111">. Anykščių miesto S. Nėries gatvei taisyti (remontuoti)</text:span><text:span text:style-name="T112"><text:tab/>200</text:span></text:p>
      <text:p text:style-name="P113"><text:span text:style-name="T114">5</text:span><text:span text:style-name="T115">. Biržų rajono savivaldybei:</text:span><text:span text:style-name="T116"><text:tab/></text:span></text:p>
      <text:p text:style-name="P117"><text:span text:style-name="T118">5.1</text:span><text:span text:style-name="T119">. Tiltui per Širvenos ežerą taisyti (remontuoti)</text:span><text:span text:style-name="T120"><text:tab/>100</text:span></text:p>
      <text:p text:style-name="P121"><text:span text:style-name="T122">5.2</text:span><text:span text:style-name="T123">. Biržų miesto Vilniaus gatvei<text:s/></text:span><text:span text:style-name="T124">taisyti (remontuoti)</text:span><text:span text:style-name="T125"><text:tab/>100</text:span></text:p>
      <text:p text:style-name="P126"><text:span text:style-name="T127">6</text:span><text:span text:style-name="T128">. Druskininkų savivaldybei-</text:span><text:span text:style-name="T129"><text:tab/></text:span></text:p>
      <text:p text:style-name="P130"><text:span text:style-name="T131">Druskininkų miesto tilto per Nemuną remontui projektuoti</text:span><text:span text:style-name="T132"><text:tab/>80</text:span></text:p>
      <text:p text:style-name="P133"><text:span text:style-name="T134">7</text:span><text:span text:style-name="T135">. Elektrėnų savivaldybei-</text:span><text:span text:style-name="T136"><text:tab/></text:span></text:p>
      <text:p text:style-name="P137">2001 metais atliktiems Elektrėnų miesto Raistinės gatvės taisymo (remonto)<text:s/></text:p>
      <text:p text:style-name="P138"><text:span text:style-name="T139">darbams apmokėti ir jiems<text:s/></text:span><text:span text:style-name="T140">užbaigti</text:span><text:span text:style-name="T141"><text:tab/>640</text:span></text:p>
      <text:p text:style-name="P142"><text:span text:style-name="T143">8</text:span><text:span text:style-name="T144">. Ignalinos rajono savivaldybei:</text:span><text:span text:style-name="T145"><text:tab/></text:span></text:p>
      <text:p text:style-name="P146"><text:span text:style-name="T147">8.1</text:span><text:span text:style-name="T148">. Ignalinos miesto Sporto gatvei taisyti ir tiltui per Kančiogino upelį<text:s/></text:span></text:p>
      <text:p text:style-name="P149"><text:span text:style-name="T150">taisyti (remontuoti)</text:span><text:span text:style-name="T151"><text:tab/>200</text:span></text:p>
      <text:p text:style-name="P152"><text:span text:style-name="T153">8.2</text:span><text:span text:style-name="T154">. Keliui nuo kelio Ignalina-Didžiasalis į Daktorių kaimą taisyti (remontuoti)</text:span><text:span text:style-name="T155"><text:tab/>150</text:span></text:p>
      <text:p text:style-name="P156"><text:span text:style-name="T157">8.3</text:span><text:span text:style-name="T158">. Kaz</text:span><text:span text:style-name="T159">itiškio ir Naujojo Daugėliškio evakuavimo punktų keliams<text:s/></text:span></text:p>
      <text:p text:style-name="P160">tiesti (Lietuvos Respublikos Vyriausybės<text:s/><text:tab/>200</text:p>
      <text:p text:style-name="P161">1996 m. gegužės 14 d. nutarimas Nr. 571 „Dėl kelių tiesimo ir tvarkymo<text:s/></text:p>
      <text:p text:style-name="P162"><text:span text:style-name="T163">darbų Ignalinos atominės elektrinės 30 kilometrų zonoje sąrašo patvirtinimo“)</text:span><text:span text:style-name="T164"><text:tab/></text:span></text:p>
      <text:p text:style-name="P165"><text:span text:style-name="T166">9</text:span><text:span text:style-name="T167">. Jonavos rajono savivaldybei-</text:span><text:span text:style-name="T168"><text:tab/></text:span></text:p>
      <text:p text:style-name="P169"><text:span text:style-name="T170">Jonavos miesto Vasario 16-osios gatvei rekonstruoti</text:span><text:span text:style-name="T171"><text:tab/>250</text:span></text:p>
      <text:p text:style-name="P172"><text:span text:style-name="T173">10</text:span><text:span text:style-name="T174">. Joniškio rajono savivaldybei-</text:span><text:span text:style-name="T175"><text:tab/></text:span></text:p>
      <text:p text:style-name="P176"><text:span text:style-name="T177">Joniškio miesto Laisvės ir Varno gatvių dangoms rekonstruoti</text:span><text:span text:style-name="T178"><text:tab/>100</text:span></text:p>
      <text:p text:style-name="P179"><text:span text:style-name="T180">11</text:span><text:span text:style-name="T181">. Jurbarko rajono savivaldybei-</text:span><text:span text:style-name="T182"><text:tab/></text:span></text:p>
      <text:p text:style-name="P183"><text:span text:style-name="T184">Seredžiaus ir Skirs</text:span><text:span text:style-name="T185">nemunės seniūnijų keliams ir gatvėms taisyti (remontuoti)</text:span><text:span text:style-name="T186"><text:tab/>230</text:span></text:p>
      <text:p text:style-name="P187"><text:span text:style-name="T188">12</text:span><text:span text:style-name="T189">. Kaišiadorių rajono savivaldybei-</text:span><text:span text:style-name="T190"><text:tab/></text:span></text:p>
      <text:p text:style-name="P191">Kaišiadorių miesto Žiežmarių gatvei bei Rumšiškių ir Žaslių seniūnijų<text:s/></text:p>
      <text:p text:style-name="P192"><text:span text:style-name="T193">keliams ir gatvėms taisyti (remontuoti)</text:span><text:span text:style-name="T194"><text:tab/>250</text:span></text:p>
      <text:p text:style-name="P195"><text:span text:style-name="T196">13</text:span><text:span text:style-name="T197">. Kalvarijų savivaldybei-</text:span><text:span text:style-name="T198"><text:tab/></text:span></text:p>
      <text:p text:style-name="P199"><text:span text:style-name="T200">Kelio dangai Brukų gyvenvietėje rekonstruoti</text:span><text:span text:style-name="T201"><text:tab/>90</text:span></text:p>
      <text:p text:style-name="P202"><text:span text:style-name="T203">14</text:span><text:span text:style-name="T204">. Kauno rajono savivaldybei:</text:span><text:span text:style-name="T205"><text:tab/></text:span></text:p>
      <text:p text:style-name="P206"><text:span text:style-name="T207">14.1</text:span><text:span text:style-name="T208">. Domeikavos seniūnijos keliams ir gatvėms taisyti (remontuoti)</text:span><text:span text:style-name="T209"><text:tab/>60</text:span></text:p>
      <text:p text:style-name="P210"><text:span text:style-name="T211">14.2</text:span><text:span text:style-name="T212">. Garliavos miesto Darbininkų gatvei taisyti (remontuoti)</text:span><text:span text:style-name="T213"><text:tab/>100</text:span></text:p>
      <text:p text:style-name="P214"><text:span text:style-name="T215">14.3</text:span><text:span text:style-name="T216">. „Žalgirio pergalės<text:s/></text:span><text:span text:style-name="T217">parko“ pėsčiųjų takams tiesti</text:span><text:span text:style-name="T218"><text:tab/>250</text:span></text:p>
      <text:p text:style-name="P219"><text:span text:style-name="T220">15</text:span><text:span text:style-name="T221">. Kazlų Rūdos savivaldybei-</text:span><text:span text:style-name="T222"><text:tab/></text:span></text:p>
      <text:soft-page-break/>
      <text:p text:style-name="P223"><text:span text:style-name="T224">Keliui Kazlų Rūda-Jūrės geležinkelio stotis taisyti (remontuoti)</text:span><text:span text:style-name="T225"><text:tab/>400</text:span></text:p>
      <text:p text:style-name="P226"><text:span text:style-name="T227">16</text:span><text:span text:style-name="T228">. Kėdainių rajono savivaldybei-</text:span><text:span text:style-name="T229"><text:tab/></text:span></text:p>
      <text:p text:style-name="P230"><text:span text:style-name="T231">Kėdainių miesto senamiesčio Didžiajai gatvei taisyti</text:span><text:span text:style-name="T232"><text:tab/>300</text:span></text:p>
      <text:p text:style-name="P233"><text:span text:style-name="T234">17</text:span><text:span text:style-name="T235">. Kelmės<text:s/></text:span><text:span text:style-name="T236">rajono savivaldybei-</text:span><text:span text:style-name="T237"><text:tab/></text:span></text:p>
      <text:p text:style-name="P238"><text:span text:style-name="T239">Kražių miestelio aikštėms ir gatvėms taisyti (remontuoti)</text:span><text:span text:style-name="T240"><text:tab/>300</text:span></text:p>
      <text:p text:style-name="P241"><text:span text:style-name="T242">18</text:span><text:span text:style-name="T243">. Klaipėdos miesto savivaldybei-</text:span><text:span text:style-name="T244"><text:tab/></text:span></text:p>
      <text:p text:style-name="P245"><text:span text:style-name="T246">Klaipėdos miesto Kretingos gatvei rekonstruoti</text:span><text:span text:style-name="T247"><text:tab/>550</text:span></text:p>
      <text:p text:style-name="P248"><text:span text:style-name="T249">19</text:span><text:span text:style-name="T250">. Klaipėdos rajono savivaldybei-</text:span><text:span text:style-name="T251"><text:tab/></text:span></text:p>
      <text:p text:style-name="P252"><text:span text:style-name="T253">Keliui į Šernų kaimą taisyti (remontuoti)</text:span><text:span text:style-name="T254"><text:tab/>230</text:span></text:p>
      <text:p text:style-name="Normal"><text:span text:style-name="T255">20</text:span><text:span text:style-name="T256">. Kretingos rajono savivaldybei-</text:span><text:span text:style-name="T257"><text:tab/></text:span></text:p>
      <text:p text:style-name="P258"><text:span text:style-name="T259">Automobilių stovėjimo aikštelei prie Kretingos muziejaus įrengti</text:span><text:span text:style-name="T260"><text:tab/>200</text:span></text:p>
      <text:p text:style-name="Normal"><text:span text:style-name="T261">21</text:span><text:span text:style-name="T262">. Kupiškio rajono savivaldybei-</text:span><text:span text:style-name="T263"><text:tab/></text:span></text:p>
      <text:p text:style-name="P264"><text:span text:style-name="T265">Kupiškio miesto Technikos gatvei taisyti (remontuoti)</text:span><text:span text:style-name="T266"><text:tab/>200</text:span></text:p>
      <text:p text:style-name="Normal"><text:span text:style-name="T267">22</text:span><text:span text:style-name="T268"><text:s/>.Lazdijų rajono savivaldybei-</text:span><text:span text:style-name="T269"><text:tab/></text:span></text:p>
      <text:p text:style-name="P270"><text:span text:style-name="T271">Lazdijų</text:span><text:span text:style-name="T272"><text:s/>miesto Draugystės, Lazdijos, J. Janonio ir Vilniaus gatvėms rekonstruoti</text:span><text:span text:style-name="T273"><text:tab/>400</text:span></text:p>
      <text:p text:style-name="P274"><text:span text:style-name="T275">23</text:span><text:span text:style-name="T276"><text:s/>.Mažeikių rajono savivaldybei-</text:span><text:span text:style-name="T277"><text:tab/></text:span></text:p>
      <text:p text:style-name="P278"><text:span text:style-name="T279">Mažeikių miesto Žemaitijos ir Skuodo gatvėms rekonstruoti</text:span><text:span text:style-name="T280"><text:tab/>300</text:span></text:p>
      <text:p text:style-name="P281"><text:span text:style-name="T282">24</text:span><text:span text:style-name="T283">. Marijampolės savivaldybei-</text:span><text:span text:style-name="T284"><text:tab/></text:span></text:p>
      <text:p text:style-name="P285"><text:span text:style-name="T286">Marijampolės miesto tiltui per Šešupės up</text:span><text:span text:style-name="T287">ę taisyti (remontuoti)</text:span><text:span text:style-name="T288"><text:tab/>400</text:span></text:p>
      <text:p text:style-name="P289"><text:span text:style-name="T290">25</text:span><text:span text:style-name="T291">. Molėtų rajono savivaldybei-</text:span><text:span text:style-name="T292"><text:tab/></text:span></text:p>
      <text:p text:style-name="P293">Alantos miestelio Technikumo, Virintos, Paversmio gatvėms ir Sodo alėjai<text:s/></text:p>
      <text:p text:style-name="P294"><text:span text:style-name="T295">taisyti (remontuoti)</text:span><text:span text:style-name="T296"><text:tab/>100</text:span></text:p>
      <text:p text:style-name="P297"><text:span text:style-name="T298">26</text:span><text:span text:style-name="T299">. Pagėgių savivaldybei-</text:span><text:span text:style-name="T300"><text:tab/></text:span></text:p>
      <text:p text:style-name="P301"><text:span text:style-name="T302">Pagėgių miesto Vilniaus gatvei rekonstruoti</text:span><text:span text:style-name="T303"><text:tab/>100</text:span></text:p>
      <text:p text:style-name="P304"><text:span text:style-name="T305">27</text:span><text:span text:style-name="T306">. Pakruo</text:span><text:span text:style-name="T307">jo rajono savivaldybei-</text:span><text:span text:style-name="T308"><text:tab/></text:span></text:p>
      <text:p text:style-name="P309"><text:span text:style-name="T310">Pakruojo miesto Vilniaus gatvės lietaus kanalizacijai įrengti</text:span><text:span text:style-name="T311"><text:tab/>300</text:span></text:p>
      <text:p text:style-name="P312"><text:span text:style-name="T313">28</text:span><text:span text:style-name="T314">. Palangos miesto savivaldybei-</text:span><text:span text:style-name="T315"><text:tab/></text:span></text:p>
      <text:p text:style-name="P316"><text:span text:style-name="T317">Palangos miesto Vytauto gatvei taisyti (remontuoti)</text:span><text:span text:style-name="T318"><text:tab/>550</text:span></text:p>
      <text:p text:style-name="Normal"><text:span text:style-name="T319">29</text:span><text:span text:style-name="T320">. Panevėžio miesto savivaldybei-</text:span><text:span text:style-name="T321"><text:tab/></text:span></text:p>
      <text:p text:style-name="P322">Panevėžio miesto V. Alanto gatvei tiesti, pėsčiųjų perėjos po siauruoju geležinkeliu<text:s/><text:tab/>850</text:p>
      <text:p text:style-name="P323"><text:span text:style-name="T324">Senamiesčio gatvėje įrengimui užbaigti</text:span><text:span text:style-name="T325"><text:tab/></text:span></text:p>
      <text:p text:style-name="P326"><text:span text:style-name="T327">30</text:span><text:span text:style-name="T328">. Panevėžio rajono savivaldybei-</text:span><text:span text:style-name="T329"><text:tab/></text:span></text:p>
      <text:p text:style-name="P330">Šilagalio, Molainių gyvenviečių bei Ramygalos miesto gatvių dangoms taisyti<text:s/></text:p>
      <text:p text:style-name="P331"><text:span text:style-name="T332">(remontuo</text:span><text:span text:style-name="T333">ti)</text:span><text:span text:style-name="T334"><text:tab/>250</text:span></text:p>
      <text:p text:style-name="P335"><text:span text:style-name="T336">31</text:span><text:span text:style-name="T337">. Pasvalio rajono savivaldybei:</text:span><text:span text:style-name="T338"><text:tab/></text:span></text:p>
      <text:p text:style-name="P339"><text:span text:style-name="T340">31.1</text:span><text:span text:style-name="T341">. Pumpėnų miestelio tiltui per Istros upę remontuoti</text:span><text:span text:style-name="T342"><text:tab/>200</text:span></text:p>
      <text:p text:style-name="P343"><text:span text:style-name="T344">31.2</text:span><text:span text:style-name="T345">. Pasvalio miesto Statybininkų gatvei taisyti (remontuoti)</text:span><text:span text:style-name="T346"><text:tab/>100</text:span></text:p>
      <text:p text:style-name="P347"><text:span text:style-name="T348">32</text:span><text:span text:style-name="T349">. Prienų rajono savivaldybei-</text:span><text:span text:style-name="T350"><text:tab/></text:span></text:p>
      <text:p text:style-name="P351">Stakliškių gyvenvietės Vilniaus gatvei ir Prienų miesto Vytauto gatvei taisyti<text:s/></text:p>
      <text:p text:style-name="P352"><text:span text:style-name="T353">(remontuoti)</text:span><text:span text:style-name="T354"><text:tab/>300</text:span></text:p>
      <text:p text:style-name="P355"><text:span text:style-name="T356">33</text:span><text:span text:style-name="T357">. Radviliškio rajono savivaldybei-</text:span><text:span text:style-name="T358"><text:tab/></text:span></text:p>
      <text:p text:style-name="P359">Radviliškio miesto Maironio ir Eibariškių gyvenamųjų namų kvartalo<text:s/></text:p>
      <text:p text:style-name="P360"><text:span text:style-name="T361">gatvėms taisyti (remontuoti)</text:span><text:span text:style-name="T362"><text:tab/>200</text:span></text:p>
      <text:p text:style-name="P363"><text:span text:style-name="T364">34</text:span><text:span text:style-name="T365">. Raseinių</text:span><text:span text:style-name="T366"><text:s/>rajono savivaldybei-</text:span><text:span text:style-name="T367"><text:tab/></text:span></text:p>
      <text:p text:style-name="P368"><text:span text:style-name="T369">Raseinių miesto Pušyno gatvei tiesti</text:span><text:span text:style-name="T370"><text:tab/>350</text:span></text:p>
      <text:p text:style-name="P371"><text:span text:style-name="T372">35</text:span><text:span text:style-name="T373">. Rietavo savivaldybei-</text:span><text:span text:style-name="T374"><text:tab/></text:span></text:p>
      <text:p text:style-name="P375">2001 metais atliktiems Rietavo miesto S. Nėries gatvės ir tilto per<text:tab/></text:p>
      <text:p text:style-name="P376"><text:span text:style-name="T377">Juros upę taisymo (remonto) darbams apmokėti ir jiems užbaigti</text:span><text:span text:style-name="T378"><text:tab/>550</text:span></text:p>
      <text:p text:style-name="P379"><text:span text:style-name="T380">36</text:span><text:span text:style-name="T381">. Rokiškio rajono s</text:span><text:span text:style-name="T382">avivaldybei:</text:span><text:span text:style-name="T383"><text:tab/></text:span></text:p>
      <text:p text:style-name="P384"><text:span text:style-name="T385">36.1</text:span><text:span text:style-name="T386">. Kamajų miestelio centrinės aikštės lietaus kanalizacijai įrengti</text:span><text:span text:style-name="T387"><text:tab/>200</text:span></text:p>
      <text:p text:style-name="P388"><text:span text:style-name="T389">36.2</text:span><text:span text:style-name="T390">.Rokiškio miesto Vytauto ir Juodupės gatvių sankryžai rekonstruoti</text:span><text:span text:style-name="T391"><text:tab/>200</text:span></text:p>
      <text:p text:style-name="P392"><text:span text:style-name="T393">37</text:span><text:span text:style-name="T394">. Skuodo rajono savivaldybei-</text:span><text:span text:style-name="T395"><text:tab/></text:span></text:p>
      <text:soft-page-break/>
      <text:p text:style-name="P396"><text:span text:style-name="T397">Keliui Jadžiotai-Gonaičiai tiesti</text:span><text:span text:style-name="T398"><text:tab/>250</text:span></text:p>
      <text:p text:style-name="P399"><text:span text:style-name="T400">38</text:span><text:span text:style-name="T401">.<text:s/></text:span><text:span text:style-name="T402">Šakių rajono savivaldybei-</text:span><text:span text:style-name="T403"><text:tab/></text:span></text:p>
      <text:p text:style-name="P404"><text:span text:style-name="T405">Šakių miesto J. Basanavičiaus gatvei taisyti (remontuoti)</text:span><text:span text:style-name="T406"><text:tab/>200</text:span></text:p>
      <text:p text:style-name="P407"><text:span text:style-name="T408">39</text:span><text:span text:style-name="T409">. Šalčininkų rajono savivaldybei-</text:span><text:span text:style-name="T410"><text:tab/></text:span></text:p>
      <text:p text:style-name="P411"><text:span text:style-name="T412">Šalčininkų miesto Vilniaus gatvei taisyti (remontuoti)</text:span><text:span text:style-name="T413"><text:tab/>100</text:span></text:p>
      <text:p text:style-name="P414"><text:span text:style-name="T415">40</text:span><text:span text:style-name="T416">. Šiaulių rajono savivaldybei-</text:span><text:span text:style-name="T417"><text:tab/></text:span></text:p>
      <text:p text:style-name="P418"><text:span text:style-name="T419">Apmokėti už 2001 metais<text:s/></text:span><text:span text:style-name="T420">atliktus Kuršėnų miesto gatvių taisymo (remonto) darbus</text:span><text:span text:style-name="T421"><text:tab/>420</text:span></text:p>
      <text:p text:style-name="P422"><text:span text:style-name="T423">41</text:span><text:span text:style-name="T424">. Šilalės rajono savivaldybei:</text:span><text:span text:style-name="T425"><text:tab/></text:span></text:p>
      <text:p text:style-name="P426"><text:span text:style-name="T427">41.1</text:span><text:span text:style-name="T428">. Tenenių gyvenvietės gatvėms taisyti (remontuoti)</text:span><text:span text:style-name="T429"><text:tab/>80</text:span></text:p>
      <text:p text:style-name="P430"><text:span text:style-name="T431">41.2</text:span><text:span text:style-name="T432">. Automobilių stovėjimo aikštelei prie žmonių su negalia bendruomenės<text:s/></text:span></text:p>
      <text:p text:style-name="P433"><text:span text:style-name="T434">centro „Atrask save</text:span><text:span text:style-name="T435">“ įrengti</text:span><text:span text:style-name="T436"><text:tab/>30</text:span></text:p>
      <text:p text:style-name="P437"><text:span text:style-name="T438">41.3</text:span><text:span text:style-name="T439">. Automobilių stovėjimo aikštelei Girdiškėse įrengti</text:span><text:span text:style-name="T440"><text:tab/>70</text:span></text:p>
      <text:p text:style-name="P441"><text:span text:style-name="T442">41.4</text:span><text:span text:style-name="T443">. Šilalės miesto Aušros gatvei taisyti (remontuoti)</text:span><text:span text:style-name="T444"><text:tab/>120</text:span></text:p>
      <text:p text:style-name="P445"><text:span text:style-name="T446">42</text:span><text:span text:style-name="T447"><text:s/>.Šilutės rajono savivaldybei:</text:span><text:span text:style-name="T448"><text:tab/></text:span></text:p>
      <text:p text:style-name="P449"><text:span text:style-name="T450">42.1</text:span><text:span text:style-name="T451">. Automobilių stovėjimo aikštelei Gardame įrengti</text:span><text:span text:style-name="T452"><text:tab/>80</text:span></text:p>
      <text:p text:style-name="P453"><text:span text:style-name="T454">42.2</text:span><text:span text:style-name="T455">. Šilutė</text:span><text:span text:style-name="T456">s miesto Vandens gatvei tiesti</text:span><text:span text:style-name="T457"><text:tab/>100</text:span></text:p>
      <text:p text:style-name="P458"><text:span text:style-name="T459">43</text:span><text:span text:style-name="T460">. Širvintų rajono savivaldybei-</text:span><text:span text:style-name="T461"><text:tab/></text:span></text:p>
      <text:p text:style-name="P462"><text:span text:style-name="T463">Širvintų miesto Mindaugo ir Vilniaus gatvėms taisyti (remontuoti)</text:span><text:span text:style-name="T464"><text:tab/>100</text:span></text:p>
      <text:p text:style-name="P465"><text:span text:style-name="T466">44</text:span><text:span text:style-name="T467">. Švenčionių rajono savivaldybei:</text:span><text:span text:style-name="T468"><text:tab/></text:span></text:p>
      <text:p text:style-name="P469"><text:span text:style-name="T470">44.1</text:span><text:span text:style-name="T471">. Švenčionėlių miesto Liepų, Bažnyčios ir Mokyklos gatvėms tais</text:span><text:span text:style-name="T472">yti (remontuoti)</text:span><text:span text:style-name="T473"><text:tab/>200</text:span></text:p>
      <text:p text:style-name="P474"><text:span text:style-name="T475">44.2</text:span><text:span text:style-name="T476">. Šviesoforams Pabradės miesto Vilniaus ir Upės gatvių sankryžoje įrengti</text:span><text:span text:style-name="T477"><text:tab/>100</text:span></text:p>
      <text:p text:style-name="P478"><text:span text:style-name="T479">45</text:span><text:span text:style-name="T480">. Tauragės rajono savivaldybei:</text:span><text:span text:style-name="T481"><text:tab/></text:span></text:p>
      <text:p text:style-name="P482"><text:span text:style-name="T483">45.1</text:span><text:span text:style-name="T484">. Pėsčiųjų ir dviračių takui nuo Tauragės dvaro iki kelio<text:s/></text:span></text:p>
      <text:p text:style-name="P485"><text:span text:style-name="T486">Šiauliai-Tauragė-Kaliningradas tiesti</text:span><text:span text:style-name="T487"><text:tab/>200</text:span></text:p>
      <text:p text:style-name="P488"><text:span text:style-name="T489">45.2</text:span><text:span text:style-name="T490">. Tauragės miesto J. Tumo-Vaižganto gatvei taisyti (remontuoti)</text:span><text:span text:style-name="T491"><text:tab/>150</text:span></text:p>
      <text:p text:style-name="P492"><text:span text:style-name="T493">46</text:span><text:span text:style-name="T494">. Telšių rajono savivaldybei-</text:span><text:span text:style-name="T495"><text:tab/></text:span></text:p>
      <text:p text:style-name="P496"><text:span text:style-name="T497">Telšių miesto K. Donelaičio gatvei taisyti (remontuoti)</text:span><text:span text:style-name="T498"><text:tab/>150</text:span></text:p>
      <text:p text:style-name="P499"><text:span text:style-name="T500">47</text:span><text:span text:style-name="T501">. Trakų rajono savivaldybei-</text:span><text:span text:style-name="T502"><text:tab/></text:span></text:p>
      <text:p text:style-name="P503"><text:span text:style-name="T504">Trakų miesto Vytauto ir Vilniaus Mažajai<text:s/></text:span><text:span text:style-name="T505">gatvėms taisyti (remontuoti)</text:span><text:span text:style-name="T506"><text:tab/>1000</text:span></text:p>
      <text:p text:style-name="P507"><text:span text:style-name="T508">48</text:span><text:span text:style-name="T509">. Ukmergės rajono savivaldybei-</text:span><text:span text:style-name="T510"><text:tab/></text:span></text:p>
      <text:p text:style-name="P511"><text:span text:style-name="T512">Žemaitkiemio ir Vidiškių seniūnijų keliams ir gatvėms taisyti (remontuoti)</text:span><text:span text:style-name="T513"><text:tab/>300</text:span></text:p>
      <text:p text:style-name="P514"><text:span text:style-name="T515">49</text:span><text:span text:style-name="T516">. Utenos rajono savivaldybei-</text:span><text:span text:style-name="T517"><text:tab/></text:span></text:p>
      <text:p text:style-name="P518"><text:span text:style-name="T519">Viadukui per geležinkelį Utenos miesto aplinkkelyje statyti</text:span><text:span text:style-name="T520"><text:tab/>400</text:span></text:p>
      <text:p text:style-name="P521"><text:span text:style-name="T522">5</text:span><text:span text:style-name="T523">0</text:span><text:span text:style-name="T524">. Varėnos rajono savivaldybei-</text:span><text:span text:style-name="T525"><text:tab/></text:span></text:p>
      <text:p text:style-name="P526"><text:span text:style-name="T527">Merkinės miestelio V. Sladkevičiaus gatvei rekonstruoti</text:span><text:span text:style-name="T528"><text:tab/>100</text:span></text:p>
      <text:p text:style-name="P529"><text:span text:style-name="T530">51</text:span><text:span text:style-name="T531">. Vilkaviškio rajono savivaldybei:</text:span><text:span text:style-name="T532"><text:tab/></text:span></text:p>
      <text:p text:style-name="P533"><text:span text:style-name="T534">51.1</text:span><text:span text:style-name="T535">.Kybartų miesto J. Basanavičiaus gatvei taisyti (remontuoti)</text:span><text:span text:style-name="T536"><text:tab/>300</text:span></text:p>
      <text:p text:style-name="P537"><text:span text:style-name="T538">51.2</text:span><text:span text:style-name="T539">. Šviesoforams Vilkaviškio miesto Vytaut</text:span><text:span text:style-name="T540">o ir Gedimino gatvių sankryžoje įrengti</text:span><text:span text:style-name="T541"><text:tab/>100</text:span></text:p>
      <text:p text:style-name="P542"><text:span text:style-name="T543">52</text:span><text:span text:style-name="T544">. Vilniaus miesto savivaldybei-</text:span><text:span text:style-name="T545"><text:tab/></text:span></text:p>
      <text:p text:style-name="P546">Lietuvos karaliaus Mindaugo karūnavimo 750 metų jubiliejaus minėjimo programai<text:s/></text:p>
      <text:p text:style-name="P547">finansuoti (Lietuvos Respublikos Vyriausybės 2002 m. vasario 25 d. nutarimas<text:s/></text:p>
      <text:p text:style-name="P548">Nr. 277 „Dėl<text:s/>kelių priežiūros ir plėtros programos finansavimo 2002 metų<text:s/></text:p>
      <text:p text:style-name="P549"><text:span text:style-name="T550">sąmatos patvirtinimo“)</text:span><text:span text:style-name="T551"><text:tab/>9000</text:span></text:p>
      <text:p text:style-name="Normal"><text:span text:style-name="T552">53</text:span><text:span text:style-name="T553">. Vilniaus rajono savivaldybei:</text:span><text:span text:style-name="T554"><text:tab/></text:span></text:p>
      <text:p text:style-name="P555"><text:span text:style-name="T556">53.1</text:span><text:span text:style-name="T557">. Nemėžio seniūnijos keliams taisyti (remontuoti)</text:span><text:span text:style-name="T558"><text:tab/>200</text:span></text:p>
      <text:p text:style-name="Normal"><text:span text:style-name="T559">53.2</text:span><text:span text:style-name="T560">. Tiltui per Neries upę ties Buivydžiais statybos pagrindimu</text:span><text:span text:style-name="T561">i parengti ir<text:s/></text:span></text:p>
      <text:p text:style-name="P562"><text:span text:style-name="T563">projektuoti</text:span><text:span text:style-name="T564"><text:tab/>100</text:span></text:p>
      <text:p text:style-name="Normal"><text:span text:style-name="T565">53.3</text:span><text:span text:style-name="T566">. Keliui nuo Vilniaus miesto ribos iki krašto kelio Nr. 108<text:s/></text:span></text:p>
      <text:p text:style-name="P567">Vievis-Maišiagala-Nemenčinė inventorizuoti, registruoti, projektuoti ir taisyti<text:s/></text:p>
      <text:p text:style-name="P568"><text:span text:style-name="T569">(remontuoti)</text:span><text:span text:style-name="T570"><text:tab/>100</text:span></text:p>
      <text:p text:style-name="Normal"><text:span text:style-name="T571">54</text:span><text:span text:style-name="T572">. Visagino miesto savivaldybei-</text:span><text:span text:style-name="T573"><text:tab/></text:span></text:p>
      <text:p text:style-name="P574">Keliui Visaginas-Taboras tiesti (Lietuvos Respublikos Vyriausybės 1996 m.</text:p>
      <text:soft-page-break/>
      <text:p text:style-name="P575">gegužės 14 d. nutarimas Nr. 571<text:s/><text:tab/>200</text:p>
      <text:p text:style-name="P576"><text:span text:style-name="T577">„Dėl kelių tiesimo ir tvarkymo darbų Ignalinos atominės elektrinės 30 kilometrų zonoje sąrašo patvirtinimo“)</text:span><text:span text:style-name="T578"><text:tab/></text:span></text:p>
      <text:p text:style-name="P579"><text:span text:style-name="T580">55</text:span><text:span text:style-name="T581">. Zarasų rajono savivaldybei:</text:span><text:span text:style-name="T582"><text:tab/></text:span></text:p>
      <text:p text:style-name="P583"><text:span text:style-name="T584">55.1</text:span><text:span text:style-name="T585">. Antazavės gyvenvietės gatvių asfaltbetonio dangai įrengti</text:span><text:span text:style-name="T586"><text:tab/>300</text:span></text:p>
      <text:p text:style-name="P587"><text:span text:style-name="T588">55.2</text:span><text:span text:style-name="T589">. Apmokėti už kelių taisymo (remonto) darbus tradicinėms žiemos sporto žirgų lenktynėms pasirengti</text:span><text:span text:style-name="T590"><text:tab/>20</text:span></text:p>
      <text:p text:style-name="P591"><text:span text:style-name="T592">56</text:span><text:span text:style-name="T593">. Alytaus miesto savivaldybei</text:span><text:span text:style-name="T594"><text:s/>–</text:span><text:span text:style-name="T595"><text:tab/></text:span></text:p>
      <text:p text:style-name="P596"><text:span text:style-name="T597">Alytaus miesto Klevų gatvei taisy</text:span><text:span text:style-name="T598">ti (remontuoti)</text:span><text:span text:style-name="T599"><text:tab/>100</text:span></text:p>
      <text:p text:style-name="P600">Papildyta punktu:</text:p>
      <text:p text:style-name="P601"><text:span text:style-name="T602">Nr.<text:s/></text:span><text:a xlink:href="https://www.e-tar.lt/portal/legalAct.html?documentId=TAR.B8D9D7D796CF" office:target-frame-name="_top" xlink:show="replace"><text:span text:style-name="T603">3-384</text:span></text:a><text:span text:style-name="T604">, 2002-07-26, Žin., 2002, Nr. 77-3301 (2002-08-02), i. k. 1022210ISAK0003-384</text:span></text:p>
      <text:p text:style-name="Normal"/>
      <text:p text:style-name="P605"><text:span text:style-name="T606">57</text:span><text:span text:style-name="T607">. Druskininkų savivaldybei</text:span><text:span text:style-name="T608"><text:s/>–</text:span><text:span text:style-name="T609"><text:tab/></text:span></text:p>
      <text:p text:style-name="P610"><text:span text:style-name="T611">Parko gatvei</text:span><text:span text:style-name="T612"><text:s/>Viečiūnų seniūnijoje taisyti (remontuoti)</text:span><text:span text:style-name="T613"><text:tab/>100</text:span></text:p>
      <text:p text:style-name="P614">Papildyta punktu:</text:p>
      <text:p text:style-name="P615"><text:span text:style-name="T616">Nr.<text:s/></text:span><text:a xlink:href="https://www.e-tar.lt/portal/legalAct.html?documentId=TAR.B8D9D7D796CF" office:target-frame-name="_top" xlink:show="replace"><text:span text:style-name="T617">3-384</text:span></text:a><text:span text:style-name="T618">, 2002-07-26, Žin., 2002, Nr. 77-3301 (2002-08-02), i. k. 1022210ISAK0003-384</text:span></text:p>
      <text:p text:style-name="Normal"/>
      <text:p text:style-name="P619"><text:span text:style-name="T620">58</text:span><text:span text:style-name="T621">. Alytaus<text:s/></text:span><text:span text:style-name="T622">rajono savivaldybei –</text:span><text:span text:style-name="T623"><text:tab/></text:span></text:p>
      <text:p text:style-name="P624"><text:span text:style-name="T625">Alytaus ir Simno seniūnijų gyvenviečių gatvėms taisyti (remontuoti)</text:span><text:span text:style-name="T626"><text:tab/>100</text:span></text:p>
      <text:p text:style-name="P627">Papildyta punktu:</text:p>
      <text:p text:style-name="P628"><text:span text:style-name="T629">Nr.<text:s/></text:span><text:a xlink:href="https://www.e-tar.lt/portal/legalAct.html?documentId=TAR.B8D9D7D796CF" office:target-frame-name="_top" xlink:show="replace"><text:span text:style-name="T630">3-384</text:span></text:a><text:span text:style-name="T631">, 2002-07-26, Žin., 2002, Nr. 77-3301 (2002-08-02),<text:s/></text:span><text:span text:style-name="T632">i. k. 1022210ISAK0003-384</text:span></text:p>
      <text:p text:style-name="Normal"/>
      <text:p text:style-name="P633"><text:span text:style-name="T634">59</text:span><text:span text:style-name="T635">. Lazdijų rajono savivaldybei</text:span><text:span text:style-name="T636"><text:s/>–</text:span><text:span text:style-name="T637"><text:tab/></text:span></text:p>
      <text:p text:style-name="P638"><text:span text:style-name="T639">Lazdijų rajono vietinės reikšmės keliams taisyti (remontuoti)</text:span><text:span text:style-name="T640"><text:tab/>150</text:span></text:p>
      <text:p text:style-name="P641">Papildyta punktu:</text:p>
      <text:p text:style-name="P642"><text:span text:style-name="T643">Nr.<text:s/></text:span><text:a xlink:href="https://www.e-tar.lt/portal/legalAct.html?documentId=TAR.B8D9D7D796CF" office:target-frame-name="_top" xlink:show="replace"><text:span text:style-name="T644">3-384</text:span></text:a><text:span text:style-name="T645">, 2002-07-26,<text:s/></text:span><text:span text:style-name="T646">Žin., 2002, Nr. 77-3301 (2002-08-02), i. k. 1022210ISAK0003-384</text:span></text:p>
      <text:p text:style-name="Normal"/>
      <text:p text:style-name="P647"><text:span text:style-name="T648">60</text:span><text:span text:style-name="T649">. Varėnos rajono savivaldybei –</text:span><text:span text:style-name="T650"><text:tab/></text:span></text:p>
      <text:p text:style-name="P651"><text:span text:style-name="T652">Merkinės miestelio V. Sladkevičiaus gatvei rekonstruoti</text:span><text:span text:style-name="T653"><text:tab/></text:span><text:span text:style-name="T654">100</text:span></text:p>
      <text:p text:style-name="P655">Papildyta punktu:</text:p>
      <text:p text:style-name="P656"><text:span text:style-name="T657">Nr.<text:s/></text:span><text:a xlink:href="https://www.e-tar.lt/portal/legalAct.html?documentId=TAR.B8D9D7D796CF" office:target-frame-name="_top" xlink:show="replace"><text:span text:style-name="T658">3-384</text:span></text:a><text:span text:style-name="T659">, 2002-07-26, Žin., 2002, Nr. 77-3301 (2002-08-02), i. k. 1022210ISAK0003-384</text:span></text:p>
      <text:p text:style-name="Normal"/>
      <text:p text:style-name="P660"><text:span text:style-name="T661">61</text:span><text:span text:style-name="T662">. Kauno rajono savivaldybei –</text:span><text:span text:style-name="T663"><text:tab/></text:span></text:p>
      <text:p text:style-name="P664"><text:span text:style-name="T665">Garliavos miesto Sodo gatvei taisyti (remontuoti)</text:span><text:span text:style-name="T666"><text:tab/>100</text:span></text:p>
      <text:p text:style-name="P667">Papildyta punktu:</text:p>
      <text:p text:style-name="P668"><text:span text:style-name="T669">Nr.<text:s/></text:span><text:a xlink:href="https://www.e-tar.lt/portal/legalAct.html?documentId=TAR.B8D9D7D796CF" office:target-frame-name="_top" xlink:show="replace"><text:span text:style-name="T670">3-384</text:span></text:a><text:span text:style-name="T671">, 2002-07-26, Žin., 2002, Nr. 77-3301 (2002-08-02), i. k. 1022210ISAK0003-384</text:span></text:p>
      <text:p text:style-name="Normal"/>
      <text:p text:style-name="P672"><text:span text:style-name="T673">62</text:span><text:span text:style-name="T674">. Kėdainių rajono savivaldybei –</text:span><text:span text:style-name="T675"><text:tab/></text:span></text:p>
      <text:p text:style-name="P676"><text:span text:style-name="T677">Kėdainių miesto Didžiajai gatvei taisyti (remontuoti</text:span><text:span text:style-name="T678">)</text:span><text:span text:style-name="T679"><text:tab/>100</text:span></text:p>
      <text:p text:style-name="P680">Papildyta punktu:</text:p>
      <text:p text:style-name="P681"><text:span text:style-name="T682">Nr.<text:s/></text:span><text:a xlink:href="https://www.e-tar.lt/portal/legalAct.html?documentId=TAR.B8D9D7D796CF" office:target-frame-name="_top" xlink:show="replace"><text:span text:style-name="T683">3-384</text:span></text:a><text:span text:style-name="T684">, 2002-07-26, Žin., 2002, Nr. 77-3301 (2002-08-02), i. k. 1022210ISAK0003-384</text:span></text:p>
      <text:p text:style-name="Normal"/>
      <text:p text:style-name="P685"><text:span text:style-name="T686">63</text:span><text:span text:style-name="T687">. Prienų rajono savivaldybei:</text:span><text:span text:style-name="T688"><text:tab/></text:span></text:p>
      <text:p text:style-name="P689"><text:span text:style-name="T690">63.1</text:span><text:span text:style-name="T691">. Stakliškių gyvenv</text:span><text:span text:style-name="T692">ietės Vilniaus gatvei taisyti (remontuoti)</text:span><text:span text:style-name="T693"><text:tab/>100</text:span></text:p>
      <text:p text:style-name="P694"><text:span text:style-name="T695">63.2</text:span><text:span text:style-name="T696">. Jiezno mieste automobilių stovėjimo aikštelei įrengti</text:span><text:span text:style-name="T697"><text:tab/>50</text:span></text:p>
      <text:p text:style-name="P698">Papildyta punktu:</text:p>
      <text:p text:style-name="P699"><text:span text:style-name="T700">Nr.<text:s/></text:span><text:a xlink:href="https://www.e-tar.lt/portal/legalAct.html?documentId=TAR.B8D9D7D796CF" office:target-frame-name="_top" xlink:show="replace"><text:span text:style-name="T701">3-384</text:span></text:a><text:span text:style-name="T702">, 2002-07-26, Žin., 2002, Nr. 7</text:span><text:span text:style-name="T703">7-3301 (2002-08-02), i. k. 1022210ISAK0003-384</text:span></text:p>
      <text:p text:style-name="Normal"/>
      <text:p text:style-name="P704"><text:span text:style-name="T705">64</text:span><text:span text:style-name="T706">. Kalvarijos savivaldybei</text:span><text:span text:style-name="T707"><text:s/>–</text:span><text:span text:style-name="T708"><text:tab/></text:span></text:p>
      <text:p text:style-name="P709">Asfaltbetonio dangai įrengti kelyje nuo krašto kelio Nr. 131<text:tab/></text:p>
      <text:p text:style-name="P710"><text:span text:style-name="T711">Alytus–Simnas–Kalvarija į Kalvarijos seniūnijos Brukų gyvenvietę</text:span><text:span text:style-name="T712"><text:tab/>100</text:span></text:p>
      <text:p text:style-name="P713">Papildyta punktu:</text:p>
      <text:p text:style-name="P714"><text:span text:style-name="T715">Nr.<text:s/></text:span><text:a xlink:href="https://www.e-tar.lt/portal/legalAct.html?documentId=TAR.B8D9D7D796CF" office:target-frame-name="_top" xlink:show="replace"><text:span text:style-name="T716">3-384</text:span></text:a><text:span text:style-name="T717">, 2002-07-26, Žin., 2002, Nr. 77-3301 (2002-08-02), i. k. 1022210ISAK0003-384</text:span></text:p>
      <text:p text:style-name="Normal"/>
      <text:p text:style-name="P718"><text:span text:style-name="T719">65</text:span><text:span text:style-name="T720">. Kazlų Rūdos savivaldybei –</text:span><text:span text:style-name="T721"><text:tab/></text:span></text:p>
      <text:soft-page-break/>
      <text:p text:style-name="P722">Kazlų Rūdos mieste keliui nuo Vytauto gatvės iki turgavietės<text:tab/></text:p>
      <text:p text:style-name="P723"><text:span text:style-name="T724">taisyti (remontuoti)</text:span><text:span text:style-name="T725"><text:tab/>100</text:span></text:p>
      <text:p text:style-name="P726">Papildyta punktu:</text:p>
      <text:p text:style-name="P727"><text:span text:style-name="T728">Nr.<text:s/></text:span><text:a xlink:href="https://www.e-tar.lt/portal/legalAct.html?documentId=TAR.B8D9D7D796CF" office:target-frame-name="_top" xlink:show="replace"><text:span text:style-name="T729">3-384</text:span></text:a><text:span text:style-name="T730">, 2002-07-26, Žin., 2002, Nr. 77-3301 (2002-08-02), i. k. 1022210ISAK0003-384</text:span></text:p>
      <text:p text:style-name="Normal"/>
      <text:p text:style-name="P731"><text:span text:style-name="T732">66</text:span><text:span text:style-name="T733">. Marijampolės savivaldybei –</text:span><text:span text:style-name="T734"><text:tab/></text:span></text:p>
      <text:p text:style-name="P735">Marijampolės miesto Geležinkelio ir Stoties gatvių dangoms ir tiltui per<text:s/></text:p>
      <text:p text:style-name="P736"><text:span text:style-name="T737">Šešupę taisyti (remontuoti)</text:span><text:span text:style-name="T738"><text:tab/>100</text:span></text:p>
      <text:p text:style-name="P739">Papildyta punktu:</text:p>
      <text:p text:style-name="P740"><text:span text:style-name="T741">Nr.<text:s/></text:span><text:a xlink:href="https://www.e-tar.lt/portal/legalAct.html?documentId=TAR.B8D9D7D796CF" office:target-frame-name="_top" xlink:show="replace"><text:span text:style-name="T742">3-384</text:span></text:a><text:span text:style-name="T743">, 2002-07-26, Žin., 2002, Nr. 77-3301 (20</text:span><text:span text:style-name="T744">02-08-02), i. k. 1022210ISAK0003-384</text:span></text:p>
      <text:p text:style-name="Normal"/>
      <text:p text:style-name="P745"><text:span text:style-name="T746">67</text:span><text:span text:style-name="T747">. Vilkaviškio rajono savivaldybei –</text:span><text:span text:style-name="T748"><text:tab/></text:span></text:p>
      <text:p text:style-name="P749">Pilviškių miestelio Vasario 16-osios gatvei ir Virbalio miestelio Vilniaus<text:s/></text:p>
      <text:p text:style-name="P750"><text:span text:style-name="T751">gatvei taisyti (remontuoti)</text:span><text:span text:style-name="T752"><text:tab/>150</text:span></text:p>
      <text:p text:style-name="P753">Papildyta punktu:</text:p>
      <text:p text:style-name="P754"><text:span text:style-name="T755">Nr.<text:s/></text:span><text:a xlink:href="https://www.e-tar.lt/portal/legalAct.html?documentId=TAR.B8D9D7D796CF" office:target-frame-name="_top" xlink:show="replace"><text:span text:style-name="T756">3-384</text:span></text:a><text:span text:style-name="T757">, 2002-07-26, Žin., 2002, Nr. 77-3301 (2002-08-02), i. k. 1022210ISAK0003-384</text:span></text:p>
      <text:p text:style-name="Normal"/>
      <text:p text:style-name="P758"><text:span text:style-name="T759">68</text:span><text:span text:style-name="T760">. Šilalės rajono savivaldybei –</text:span><text:span text:style-name="T761"><text:tab/></text:span></text:p>
      <text:p text:style-name="P762">Šilalės miesto Kovo 11-osios gyvenamojo kvartalo gatvėms<text:tab/></text:p>
      <text:p text:style-name="P763"><text:span text:style-name="T764">taisyti (remontuoti)</text:span><text:span text:style-name="T765"><text:tab/>100</text:span></text:p>
      <text:p text:style-name="P766">Papildyta punktu:</text:p>
      <text:p text:style-name="P767"><text:span text:style-name="T768">Nr.<text:s/></text:span><text:a xlink:href="https://www.e-tar.lt/portal/legalAct.html?documentId=TAR.B8D9D7D796CF" office:target-frame-name="_top" xlink:show="replace"><text:span text:style-name="T769">3-384</text:span></text:a><text:span text:style-name="T770">, 2002-07-26, Žin., 2002, Nr. 77-3301 (2002-08-02), i. k. 1022210ISAK0003-384</text:span></text:p>
      <text:p text:style-name="Normal"/>
      <text:p text:style-name="P771"><text:span text:style-name="T772">69</text:span><text:span text:style-name="T773">. Tauragės rajono savivaldybei –</text:span><text:span text:style-name="T774"><text:tab/></text:span></text:p>
      <text:p text:style-name="P775"><text:span text:style-name="T776">Tauragės miesto J. Tumo-Vaižganto gatvei taisyti (remontuoti)</text:span><text:span text:style-name="T777"><text:tab/>100</text:span></text:p>
      <text:p text:style-name="P778">Papildyta punktu:</text:p>
      <text:p text:style-name="P779"><text:span text:style-name="T780">Nr.<text:s/></text:span><text:a xlink:href="https://www.e-tar.lt/portal/legalAct.html?documentId=TAR.B8D9D7D796CF" office:target-frame-name="_top" xlink:show="replace"><text:span text:style-name="T781">3-384</text:span></text:a><text:span text:style-name="T782">, 2002-07-26, Žin., 2002, Nr. 77-3301 (2002-08-02), i. k. 1022210ISAK0003-384</text:span></text:p>
      <text:p text:style-name="Normal"/>
      <text:p text:style-name="P783"><text:span text:style-name="T784">70</text:span><text:span text:style-name="T785">. Plungės rajono savivaldybei –</text:span><text:span text:style-name="T786"><text:tab/></text:span></text:p>
      <text:p text:style-name="P787"><text:span text:style-name="T788">Plungės miesto Kalniškių gatvei taisyti (remontuoti)</text:span><text:span text:style-name="T789"><text:tab/>150</text:span></text:p>
      <text:p text:style-name="P790">Papildyta punktu:</text:p>
      <text:p text:style-name="P791"><text:span text:style-name="T792">Nr.<text:s/></text:span><text:a xlink:href="https://www.e-tar.lt/portal/legalAct.html?documentId=TAR.B8D9D7D796CF" office:target-frame-name="_top" xlink:show="replace"><text:span text:style-name="T793">3-384</text:span></text:a><text:span text:style-name="T794">, 2002-07-26, Žin., 2002, Nr. 77-3301 (2002-08-02),</text:span><text:span text:style-name="T795"><text:s/>i. k. 1022210ISAK0003-384</text:span></text:p>
      <text:p text:style-name="Normal"/>
      <text:p text:style-name="P796"><text:span text:style-name="T797">71</text:span><text:span text:style-name="T798">. Vilniaus miesto savivaldybei –</text:span><text:span text:style-name="T799"><text:tab/></text:span></text:p>
      <text:p text:style-name="P800"><text:span text:style-name="T801">Gatvėms tiesti (su gyventojų bendru finansavimu)</text:span><text:span text:style-name="T802"><text:tab/>180</text:span></text:p>
      <text:p text:style-name="P803">Papildyta punktu:</text:p>
      <text:p text:style-name="P804"><text:span text:style-name="T805">Nr.<text:s/></text:span><text:a xlink:href="https://www.e-tar.lt/portal/legalAct.html?documentId=TAR.B8D9D7D796CF" office:target-frame-name="_top" xlink:show="replace"><text:span text:style-name="T806">3-384</text:span></text:a><text:span text:style-name="T807">, 2002-07-26, Žin., 2002,<text:s/></text:span><text:span text:style-name="T808">Nr. 77-3301 (2002-08-02), i. k. 1022210ISAK0003-384</text:span></text:p>
      <text:p text:style-name="Normal"/>
      <text:p text:style-name="P809"><text:span text:style-name="T810">72</text:span><text:span text:style-name="T811">. Elektrėnų savivaldybei –</text:span><text:span text:style-name="T812"><text:tab/></text:span></text:p>
      <text:p text:style-name="P813">Elektrėnų miesto Elektrinės gatvėje tilto per Rungos upelį techninei<text:s/><text:tab/></text:p>
      <text:p text:style-name="P814"><text:span text:style-name="T815">ekspertizei atlikti ir jam projektuoti</text:span><text:span text:style-name="T816"><text:tab/>10</text:span></text:p>
      <text:p text:style-name="P817">Papildyta punktu:</text:p>
      <text:p text:style-name="P818"><text:span text:style-name="T819">Nr.<text:s/></text:span><text:a xlink:href="https://www.e-tar.lt/portal/legalAct.html?documentId=TAR.B8D9D7D796CF" office:target-frame-name="_top" xlink:show="replace"><text:span text:style-name="T820">3-384</text:span></text:a><text:span text:style-name="T821">, 2002-07-26, Žin., 2002, Nr. 77-3301 (2002-08-02), i. k. 1022210ISAK0003-384</text:span></text:p>
      <text:p text:style-name="Normal"/>
      <text:p text:style-name="P822"><text:span text:style-name="T823">73</text:span><text:span text:style-name="T824">. Švenčionių rajono savivaldybei –</text:span><text:span text:style-name="T825"><text:tab/></text:span></text:p>
      <text:p text:style-name="P826"><text:span text:style-name="T827">Švenčionėlių miesto Partizanų gatvei taisyti (remontuoti)</text:span><text:span text:style-name="T828"><text:tab/>100</text:span></text:p>
      <text:p text:style-name="P829">Papildyta punktu:</text:p>
      <text:p text:style-name="P830"><text:span text:style-name="T831">Nr.<text:s/></text:span><text:a xlink:href="https://www.e-tar.lt/portal/legalAct.html?documentId=TAR.B8D9D7D796CF" office:target-frame-name="_top" xlink:show="replace"><text:span text:style-name="T832">3-384</text:span></text:a><text:span text:style-name="T833">, 2002-07-26, Žin., 2002, Nr. 77-3301 (2002-08-02), i. k. 1022210ISAK0003-384</text:span></text:p>
      <text:p text:style-name="Normal"/>
      <text:p text:style-name="P834"><text:span text:style-name="T835">74</text:span><text:span text:style-name="T836">. Ukmergės rajono savivaldybei –</text:span><text:span text:style-name="T837"><text:tab/></text:span></text:p>
      <text:p text:style-name="P838">Pivonijos seniūnijoje tiltui per Kertušos upelį kelyje<text:tab/></text:p>
      <text:p text:style-name="P839"><text:span text:style-name="T840">Krikštėnai–Pakertušė rekonstruoti</text:span><text:span text:style-name="T841"><text:tab/>50</text:span></text:p>
      <text:p text:style-name="P842">Papildyta punktu:</text:p>
      <text:p text:style-name="P843"><text:span text:style-name="T844">Nr.<text:s/></text:span><text:a xlink:href="https://www.e-tar.lt/portal/legalAct.html?documentId=TAR.B8D9D7D796CF" office:target-frame-name="_top" xlink:show="replace"><text:span text:style-name="T845">3-384</text:span></text:a><text:span text:style-name="T846">, 2002-07-26, Žin., 2002, Nr. 77-3301 (2002-08-02), i. k. 1022210ISAK0003-384</text:span></text:p>
      <text:p text:style-name="Normal"/>
      <text:p text:style-name="P847"><text:span text:style-name="T848">75</text:span><text:span text:style-name="T849">. Vilniaus<text:s/></text:span><text:span text:style-name="T850">rajono savivaldybei:</text:span><text:span text:style-name="T851"><text:tab/></text:span></text:p>
      <text:p text:style-name="P852"><text:span text:style-name="T853">75.1</text:span><text:span text:style-name="T854">. Bukiškių kaimo Draugystės gatvei taisyti (remontuoti)</text:span><text:span text:style-name="T855"><text:tab/>150</text:span></text:p>
      <text:p text:style-name="P856"><text:span text:style-name="T857">75.2</text:span><text:span text:style-name="T858">. autobusų apsisukimo aikštelei Keturiasdešimties Totorių kaime įrengti</text:span><text:span text:style-name="T859"><text:tab/>50</text:span></text:p>
      <text:p text:style-name="P860">Papildyta punktu:</text:p>
      <text:p text:style-name="P861"><text:span text:style-name="T862">Nr.<text:s/></text:span><text:a xlink:href="https://www.e-tar.lt/portal/legalAct.html?documentId=TAR.B8D9D7D796CF" office:target-frame-name="_top" xlink:show="replace"><text:span text:style-name="T863">3-384</text:span></text:a><text:span text:style-name="T864">, 2002-07-26, Žin., 2002, Nr. 77-3301 (2002-08-02), i. k. 1022210ISAK0003-384</text:span></text:p>
      <text:p text:style-name="Normal"/>
      <text:p text:style-name="P865"><text:span text:style-name="T866">Iš viso:</text:span><text:span text:style-name="T867"><text:tab/>28640</text:span></text:p>
      <text:p text:style-name="P868">Skirsnio pakeitimai:</text:p>
      <text:p text:style-name="P869"><text:span text:style-name="T870">Nr.<text:s/></text:span><text:a xlink:href="https://www.e-tar.lt/portal/legalAct.html?documentId=TAR.B8D9D7D796CF" office:target-frame-name="_top" xlink:show="replace"><text:span text:style-name="T871">3-384</text:span></text:a><text:span text:style-name="T872">, 2002-07-26, Žin.,<text:s/></text:span><text:span text:style-name="T873">2002, Nr. 77-3301 (2002-08-02), i. k. 1022210ISAK0003-384</text:span></text:p>
      <text:p text:style-name="Normal"/>
      <text:p text:style-name="P874"><text:span text:style-name="T875">______________</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usisiekimo ministerija, Įsakymas</text:span></text:p>
      <text:p text:style-name="P885"><text:span text:style-name="T886">Nr.<text:s/></text:span><text:a xlink:href="https://www.e-tar.lt/portal/legalAct.html?documentId=TAR.B8D9D7D796CF" office:target-frame-name="_top" xlink:show="replace"><text:span text:style-name="T887">3-384</text:span></text:a><text:span text:style-name="T888">, 2002-07-26,</text:span><text:span text:style-name="T889"><text:s/>Žin., 2002, Nr. 77-3301 (2002-08-02), i. k. 1022210ISAK0003-384</text:span></text:p>
      <text:p text:style-name="P890"><text:span text:style-name="T891">Dėl susisiekimo ministro 2002 m. gegužės 8 d. įsakymo Nr. 3-200 "Dėl Svarbių valstybei vietinės reikšmės kelių ir gatvių tikslinio finansavimo 2002 metų sąrašo patvirtinimo" papildy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9:00Z</meta:creation-date>
    <dc:date>2016-11-16T13:29:00Z</dc:date>
    <meta:template xlink:href="Normal.dotm" xlink:type="simple"/>
    <meta:editing-cycles>2</meta:editing-cycles>
    <meta:editing-duration>PT0S</meta:editing-duration>
    <meta:document-statistic meta:page-count="7" meta:paragraph-count="162" meta:word-count="2246" meta:character-count="17404" meta:row-count="510" meta:non-whitespace-character-count="15320"/>
  </office:meta>
</office:document-meta>
</file>