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fo:letter-spacing="0.0416in"/>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2.0895in" style:use-optimal-column-width="false"/>
    </style:style>
    <style:style style:name="TableColumn40" style:family="table-column">
      <style:table-column-properties style:column-width="0.4847in" style:use-optimal-column-width="false"/>
    </style:style>
    <style:style style:name="TableColumn41" style:family="table-column">
      <style:table-column-properties style:column-width="4.1194in" style:use-optimal-column-width="false"/>
    </style:style>
    <style:style style:name="Table38" style:family="table">
      <style:table-properties style:width="6.6937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end"/>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indent="0.4923in"/>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Suvestinė redakcija nuo 2000-11-04 iki 2004-05-26</text:span></text:p>
      <text:p text:style-name="P10"/>
      <text:p text:style-name="P11"><text:span text:style-name="T12">Nutarimas paskelbtas: , i. k. 0931100NUTA00000198</text:span></text:p>
      <text:p text:style-name="P13"/>
      <text:p text:style-name="P14">Nauja redakcija nuo 2000-11-04:</text:p>
      <text:p text:style-name="Normal"><text:span text:style-name="T15">Nr.<text:s/></text:span><text:a xlink:href="https://www.e-tar.lt/portal/legalAct.html?documentId=TAR.F28E7C2405EC" office:target-frame-name="_top" xlink:show="replace"><text:span text:style-name="T16">1291</text:span></text:a><text:span text:style-name="T17">, 2000-10-30, Žin. 2000, Nr.<text:s/></text:span><text:span text:style-name="T18">94-2937 (2000-11-03), i. k. 1001100NUTA00001291</text:span></text:p>
      <text:p text:style-name="P19"/>
      <text:p text:style-name="P20">LIETUVOS RESPUBLIKOS VYRIAUSYBĖ</text:p>
      <text:p text:style-name="P21"/>
      <text:p text:style-name="P22">NUTARIMAS</text:p>
      <text:p text:style-name="P23"/>
      <text:p text:style-name="P24">DĖL KOMISIJOS LIETUVOS RESPUBLIKOS VALSTYBĖS SIENAI DELIMITUOTI IR DEMARKUOTI BEI EKONOMINEI ZONAI BALTIJOS JŪROJE NUSTATYTI SUDARYMO</text:p>
      <text:p text:style-name="P25"/>
      <text:p text:style-name="P26"><text:span text:style-name="T27">1993 m. kovo 25 d. Nr. 198</text:span></text:p>
      <text:p text:style-name="P28">Vilnius</text:p>
      <text:p text:style-name="P29"/>
      <text:p text:style-name="P30"><text:span text:style-name="T31">Siekdama spartinti ir geriau koordinuoti Lietuvos Respublikos valstybės sienos delimitavimo ir demarkavimo bei ekonominės zonos Baltijos jūroje nustatymo darbus, Lietuvos Respublikos Vyriausybė<text:s/></text:span><text:span text:style-name="T32">nutari</text:span><text:span text:style-name="T33">a:</text:span></text:p>
      <text:p text:style-name="P34"><text:span text:style-name="T35">1</text:span><text:span text:style-name="T36">. Sudaryti šią komisiją Lietuvos<text:s/></text:span><text:span text:style-name="T37">Respublikos valstybės sienai delimituoti ir demarkuoti bei ekonominei zonai Baltijos jūroje nustatyti (toliau vadinama – komisija):</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E. Gružas</text:p>
          </table:table-cell>
          <table:table-cell table:style-name="TableCell45">
            <text:p text:style-name="P46">–</text:p>
          </table:table-cell>
          <table:table-cell table:style-name="TableCell47">
            <text:p text:style-name="P48">Užsienio reikalų ministerija, ambasadorius ypatingiems pavedimams (komisijos pirmininkas);</text:p>
          </table:table-cell>
        </table:table-row>
        <text:soft-page-break/>
        <table:table-row table:style-name="TableRow49">
          <table:table-cell table:style-name="TableCell50">
            <text:p text:style-name="P51">Z. Kumetaitis</text:p>
          </table:table-cell>
          <table:table-cell table:style-name="TableCell52">
            <text:p text:style-name="P53">–</text:p>
          </table:table-cell>
          <table:table-cell table:style-name="TableCell54">
            <text:p text:style-name="P55">Valstybinės geodezijos ir kartografijos tarnybos prie Lietuvos Respublikos Vyriausybės direktorius (komisijos pirmininko pavaduotojas);</text:p>
          </table:table-cell>
        </table:table-row>
        <table:table-row table:style-name="TableRow56">
          <table:table-cell table:style-name="TableCell57">
            <text:p text:style-name="P58">Z. Derela</text:p>
          </table:table-cell>
          <table:table-cell table:style-name="TableCell59">
            <text:p text:style-name="P60">–</text:p>
          </table:table-cell>
          <table:table-cell table:style-name="TableCell61">
            <text:p text:style-name="P62">Valstybinės geodezijos ir kartografijos tarnybos prie Lietuvos Respublikos Vyriausybės Geodezijos skyriaus<text:s/>vyriausiasis specialistas;</text:p>
          </table:table-cell>
        </table:table-row>
        <table:table-row table:style-name="TableRow63">
          <table:table-cell table:style-name="TableCell64">
            <text:p text:style-name="P65">A. Gordevičius</text:p>
          </table:table-cell>
          <table:table-cell table:style-name="TableCell66">
            <text:p text:style-name="P67">–</text:p>
          </table:table-cell>
          <table:table-cell table:style-name="TableCell68">
            <text:p text:style-name="P69">Aplinkos ministerijos Teritorijų planavimo departamento direktoriaus pavaduotojas – Erdvinio planavimo ir regioninės plėtros skyriaus viršininkas;</text:p>
          </table:table-cell>
        </table:table-row>
        <table:table-row table:style-name="TableRow70">
          <table:table-cell table:style-name="TableCell71">
            <text:p text:style-name="P72">V. Gustaitis</text:p>
          </table:table-cell>
          <table:table-cell table:style-name="TableCell73">
            <text:p text:style-name="P74">–</text:p>
          </table:table-cell>
          <table:table-cell table:style-name="TableCell75">
            <text:p text:style-name="P76">Antrojo operatyvinių tarnybų departamento prie Krašto apsaugos ministerijos skyriaus viršininkas;</text:p>
          </table:table-cell>
        </table:table-row>
        <table:table-row table:style-name="TableRow77">
          <table:table-cell table:style-name="TableCell78">
            <text:p text:style-name="P79">J. Jacyna</text:p>
          </table:table-cell>
          <table:table-cell table:style-name="TableCell80">
            <text:p text:style-name="P81">–</text:p>
          </table:table-cell>
          <table:table-cell table:style-name="TableCell82">
            <text:p text:style-name="P83">Lietuvos geologijos tarnybos prie Aplinkos ministerijos Giluminių tyrimų skyriaus vadovas;</text:p>
          </table:table-cell>
        </table:table-row>
        <table:table-row table:style-name="TableRow84">
          <table:table-cell table:style-name="TableCell85">
            <text:p text:style-name="P86">A. Kisieliauskas</text:p>
          </table:table-cell>
          <table:table-cell table:style-name="TableCell87">
            <text:p text:style-name="P88">–</text:p>
          </table:table-cell>
          <table:table-cell table:style-name="TableCell89">
            <text:p text:style-name="P90">Žemės ūkio ministerijos Žemės ūkio plėtros ir maisto departamento Melioracijos ir<text:s/>aplinkos skyriaus viršininkas;</text:p>
          </table:table-cell>
        </table:table-row>
        <table:table-row table:style-name="TableRow91">
          <table:table-cell table:style-name="TableCell92">
            <text:p text:style-name="P93">U. Labutis</text:p>
          </table:table-cell>
          <table:table-cell table:style-name="TableCell94">
            <text:p text:style-name="P95">–</text:p>
          </table:table-cell>
          <table:table-cell table:style-name="TableCell96">
            <text:p text:style-name="P97">Susisiekimo ministerijos Vandens transporto departamento direktoriaus pavaduotojas;</text:p>
          </table:table-cell>
        </table:table-row>
        <table:table-row table:style-name="TableRow98">
          <table:table-cell table:style-name="TableCell99">
            <text:p text:style-name="P100">K. Macijauskas</text:p>
          </table:table-cell>
          <table:table-cell table:style-name="TableCell101">
            <text:p text:style-name="P102">–</text:p>
          </table:table-cell>
          <table:table-cell table:style-name="TableCell103">
            <text:p text:style-name="P104">karinių jūrų pajėgų vadas, komandoras;</text:p>
          </table:table-cell>
        </table:table-row>
        <table:table-row table:style-name="TableRow105">
          <table:table-cell table:style-name="TableCell106">
            <text:p text:style-name="P107">A. Songaila</text:p>
          </table:table-cell>
          <table:table-cell table:style-name="TableCell108">
            <text:p text:style-name="P109">–</text:p>
          </table:table-cell>
          <table:table-cell table:style-name="TableCell110">
            <text:p text:style-name="P111">vyriausiasis pasienio policijos komisaras.</text:p>
          </table:table-cell>
        </table:table-row>
      </table:table>
      <text:p text:style-name="Normal"/>
      <text:p text:style-name="P112"><text:span text:style-name="T113">2</text:span><text:span text:style-name="T114">. Sut</text:span><text:span text:style-name="T115">eikti komisijai šiuos įgaliojimus:</text:span></text:p>
      <text:p text:style-name="P116"><text:span text:style-name="T117">2.1</text:span><text:span text:style-name="T118">. derėtis dėl Lietuvos Respublikos valstybės sienos delimitavimo ir demarkavimo bei ekonominės zonos Baltijos jūroje nustatymo su Baltarusijos Respublika, Latvijos Respublika, Lenkijos Respublika, Rusijos Federacija,</text:span><text:span text:style-name="T119"><text:s/>Švedijos Karalyste, taip pat rengti ir įvykdžius visus būtinus procedūrinius reikalavimus parafuoti atitinkamas sutartis ir susitarimus;</text:span></text:p>
      <text:p text:style-name="P120"><text:span text:style-name="T121">2.2</text:span><text:span text:style-name="T122">. vykdyti Lietuvos Respublikos valstybės sienos delimitavimo ir koordinuoti sienos demarkavimo bei ekonominės z</text:span><text:span text:style-name="T123">onos Baltijos jūroje nustatymo darbus;</text:span></text:p>
      <text:p text:style-name="P124"><text:span text:style-name="T125">2.3</text:span><text:span text:style-name="T126">. siūlyti sudaryti darbo ir ekspertų grupes normatyviniams ir techniniams projektams rengti, Lietuvos Respublikos valstybės sienai optimizuoti, sutartims rengti, techniniams darbams organizuoti ir jiems kontrol</text:span><text:span text:style-name="T127">iuoti.</text:span></text:p>
      <text:p text:style-name="P128"><text:span text:style-name="T129">3</text:span><text:span text:style-name="T130">. Įpareigoti Aplinkos ministeriją, Finansų ministeriją, Krašto apsaugos ministeriją, Susisiekimo ministeriją, Ūkio ministeriją, Užsienio reikalų ministeriją, Vidaus reikalų ministeriją, Žemės ūkio ministeriją, Valstybinę geodezijos ir kartogr</text:span><text:span text:style-name="T131">afijos tarnybą prie Lietuvos Respublikos Vyriausybės ir Lietuvos geologijos tarnybą prie Aplinkos ministerijos paskirti atsakingus asmenis specifiniams klausimams, susijusiems su Lietuvos Respublikos valstybės siena, spręsti.</text:span></text:p>
      <text:p text:style-name="P132"><text:span text:style-name="T133">4</text:span><text:span text:style-name="T134">. Ministerijos, Vyriausyb</text:span><text:span text:style-name="T135">ės įstaigos ir įstaigos prie ministerijų, apskričių viršininkai, vietos savivaldos institucijos ir juridiniai asmenys, rengiantys ar derinantys tarpvalstybinius, tarpvyriausybinius ir tarpžinybinius susitarimus, susijusius su valstybės sienos režimo ir jos</text:span><text:span text:style-name="T136"><text:s/>infrastruktūros, gamtos, paveldo ir kitų objektų eksploatavimu ir kitais klausimais, taip pat Lietuvos Respublikos valstybės sienos delimitavimu ir demarkavimu bei ekonominės zonos Baltijos jūroje nustatymu, prieš pateikdami šiuos susitarimus kitai susita</text:span><text:span text:style-name="T137">riančiajai šaliai, turi pateikti juos aprobuoti komisijai. Visi nurodytųjų susitarimų projektai siunčiami tik su komisijos pirmininko arba jo įgalioto asmens viza.</text:span></text:p>
      <text:p text:style-name="P138"><text:span text:style-name="T139">5</text:span><text:span text:style-name="T140">. Nustatyti, kad Lietuvos Respublikos administraciniuose vienetuose, kurių teritorijoje</text:span><text:span text:style-name="T141"><text:s/>yra pasienio ruožas, apskričių viršininkai ir savivaldybių merai sudaro valstybės sienos komisijas, kurios turi teikti komisijai, jos darbo ir ekspertų grupėms visapusišką pagalbą</text:span><text:s/></text:p>
      <text:p text:style-name="P142"/>
      <text:p text:style-name="P143"/>
      <text:p text:style-name="P144"/>
      <text:p text:style-name="P145">MINISTRAS PIRMININKAS<text:tab/>BRONISLOVAS LUBYS</text:p>
      <text:p text:style-name="P146"/>
      <text:p text:style-name="P147"/>
      <text:p text:style-name="P148"/>
      <text:p text:style-name="P149">UŽSIENIO REIKALŲ MINISTRAS<text:tab/>POVILAS GYLYS</text:p>
      <text:p text:style-name="P150"/>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 Nutarimas</text:span></text:p>
      <text:p text:style-name="P160"><text:span text:style-name="T161">Nr.<text:s/></text:span><text:a xlink:href="https://www.e-tar.lt/portal/legalAct.html?documentId=TAR.DC98ED159EEB" office:target-frame-name="_top" xlink:show="replace"><text:span text:style-name="T162">615</text:span></text:a><text:span text:style-name="T163">, 1993-08-09, , i. k. 0931100NUTA00000615</text:span></text:p>
      <text:p text:style-name="P164"><text:span text:style-name="T165">Dėl Lietuvos Respublikos Vyriausybės 1993 m.<text:s/></text:span><text:span text:style-name="T166">kovo 25 d. nutarimo Nr. 198 dalinio pakeitimo</text:span></text:p>
      <text:p text:style-name="P167"/>
      <text:p text:style-name="P168"><text:span text:style-name="T169">2.</text:span></text:p>
      <text:p text:style-name="P170"><text:span text:style-name="T171">Lietuvos Respublikos Vyriausybė, Nutarimas</text:span></text:p>
      <text:p text:style-name="P172"><text:span text:style-name="T173">Nr.<text:s/></text:span><text:a xlink:href="https://www.e-tar.lt/portal/legalAct.html?documentId=TAR.E4AE9596921D" office:target-frame-name="_top" xlink:show="replace"><text:span text:style-name="T174">327</text:span></text:a><text:span text:style-name="T175">, 1994-04-27, , i. k. 0941100NUTA00000327</text:span></text:p>
      <text:p text:style-name="P176"><text:span text:style-name="T177">Dėl Lietuvos Respublikos<text:s/></text:span><text:span text:style-name="T178">Vyriausybės 1993 m. kovo 25 d. nutarimo Nr. 198 dalinio pakeitimo</text:span></text:p>
      <text:p text:style-name="P179"/>
      <text:p text:style-name="P180"><text:span text:style-name="T181">3.</text:span></text:p>
      <text:p text:style-name="P182"><text:span text:style-name="T183">Lietuvos Respublikos Vyriausybė, Nutarimas</text:span></text:p>
      <text:p text:style-name="P184"><text:span text:style-name="T185">Nr.<text:s/></text:span><text:a xlink:href="https://www.e-tar.lt/portal/legalAct.html?documentId=TAR.1B3FE429F473" office:target-frame-name="_top" xlink:show="replace"><text:span text:style-name="T186">710</text:span></text:a><text:span text:style-name="T187">, 1994-08-08, , i. k. 0941100NUTA00000710</text:span></text:p>
      <text:p text:style-name="P188"><text:span text:style-name="T189">Dėl Lietuvos</text:span><text:span text:style-name="T190"><text:s/>Respublikos Vyriausybės 1993 m. kovo 25 d. nutarimo Nr. 198 dalinio pakeitimo</text:span></text:p>
      <text:p text:style-name="P191"/>
      <text:p text:style-name="P192"><text:span text:style-name="T193">4.</text:span></text:p>
      <text:p text:style-name="P194"><text:span text:style-name="T195">Lietuvos Respublikos Vyriausybė, Nutarimas</text:span></text:p>
      <text:p text:style-name="P196"><text:span text:style-name="T197">Nr.<text:s/></text:span><text:a xlink:href="https://www.e-tar.lt/portal/legalAct.html?documentId=TAR.8F990EAF6F59" office:target-frame-name="_top" xlink:show="replace"><text:span text:style-name="T198">385</text:span></text:a><text:span text:style-name="T199">, 1995-03-17, , i. k. 0951100NUTA00000385</text:span></text:p>
      <text:p text:style-name="P200"><text:span text:style-name="T201">Dėl Lietuvos Respublikos Vyriausybės 1993 m. kovo 25 d. nutarimo Nr. 198 "Dėl valstybinės komisijos Lietuvos Respublikos valstybės sienai delimituoti ir demarkuoti bei ekonominei zonai Baltijos jūroje nustatyti sudarymo" dalinio pakeitimo</text:span></text:p>
      <text:p text:style-name="P202"/>
      <text:p text:style-name="P203"><text:span text:style-name="T204">5.</text:span></text:p>
      <text:p text:style-name="P205"><text:span text:style-name="T206">Lietuvos Res</text:span><text:span text:style-name="T207">publikos Vyriausybė, Nutarimas</text:span></text:p>
      <text:p text:style-name="P208"><text:span text:style-name="T209">Nr.<text:s/></text:span><text:a xlink:href="https://www.e-tar.lt/portal/legalAct.html?documentId=TAR.F28E7C2405EC" office:target-frame-name="_top" xlink:show="replace"><text:span text:style-name="T210">1291</text:span></text:a><text:span text:style-name="T211">, 2000-10-30, Žin., 2000, Nr. 94-2937 (2000-11-03), i. k. 1001100NUTA00001291</text:span></text:p>
      <text:soft-page-break/>
      <text:p text:style-name="P212"><text:span text:style-name="T213">Dėl Lietuvos Respublikos Vyriausybės 1993 m. kovo 25 d. n</text:span><text:span text:style-name="T214">utarimo Nr. 198 "Dėl valstybinės komisijos Lietuvos Respublikos valstybės sienai delimituoti ir demarkuoti bei ekonominei zonai baltijos jūroje nustatyti sudarymo" dalini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2T08:43:00Z</meta:creation-date>
    <dc:date>2022-01-12T08:43:00Z</dc:date>
    <meta:template xlink:href="Normal.dotm" xlink:type="simple"/>
    <meta:editing-cycles>2</meta:editing-cycles>
    <meta:editing-duration>PT0S</meta:editing-duration>
    <meta:document-statistic meta:page-count="5" meta:paragraph-count="56" meta:word-count="711" meta:character-count="5997" meta:row-count="136" meta:non-whitespace-character-count="5342"/>
  </office:meta>
</office:document-meta>
</file>