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825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4.7006in" style:use-optimal-column-width="false"/>
    </style:style>
    <style:style style:name="Table32"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indent="0.4923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1994-04-27 iki 1994-08-07</text:span></text:p>
      <text:p text:style-name="P10"/>
      <text:p text:style-name="P11"><text:span text:style-name="T12">Nutarimas paskelbtas: , i. k. 0931100NUTA00000198</text:span></text:p>
      <text:p text:style-name="P13"/>
      <text:p text:style-name="P14"><text:span text:style-name="T15"/><text:span text:style-name="T16">LIETUVOS RESPUBLIKOS VYRIAUSYBĖ</text:span></text:p>
      <text:p text:style-name="P17"/>
      <text:p text:style-name="P18">N U T A R I M A S</text:p>
      <text:p text:style-name="P19">DĖL VALSTYBINĖS KOMISIJOS LIETUVOS RESPUBLIKOS VALSTYBĖS SIENAI DELIMITUOTI IR DEMARKUOTI BEI EKONOMINEI ZONAI BALTIJOS JŪROJE NUSTATYTI SUDARYMO</text:p>
      <text:p text:style-name="P20"/>
      <text:p text:style-name="P21">1993 m. kovo 25 d. Nr.<text:s/>198</text:p>
      <text:p text:style-name="P22">Vilnius</text:p>
      <text:p text:style-name="P23"/>
      <text:p text:style-name="P24"><text:span text:style-name="T25">Siekdama spartinti Lietuvos Respublikos valstybės sienos delimitavimo ir demarkavimo bei ekonominės zonos Baltijos jūroje nustatymo darbus ir geriau šiuos darbus koordinuoti, Lietuvos Respublikos Vyriausybė<text:s/></text:span><text:span text:style-name="T26">nutari</text:span><text:span text:style-name="T27">a:</text:span></text:p>
      <text:p text:style-name="P28"><text:span text:style-name="T29">1</text:span><text:span text:style-name="T30">. Sudaryti šią valstyb</text:span><text:span text:style-name="T31">inę komisiją Lietuvos Respublikos valstybės sienai delimituoti ir demarkuoti bei ekonominei zonai Baltijos jūroje nustatyti (toliau vadinama – valstybinė komisija):</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V. Domarkas</text:p>
          </table:table-cell>
          <table:table-cell table:style-name="TableCell39">
            <text:p text:style-name="P40">–</text:p>
          </table:table-cell>
          <table:table-cell table:style-name="TableCell41">
            <text:p text:style-name="P42">užsienio reikalų ministro pavaduotojas (komisijos pirmininkas);</text:p>
          </table:table-cell>
        </table:table-row>
        <table:table-row table:style-name="TableRow43">
          <table:table-cell table:style-name="TableCell44">
            <text:p text:style-name="P45">Z.<text:s/>Kumetaitis</text:p>
          </table:table-cell>
          <table:table-cell table:style-name="TableCell46">
            <text:p text:style-name="P47">–</text:p>
          </table:table-cell>
          <table:table-cell table:style-name="TableCell48">
            <text:p text:style-name="P49">Valstybinės geodezijos tarnybos prie Statybos ir urbanistikos ministerijos direktorius (komisijos pirmininko pavaduotojas);</text:p>
          </table:table-cell>
        </table:table-row>
        <table:table-row table:style-name="TableRow50">
          <table:table-cell table:style-name="TableCell51">
            <text:p text:style-name="P52">S. Deveikis</text:p>
          </table:table-cell>
          <table:table-cell table:style-name="TableCell53">
            <text:p text:style-name="P54">–</text:p>
          </table:table-cell>
          <table:table-cell table:style-name="TableCell55">
            <text:p text:style-name="P56">Žemės ūkio ministerijos Žemės tvarkymo departamento Žemėtvarkos ir žemės naudojimo skyriaus viršininkas;</text:p>
          </table:table-cell>
        </table:table-row>
        <table:table-row table:style-name="TableRow57">
          <table:table-cell table:style-name="TableCell58">
            <text:p text:style-name="P59">P. Dragūnaitis</text:p>
          </table:table-cell>
          <table:table-cell table:style-name="TableCell60">
            <text:p text:style-name="P61">–</text:p>
          </table:table-cell>
          <table:table-cell table:style-name="TableCell62">
            <text:p text:style-name="P63">l.e. Krašto apsaugos ministerijos Valstybės sienos apsaugos tarnybos viršininko pareigas;</text:p>
          </table:table-cell>
        </table:table-row>
        <table:table-row table:style-name="TableRow64">
          <table:table-cell table:style-name="TableCell65">
            <text:p text:style-name="P66">V. Geržonas</text:p>
          </table:table-cell>
          <table:table-cell table:style-name="TableCell67">
            <text:p text:style-name="P68">–</text:p>
          </table:table-cell>
          <table:table-cell table:style-name="TableCell69">
            <text:p text:style-name="P70">Muitinės departamento prie Finansų ministerijos direktorius;</text:p>
          </table:table-cell>
        </table:table-row>
        <text:soft-page-break/>
        <table:table-row table:style-name="TableRow71">
          <table:table-cell table:style-name="TableCell72">
            <text:p text:style-name="P73">E. Gružas</text:p>
          </table:table-cell>
          <table:table-cell table:style-name="TableCell74">
            <text:p text:style-name="P75">–</text:p>
          </table:table-cell>
          <table:table-cell table:style-name="TableCell76">
            <text:p text:style-name="P77">Migracijos departamento prie Vidaus reikalų ministerijos<text:s/>direktorius;</text:p>
          </table:table-cell>
        </table:table-row>
        <table:table-row table:style-name="TableRow78">
          <table:table-cell table:style-name="TableCell79">
            <text:p text:style-name="P80">V. Kazakevičius</text:p>
          </table:table-cell>
          <table:table-cell table:style-name="TableCell81">
            <text:p text:style-name="P82">–</text:p>
          </table:table-cell>
          <table:table-cell table:style-name="TableCell83">
            <text:p text:style-name="P84">Susisiekimo ministerijos Automobilių kelių direkcijos generalinio direktoriaus pavaduotojas;</text:p>
          </table:table-cell>
        </table:table-row>
        <table:table-row table:style-name="TableRow85">
          <table:table-cell table:style-name="TableCell86">
            <text:p text:style-name="P87">V. Papirtis</text:p>
          </table:table-cell>
          <table:table-cell table:style-name="TableCell88">
            <text:p text:style-name="P89">–</text:p>
          </table:table-cell>
          <table:table-cell table:style-name="TableCell90">
            <text:p text:style-name="P91">užsienio reikalų ministro patarėjas.</text:p>
          </table:table-cell>
        </table:table-row>
      </table:table>
      <text:p text:style-name="P92"/>
      <text:p text:style-name="P93">Punkto pakeitimai:</text:p>
      <text:p text:style-name="P94"><text:span text:style-name="T95">Nr.<text:s/></text:span><text:a xlink:href="https://www.e-tar.lt/portal/legalAct.html?documentId=TAR.DC98ED159EEB" office:target-frame-name="_top" xlink:show="replace"><text:span text:style-name="T96">615</text:span></text:a><text:span text:style-name="T97">, 1993-08-09, , i. k. 0931100NUTA00000615</text:span></text:p>
      <text:p text:style-name="Normal"/>
      <text:p text:style-name="P98"><text:span text:style-name="T99">2</text:span><text:span text:style-name="T100">. Suteikti valstybinei komisijai šiuos įgaliojimus:</text:span></text:p>
      <text:p text:style-name="P101"><text:span text:style-name="T102">2.1</text:span><text:span text:style-name="T103">. derėtis dėl Lietuvos Respublikos valstybės sienos delimitavimo ir<text:s/></text:span><text:span text:style-name="T104">demarkavimo bei ekonominės zonos Baltijos jūroje nustatymo su Baltarusijos Respublika, Latvijos Respublika, Lenkijos Respublika, Rusijos Federacija, Švedijos Karalyste, taip pat rengti ir įvykdžius visus būtinus procedūrinius reikalavimus parafuoti atitink</text:span><text:span text:style-name="T105">amas sutartis bei susitarimus;</text:span></text:p>
      <text:p text:style-name="P106"><text:span text:style-name="T107">2.2</text:span><text:span text:style-name="T108">. vykdyti Lietuvos Respublikos valstybės sienos delimitavimo ir koordinuoti sienos demarkavimo bei ekonominės zonos Baltijos jūroje nustatymo darbus;</text:span></text:p>
      <text:p text:style-name="P109"><text:span text:style-name="T110">2.3</text:span><text:span text:style-name="T111">. sudaryti darbo ir ekspertų grupes normatyviniams ir technin</text:span><text:span text:style-name="T112">iams projektams rengti, Lietuvos Respublikos valstybės sienai optimizuoti, sutartims rengti, techniniams darbams organizuoti ir jiems kontroliuoti;</text:span></text:p>
      <text:p text:style-name="P113"><text:span text:style-name="T114">2.4</text:span><text:span text:style-name="T115">. sudaryti sutartis su organizacijomis ir ekspertais dėl Lietuvos Respublikos valstybės sienos<text:s/></text:span><text:span text:style-name="T116">klausimų sprendimo.</text:span></text:p>
      <text:p text:style-name="P117"><text:span text:style-name="T118">3</text:span><text:span text:style-name="T119">. Įpareigoti Užsienio reikalų ministeriją, Krašto apsaugos ministeriją, Susisiekimo ministeriją, Ryšių ir informatikos ministeriją, Energetikos ministeriją, Žemės ūkio ministeriją, Miškų ūkio ministeriją, Vidaus reikalų ministeri</text:span><text:span text:style-name="T120">ją, Finansų ministeriją, Ekonomikos ministeriją, Lietuvos Respublikos aplinkos apsaugos departamentą, Geodezijos tarnybą prie Statybos ir urbanistikos ministerijos ir Geologijos tarnybą prie Statybos ir urbanistikos ministerijos sudaryti<text:s/></text:span><text:soft-page-break/><text:span text:style-name="T121">darbo grupes speci</text:span><text:span text:style-name="T122">finiams klausimams, susijusiems su Lietuvos Respublikos valstybės siena, spręsti.</text:span></text:p>
      <text:p text:style-name="P123"><text:span text:style-name="T124">4</text:span><text:span text:style-name="T125">. Ministerijos bei valstybinės tarnybos, rengiančios ar derinančios tarpvalstybinius susitarimus, susijusius su Lietuvos Respublikos valstybės sienos delimitavimu ir<text:s/></text:span><text:span text:style-name="T126">demarkavimu bei ekonominės zonos Baltijos jūroje nustatymu, prieš pateikdamos šiuos susitarimus kitai susitariančiai šaliai, turi pateikti juos aprobuoti valstybinei komisijai. Visi nurodytųjų susitarimų projektai siunčiami tik su valstybinės komisijos pir</text:span><text:span text:style-name="T127">mininko viza.</text:span></text:p>
      <text:p text:style-name="P128"><text:span text:style-name="T129">5</text:span><text:span text:style-name="T130">. Sudaryti Lietuvos Respublikos pasienio zonos rajonų savivaldybėse valstybės sienos komisijas, vadovaujamas valdytojo. Nurodytosios savivaldybės turi teikti valstybinei komisijai, jos darbo ir ekspertų grupėms visapusišką paramą. Skirti</text:span><text:span text:style-name="T131"><text:s/>kiekvienoje pasienio zonos rajonų savivaldybėje asmenį, kuris būtų atsakingas už šį darbą ir koordinuotų valstybinės komisijos ir rajono savivaldybės valstybės sienos komisijos veiklą.</text:span></text:p>
      <text:p text:style-name="P132"><text:span text:style-name="T133">6</text:span><text:span text:style-name="T134">. Pavesti valstybinei komisijai Lietuvos Respublikos valstybinės<text:s/></text:span><text:span text:style-name="T135">sienos atstatymo darbams organizuoti, sudarytai Lietuvos Respublikos Vyriausybės 1992 m. sausio 22 d. nutarimu Nr. 35 „Dėl valstybinės komisijos Lietuvos Respublikos valstybinės sienos atstatymo darbams organizuoti sudarymo“, darbo grupei pasienio apsaugos</text:span><text:span text:style-name="T136"><text:s/>ir pasienio ruožo režimo klausimams spręsti bei darbo grupei Lietuvos Respublikos teritorinių vandenų riboms nustatyti per 5 dienas perduoti valstybinei komisijai visą dokumentaciją.</text:span></text:p>
      <text:p text:style-name="P137"><text:span text:style-name="T138">7</text:span><text:span text:style-name="T139">. Pripažinti netekusiais galios:</text:span></text:p>
      <text:p text:style-name="P140">Lietuvos Respublikos Vyriausybės 1990 m. liepos 27 d. potvarkį Nr. 195p;</text:p>
      <text:p text:style-name="P141">Lietuvos Respublikos Vyriausybės 1991 m. rugpjūčio 26 d. potvarkį Nr. 571p;</text:p>
      <text:p text:style-name="P142">Lietuvos Respublikos Vyriausybės 1991 m. gruodžio 4 d. potvarkį Nr. 951p;</text:p>
      <text:p text:style-name="P143">Lietuvos Respublikos Vyriausybės 1992 m. sausio 22 d. nutarimą Nr.<text:s/>35 „Dėl valstybinės komisijos Lietuvos Respublikos valstybinės sienos atstatymo darbams organizuoti sudarymo“.</text:p>
      <text:p text:style-name="P144"/>
      <text:p text:style-name="P145"/>
      <text:p text:style-name="P146"/>
      <text:p text:style-name="P147"><text:span text:style-name="T148">MINISTRAS PIRMININKAS</text:span><text:span text:style-name="T149"><text:tab/>BRONISLOVAS LUBYS</text:span></text:p>
      <text:p text:style-name="P150"/>
      <text:p text:style-name="P151"/>
      <text:p text:style-name="P152"/>
      <text:p text:style-name="P153">UŽSIENIO REIKALŲ MINISTRAS<text:tab/>POVILAS GYLY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ext:span><text:span text:style-name="T164">tarimas</text:span></text:p>
      <text:p text:style-name="P165"><text:span text:style-name="T166">Nr.<text:s/></text:span><text:a xlink:href="https://www.e-tar.lt/portal/legalAct.html?documentId=TAR.DC98ED159EEB" office:target-frame-name="_top" xlink:show="replace"><text:span text:style-name="T167">615</text:span></text:a><text:span text:style-name="T168">, 1993-08-09, , i. k. 0931100NUTA00000615</text:span></text:p>
      <text:p text:style-name="P169"><text:span text:style-name="T170">Dėl Lietuvos Respublikos Vyriausybės 1993 m. kovo 25 d. nutarimo Nr. 198 dalinio pakeitimo</text:span></text:p>
      <text:p text:style-name="P171"/>
      <text:p text:style-name="P172"><text:span text:style-name="T173">2.</text:span></text:p>
      <text:p text:style-name="P174"><text:span text:style-name="T175">Lietuvos Respublikos<text:s/></text:span><text:span text:style-name="T176">Vyriausybė, Nutarimas</text:span></text:p>
      <text:p text:style-name="P177"><text:span text:style-name="T178">Nr.<text:s/></text:span><text:a xlink:href="https://www.e-tar.lt/portal/legalAct.html?documentId=TAR.E4AE9596921D" office:target-frame-name="_top" xlink:show="replace"><text:span text:style-name="T179">327</text:span></text:a><text:span text:style-name="T180">, 1994-04-27, , i. k. 0941100NUTA00000327</text:span></text:p>
      <text:p text:style-name="P181"><text:span text:style-name="T182">Dėl Lietuvos Respublikos Vyriausybės 1993 m. kovo 25 d. nutarimo Nr. 198 dalini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8:44:00Z</meta:creation-date>
    <dc:date>2022-01-12T08:44:00Z</dc:date>
    <meta:template xlink:href="Normal.dotm" xlink:type="simple"/>
    <meta:editing-cycles>2</meta:editing-cycles>
    <meta:editing-duration>PT0S</meta:editing-duration>
    <meta:document-statistic meta:page-count="4" meta:paragraph-count="65" meta:word-count="675" meta:character-count="5555" meta:row-count="154" meta:non-whitespace-character-count="4945"/>
  </office:meta>
</office:document-meta>
</file>