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2.2756in" style:use-optimal-column-width="false"/>
    </style:style>
    <style:style style:name="TableColumn53" style:family="table-column">
      <style:table-column-properties style:column-width="0.2375in" style:use-optimal-column-width="false"/>
    </style:style>
    <style:style style:name="TableColumn54" style:family="table-column">
      <style:table-column-properties style:column-width="4.1791in" style:use-optimal-column-width="false"/>
    </style:style>
    <style:style style:name="Table51" style:family="table">
      <style:table-properties style:width="6.6923in" fo:margin-left="-0.02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4986in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86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986in"/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86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4986in"/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4986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86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86in"/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86in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86in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986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86in"/>
      <style:text-properties fo:color="#000000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keep-with-next="always" fo:keep-together="always"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4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03B5662E0B6" office:target-frame-name="_top" xlink:show="replace"><text:span text:style-name="T14">422</text:span></text:a><text:span text:style-name="T15">, 2011-04-13, Žin., 2011, Nr. 46-2168 (2011-04-16), i. k. 1111100NUTA00000422</text:span></text:p>
      <text:p text:style-name="P16"><text:span text:style-name="T17">Dėl<text:s/></text:span><text:span text:style-name="T18">Vyriausybės komisijos Lietuvos Respublikos valstybės sienai delimituoti ir demarkuoti, Lietuvos Respublikos išskirtinei ekonominei zonai Baltijos jūroje nustatyti ir Lietuvos Respublikos valstybės sienos priežiūros klausimams spręsti sudarymo</text:span></text:p>
      <text:p text:style-name="P19"/>
      <text:p text:style-name="P20"><text:span text:style-name="T21">Suvestinė re</text:span><text:span text:style-name="T22">dakcija nuo 2006-05-24 iki 2011-04-16</text:span></text:p>
      <text:p text:style-name="P23"/>
      <text:p text:style-name="P24"><text:span text:style-name="T25">Nutarimas paskelbtas: , i. k. 0931100NUTA00000198</text:span></text:p>
      <text:p text:style-name="P26"/>
      <text:p text:style-name="P27">Nauja redakcija nuo 2000-11-04:</text:p>
      <text:p text:style-name="Normal"><text:span text:style-name="T28">Nr.<text:s/></text:span><text:a xlink:href="https://www.e-tar.lt/portal/legalAct.html?documentId=TAR.F28E7C2405EC" office:target-frame-name="_top" xlink:show="replace"><text:span text:style-name="T29">1291</text:span></text:a><text:span text:style-name="T30">, 2000-10-30, Žin. 2000, Nr. 94-2937 (2000-1</text:span><text:span text:style-name="T31">1-03), i. k. 1001100NUTA00001291</text:span></text:p>
      <text:p text:style-name="P32"/>
      <text:p text:style-name="P33">LIETUVOS RESPUBLIKOS VYRIAUSYBĖ</text:p>
      <text:p text:style-name="P34"/>
      <text:p text:style-name="P35">NUTARIMAS</text:p>
      <text:p text:style-name="P36"/>
      <text:p text:style-name="P37">DĖL KOMISIJOS LIETUVOS RESPUBLIKOS VALSTYBĖS SIENAI DELIMITUOTI IR DEMARKUOTI BEI EKONOMINEI ZONAI BALTIJOS JŪROJE NUSTATYTI SUDARYMO</text:p>
      <text:p text:style-name="P38"/>
      <text:p text:style-name="P39"><text:span text:style-name="T40">1993 m. kovo 25 d. Nr. 198</text:span></text:p>
      <text:p text:style-name="P41">Vilnius</text:p>
      <text:p text:style-name="P42"/>
      <text:p text:style-name="P43"><text:span text:style-name="T44">Siekdama spartinti ir geriau koordinuoti Lietuvos Respublikos valstybės sienos delimitavimo ir demarkavimo bei ekonominės zonos Baltijos jūroje nustatymo darbus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Sudaryti šią komisiją Lietuvos Respublikos val</text:span><text:span text:style-name="T50">stybės sienai delimituoti ir demarkuoti bei ekonominei zonai Baltijos jūroje nustatyti (toliau vadinama – komisija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Zenonas Kumetait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Normal"><text:span text:style-name="T61">Užsienio reikalų ministerijos Rytų Europos ir Vidurinės Azijos departamento direktoriaus pavaduotojas (komisijos<text:s/></text:span><text:span text:style-name="T62">pirmininkas);</text:span></text:p>
          </table:table-cell>
        </table:table-row>
        <table:table-row table:style-name="TableRow63">
          <table:table-cell table:style-name="TableCell64">
            <text:p text:style-name="P65">Ričardas Piku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Užsienio reikalų ministerijos Teisės ir tarptautinių sutarčių departamento direktoriaus pavaduotojas (komisijos pirmininko pavaduotojas);</text:p>
          </table:table-cell>
        </table:table-row>
        <table:table-row table:style-name="TableRow70">
          <table:table-cell table:style-name="TableCell71">
            <text:p text:style-name="P72">Laura Stepankevičiū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Užsienio reikalų ministerijos Rytų Europos ir Vidurinės Azijos departamento antroji sekretorė (komisijos atsakingoji sekretorė);</text:p>
          </table:table-cell>
        </table:table-row>
        <table:table-row table:style-name="TableRow77">
          <table:table-cell table:style-name="TableCell78">
            <text:p text:style-name="P79">Vidmantas Bezar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stybinės saugomų teritorijų tarnybos prie Aplinkos ministerijos direktoriaus pavaduotojas;</text:p>
          </table:table-cell>
        </table:table-row>
        <table:table-row table:style-name="TableRow84">
          <table:table-cell table:style-name="TableCell85">
            <text:p text:style-name="P86">Vytas Gustait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Krašto apsaugos ministerijos Antrojo operatyvinių tarnybų departamento tarnybos viršininkas;</text:p>
          </table:table-cell>
        </table:table-row>
        <table:table-row table:style-name="TableRow91">
          <table:table-cell table:style-name="TableCell92">
            <text:p text:style-name="P93">Sergejus Krišpino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idaus reikalų ministerijos Regioninės politikos departamento direktorius;</text:p>
          </table:table-cell>
        </table:table-row>
        <table:table-row table:style-name="TableRow98">
          <table:table-cell table:style-name="TableCell99">
            <text:p text:style-name="P100">Kazys Maksvyti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Nacionalinės žemės tarnybos prie Žemės ūkio ministerijos generalinis direktorius;</text:p>
          </table:table-cell>
        </table:table-row>
        <table:table-row table:style-name="TableRow105">
          <table:table-cell table:style-name="TableCell106">
            <text:p text:style-name="P107">Juozas<text:s/>Mockeviči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geologijos tarnybos prie Aplinkos ministerijos direktorius;</text:p>
          </table:table-cell>
        </table:table-row>
        <table:table-row table:style-name="TableRow112">
          <table:table-cell table:style-name="TableCell113">
            <text:p text:style-name="P114">Valentinas Novikov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alstybės sienos apsaugos tarnybos prie Vidaus reikalų ministerijos vado pavaduotojas;</text:p>
          </table:table-cell>
        </table:table-row>
        <table:table-row table:style-name="TableRow119">
          <table:table-cell table:style-name="TableCell120">
            <text:p text:style-name="P121">Artūras Stankait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. e. Karinių jūrų pajėgų štabo<text:s/>viršininko pareigas;</text:p>
          </table:table-cell>
        </table:table-row>
        <table:table-row table:style-name="TableRow126">
          <table:table-cell table:style-name="TableCell127">
            <text:p text:style-name="P128">Edmandas Šleiteri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Nacionalinės žemės tarnybos prie Žemės ūkio ministerijos Kadastrų ir geodezijos departamento Geodezijos skyriaus vedėjas;<text:s/></text:p>
          </table:table-cell>
        </table:table-row>
        <table:table-row table:style-name="TableRow133">
          <table:table-cell table:style-name="TableCell134">
            <text:p text:style-name="P135">Gediminas Vyšniausk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Susisiekimo ministerijos Vandens transporto departamento<text:s/>direktoriaus pavaduotojas.</text:p>
          </table:table-cell>
        </table:table-row>
      </table:table>
      <text:p text:style-name="P140"/>
      <text:p text:style-name="P141">Punkto pakeitimai:</text:p>
      <text:p text:style-name="P142"><text:span text:style-name="T143">Nr.<text:s/></text:span><text:a xlink:href="https://www.e-tar.lt/portal/legalAct.html?documentId=TAR.690AA0F96CA3" office:target-frame-name="_top" xlink:show="replace"><text:span text:style-name="T144">624</text:span></text:a><text:span text:style-name="T145">, 2004-05-24, Žin., 2004, Nr. 85-3086 (2004-05-26), i. k. 1041100NUTA00000624</text:span></text:p>
      <text:p text:style-name="P146"><text:span text:style-name="T147">Nr.<text:s/></text:span><text:a xlink:href="https://www.e-tar.lt/portal/legalAct.html?documentId=TAR.F521084F5664" office:target-frame-name="_top" xlink:show="replace"><text:span text:style-name="T148">459</text:span></text:a><text:span text:style-name="T149">, 2006-05-18, Žin., 2006, Nr. 58-2065 (2006-05-23), i. k. 1061100NUTA00000459</text:span></text:p>
      <text:p text:style-name="Normal"/>
      <text:p text:style-name="P150"><text:span text:style-name="T151">2</text:span><text:span text:style-name="T152">. Suteikti komisijai šiuos įgaliojimus:</text:span></text:p>
      <text:p text:style-name="P153"><text:span text:style-name="T154">2.1</text:span><text:span text:style-name="T155">. derėtis dėl Lietuvos Respublikos valstybės sienos delimitavimo ir demarkavimo</text:span><text:span text:style-name="T156"><text:s/>bei ekonominės zonos Baltijos jūroje nustatymo su Baltarusijos Respublika, Latvijos Respublika, Lenkijos Respublika, Rusijos Federacija, Švedijos Karalyste, taip pat rengti ir įvykdžius visus būtinus procedūrinius reikalavimus parafuoti atitinkamas sutart</text:span><text:span text:style-name="T157">is ir susitarimus;</text:span></text:p>
      <text:p text:style-name="P158"><text:span text:style-name="T159">2.2</text:span><text:span text:style-name="T160">. vykdyti Lietuvos Respublikos valstybės sienos delimitavimo ir koordinuoti sienos demarkavimo bei ekonominės zonos Baltijos jūroje nustatymo darbus;</text:span></text:p>
      <text:p text:style-name="P161"><text:span text:style-name="T162">2.3</text:span><text:span text:style-name="T163">. siūlyti sudaryti darbo ir ekspertų grupes normatyviniams ir techniniams</text:span><text:span text:style-name="T164"><text:s/>projektams rengti, Lietuvos Respublikos valstybės sienai optimizuoti, sutartims rengti, techniniams darbams organizuoti ir jiems kontroliuoti.</text:span></text:p>
      <text:p text:style-name="P165"><text:span text:style-name="T166">3</text:span><text:span text:style-name="T167">. Įpareigoti Aplinkos ministeriją, Finansų ministeriją, Krašto apsaugos ministeriją, Susisiekimo minister</text:span><text:span text:style-name="T168">iją, Ūkio ministeriją, Užsienio reikalų ministeriją, Vidaus reikalų ministeriją, Žemės ūkio ministeriją, Nacionalinę žemės tarnybą prie Žemės ūkio ministerijos ir Lietuvos geologijos tarnybą prie Aplinkos ministerijos paskirti atsakingus asmenis specifinia</text:span><text:span text:style-name="T169">ms klausimams, susijusiems su Lietuvos Respublikos valstybės siena, spręsti.</text:span></text:p>
      <text:p text:style-name="P170">Punkto pakeitimai:</text:p>
      <text:p text:style-name="P171"><text:span text:style-name="T172">Nr.<text:s/></text:span><text:a xlink:href="https://www.e-tar.lt/portal/legalAct.html?documentId=TAR.690AA0F96CA3" office:target-frame-name="_top" xlink:show="replace"><text:span text:style-name="T173">624</text:span></text:a><text:span text:style-name="T174">, 2004-05-24, Žin., 2004, Nr. 85-3086 (2004-05-26), i. k. 1041100NUTA00</text:span><text:span text:style-name="T175">000624</text:span></text:p>
      <text:p text:style-name="Normal"/>
      <text:p text:style-name="P176"><text:span text:style-name="T177">4</text:span><text:span text:style-name="T178">. Ministerijos, Vyriausybės įstaigos ir įstaigos prie ministerijų, apskričių viršininkai, savivaldybių institucijos ir juridiniai asmenys, rengiantys ar derinantys tarpvalstybinius, tarpvyriausybinius ir tarpžinybinius susitarimus, susijusius<text:s/></text:span><text:span text:style-name="T179">su valstybės sienos režimo ir jos<text:s/></text:span><text:soft-page-break/><text:span text:style-name="T180">infrastruktūros, gamtos, paveldo ir kitų objektų eksploatavimu ir kitais klausimais, taip pat Lietuvos Respublikos valstybės sienos delimitavimu ir demarkavimu bei ekonominės zonos Baltijos jūroje nustatymu, prieš pateikda</text:span><text:span text:style-name="T181">mi šiuos susitarimus kitai susitariančiajai šaliai, turi pateikti juos aprobuoti komisijai. Visi nurodytųjų susitarimų projektai siunčiami tik su komisijos pirmininko arba jo įgalioto asmens viza.</text:span></text:p>
      <text:p text:style-name="P182">Punkto pakeitimai:</text:p>
      <text:p text:style-name="P183"><text:span text:style-name="T184">Nr.<text:s/></text:span><text:a xlink:href="https://www.e-tar.lt/portal/legalAct.html?documentId=TAR.690AA0F96CA3" office:target-frame-name="_top" xlink:show="replace"><text:span text:style-name="T185">624</text:span></text:a><text:span text:style-name="T186">, 2004-05-24, Žin., 2004, Nr. 85-3086 (2004-05-26), i. k. 1041100NUTA00000624</text:span></text:p>
      <text:p text:style-name="Normal"/>
      <text:p text:style-name="P187"><text:span text:style-name="T188">5</text:span><text:span text:style-name="T189">. Nustatyti, kad Lietuvos Respublikos teritorijos administraciniuose vienetuose, kurių teritorijoje yra pasienio ruožas, ap</text:span><text:span text:style-name="T190">skričių viršininkai ir savivaldybių merai sudaro valstybės sienos komisijas, kurios turi teikti komisijai, jos darbo ir ekspertų grupėms visapusišką pagalbą</text:span><text:s/></text:p>
      <text:p text:style-name="P191">Punkto pakeitimai:</text:p>
      <text:p text:style-name="P192"><text:span text:style-name="T193">Nr.<text:s/></text:span><text:a xlink:href="https://www.e-tar.lt/portal/legalAct.html?documentId=TAR.690AA0F96CA3" office:target-frame-name="_top" xlink:show="replace"><text:span text:style-name="T194">624</text:span></text:a><text:span text:style-name="T195">, 2004-05-24, Žin., 2004, Nr. 85-3086 (2004-05-26), i. k. 1041100NUTA00000624</text:span></text:p>
      <text:p text:style-name="Normal"/>
      <text:p text:style-name="P196"/>
      <text:p text:style-name="P197"/>
      <text:p text:style-name="P198"/>
      <text:p text:style-name="P199">MINISTRAS PIRMININKAS<text:tab/>BRONISLOVAS LUBYS</text:p>
      <text:p text:style-name="P200"/>
      <text:p text:style-name="P201"/>
      <text:p text:style-name="P202"/>
      <text:p text:style-name="P203">UŽSIENIO REIKALŲ MINISTRAS<text:tab/>POVILAS GYLYS</text:p>
      <text:p text:style-name="P204"/>
      <text:p text:style-name="Normal"/>
      <text:p text:style-name="P205"/>
      <text:p text:style-name="P206"/>
      <text:soft-page-break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DC98ED159EEB" office:target-frame-name="_top" xlink:show="replace"><text:span text:style-name="T216">615</text:span></text:a><text:span text:style-name="T217">, 1993-08-09, , i. k. 0931100NUTA00000615</text:span></text:p>
      <text:p text:style-name="P218"><text:span text:style-name="T219">Dėl Lietuvos Respublikos Vyriausybės 1993 m. kovo 25 d. nutarimo Nr. 198 dalinio pakeitimo</text:span></text:p>
      <text:p text:style-name="P220"/>
      <text:p text:style-name="P221"><text:span text:style-name="T222">2.</text:span></text:p>
      <text:p text:style-name="P223"><text:span text:style-name="T224">Lietuvos Respublikos Vyriausybė, Nut</text:span><text:span text:style-name="T225">arimas</text:span></text:p>
      <text:p text:style-name="P226"><text:span text:style-name="T227">Nr.<text:s/></text:span><text:a xlink:href="https://www.e-tar.lt/portal/legalAct.html?documentId=TAR.E4AE9596921D" office:target-frame-name="_top" xlink:show="replace"><text:span text:style-name="T228">327</text:span></text:a><text:span text:style-name="T229">, 1994-04-27, , i. k. 0941100NUTA00000327</text:span></text:p>
      <text:p text:style-name="P230"><text:span text:style-name="T231">Dėl Lietuvos Respublikos Vyriausybės 1993 m. kovo 25 d. nutarimo Nr. 198 dalinio pakeitimo</text:span></text:p>
      <text:p text:style-name="P232"/>
      <text:p text:style-name="P233"><text:span text:style-name="T234">3.</text:span></text:p>
      <text:p text:style-name="P235"><text:span text:style-name="T236">Lietuvos Respublikos Vy</text:span><text:span text:style-name="T237">riausybė, Nutarimas</text:span></text:p>
      <text:p text:style-name="P238"><text:span text:style-name="T239">Nr.<text:s/></text:span><text:a xlink:href="https://www.e-tar.lt/portal/legalAct.html?documentId=TAR.1B3FE429F473" office:target-frame-name="_top" xlink:show="replace"><text:span text:style-name="T240">710</text:span></text:a><text:span text:style-name="T241">, 1994-08-08, , i. k. 0941100NUTA00000710</text:span></text:p>
      <text:p text:style-name="P242"><text:span text:style-name="T243">Dėl Lietuvos Respublikos Vyriausybės 1993 m. kovo 25 d. nutarimo Nr. 198 dalinio pakeitimo</text:span></text:p>
      <text:p text:style-name="P244"/>
      <text:p text:style-name="P245"><text:span text:style-name="T246">4.</text:span></text:p>
      <text:p text:style-name="P247"><text:span text:style-name="T248">Lietuvos R</text:span><text:span text:style-name="T249">espublikos Vyriausybė, Nutarimas</text:span></text:p>
      <text:p text:style-name="P250"><text:span text:style-name="T251">Nr.<text:s/></text:span><text:a xlink:href="https://www.e-tar.lt/portal/legalAct.html?documentId=TAR.8F990EAF6F59" office:target-frame-name="_top" xlink:show="replace"><text:span text:style-name="T252">385</text:span></text:a><text:span text:style-name="T253">, 1995-03-17, , i. k. 0951100NUTA00000385</text:span></text:p>
      <text:p text:style-name="P254"><text:span text:style-name="T255">Dėl Lietuvos Respublikos Vyriausybės 1993 m. kovo 25 d. nutarimo Nr. 198 "Dėl valstybinės ko</text:span><text:span text:style-name="T256">misijos Lietuvos Respublikos valstybės sienai delimituoti ir demarkuoti bei ekonominei zonai Baltijos jūroje nustatyti sudarymo" dalinio pakeitimo</text:span></text:p>
      <text:p text:style-name="P257"/>
      <text:p text:style-name="P258"><text:span text:style-name="T259">5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F28E7C2405EC" office:target-frame-name="_top" xlink:show="replace"><text:span text:style-name="T264">1291</text:span></text:a><text:span text:style-name="T265">, 2000-10-30, Žin., 2000, Nr. 94-2937 (2000-11-03), i. k. 1001100NUTA00001291</text:span></text:p>
      <text:p text:style-name="P266"><text:span text:style-name="T267">Dėl Lietuvos Respublikos Vyriausybės 1993 m. kovo 25 d. nutarimo Nr. 198 "Dėl valstybinės komisijos Lietuvos Respublikos valstybės sienai delimituoti<text:s/></text:span><text:span text:style-name="T268">ir demarkuoti bei ekonominei zonai baltijos jūroje nustatyti sudarymo" dalinio pakeitimo</text:span></text:p>
      <text:p text:style-name="P269"/>
      <text:p text:style-name="P270"><text:span text:style-name="T271">6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690AA0F96CA3" office:target-frame-name="_top" xlink:show="replace"><text:span text:style-name="T276">624</text:span></text:a><text:span text:style-name="T277">, 2004-05-24, Žin., 2004, Nr. 8</text:span><text:span text:style-name="T278">5-3086 (2004-05-26), i. k. 1041100NUTA00000624</text:span></text:p>
      <text:p text:style-name="P279"><text:span text:style-name="T280">Dėl Lietuvos Respublikos Vyriausybės 1993 m. kovo 25 d. nutarimo Nr. 198 "Dėl komisijos Lietuvos Respublikos valstybės sienai delimituoti ir demarkuoti bei ekonominei zonai Baltijos jūroje nustatyti sudarymo"<text:s/></text:span><text:span text:style-name="T281">pakeitimo</text:span></text:p>
      <text:p text:style-name="P282"/>
      <text:p text:style-name="P283"><text:span text:style-name="T284">7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F521084F5664" office:target-frame-name="_top" xlink:show="replace"><text:span text:style-name="T289">459</text:span></text:a><text:span text:style-name="T290">, 2006-05-18, Žin., 2006, Nr. 58-2065 (2006-05-23), i. k. 1061100NUTA00000459</text:span></text:p>
      <text:p text:style-name="P291"><text:span text:style-name="T292">Dėl Lietuvos Respublikos Vyriaus</text:span><text:span text:style-name="T293">ybės 1993 m. kovo 25 d. nutarimo Nr. 198 "Dėl komisijos Lietuvos Respublikos valstybės sienai delimituoti ir demarkuoti bei ekonominei zonai Baltijos jūroje nustatyti sudary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08:43:00Z</meta:creation-date>
    <dc:date>2022-01-12T08:43:00Z</dc:date>
    <meta:template xlink:href="Normal.dotm" xlink:type="simple"/>
    <meta:editing-cycles>2</meta:editing-cycles>
    <meta:editing-duration>PT0S</meta:editing-duration>
    <meta:document-statistic meta:page-count="6" meta:paragraph-count="90" meta:word-count="962" meta:character-count="8505" meta:row-count="254" meta:non-whitespace-character-count="7633"/>
  </office:meta>
</office:document-meta>
</file>