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 fo:letter-spacing="0.0138in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  <style:text-properties fo:color="#000000"/>
    </style:style>
    <style:style style:name="P33" style:parent-style-name="Normal" style:family="paragraph">
      <style:paragraph-properties fo:text-align="justify" fo:text-indent="0.4923in"/>
      <style:text-properties fo:color="#000000"/>
    </style:style>
    <style:style style:name="P34" style:parent-style-name="Normal" style:family="paragraph">
      <style:paragraph-properties fo:text-align="justify" fo:text-indent="0.4923in"/>
      <style:text-properties fo:color="#000000"/>
    </style:style>
    <style:style style:name="P35" style:parent-style-name="Normal" style:family="paragraph">
      <style:paragraph-properties fo:text-align="justify" fo:text-indent="0.4923in"/>
      <style:text-properties fo:color="#000000"/>
    </style:style>
    <style:style style:name="P36" style:parent-style-name="Normal" style:family="paragraph">
      <style:paragraph-properties fo:text-align="justify" fo:text-indent="0.4923in"/>
      <style:text-properties fo:color="#000000"/>
    </style:style>
    <style:style style:name="P37" style:parent-style-name="Normal" style:family="paragraph">
      <style:paragraph-properties fo:text-align="justify" fo:text-indent="0.4923in"/>
      <style:text-properties fo:color="#000000"/>
    </style:style>
    <style:style style:name="P38" style:parent-style-name="Normal" style:family="paragraph">
      <style:paragraph-properties fo:text-align="justify" fo:text-indent="0.4923in"/>
      <style:text-properties fo:color="#000000"/>
    </style:style>
    <style:style style:name="P39" style:parent-style-name="Normal" style:family="paragraph">
      <style:paragraph-properties fo:text-align="justify" fo:text-indent="0.4923in"/>
      <style:text-properties fo:color="#000000"/>
    </style:style>
    <style:style style:name="P40" style:parent-style-name="Normal" style:family="paragraph">
      <style:paragraph-properties fo:text-align="justify" fo:text-indent="0.4923in"/>
      <style:text-properties fo:color="#000000"/>
    </style:style>
    <style:style style:name="P41" style:parent-style-name="Normal" style:family="paragraph">
      <style:paragraph-properties fo:text-align="justify" fo:text-indent="0.4923in"/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23in"/>
      <style:text-properties fo:color="#000000"/>
    </style:style>
    <style:style style:name="P100" style:parent-style-name="Normal" style:family="paragraph">
      <style:paragraph-properties fo:text-align="justify" fo:text-indent="0.4923in"/>
      <style:text-properties fo:color="#000000"/>
    </style:style>
    <style:style style:name="P101" style:parent-style-name="Normal" style:family="paragraph">
      <style:paragraph-properties fo:text-align="justify" fo:text-indent="0.4923in"/>
      <style:text-properties fo:color="#000000"/>
    </style:style>
    <style:style style:name="P102" style:parent-style-name="Normal" style:family="paragraph">
      <style:paragraph-properties fo:text-align="justify" fo:text-indent="0.4923in"/>
      <style:text-properties fo:color="#000000"/>
    </style:style>
    <style:style style:name="P103" style:parent-style-name="Normal" style:family="paragraph">
      <style:paragraph-properties fo:text-align="center"/>
      <style:text-properties fo:color="#000000"/>
    </style:style>
    <style:style style:name="P104" style:parent-style-name="Normal" style:family="paragraph">
      <style:paragraph-properties fo:text-align="center"/>
      <style:text-properties fo:color="#000000"/>
    </style:style>
    <style:style style:name="P105" style:parent-style-name="Normal" style:family="paragraph">
      <style:paragraph-properties fo:text-align="center"/>
    </style:style>
    <style:style style:name="P10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07" style:parent-style-name="DefaultParagraphFont" style:family="text">
      <style:text-properties fo:text-transform="uppercase"/>
    </style:style>
    <style:style style:name="T108" style:parent-style-name="DefaultParagraphFont" style:family="text">
      <style:text-properties fo:text-transform="uppercase"/>
    </style:style>
    <style:style style:name="T109" style:parent-style-name="DefaultParagraphFont" style:family="text">
      <style:text-properties fo:text-transform="uppercase"/>
    </style:style>
    <style:style style:name="P11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1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1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1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14" style:parent-style-name="Normal" style:family="paragraph">
      <style:paragraph-properties fo:text-indent="0.4923in"/>
    </style:style>
    <style:style style:name="P11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weight="bold" style:font-weight-asian="bold" fo:font-size="10pt" style:font-size-asian="10pt"/>
    </style:style>
    <style:style style:name="P119" style:parent-style-name="Normal" style:family="paragraph">
      <style:paragraph-properties fo:text-align="justify"/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style:font-style-complex="italic" fo:font-size="10pt" style:font-size-asian="10pt"/>
    </style:style>
    <style:style style:name="T128" style:parent-style-name="DefaultParagraphFont" style:family="text">
      <style:text-properties style:font-name-asian="MS Mincho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style:font-style-complex="italic" fo:font-size="10pt" style:font-size-asian="10pt"/>
    </style:style>
    <style:style style:name="T140" style:parent-style-name="DefaultParagraphFont" style:family="text">
      <style:text-properties style:font-name-asian="MS Mincho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  <style:text-properties fo:font-size="10pt" style:font-size-asian="10pt"/>
    </style:style>
    <style:style style:name="P16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5-03-17 iki 2000-11-03</text:span></text:p>
      <text:p text:style-name="P10"/>
      <text:p text:style-name="P11"><text:span text:style-name="T12">Nutarimas paskelbtas: , i. k. 0931100NUTA00000198</text:span></text:p>
      <text:p text:style-name="P13"/>
      <text:p text:style-name="P14"><text:span text:style-name="T15"/><text:span text:style-name="T16">LIETUVOS RESPUBLIKOS VYRIAUSYBĖ</text:span></text:p>
      <text:p text:style-name="P17"/>
      <text:p text:style-name="P18">N U T A R I M A S</text:p>
      <text:p text:style-name="P19">DĖL VALSTYBINĖS KOMISIJOS LIETUVOS RESPUBLIKOS VALSTYBĖS SIENAI DELIMITUOTI IR DEMARKUOTI BEI EKONOMINEI ZONAI BALTIJOS JŪROJE NUSTATYTI SUDARYMO</text:p>
      <text:p text:style-name="P20"/>
      <text:p text:style-name="P21">1993 m. kovo 25 d. Nr.<text:s/>198</text:p>
      <text:p text:style-name="P22">Vilnius</text:p>
      <text:p text:style-name="P23"/>
      <text:p text:style-name="P24"><text:span text:style-name="T25">Siekdama spartinti Lietuvos Respublikos valstybės sienos delimitavimo ir demarkavimo bei ekonominės zonos Baltijos jūroje nustatymo darbus ir geriau šiuos darbus koordinuoti, Lietuvos Respublikos Vyriausybė<text:s/></text:span><text:span text:style-name="T26">nutari</text:span><text:span text:style-name="T27">a:</text:span></text:p>
      <text:p text:style-name="P28"><text:span text:style-name="T29">1</text:span><text:span text:style-name="T30">. Sudaryti šią valstyb</text:span><text:span text:style-name="T31">inę komisiją Lietuvos Respublikos valstybės sienai delimituoti ir demarkuoti bei ekonominei zonai Baltijos jūroje nustatyti (toliau vadinama – valstybinė komisija):</text:span></text:p>
      <text:p text:style-name="P32">R. Šidlauskas – Užsienio reikalų ministerijos sekretorius (komisijos pirmininkas);</text:p>
      <text:p text:style-name="P33">Z. Kumetaitis – Valstybinės žemėtvarkos ir geodezijos tarnybos prie Žemės ūkio ministerijos direktoriaus pavaduotojas (komisijos pirmininko pavaduotojas);</text:p>
      <text:p text:style-name="P34">E. Grabažis – Užsienio reikalų ministerijos Šiaurės Europos šalių skyriaus antrasis sekretorius (komisijos atsakingasis sekretorius);</text:p>
      <text:p text:style-name="P35">J. Alšauskas – Lietuvos kariuomenės generalinio štabo Operatyvinės valdybos poskyrio viršininkas;</text:p>
      <text:soft-page-break/>
      <text:p text:style-name="P36">Č. Blažys – Migracijos departamento prie Vidaus reikalų ministerijos direktorius;</text:p>
      <text:p text:style-name="P37">J. Darulis – Susisiekimo ministerijos Vandens transporto departamento direktorius;</text:p>
      <text:p text:style-name="P38">Z. Derela – Valstybinės žemėtvarkos ir geodezijos tarnybos prie Žemės ūkio ministerijos Žemės tvarkymo departamento vyriausiasis inžinierius;</text:p>
      <text:p text:style-name="P39">A. Gordevičius – Statybos ir urbanistikos ministerijos Architektūros ir urbanistikos departamento direktoriaus pavaduotojas;</text:p>
      <text:p text:style-name="P40">J. Jacyna – Valstybinės geodezijos tarnybos prie Statybos ir urbanistikos ministerijos Giluminių tyrimų skyriaus viršininkas;</text:p>
      <text:p text:style-name="P41">P. Kindurys – Žemės ūkio ministerijos Žuvų ūkio departamento direktoriaus pavaduotojas;</text:p>
      <text:p text:style-name="P42"><text:span text:style-name="T43">S. Stančikas – Pasienio policijos departamento prie Vidaus reikalų ministerijos vyriausiasis komisaras</text:span><text:s/></text:p>
      <text:p text:style-name="P44">Punkto pakeitimai:</text:p>
      <text:p text:style-name="P45"><text:span text:style-name="T46">Nr.<text:s/></text:span><text:a xlink:href="https://www.e-tar.lt/portal/legalAct.html?documentId=TAR.DC98ED159EEB" office:target-frame-name="_top" xlink:show="replace"><text:span text:style-name="T47">615</text:span></text:a><text:span text:style-name="T48">, 1993-08-09, , i. k. 0931100NUTA00000615</text:span></text:p>
      <text:p text:style-name="P49"><text:span text:style-name="T50">Nr.<text:s/></text:span><text:a xlink:href="https://www.e-tar.lt/portal/legalAct.html?documentId=TAR.1B3FE429F473" office:target-frame-name="_top" xlink:show="replace"><text:span text:style-name="T51">710</text:span></text:a><text:span text:style-name="T52">, 1994-08-08, , i. k. 0941100NUTA00000710</text:span></text:p>
      <text:p text:style-name="P53"><text:span text:style-name="T54">Nr.<text:s/></text:span><text:a xlink:href="https://www.e-tar.lt/portal/legalAct.html?documentId=TAR.8F990EAF6F59" office:target-frame-name="_top" xlink:show="replace"><text:span text:style-name="T55">385</text:span></text:a><text:span text:style-name="T56">, 1995-03-17, , i. k. 0951100NUTA000</text:span><text:span text:style-name="T57">00385</text:span></text:p>
      <text:p text:style-name="Normal"/>
      <text:p text:style-name="P58"><text:span text:style-name="T59">2</text:span><text:span text:style-name="T60">. Suteikti valstybinei komisijai šiuos įgaliojimus:</text:span></text:p>
      <text:p text:style-name="P61"><text:span text:style-name="T62">2.1</text:span><text:span text:style-name="T63">. derėtis dėl Lietuvos Respublikos valstybės sienos delimitavimo ir demarkavimo bei ekonominės zonos Baltijos jūroje nustatymo su Baltarusijos Respublika, Latvijos Respublika, Lenkijos Re</text:span><text:span text:style-name="T64">spublika, Rusijos Federacija, Švedijos Karalyste, taip pat rengti ir įvykdžius visus būtinus procedūrinius reikalavimus parafuoti atitinkamas sutartis bei susitarimus;</text:span></text:p>
      <text:p text:style-name="P65"><text:span text:style-name="T66">2.2</text:span><text:span text:style-name="T67">. vykdyti Lietuvos Respublikos valstybės sienos delimitavimo ir koordinuoti sieno</text:span><text:span text:style-name="T68">s demarkavimo bei ekonominės zonos Baltijos jūroje nustatymo darbus;</text:span></text:p>
      <text:p text:style-name="P69"><text:span text:style-name="T70">2.3</text:span><text:span text:style-name="T71">. sudaryti darbo ir ekspertų grupes normatyviniams ir techniniams projektams rengti, Lietuvos Respublikos valstybės sienai optimizuoti, sutartims rengti, techniniams darbams organi</text:span><text:span text:style-name="T72">zuoti ir jiems kontroliuoti;</text:span></text:p>
      <text:p text:style-name="P73"><text:span text:style-name="T74">2.4</text:span><text:span text:style-name="T75">. sudaryti sutartis su organizacijomis ir ekspertais dėl Lietuvos Respublikos valstybės sienos klausimų sprendimo.</text:span></text:p>
      <text:p text:style-name="P76"><text:span text:style-name="T77">3</text:span><text:span text:style-name="T78">. Įpareigoti Užsienio reikalų ministeriją, Krašto apsaugos ministeriją, Susisiekimo ministeriją, R</text:span><text:span text:style-name="T79">yšių ir informatikos ministeriją, Energetikos ministeriją, Žemės ūkio ministeriją, Miškų ūkio ministeriją, Vidaus reikalų ministeriją, Finansų ministeriją, Ekonomikos ministeriją, Lietuvos Respublikos aplinkos apsaugos departamentą, Geodezijos tarnybą prie</text:span><text:span text:style-name="T80"><text:s/>Statybos ir urbanistikos ministerijos ir Geologijos tarnybą prie Statybos ir urbanistikos ministerijos sudaryti darbo grupes specifiniams klausimams, susijusiems su Lietuvos Respublikos valstybės siena, spręsti.</text:span></text:p>
      <text:p text:style-name="P81"><text:span text:style-name="T82">4</text:span><text:span text:style-name="T83">. Ministerijos bei valstybinės tarnybo</text:span><text:span text:style-name="T84">s, rengiančios ar derinančios tarpvalstybinius susitarimus, susijusius su Lietuvos Respublikos valstybės sienos delimitavimu ir demarkavimu bei ekonominės zonos Baltijos jūroje nustatymu, prieš pateikdamos šiuos susitarimus kitai susitariančiai šaliai, tur</text:span><text:span text:style-name="T85">i pateikti juos aprobuoti valstybinei komisijai. Visi nurodytųjų susitarimų projektai siunčiami tik su valstybinės komisijos pirmininko viza.</text:span></text:p>
      <text:p text:style-name="P86"><text:span text:style-name="T87">5</text:span><text:span text:style-name="T88">. Sudaryti Lietuvos Respublikos pasienio zonos rajonų savivaldybėse valstybės sienos komisijas, vadovaujamas<text:s/></text:span><text:span text:style-name="T89">valdytojo. Nurodytosios savivaldybės turi teikti valstybinei komisijai, jos darbo ir ekspertų grupėms visapusišką paramą. Skirti kiekvienoje pasienio zonos rajonų savivaldybėje asmenį, kuris būtų atsakingas už šį darbą ir koordinuotų valstybinės komisijos<text:s/></text:span><text:span text:style-name="T90">ir rajono savivaldybės valstybės sienos komisijos veiklą.</text:span></text:p>
      <text:p text:style-name="P91"><text:span text:style-name="T92">6</text:span><text:span text:style-name="T93">. Pavesti valstybinei komisijai Lietuvos Respublikos valstybinės sienos atstatymo darbams organizuoti, sudarytai Lietuvos Respublikos Vyriausybės 1992 m. sausio 22 d. nutarimu Nr. 35 „Dėl valst</text:span><text:span text:style-name="T94">ybinės komisijos Lietuvos Respublikos valstybinės sienos atstatymo darbams organizuoti sudarymo“, darbo grupei pasienio apsaugos ir pasienio ruožo režimo klausimams spręsti bei darbo grupei Lietuvos Respublikos teritorinių vandenų riboms nustatyti per 5 di</text:span><text:span text:style-name="T95">enas perduoti valstybinei komisijai visą dokumentaciją.</text:span></text:p>
      <text:p text:style-name="P96"><text:span text:style-name="T97">7</text:span><text:span text:style-name="T98">. Pripažinti netekusiais galios:</text:span></text:p>
      <text:p text:style-name="P99">Lietuvos Respublikos Vyriausybės 1990 m. liepos 27 d. potvarkį Nr. 195p;</text:p>
      <text:p text:style-name="P100">Lietuvos Respublikos Vyriausybės 1991 m. rugpjūčio 26 d. potvarkį Nr. 571p;</text:p>
      <text:p text:style-name="P101">Lietuvos<text:s/>Respublikos Vyriausybės 1991 m. gruodžio 4 d. potvarkį Nr. 951p;</text:p>
      <text:p text:style-name="P102">Lietuvos Respublikos Vyriausybės 1992 m. sausio 22 d. nutarimą Nr. 35 „Dėl valstybinės komisijos Lietuvos Respublikos valstybinės sienos atstatymo darbams organizuoti sudarymo“.</text:p>
      <text:p text:style-name="P103"/>
      <text:p text:style-name="P104"/>
      <text:p text:style-name="P105"/>
      <text:p text:style-name="P106"><text:span text:style-name="T107">MINISTRA</text:span><text:span text:style-name="T108">S PIRMININKAS</text:span><text:span text:style-name="T109"><text:tab/>BRONISLOVAS LUBYS</text:span></text:p>
      <text:p text:style-name="P110"/>
      <text:p text:style-name="P111"/>
      <text:p text:style-name="P112"/>
      <text:p text:style-name="P113">UŽSIENIO REIKALŲ MINISTRAS<text:tab/>POVILAS GYLYS</text:p>
      <text:p text:style-name="P114"/>
      <text:p text:style-name="P115"/>
      <text:p text:style-name="P116"/>
      <text:p text:style-name="P117"><text:span text:style-name="T118">Pakeitimai:</text:span></text:p>
      <text:p text:style-name="P119"/>
      <text:p text:style-name="P120"><text:span text:style-name="T121">1.</text:span></text:p>
      <text:p text:style-name="P122"><text:span text:style-name="T123">Lietuvos Respublikos Vyriausybė, Nutarimas</text:span></text:p>
      <text:p text:style-name="P124"><text:span text:style-name="T125">Nr.<text:s/></text:span><text:a xlink:href="https://www.e-tar.lt/portal/legalAct.html?documentId=TAR.DC98ED159EEB" office:target-frame-name="_top" xlink:show="replace"><text:span text:style-name="T126">615</text:span></text:a><text:span text:style-name="T127">, 1993-08-09, , i. k.<text:s/></text:span><text:span text:style-name="T128">0931100NUTA00000615</text:span></text:p>
      <text:p text:style-name="P129"><text:span text:style-name="T130">Dėl Lietuvos Respublikos Vyriausybės 1993 m. kovo 25 d. nutarimo Nr. 198 dalinio pakeitimo</text:span></text:p>
      <text:p text:style-name="P131"/>
      <text:p text:style-name="P132"><text:span text:style-name="T133">2.</text:span></text:p>
      <text:p text:style-name="P134"><text:span text:style-name="T135">Lietuvos Respublikos Vyriausybė, Nutarimas</text:span></text:p>
      <text:p text:style-name="P136"><text:span text:style-name="T137">Nr.<text:s/></text:span><text:a xlink:href="https://www.e-tar.lt/portal/legalAct.html?documentId=TAR.E4AE9596921D" office:target-frame-name="_top" xlink:show="replace"><text:span text:style-name="T138">327</text:span></text:a><text:span text:style-name="T139">, 1994-04</text:span><text:span text:style-name="T140">-27, , i. k. 0941100NUTA00000327</text:span></text:p>
      <text:soft-page-break/>
      <text:p text:style-name="P141"><text:span text:style-name="T142">Dėl Lietuvos Respublikos Vyriausybės 1993 m. kovo 25 d. nutarimo Nr. 198 dalinio pakeitimo</text:span></text:p>
      <text:p text:style-name="P143"/>
      <text:p text:style-name="P144"><text:span text:style-name="T145">3.</text:span></text:p>
      <text:p text:style-name="P146"><text:span text:style-name="T147">Lietuvos Respublikos Vyriausybė, Nutarimas</text:span></text:p>
      <text:p text:style-name="P148"><text:span text:style-name="T149">Nr.<text:s/></text:span><text:a xlink:href="https://www.e-tar.lt/portal/legalAct.html?documentId=TAR.1B3FE429F473" office:target-frame-name="_top" xlink:show="replace"><text:span text:style-name="T150">710</text:span></text:a><text:span text:style-name="T151">, 1994-08-08, , i. k. 0941100NUTA00000710</text:span></text:p>
      <text:p text:style-name="P152"><text:span text:style-name="T153">Dėl Lietuvos Respublikos Vyriausybės 1993 m. kovo 25 d. nutarimo Nr. 198 dalinio pakeitimo</text:span></text:p>
      <text:p text:style-name="P154"/>
      <text:p text:style-name="P155"><text:span text:style-name="T156">4.</text:span></text:p>
      <text:p text:style-name="P157"><text:span text:style-name="T158">Lietuvos Respublikos Vyriausybė, Nutarimas</text:span></text:p>
      <text:p text:style-name="P159"><text:span text:style-name="T160">Nr.<text:s/></text:span><text:a xlink:href="https://www.e-tar.lt/portal/legalAct.html?documentId=TAR.8F990EAF6F59" office:target-frame-name="_top" xlink:show="replace"><text:span text:style-name="T161">385</text:span></text:a><text:span text:style-name="T162">, 1995-03-17, , i. k. 0951100NUTA00000385</text:span></text:p>
      <text:p text:style-name="P163"><text:span text:style-name="T164">Dėl Lietuvos Respublikos Vyriausybės 1993 m. kovo 25 d. nutarimo Nr. 198 "Dėl valstybinės komisijos Lietuvos Respublikos valstybės<text:s/></text:span><text:span text:style-name="T165">sienai delimituoti ir demarkuoti bei ekonominei zonai Baltijos jūroje nustatyti sudarymo" dalinio pakeitimo</text:span></text:p>
      <text:p text:style-name="P166"/>
      <text:p text:style-name="P1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2-01-12T08:43:00Z</meta:creation-date>
    <dc:date>2022-01-12T08:43:00Z</dc:date>
    <meta:template xlink:href="Normal.dotm" xlink:type="simple"/>
    <meta:editing-cycles>2</meta:editing-cycles>
    <meta:editing-duration>PT0S</meta:editing-duration>
    <meta:document-statistic meta:page-count="5" meta:paragraph-count="77" meta:word-count="838" meta:character-count="6939" meta:row-count="193" meta:non-whitespace-character-count="6178"/>
  </office:meta>
</office:document-meta>
</file>