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7-10-18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3B86CE6831C0" office:target-frame-name="_top" xlink:show="replace"><text:span text:style-name="T9">1127</text:span></text:a><text:span text:style-name="T10">, 1997-10-13, Žin., 1997, Nr. 94-2368 (1997-10-17), i. k. 0971100NUTA00001127</text:span></text:p>
      <text:p text:style-name="P11"><text:span text:style-name="T12">Dėl<text:s/></text:span><text:span text:style-name="T13">Lietuvos Respublikos Vyriausybės nutarimų, susijusių su Žemės ūkio produkcijos supirkimo reguliavimo ir koordinavimo tarybos veikla, pripažinimo netekusiais galios</text:span></text:p>
      <text:p text:style-name="P14"/>
      <text:p text:style-name="P15"><text:span text:style-name="T16">Suvestinė redakcija nuo 1995-08-03 iki 1997-10-17</text:span></text:p>
      <text:p text:style-name="P17"/>
      <text:p text:style-name="P18"><text:span text:style-name="T19">Nutarimas paskelbtas: Žin. 1994, Nr.<text:s/></text:span><text:a xlink:href="https://www.e-tar.lt/portal/legalAct.html?documentId=TAR.217524C0268A" office:target-frame-name="_top" xlink:show="replace"><text:span text:style-name="T20">24-393</text:span></text:a><text:span text:style-name="T21">, i. k. 0941100NUTA00000201</text:span></text:p>
      <text:p text:style-name="P22"/>
      <text:p text:style-name="P23"/>
      <text:p text:style-name="P24"><text:span text:style-name="T25"/><text:span text:style-name="T26">LIETUVOS RESPUBLIKOS VYRIAUSYBĖ</text:span></text:p>
      <text:p text:style-name="P27"/>
      <text:p text:style-name="P28">N U T A R I M A S</text:p>
      <text:p text:style-name="P29">DĖL ŽEMĖS ŪKIO PRODUKCIJOS SUPIRKIMO REGULIAVIMO IR KOORDINAVIMO TARYBOS LAIKINŲJŲ NUOSTATŲ PATVIRTINIMO</text:p>
      <text:p text:style-name="P30"/>
      <text:p text:style-name="P31">1994 m. kovo 25 d. Nr. 201</text:p>
      <text:p text:style-name="P32">Vilnius</text:p>
      <text:p text:style-name="P33"/>
      <text:p text:style-name="P34"><text:span text:style-name="T35">Lietuvos Respublikos Vyriausybė<text:s/></text:span><text:span text:style-name="T36">nutari</text:span><text:span text:style-name="T37">a:</text:span></text:p>
      <text:p text:style-name="P38"><text:span text:style-name="T39">Patvirtinti Žemės ūkio produkcijos supirkimo reguliavimo ir koordinavimo tarybos laikinuosius<text:s/></text:span><text:span text:style-name="T40">nuostatus (pridedama).</text:span></text:p>
      <text:p text:style-name="P41"/>
      <text:p text:style-name="P42"/>
      <text:p text:style-name="P43">MINISTRAS PIRMININKAS<text:tab/>ADOLFAS ŠLEŽEVIČIUS</text:p>
      <text:p text:style-name="P44"/>
      <text:p text:style-name="P45">ŽEMĖS ŪKIO MINISTRAS<text:tab/>RIMANTAS KARAZIJA</text:p>
      <text:soft-page-break/>
      <text:p text:style-name="P46">PATVIRTINTA</text:p>
      <text:p text:style-name="P52">Lietuvos Respublikos Vyriausybės</text:p>
      <text:p text:style-name="P53">1994 m. kovo 25 d. nutarimu Nr. 201</text:p>
      <text:p text:style-name="P54"/>
      <text:p text:style-name="P55"><text:span text:style-name="T56">Žemės ūkio produkcijos supirkimo reguliavimo ir koordinavimo tarybos laikinieji nuostatai</text:span></text:p>
      <text:p text:style-name="P57"/>
      <text:p text:style-name="P58"><text:span text:style-name="T59">Bendroji dalis</text:span></text:p>
      <text:p text:style-name="P60"/>
      <text:p text:style-name="P61"><text:span text:style-name="T62">1</text:span><text:span text:style-name="T63">. Žemės ūkio produkcijos supirkimo reguliavimo ir koordinavimo</text:span><text:span text:style-name="T64"><text:s/>taryba (toliau vadinama - taryba) yra Lietuvos Respublikos Vyriausybės institucija, teikianti pasiūlymus dėl žemės ūkio produkcijos supirkimo, perdirbimo, prekybos maisto produktais, taip pat dėl lėšų, skirtų žemės ūkiui paremti, naudojimo.</text:span></text:p>
      <text:p text:style-name="P65"><text:span text:style-name="T66">2</text:span><text:span text:style-name="T67">. Taryba<text:s/></text:span><text:span text:style-name="T68">savo veikloje vadovaujasi Lietuvos Respublikos įstatymais, kitais teisės aktais ir šiais laikinaisiais nuostatais.</text:span></text:p>
      <text:p text:style-name="P69"><text:span text:style-name="T70">3</text:span><text:span text:style-name="T71">. Tarybos sudėtį nustato Lietuvos Respublikos Vyriausybė.</text:span></text:p>
      <text:p text:style-name="P72"/>
      <text:p text:style-name="P73"><text:span text:style-name="T74">Tarybos uždaviniai</text:span></text:p>
      <text:p text:style-name="P75"/>
      <text:p text:style-name="P76"><text:span text:style-name="T77">4</text:span><text:span text:style-name="T78">. Svarbiausieji tarybos uždaviniai yra:</text:span></text:p>
      <text:p text:style-name="P79"><text:span text:style-name="T80">4.1</text:span><text:span text:style-name="T81">. įve</text:span><text:span text:style-name="T82">rtinti žemės ūkio produkcijos rinkos būklę, remiantis Valstybinės konkurencijos ir vartotojų teisių gynimo tarnybos prie Lietuvos Respublikos Vyriausybės, Statistikos departamento prie Lietuvos Respublikos Vyriausybės, Žemės ūkio ministerijos ir kitų minis</text:span><text:span text:style-name="T83">terijų teikiama informacija;</text:span></text:p>
      <text:p text:style-name="P84">Punkto pakeitimai:</text:p>
      <text:p text:style-name="P85"><text:span text:style-name="T86">Nr.<text:s/></text:span><text:a xlink:href="https://www.e-tar.lt/portal/legalAct.html?documentId=TAR.5F653FDC28D9" office:target-frame-name="_top" xlink:show="replace"><text:span text:style-name="T87">1058</text:span></text:a><text:span text:style-name="T88">, 1995-07-27, Žin., 1995, Nr. 63-1597 (1995-08-02), i. k. 0951100NUTA00001058</text:span></text:p>
      <text:p text:style-name="Normal"/>
      <text:p text:style-name="P89"><text:span text:style-name="T90">4.2</text:span><text:span text:style-name="T91">. teikti Žemės ūkio ministerijai</text:span><text:span text:style-name="T92"><text:s/>pasiūlymus dėl žemės ūkio produkcijos užsienio rinkos plėtimo ir vidaus rinkos apsaugos;</text:span></text:p>
      <text:p text:style-name="P93"><text:span text:style-name="T94">4.3</text:span><text:span text:style-name="T95">. atsižvelgiant į žemės ūkio produkcijos ir maisto produktų pasiūlą bei paklausą, gamybos išlaidas ir kainas gretimose valstybėse, nustatyti ir skelbti superka</text:span><text:span text:style-name="T96">mos pagal kvotas žemės ūkio produkcijos siūlomas supirkimo kainas;</text:span></text:p>
      <text:p text:style-name="P97"><text:span text:style-name="T98">4.4</text:span><text:span text:style-name="T99">. vertinti Žemės ūkio ministerijos parengtus žemės ūkio produkcijos supirkimo projektus ir siūlyti žemės ūkio produkcijos gamintojams bei perdirbamosios pramonės įmonėms grūdų, linų,</text:span><text:span text:style-name="T100"><text:s/>cukrinių runkelių, rapsų, pieno, galvijų ir kiaulių supirkimo dvišalių sutarčių sudarymo tvarką ir sąlygas;</text:span></text:p>
      <text:p text:style-name="P101"><text:span text:style-name="T102">4.5</text:span><text:span text:style-name="T103">. aptarti parengtus žemės ūkio produkcijos supirkimo kvotų projektus, prireikus siūlyti kvotas keisti;</text:span></text:p>
      <text:p text:style-name="P104"><text:span text:style-name="T105">4.6</text:span><text:span text:style-name="T106">. teikti Žemės ūkio ministerij</text:span><text:span text:style-name="T107">ai pasiūlymus dėl lėšų žemės ūkio produkcijai supirkti šaltinių ir šių lėšų paskirstymo;</text:span></text:p>
      <text:p text:style-name="P108"><text:span text:style-name="T109">4.7</text:span><text:span text:style-name="T110">. paskirstyti Lietuvos Respublikos Vyriausybės nustatytais atvejais lengvatinius kreditus (atsižvelgiant į jų grąžinimo garantijas) ir skirti pašalpas žemės ūki</text:span><text:span text:style-name="T111">o bendrovėms, nukentėjusioms nuo gaisrų;</text:span></text:p>
      <text:p text:style-name="P112">Punkto pakeitimai:</text:p>
      <text:p text:style-name="P113"><text:span text:style-name="T114">Nr.<text:s/></text:span><text:a xlink:href="https://www.e-tar.lt/portal/legalAct.html?documentId=TAR.36BCE10856FD" office:target-frame-name="_top" xlink:show="replace"><text:span text:style-name="T115">416</text:span></text:a><text:span text:style-name="T116">, 1995-03-23, Žin., 1995, Nr. 27-620 (1995-03-29), i. k. 0951100NUTA00000416</text:span></text:p>
      <text:p text:style-name="Normal"/>
      <text:p text:style-name="P117"><text:span text:style-name="T118">4.8</text:span><text:span text:style-name="T119">. siūlyti Žemės ūkio m</text:span><text:span text:style-name="T120">inisterijai ir kitoms ministerijoms bei valstybinėms tarnyboms parengti problemų, susijusių su žemės ūkio produkcijos supirkimu, sprendimų projektus.</text:span></text:p>
      <text:p text:style-name="P121"/>
      <text:p text:style-name="P122"><text:span text:style-name="T123">Tarybos darbo organizavimas</text:span></text:p>
      <text:p text:style-name="P124"/>
      <text:p text:style-name="P125"><text:span text:style-name="T126">5</text:span><text:span text:style-name="T127">. Tarybos posėdžiai vyksta ne rečiau kaip kartą per ketvirtį.<text:s/></text:span><text:span text:style-name="T128">Juose turi teisę dalyvauti visi suinteresuoti asmenys. Tarybos sprendimu posėdžiai gali būti uždari.</text:span></text:p>
      <text:p text:style-name="P129"><text:span text:style-name="T130">6</text:span><text:span text:style-name="T131">. Tarybos posėdžiai yra teisėti, jeigu juose dalyvauja daugiau kaip pusė jos narių. Nutarimai priimami dalyvaujančių posėdyje tarybos narių balsų daug</text:span><text:span text:style-name="T132">uma. Esant vienodam balsų skaičiui, sprendžiamąjį balsą turi tarybos pirmininkas. Sprendimai dėl siūlomų kainų nustatymo, lengvatinių kreditų suteikimo priimami visų tarybos narių balsų dauguma.</text:span></text:p>
      <text:p text:style-name="P133"><text:span text:style-name="T134">7</text:span><text:span text:style-name="T135">. Tarybai vadovauja pirmininkas.</text:span></text:p>
      <text:p text:style-name="P136"><text:span text:style-name="T137">8</text:span><text:span text:style-name="T138">. Tarybos pirminin</text:span><text:span text:style-name="T139">kas:</text:span></text:p>
      <text:p text:style-name="P140"><text:span text:style-name="T141">8.1</text:span><text:span text:style-name="T142">. organizuoja tarybos darbą ir atsako už pavestų uždavinių vykdymą;</text:span></text:p>
      <text:p text:style-name="P143"><text:span text:style-name="T144">8.2</text:span><text:span text:style-name="T145">. rengia tarybos posėdžius ir vadovauja jiems, pasirašo tarybos nutarimus;</text:span></text:p>
      <text:p text:style-name="P146"><text:span text:style-name="T147">8.3</text:span><text:span text:style-name="T148">. atstovauja tarybai.</text:span></text:p>
      <text:p text:style-name="P149"><text:span text:style-name="T150">9</text:span><text:span text:style-name="T151">. Tarybos pirmininko nesant, pirmininko pareigas jo pavedimu</text:span><text:span text:style-name="T152"><text:s/>eina vienas iš tarybos narių.</text:span></text:p>
      <text:p text:style-name="P153"><text:span text:style-name="T154">10</text:span><text:span text:style-name="T155">. Tarybos techninį aptarnavimą vykdo Žemės ūkio ministerija (rengia ir derina projektus, atlieka jų analizę, spausdina, daugina, išsiunčia medžiagą).</text:span></text:p>
      <text:p text:style-name="P156">______________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Vyriaus</text:span><text:span text:style-name="T166">ybė, Nutarimas</text:span></text:p>
      <text:p text:style-name="P167"><text:span text:style-name="T168">Nr.<text:s/></text:span><text:a xlink:href="https://www.e-tar.lt/portal/legalAct.html?documentId=TAR.36BCE10856FD" office:target-frame-name="_top" xlink:show="replace"><text:span text:style-name="T169">416</text:span></text:a><text:span text:style-name="T170">, 1995-03-23, Žin., 1995, Nr. 27-620 (1995-03-29), i. k. 0951100NUTA00000416</text:span></text:p>
      <text:p text:style-name="P171"><text:span text:style-name="T172">Dėl Lietuvos Respublikos Vyriausybės 1994 m. kovo 25 d. nutarimo Nr. 201 "D</text:span><text:span text:style-name="T173">ėl Žemės ūkio produkcijos supirkimo reguliavimo ir koordinavimo tarybos laikinųjų nuostatų patvirtinimo" dalinio pakeitimo</text:span></text:p>
      <text:p text:style-name="P174"/>
      <text:p text:style-name="P175"><text:span text:style-name="T176">2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TAR.5F653FDC28D9" office:target-frame-name="_top" xlink:show="replace"><text:span text:style-name="T181">1058</text:span></text:a><text:span text:style-name="T182">, 1995-07-27, Žin., 1995, Nr. 63-1597 (1995-08-02), i. k. 0951100NUTA00001058</text:span></text:p>
      <text:p text:style-name="P183"><text:span text:style-name="T184">Dėl kai kurių Lietuvos Respublikos Vyriausybės nutarimų ir potvarkių nuostatų, susijusių su Valstybine konkurencijos ir vartotojų teisių gynimo tarnyba prie Lietuvos Respubli</text:span><text:span text:style-name="T185">kos Vyriausybės, dalinio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3T11:34:00Z</meta:creation-date>
    <dc:date>2019-05-13T11:34:00Z</dc:date>
    <meta:template xlink:href="Normal.dotm" xlink:type="simple"/>
    <meta:editing-cycles>2</meta:editing-cycles>
    <meta:editing-duration>PT0S</meta:editing-duration>
    <meta:document-statistic meta:page-count="3" meta:paragraph-count="92" meta:word-count="729" meta:character-count="5620" meta:row-count="177" meta:non-whitespace-character-count="4983"/>
  </office:meta>
</office:document-meta>
</file>