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5"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6"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9pt" style:language-asian="lt" style:country-asian="LT"/>
    </style:style>
    <style:style style:name="P88" style:parent-style-name="Normal" style:family="paragraph">
      <style:paragraph-properties fo:text-align="justify">
        <style:tab-stops>
          <style:tab-stop style:type="right" style:leader-style="dotted" style:leader-text="." style:position="6.693in"/>
        </style:tab-stops>
      </style:paragraph-properties>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tab-stops>
          <style:tab-stop style:type="center" style:position="3.7208in"/>
        </style:tab-stops>
      </style:paragraph-properties>
      <style:text-properties fo:font-size="10pt" style:font-size-asian="10pt"/>
    </style:style>
    <style:style style:name="P92" style:parent-style-name="Normal" style:family="paragraph">
      <style:paragraph-properties>
        <style:tab-stops>
          <style:tab-stop style:type="right" style:leader-style="dotted" style:leader-text="." style:position="6.693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style:tab-stops>
          <style:tab-stop style:type="center" style:position="2.4937in"/>
        </style:tab-stops>
      </style:paragraph-properties>
      <style:text-properties fo:font-size="10pt" style:font-size-asian="10pt"/>
    </style:style>
    <style:style style:name="P95" style:parent-style-name="Normal" style:family="paragraph">
      <style:paragraph-properties fo:text-align="justify">
        <style:tab-stops>
          <style:tab-stop style:type="left" style:leader-style="dotted" style:leader-text="." style:position="4.3145in"/>
          <style:tab-stop style:type="right" style:leader-style="dotted" style:leader-text="." style:position="6.6895in"/>
        </style:tab-stops>
      </style:paragraph-properties>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tab-stops>
          <style:tab-stop style:type="center" style:position="5.7395in"/>
        </style:tab-stops>
      </style:paragraph-properties>
      <style:text-properties fo:font-size="10pt" style:font-size-asian="10pt"/>
    </style:style>
    <style:style style:name="P100" style:parent-style-name="Normal" style:family="paragraph">
      <style:paragraph-properties fo:text-align="justify">
        <style:tab-stops>
          <style:tab-stop style:type="left" style:leader-style="dotted" style:leader-text="." style:position="3.1666in"/>
          <style:tab-stop style:type="right" style:leader-style="dotted" style:leader-text="." style:position="6.6895in"/>
        </style:tab-stops>
      </style:paragraph-properties>
      <style:text-properties fo:color="#000000" style:font-size-complex="9pt" style:language-asian="lt" style:country-asian="LT"/>
    </style:style>
    <style:style style:name="P101" style:parent-style-name="Normal" style:family="paragraph">
      <style:paragraph-properties fo:text-align="justify">
        <style:tab-stops>
          <style:tab-stop style:type="left" style:leader-style="dotted" style:leader-text="." style:position="3.1666in"/>
          <style:tab-stop style:type="right" style:leader-style="dotted" style:leader-text="." style:position="6.6895in"/>
        </style:tab-stops>
      </style:paragraph-properties>
      <style:text-properties fo:color="#000000" style:font-size-complex="9pt" style:language-asian="lt" style:country-asian="LT"/>
    </style:style>
    <style:style style:name="P102" style:parent-style-name="Normal" style:family="paragraph">
      <style:paragraph-properties>
        <style:tab-stops>
          <style:tab-stop style:type="center" style:position="1.5833in"/>
        </style:tab-stops>
      </style:paragraph-properties>
      <style:text-properties fo:font-size="10pt" style:font-size-asian="10pt"/>
    </style:style>
    <style:style style:name="P10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center" style:position="1.702in"/>
          <style:tab-stop style:type="center" style:position="4.9083in"/>
        </style:tab-stops>
      </style:paragraph-properties>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text-position="30% 1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ab-stops>
          <style:tab-stop style:type="left" style:leader-style="dotted" style:leader-text="." style:position="1.5333in"/>
          <style:tab-stop style:type="left" style:leader-style="dotted" style:leader-text="." style:position="3.9166in"/>
        </style:tab-stops>
      </style:paragraph-properties>
    </style:style>
    <style:style style:name="T183" style:parent-style-name="DefaultParagraphFont" style:family="text">
      <style:text-properties style:text-position="super 66.6%"/>
    </style:style>
    <style:style style:name="P184" style:parent-style-name="Normal" style:family="paragraph">
      <style:paragraph-properties fo:widows="0" fo:orphans="0" fo:text-indent="2.177in">
        <style:tab-stops>
          <style:tab-stop style:type="left" style:position="2.177in"/>
        </style:tab-stops>
      </style:paragraph-properties>
      <style:text-properties fo:font-size="10pt" style:font-size-asian="10pt"/>
    </style:style>
    <style:style style:name="P185" style:parent-style-name="Normal" style:family="paragraph">
      <style:paragraph-properties fo:widows="0" fo:orphans="0" fo:text-align="justify" fo:text-indent="0.4923in">
        <style:tab-stops>
          <style:tab-stop style:type="left" style:leader-style="dotted" style:leader-text="." style:position="1.5333in"/>
          <style:tab-stop style:type="left" style:leader-style="dotted" style:leader-text="." style:position="3.9166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text-position="30% 100%"/>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center" style:position="4.3145in"/>
        </style:tab-stops>
      </style:paragraph-properties>
    </style:style>
    <style:style style:name="T239" style:parent-style-name="DefaultParagraphFont" style:family="text">
      <style:text-properties fo:color="#000000" style:text-position="30% 1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center" style:position="4.3937in"/>
        </style:tab-stops>
      </style:paragraph-properties>
    </style:style>
    <style:style style:name="T248" style:parent-style-name="DefaultParagraphFont" style:family="text">
      <style:text-properties fo:color="#000000" style:text-position="30% 100%"/>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align="justify">
        <style:tab-stops>
          <style:tab-stop style:type="center" style:position="1.5041in"/>
        </style:tab-stops>
      </style:paragraph-properties>
    </style:style>
    <style:style style:name="T258" style:parent-style-name="DefaultParagraphFont" style:family="text">
      <style:text-properties fo:color="#000000" style:text-position="30% 100%"/>
    </style:style>
    <style:style style:name="P259" style:parent-style-name="Normal" style:family="paragraph">
      <style:paragraph-properties fo:text-align="justify"/>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tab-stops>
          <style:tab-stop style:type="center" style:position="5.8979in"/>
        </style:tab-stops>
      </style:paragraph-properties>
    </style:style>
    <style:style style:name="T267" style:parent-style-name="DefaultParagraphFont" style:family="text">
      <style:text-properties fo:color="#000000" style:text-position="30% 1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center" style:position="4.9875in"/>
        </style:tab-stops>
      </style:paragraph-properties>
    </style:style>
    <style:style style:name="T312" style:parent-style-name="DefaultParagraphFont" style:family="text">
      <style:text-properties fo:color="#000000" style:text-position="30% 100%"/>
    </style:style>
    <style:style style:name="P313" style:parent-style-name="Normal" style:family="paragraph">
      <style:paragraph-properties fo:text-align="justify">
        <style:tab-stops>
          <style:tab-stop style:type="right" style:leader-style="dotted" style:leader-text="." style:position="6.693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text-position="30% 100%"/>
    </style:style>
    <style:style style:name="T404" style:parent-style-name="DefaultParagraphFont" style:family="text">
      <style:text-properties fo:color="#000000" style:text-position="30% 100%"/>
    </style:style>
    <style:style style:name="P405" style:parent-style-name="Normal" style:family="paragraph">
      <style:paragraph-properties fo:text-align="justify">
        <style:tab-stops>
          <style:tab-stop style:type="right" style:leader-style="dotted" style:leader-text="." style:position="6.69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text-position="30% 100%"/>
    </style:style>
    <style:style style:name="P441" style:parent-style-name="Normal" style:family="paragraph">
      <style:paragraph-properties fo:text-align="justify">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text-position="30% 100%"/>
    </style:style>
    <style:style style:name="P5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style:tab-stops>
          <style:tab-stop style:type="left" style:position="3.602in"/>
        </style:tab-stops>
      </style:paragraph-properties>
    </style:style>
    <style:style style:name="P582"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83"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84"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85"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86"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587" style:parent-style-name="Normal" style:family="paragraph">
      <style:paragraph-properties fo:text-align="justify">
        <style:tab-stops>
          <style:tab-stop style:type="center" style:position="1.0833in"/>
          <style:tab-stop style:type="center" style:position="4.1347in"/>
        </style:tab-stops>
      </style:paragraph-properties>
      <style:text-properties fo:font-size="8pt" style:font-size-asian="8pt" style:font-size-complex="8pt"/>
    </style:style>
    <style:style style:name="P588" style:parent-style-name="Normal" style:family="paragraph">
      <style:paragraph-properties fo:text-align="justify" fo:text-indent="0.3937in"/>
    </style:style>
    <style:style style:name="P589" style:parent-style-name="Normal" style:family="paragraph">
      <style:paragraph-properties fo:text-align="justify">
        <style:tab-stops>
          <style:tab-stop style:type="left" style:position="3.1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end">
        <style:tab-stops>
          <style:tab-stop style:type="center" style:position="3.6812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tab-stops>
          <style:tab-stop style:type="center" style:position="3.6812in"/>
        </style:tab-stops>
      </style:paragraph-properties>
    </style:style>
    <style:style style:name="P604" style:parent-style-name="Normal" style:family="paragraph">
      <style:paragraph-properties>
        <style:tab-stops>
          <style:tab-stop style:type="center" style:position="3.6812in"/>
        </style:tab-stops>
      </style:paragraph-properties>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paragraph-properties>
        <style:tab-stops>
          <style:tab-stop style:type="center" style:position="3.6812in"/>
        </style:tab-stops>
      </style:paragraph-properties>
      <style:text-properties fo:font-size="10pt" style:font-size-asian="10pt"/>
    </style:style>
    <style:style style:name="P60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indent="0.5in"/>
      <style:text-properties fo:font-size="10pt" style:font-size-asian="10pt"/>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style:tab-stops>
          <style:tab-stop style:type="center" style:position="5.4625in"/>
        </style:tab-stops>
      </style:paragraph-properties>
      <style:text-properties fo:font-size="10pt" style:font-size-asian="10pt"/>
    </style:style>
    <style:style style:name="P61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9pt" style:language-asian="lt" style:country-asian="LT"/>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T617" style:parent-style-name="DefaultParagraphFont" style:family="text">
      <style:text-properties fo:color="#000000" style:font-size-complex="9pt" style:language-asian="lt" style:country-asian="LT"/>
    </style:style>
    <style:style style:name="P618" style:parent-style-name="Normal" style:family="paragraph">
      <style:paragraph-properties>
        <style:tab-stops>
          <style:tab-stop style:type="center" style:position="2.7312in"/>
        </style:tab-stops>
      </style:paragraph-properties>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637" style:parent-style-name="Normal" style:family="paragraph">
      <style:paragraph-properties fo:text-align="justify" fo:text-indent="0.3937in">
        <style:tab-stops>
          <style:tab-stop style:type="center" style:position="3.8395in"/>
          <style:tab-stop style:type="right" style:leader-style="dotted" style:leader-text="." style:position="6.2993in"/>
        </style:tab-stops>
      </style:paragraph-properties>
      <style:text-properties fo:font-size="8pt" style:font-size-asian="8pt" style:font-size-complex="8pt"/>
    </style:style>
    <style:style style:name="P6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dotted" style:leader-text="." style:position="2.3354in"/>
        </style:tab-stops>
      </style:paragraph-properties>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4923in"/>
      <style:text-properties fo:color="#000000" style:font-size-complex="4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18" style:parent-style-name="Normal" style:family="paragraph">
      <style:paragraph-properties fo:text-align="justify" fo:text-indent="0.3937in">
        <style:tab-stops>
          <style:tab-stop style:type="center" style:position="4.1166in"/>
          <style:tab-stop style:type="right" style:leader-style="dotted" style:leader-text="." style:position="6.6895in"/>
        </style:tab-stops>
      </style:paragraph-properties>
      <style:text-properties fo:font-size="8pt" style:font-size-asian="8pt" style:font-size-complex="8pt"/>
    </style:style>
    <style:style style:name="P719" style:parent-style-name="Normal" style:family="paragraph">
      <style:paragraph-properties fo:text-align="justify">
        <style:tab-stops>
          <style:tab-stop style:type="right" style:leader-style="dotted" style:leader-text="." style:position="6.6895in"/>
        </style:tab-stops>
      </style:paragraph-properties>
    </style:style>
    <style:style style:name="P720"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721" style:parent-style-name="Normal" style:family="paragraph">
      <style:paragraph-properties fo:text-align="justify">
        <style:tab-stops>
          <style:tab-stop style:type="center" style:position="4.75in"/>
          <style:tab-stop style:type="right" style:leader-style="dotted" style:leader-text="." style:position="6.6895in"/>
        </style:tab-stops>
      </style:paragraph-properties>
      <style:text-properties fo:font-size="8pt" style:font-size-asian="8pt" style:font-size-complex="8pt"/>
    </style:style>
    <style:style style:name="P722" style:parent-style-name="Normal" style:family="paragraph">
      <style:paragraph-properties fo:text-align="justify">
        <style:tab-stops>
          <style:tab-stop style:type="right" style:leader-style="dotted" style:leader-text="." style:position="6.6895in"/>
        </style:tab-stops>
      </style:paragraph-properties>
    </style:style>
    <style:style style:name="P7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4923in"/>
      <style:text-properties fo:color="#000000" style:font-size-complex="4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811" style:parent-style-name="Normal" style:family="paragraph">
      <style:paragraph-properties fo:text-align="justify">
        <style:tab-stops>
          <style:tab-stop style:type="right" style:leader-style="dotted" style:leader-text="." style:position="6.6895in"/>
        </style:tab-stops>
      </style:paragraph-properties>
    </style:style>
    <style:style style:name="P812" style:parent-style-name="Normal" style:family="paragraph">
      <style:paragraph-properties fo:text-align="justify">
        <style:tab-stops>
          <style:tab-stop style:type="right" style:leader-style="dotted" style:leader-text="." style:position="6.6895in"/>
        </style:tab-stops>
      </style:paragraph-properties>
    </style:style>
    <style:style style:name="P813" style:parent-style-name="Normal" style:family="paragraph">
      <style:paragraph-properties fo:text-align="justify">
        <style:tab-stops>
          <style:tab-stop style:type="right" style:leader-style="dotted" style:leader-text="." style:position="6.6895in"/>
        </style:tab-stops>
      </style:paragraph-properties>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style:tab-stops>
          <style:tab-stop style:type="left" style:position="3.9979in"/>
        </style:tab-stops>
      </style:paragraph-properties>
    </style:style>
    <style:style style:name="P870"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71"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72"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73"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74"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875" style:parent-style-name="Normal" style:family="paragraph">
      <style:paragraph-properties fo:text-align="justify">
        <style:tab-stops>
          <style:tab-stop style:type="center" style:position="1.0833in"/>
          <style:tab-stop style:type="left" style:position="3.9979in"/>
          <style:tab-stop style:type="center" style:position="4.1347in"/>
          <style:tab-stop style:type="right" style:leader-style="dotted" style:leader-text="." style:position="6.2541in"/>
        </style:tab-stops>
      </style:paragraph-properties>
      <style:text-properties fo:font-size="8pt" style:font-size-asian="8pt" style:font-size-complex="8pt"/>
    </style:style>
    <style:style style:name="P876" style:parent-style-name="Normal" style:family="paragraph">
      <style:paragraph-properties fo:text-align="justify" fo:text-indent="0.3937in">
        <style:tab-stops>
          <style:tab-stop style:type="left" style:position="3.9979in"/>
        </style:tab-stops>
      </style:paragraph-properties>
    </style:style>
    <style:style style:name="P877" style:parent-style-name="Normal" style:family="paragraph">
      <style:paragraph-properties fo:text-align="justify">
        <style:tab-stops>
          <style:tab-stop style:type="left" style:position="3.9187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07-01-24 iki 2007-09-20</text:span></text:p>
      <text:p text:style-name="P10"/>
      <text:p text:style-name="P11"><text:span text:style-name="T12">Įsakymas paskelbtas: Žin. 2004, Nr.<text:s/></text:span><text:a xlink:href="https://www.e-tar.lt/portal/legalAct.html?documentId=TAR.2170BEB41EEC" office:target-frame-name="_top" xlink:show="replace"><text:span text:style-name="T13">70-2477</text:span></text:a><text:span text:style-name="T14">, i. k. 1043030ISAK001B-401</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PAVYZDINIŲ MUITINĖS SANDĖLIO APTARNAVIMO IR PREKIŲ SAUGOJIMO MUITINĖS SANDĖLYJE SUTARČIŲ PATVIRTINIMO</text:p>
      <text:p text:style-name="P23"/>
      <text:p text:style-name="P24">2004 m. balandžio 26 d. Nr. 1B-401</text:p>
      <text:p text:style-name="P25">Vilnius</text:p>
      <text:p text:style-name="P26"/>
      <text:p text:style-name="P27"><text:span text:style-name="T28">Vadovaudamasi 1993 m. liepos 2 d. Komisijos reglamentu (EEB) Nr. 2454/93, išdėstančiu Tarybos reglamento (EEB) Nr. 2913/92, nustatančio Bendrijos muitinės kodeksą, įgyvendinimo nuostatas (su paskutiniais pakeitimais, padarytais</text:span><text:span text:style-name="T29"><text:s/>2005 m. birželio 10 d. Komisijos reglamentu (EB) Nr. 883/2005):</text:span><text:s/></text:p>
      <text:p text:style-name="P30">Preambulės pakeitimai:</text:p>
      <text:p text:style-name="P31"><text:span text:style-name="T32">Nr.<text:s/></text:span><text:a xlink:href="https://www.e-tar.lt/portal/legalAct.html?documentId=TAR.716FB718254D" office:target-frame-name="_top" xlink:show="replace"><text:span text:style-name="T33">1B-728</text:span></text:a><text:span text:style-name="T34">, 2005-11-11, Žin., 2005, Nr. 136-4907 (2005-11-17), i. k.<text:s/></text:span><text:span text:style-name="T35">1053030ISAK001B-728</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Pavyzdinę muitinės sandėlio aptarnavimo sutartį;</text:span></text:p>
      <text:p text:style-name="P44"><text:span text:style-name="T45">1.2</text:span><text:span text:style-name="T46">. Pavyzdinę prekių saugojimo muitinės sandėlyje sutartį.</text:span></text:p>
      <text:p text:style-name="P47"><text:span text:style-name="T48">2</text:span><text:span text:style-name="T49">.<text:s/></text:span><text:span text:style-name="T50">Pripažįstu</text:span><text:span text:style-name="T51"><text:s/>netekusiu galios Muitinės departamento direktoriaus 2002 m. balandž</text:span><text:span text:style-name="T52">io 10 d. įsakymą Nr. 183 „Dėl pavyzdinių muitinės sandėlio aptarnavimo ir prekių saugojimo muitinės sandėlyje sutarčių ir Įprastinių muitinės sandėlyje laikomų prekių tvarkymo operacijų sąrašo (klasifikatoriaus) patvirtinimo“ (Žin., 2002, Nr.<text:s/></text:span><text:a xlink:href="https://www.e-tar.lt/portal/lt/legalAct/TAR.0E9848096CE7" office:target-frame-name="_blank" xlink:show="new"><text:span text:style-name="T53">39-1456</text:span></text:a><text:span text:style-name="T54">).</text:span></text:p>
      <text:p text:style-name="P55"><text:span text:style-name="T56">3</text:span><text:span text:style-name="T57">.<text:s/></text:span><text:span text:style-name="T58">Pavedu</text:span><text:span text:style-name="T59"><text:s/>Muitų teisės derinimo skyriui (Š. Avižienis) šį įsakymą paskelbti oficialiame leidinyje „Valstybės žinios“.</text:span></text:p>
      <text:p text:style-name="P60"><text:span text:style-name="T61">4</text:span><text:span text:style-name="T62">.<text:s/></text:span><text:span text:style-name="T63">Nustatau</text:span><text:span text:style-name="T64">, kad šis įsakymas, išskyrus 3 punktą</text:span><text:span text:style-name="T65">, įsigalioja nuo 2004 m. gegužės 1 d.</text:span></text:p>
      <text:p text:style-name="P66"/>
      <text:p text:style-name="P67"/>
      <text:p text:style-name="P68"/>
      <text:p text:style-name="P69">DIREKTORIAUS PAVADUOTOJA,</text:p>
      <text:p text:style-name="P70"><text:span text:style-name="T71">L. E. DIREKTORIAUS PAREIGAS</text:span><text:span text:style-name="T72"><text:tab/>RAMUTĖ LIUPKEVIČIENĖ</text:span></text:p>
      <text:soft-page-break/>
      <text:p text:style-name="P73"><text:span text:style-name="T74">PATVIRTINTA</text:span></text:p>
      <text:p text:style-name="P75">Muitinės departamento direktoriaus</text:p>
      <text:p text:style-name="P76">2004 m. balandžio 26 d. įsakymu Nr. 1B-401</text:p>
      <text:p text:style-name="P77"/>
      <text:p text:style-name="P78"><text:span text:style-name="T79">PAVYZDINĖ MUITINĖS SANDĖLIO APTARNAVIMO<text:s/></text:span><text:span text:style-name="T80">SUTARTIS Nr...........</text:span></text:p>
      <text:p text:style-name="P81"/>
      <text:p text:style-name="P82"><text:span text:style-name="T83">200.... m................................ d.</text:span></text:p>
      <text:p text:style-name="P84"/>
      <text:p text:style-name="P85">200... m. ............. d.</text:p>
      <text:p text:style-name="P86"/>
      <text:p text:style-name="P87"><text:tab/><text:s/>teritorinė muitinė (toliau – muitinė),<text:s/></text:p>
      <text:p text:style-name="P88"><text:span text:style-name="T89">atstovaujama</text:span><text:span text:style-name="T90"><text:tab/>, ir<text:s/></text:span></text:p>
      <text:p text:style-name="P91"><text:tab/>(atstovo pareigos, vardas, pavardė)</text:p>
      <text:p text:style-name="P92"><text:span text:style-name="T93"><text:tab/></text:span>(toliau – muitinės sandėlio</text:p>
      <text:p text:style-name="P94"><text:tab/>(juridinio asmens<text:s/>pavadinimas, kodas, buveinė)</text:p>
      <text:p text:style-name="P95"><text:span text:style-name="T96">savininkas), įsteigęs...... tipo sandėlį, kurio kodas</text:span><text:span text:style-name="T97"><text:tab/>, esantį</text:span><text:span text:style-name="T98"><text:tab/></text:span></text:p>
      <text:p text:style-name="P99"><text:tab/>(adresas)</text:p>
      <text:p text:style-name="P100"><text:tab/>, atstovaujamas<text:tab/></text:p>
      <text:p text:style-name="P101"><text:tab/>, veikiančio pagal<text:tab/></text:p>
      <text:p text:style-name="P102"><text:tab/>(atstovo pareigos, vardas, pavardė, asmens kodas)</text:p>
      <text:p text:style-name="P103"><text:tab/>(toliau sutarties tekste kartu vadinamos<text:s/></text:p>
      <text:p text:style-name="P104"><text:span text:style-name="T105">šalimis), vadovauda</text:span><text:span text:style-name="T106">miesi 1993 m. liepos 2 d. Komisijos reglamentu (EEB) Nr. 2454/93, išdėstančiu Tarybos reglamento (EEB) Nr. 2913/92, nustatančio Bendrijos muitinės kodeksą, įgyvendinimo nuostatas (su paskutiniais pakeitimais, padarytais 2005 m. birželio 10 d. Komisijos reg</text:span><text:span text:style-name="T107">lamentu (EB) Nr. 883/2005), bei kitais teisės aktais, sudarė šią Muitinės sandėlio aptarnavimo sutartį (toliau – Sutartis):</text:span><text:s/></text:p>
      <text:p text:style-name="P108">Preambulės pakeitimai:</text:p>
      <text:p text:style-name="P109"><text:span text:style-name="T110">Nr.<text:s/></text:span><text:a xlink:href="https://www.e-tar.lt/portal/legalAct.html?documentId=TAR.716FB718254D" office:target-frame-name="_top" xlink:show="replace"><text:span text:style-name="T111">1B-728</text:span></text:a><text:span text:style-name="T112">, 2005-11-11,<text:s/></text:span><text:span text:style-name="T113">Žin., 2005, Nr. 136-4907 (2005-11-17), i. k. 1053030ISAK001B-728</text:span></text:p>
      <text:p text:style-name="Normal"/>
      <text:p text:style-name="P114"><text:span text:style-name="T115">I</text:span><text:span text:style-name="T116">.<text:s/></text:span><text:span text:style-name="T117">SUTARTIES DALYKAS</text:span></text:p>
      <text:p text:style-name="P118"/>
      <text:p text:style-name="P119"><text:span text:style-name="T120">1</text:span><text:span text:style-name="T121">. Sutartimi šalys nustato muitinės sandėlio, įsteigto Muitinės departamento direktoriui išdavus 200.... m</text:span><text:span text:style-name="T122"><text:tab/><text:s/>d. leidimą Nr. .............................., aptar</text:span><text:span text:style-name="T123">navimo sąlygas.</text:span></text:p>
      <text:p text:style-name="P124"/>
      <text:p text:style-name="P125"><text:span text:style-name="T126">II</text:span><text:span text:style-name="T127">.<text:s/></text:span><text:span text:style-name="T128">ŠALIŲ PAREIGOS IR TEISĖS</text:span></text:p>
      <text:p text:style-name="P129"/>
      <text:p text:style-name="P130"><text:span text:style-name="T131">2</text:span><text:span text:style-name="T132">. Muitinės sandėlio savininkas įsipareigoja:</text:span></text:p>
      <text:p text:style-name="P133"><text:span text:style-name="T134">2.1</text:span><text:span text:style-name="T135">. laikytis su muitine suderinto muitinės sandėlio darbo režimo;</text:span></text:p>
      <text:p text:style-name="P136"><text:span text:style-name="T137">2.2</text:span><text:span text:style-name="T138">. prekes į muitinės sandėlį priimti, išduoti ir atlikti su jomis muitinės<text:s/></text:span><text:span text:style-name="T139">sankcionuotus veiksmus, įprastines tvarkymo operacijas ir kitus veiksmus vadovaujantis 1992 m. spalio 12 d. Tarybos reglamento (EEB) Nr. 2913/92, nustatančio Bendrijos muitinės kodeksą (su paskutiniais pakeitimais, padarytais 2005 m. balandžio 13 d. Europo</text:span><text:span text:style-name="T140">s Parlamento ir Tarybos reglamentu (EB) Nr. 648/2005), ir kitų atitinkamais atvejais taikytinų teisės aktų reikalavimais;</text:span><text:s/></text:p>
      <text:p text:style-name="P141">Punkto pakeitimai:</text:p>
      <text:p text:style-name="P142"><text:span text:style-name="T143">Nr.<text:s/></text:span><text:a xlink:href="https://www.e-tar.lt/portal/legalAct.html?documentId=TAR.716FB718254D" office:target-frame-name="_top" xlink:show="replace"><text:span text:style-name="T144">1B-728</text:span></text:a><text:span text:style-name="T145">, 2005-11-11, Žin., 20</text:span><text:span text:style-name="T146">05, Nr. 136-4907 (2005-11-17), i. k. 1053030ISAK001B-728</text:span></text:p>
      <text:p text:style-name="Normal"/>
      <text:p text:style-name="P147"><text:span text:style-name="T148">2.3</text:span><text:span text:style-name="T149">. verstis muitinės sandėlyje licencijuojama veikla tik turėdamas teisės aktų nustatyta tvarka išduotą licenciją;</text:span></text:p>
      <text:p text:style-name="P150"><text:span text:style-name="T151">2.4</text:span><text:span text:style-name="T152">. priimti į muitinės sandėlį prekes tik sudarius su asmeniu, turinčiu t</text:span><text:span text:style-name="T153">eisę jomis disponuoti, prekių saugojimo muitinės sandėlyje sutartį;</text:span></text:p>
      <text:p text:style-name="P154"><text:span text:style-name="T155">2.5</text:span><text:span text:style-name="T156">. dalyvauti pats arba paskirti darbuotojus, dalyvaujančius muitinei atliekant į muitinės sandėlį padedamų, iš jo išduodamų arba jame saugomų prekių muitinį tikrinimą;</text:span></text:p>
      <text:p text:style-name="P157"><text:span text:style-name="T158">2.6</text:span><text:span text:style-name="T159">.<text:s/></text:span><text:span text:style-name="T160">prekes, kurioms įforminta muitinio sandėliavimo procedūra, įtraukti į apskaitą tuoj pat, kai jos padedamos į muitinės sandėlį;</text:span></text:p>
      <text:p text:style-name="P161"><text:span text:style-name="T162">2.7</text:span><text:span text:style-name="T163">. laikytis su muitine suderintų prekių apskaitos reikalavimų;</text:span></text:p>
      <text:p text:style-name="P164"><text:span text:style-name="T165">2.8</text:span><text:span text:style-name="T166">. sudaryti sąlygas muitinės pareigūnams atlikti muiti</text:span><text:span text:style-name="T167">nės sandėlyje saugomų prekių muitinės priežiūrą: muitinės sandėlio teritorijoje įrengti prekių muitinio tikrinimo vietą ir prižiūrėti, kad ji atitiktų Muitinės departamento nustatytus reikalavimus, užtikrinti, kad muitinės sandėlyje būtų reikiama techninė<text:s/></text:span><text:span text:style-name="T168">įranga ir apsaugos priemonės, muitinės pareigūnų darbui muitinės sandėlyje skirti...................... ploto, atitinkančias higienos normų reikalavimus, saugias ir tvarkingas patalpas............................................................. ir</text:span><text:span text:style-name="T169"><text:tab/>,</text:span></text:p>
      <text:p text:style-name="P170"><text:span text:style-name="T171"><text:tab/>(nuo</text:span><text:span text:style-name="T172">roda į muitinės sandėlio teritorijos schemą)<text:s/></text:span><text:span text:style-name="T173"><text:tab/>(muitinės pareigūnų darbui skiriama organizacinė technika)</text:span></text:p>
      <text:p text:style-name="P174"><text:span text:style-name="T175">muitinės pareigūnų reikalavimu pateikti muitiniam tikrinimui prekes ir dokumentus, skirti darbuotojus atlikti tikrinamų prekių pakrovimo, iškrovimo, pa</text:span><text:span text:style-name="T176">kavimo bei svėrimo darbus ir pan.;</text:span></text:p>
      <text:p text:style-name="P177"><text:span text:style-name="T178">2.9</text:span><text:span text:style-name="T179">. jeigu padedant prekes į muitinės sandėlį arba išduodant iš jo dokumentų muitinis tikrinimas ir įforminimas atliekamas muitinės poste, prisiimti atsakomybę už prekes, kurios įforminus muitinio sandėliavimo procedū</text:span><text:span text:style-name="T180">rą, kitą muitinės sankcionuotą veiksmą ar laikinąjį saugojimą gabenamos iš muitinės sandėlį prižiūrinčios įstaigos į muitinės sandėlį (arba iš muitinės sandėlio į jį prižiūrinčią muitinės įstaigą muitinės procedūrai ar kitam muitinės sankcionuotam veiksmui</text:span><text:span text:style-name="T181"><text:s/>įforminti) ir taikyti joms muitinės sandėlio savininko garantiją;</text:span></text:p>
      <text:p text:style-name="P182">2.9<text:span text:style-name="T183">1</text:span>. prašymą skirti muitinės pareigūną prekių tikrinimui ir (arba) prekių muitiniam tikrinimui atlikti pateikti<text:s/><text:tab/>ne vėliau kaip prieš........... dienas<text:s/></text:p>
      <text:p text:style-name="P184">(pateikimo būdas)<text:tab/></text:p>
      <text:p text:style-name="P185">(val.), nurodant muitinės pareigūno iškvietimo priežastį bei numatomą darbo apimtį.<text:s/></text:p>
      <text:p text:style-name="P186">Papildyta punktu:</text:p>
      <text:p text:style-name="P187"><text:span text:style-name="T188">Nr.<text:s/></text:span><text:a xlink:href="https://www.e-tar.lt/portal/legalAct.html?documentId=TAR.1D3A3F367C90" office:target-frame-name="_top" xlink:show="replace"><text:span text:style-name="T189">1B-48</text:span></text:a><text:span text:style-name="T190">, 2007-01-18, Žin., 2007, Nr. 9-380 (2007-01-23), i. k. 1073030ISAK0001B-4</text:span><text:span text:style-name="T191">8</text:span></text:p>
      <text:p text:style-name="Normal"/>
      <text:p text:style-name="P192"><text:span text:style-name="T193">2.10</text:span><text:span text:style-name="T194">. muitinės sandėlio tvarkymo, konstrukcijos ir suplanavimo, pertvarkymo ir išplėtimo klausimus spręsti tik derindamas juos su muitine ir gavęs tam muitinės rašytinį leidimą. Jeigu dėl šių pakeitimų suderinta muitinės sandėlio teritorijos schema<text:s/></text:span><text:span text:style-name="T195">nebeatitiktų faktinės situacijos, pateikti muitinei naują muitinės sandėlio teritorijos schemą;</text:span></text:p>
      <text:p text:style-name="P196"><text:span text:style-name="T197">2.11</text:span><text:span text:style-name="T198">. muitinės sandėlyje saugodamas prekes, kurioms netaikoma muitinio sandėliavimo procedūra, jas aiškiai atskirti nuo prekių, kurioms taikoma muitinio san</text:span><text:span text:style-name="T199">dėliavimo procedūra. Apie kiekvieną numatomą</text:span><text:span text:style-name="T200"><text:s/></text:span><text:span text:style-name="T201">muitinės sandėlio teritorijos suskirstymo į dalis pakeitimą raštu informuoti muitinės įstaigą, prižiūrinčią muitinės sandėlį, ir šį pakeitimą atlikti tik gavęs jos sutikimą;</text:span></text:p>
      <text:p text:style-name="P202"><text:span text:style-name="T203">2.12</text:span><text:span text:style-name="T204">. pateikti muitinei muitinės<text:s/></text:span><text:span text:style-name="T205">sandėlio darbuotojų, įgaliotų atidaryti, uždaryti arba plombuoti muitinės sandėlį, pasirašyti dokumentus, susijusius su muitinės sandėlio veikla,</text:span><text:span text:style-name="T206"><text:s/></text:span><text:span text:style-name="T207">sąrašus ir dokumentus, kuriuose nurodyti šiems asmenims suteikti įgaliojimai, ir jų parašų bei naudojamų antsp</text:span><text:span text:style-name="T208">audų patvirtintus pavyzdžius;</text:span></text:p>
      <text:p text:style-name="P209"><text:span text:style-name="T210">2.13</text:span><text:span text:style-name="T211">. paskyręs kitą muitinės sandėlio vadovą (asmenį, atsakingą už muitinės sandėlio veiklą), nedelsdamas apie tai informuoti muitinę, pateikiant įsakymo ar kito dokumento, kuriuo paskirtas naujas muitinės sandėlio vadovas</text:span><text:span text:style-name="T212"><text:s/>(asmuo, atsakingas už muitinės sandėlio veiklą), patvirtintą kopiją;</text:span></text:p>
      <text:p text:style-name="P213"><text:span text:style-name="T214">2.14</text:span><text:span text:style-name="T215">. vesti su muitine suderintos formos muitinės sandėlio plombavimo žurnalą;</text:span></text:p>
      <text:p text:style-name="P216"><text:span text:style-name="T217">2.13</text:span><text:span text:style-name="T218">. apie numatomą prekių atvežimą į muitinės sandėlį ar išvežimą iš jo ne šio sandėlio darbo laik</text:span><text:span text:style-name="T219">u ne vėliau kaip prieš</text:span><text:span text:style-name="T220"><text:tab/><text:s/>val. raštu pranešti muitinės įstaigai, prižiūrinčiai muitinės sandėlį;</text:span></text:p>
      <text:p text:style-name="P221"><text:span text:style-name="T222">2.15</text:span><text:span text:style-name="T223">. muitinės sulaikytas arba konfiskuotas prekes saugoti muitinės sandėlyje</text:span><text:span text:style-name="T224"><text:tab/>.........................................</text:span></text:p>
      <text:p text:style-name="P225"><text:span text:style-name="T226">(nuoroda į muitinės sandėlio schemą)</text:span></text:p>
      <text:p text:style-name="P227"><text:span text:style-name="T228">aiškiai atskirtas nuo kitų muitinės sandėlyje saugomų prekių (jeigu muitinės sandėlio savininkas pageidauja, kad jo įsteigtame muitinės sandėlyje galėtų būti saugomos muitinės sulaikytos arba konfiskuotos prekės);</text:span></text:p>
      <text:p text:style-name="P229"><text:span text:style-name="T230">2.16</text:span><text:span text:style-name="T231">. apie Bendrijos prekių padėjimą į</text:span><text:span text:style-name="T232"><text:s/>muitinės sandėlį ir išdavimą iš jo ne vėliau kaip prieš</text:span><text:span text:style-name="T233">.</text:span><text:span text:style-name="T234">......... val. iki prekių</text:span><text:span text:style-name="T235"><text:s/></text:span><text:span text:style-name="T236">padėjimo arba išdavimo</text:span><text:span text:style-name="T237"><text:tab/>............ informuoti muitinės</text:span></text:p>
      <text:p text:style-name="P238"><text:span text:style-name="T239"><text:tab/>(informavimo būdas)</text:span></text:p>
      <text:p text:style-name="P240"><text:span text:style-name="T241">sandėlį prižiūrinčią muitinės įstaigą;</text:span></text:p>
      <text:p text:style-name="P242"><text:span text:style-name="T243">2.17</text:span><text:span text:style-name="T244">. apie numatomas muitinės sandėlyje atlikti įpras</text:span><text:span text:style-name="T245">tines tvarkymo operacijas, nurodytas muitinės sandėlio steigimo leidime,</text:span><text:span text:style-name="T246"><text:tab/></text:span></text:p>
      <text:p text:style-name="P247"><text:span text:style-name="T248"><text:tab/>(informavimo būdas)</text:span></text:p>
      <text:p text:style-name="P249"><text:span text:style-name="T250">informuoti muitinės sandėlį prižiūrinčią muitinės įstaigą ne vėliau kaip prieš............ val. iki jų atlikimo pradžios;</text:span></text:p>
      <text:p text:style-name="P251"><text:span text:style-name="T252">2.18</text:span><text:span text:style-name="T253">. apie numatomą laikinąjį preki</text:span><text:span text:style-name="T254">ų išgabenimą iš muitinės sandėlio įprastinėms tvarkymo operacijoms atlikti, jeigu muitinės sandėlio steigimo leidime nurodyta, kad tam tikras įprastines tvarkymo operacijas numatoma atlikti laikinai išgabenant prekes iš muitinės sandėlio,</text:span><text:span text:style-name="T255"><text:tab/></text:span></text:p>
      <text:p text:style-name="P256"><text:tab/><text:s/>informuoti muitinės sandėlį prižiūrinčią muitinės įstaigą<text:s/></text:p>
      <text:p text:style-name="P257"><text:span text:style-name="T258"><text:tab/>(informavimo būdas)</text:span></text:p>
      <text:p text:style-name="P259"><text:span text:style-name="T260">ne vėliau kaip prieš.......... val. iki prekių išgabenimo;</text:span></text:p>
      <text:p text:style-name="P261"><text:span text:style-name="T262">2.19</text:span><text:span text:style-name="T263">. apie numatomą teisės aktų nustatyta tvarka prekių perkėlimą iš muitinės sandėlio į kitą muitinės sandėlį neužbaigus muiti</text:span><text:span text:style-name="T264">nio sandėliavimo procedūros formalumų</text:span><text:span text:style-name="T265"><text:tab/></text:span></text:p>
      <text:p text:style-name="P266"><text:span text:style-name="T267"><text:tab/>(informavimo būdas)</text:span></text:p>
      <text:p text:style-name="P268"><text:span text:style-name="T269">informuoti muitinės sandėlį prižiūrinčią muitinės įstaigą ne vėliau kaip prieš.......... val. iki prekių perkėlimo;</text:span></text:p>
      <text:p text:style-name="P270"><text:span text:style-name="T271">2.20</text:span><text:span text:style-name="T272">. muitinės sandėlyje saugoti tik muitinės sandėlio steigimo leidime nuro</text:span><text:span text:style-name="T273">dytas prekes;</text:span></text:p>
      <text:p text:style-name="P274"><text:span text:style-name="T275">2.21</text:span><text:span text:style-name="T276">. muitinės sandėlyje saugomų prekių apskaitos lapus saugoti su muitine/muitinės sandėlį prižiūrinčia muitinės įstaiga suderintoje vietoje;</text:span></text:p>
      <text:p text:style-name="P277"><text:span text:style-name="T278">2.22</text:span><text:span text:style-name="T279">. prekes muitinės sandėlyje saugoti taip, kad muitinės pareigūnams būtų patogu jas<text:s/></text:span><text:span text:style-name="T280">patikrinti ir inventorizuoti;</text:span></text:p>
      <text:p text:style-name="P281"><text:span text:style-name="T282">2.23</text:span><text:span text:style-name="T283">. teisės aktų nustatyta tvarka priėmus sprendimą nutraukti muitinės sandėlio veiklą (panaikinti leidimą steigti muitinės sandėlį), išgabenti prekes iš šio sandėlio per tris mėnesius nuo atitinkamo Muitinės departamento</text:span><text:span text:style-name="T284"><text:s/>direktoriaus įsakymo įsigaliojimo dienos;</text:span></text:p>
      <text:p text:style-name="P285"><text:span text:style-name="T286">2.24</text:span><text:span text:style-name="T287">. sustabdžius muitinės sandėlio steigimo leidimo galiojimą, nepriimti prekių į muitinės sandėlį ir neišduoti iš jo, o pasibaigus prekių laikinojo saugojimo muitinės sandėlyje laikui, disponuoti jomis neįfo</text:span><text:span text:style-name="T288">rminant muitinio sandėliavimo procedūros;</text:span></text:p>
      <text:p text:style-name="P289"><text:span text:style-name="T290">2.25</text:span><text:span text:style-name="T291">. jeigu muitinės sandėlyje saugomoms prekėms taikoma laikinojo įvežimo perdirbti procedūra, vykdyti jos vykdytojo įsipareigojimus;</text:span></text:p>
      <text:p text:style-name="P292"><text:span text:style-name="T293">2.26</text:span><text:span text:style-name="T294">. jeigu muitinės sandėlyje saugomoms prekėms taikoma muitinės priži</text:span><text:span text:style-name="T295">ūrimo perdirbimo procedūra, vykdyti jos vykdytojo įsipareigojimus;</text:span></text:p>
      <text:p text:style-name="P296"><text:span text:style-name="T297">2.27</text:span><text:span text:style-name="T298">. pasikeitus duomenims, nurodytiems muitinės sandėlio steigimo leidime, nedelsdamas informuoti apie tai jį išdavusią įstaigą;</text:span></text:p>
      <text:p text:style-name="P299"><text:span text:style-name="T300">2.28</text:span><text:span text:style-name="T301">. gavęs atnaujintą arba pakeistą muitinės sandė</text:span><text:span text:style-name="T302">lio steigimo leidimą, nedelsdamas apie tai informuoti muitinę, pateikiant jo kopiją ir šios sutarties pakeitimo projektą (jeigu ją reikia keisti);</text:span></text:p>
      <text:p text:style-name="P303"><text:span text:style-name="T304">2.29</text:span><text:span text:style-name="T305">. laikytis kitų teisės aktų nustatytų reikalavimų, taikomų muitinės sandėlių veiklai;</text:span></text:p>
      <text:p text:style-name="P306"><text:span text:style-name="T307">2.30</text:span><text:span text:style-name="T308">. vykdy</text:span><text:span text:style-name="T309">ti šiuos įsipareigojimus:</text:span><text:span text:style-name="T310"><text:tab/>....................................................</text:span></text:p>
      <text:p text:style-name="P311"><text:span text:style-name="T312"><text:tab/>(kiti įsipareigojimai)</text:span></text:p>
      <text:p text:style-name="P313"><text:span text:style-name="T314"><text:tab/>.....................................................................................................................</text:span></text:p>
      <text:p text:style-name="P315"><text:span text:style-name="T316">3</text:span><text:span text:style-name="T317">. Muitinės sandėlio savinin</text:span><text:span text:style-name="T318">kas turi teisę:</text:span></text:p>
      <text:p text:style-name="P319"><text:span text:style-name="T320">3.1</text:span><text:span text:style-name="T321">. teisės aktų nustatyta tvarka atlikti muitinės sandėlyje įprastines jame saugomų prekių tvarkymo operacijas arba leisti jas atlikti asmenims, turintiems teisę disponuoti muitinės sandėlyje saugomomis prekėmis;</text:span></text:p>
      <text:p text:style-name="P322"><text:span text:style-name="T323">3.2</text:span><text:span text:style-name="T324">. kreiptis į muit</text:span><text:span text:style-name="T325">inę dėl muitinės sandėlio darbo režimo pakeitimo;</text:span></text:p>
      <text:p text:style-name="P326">3.2<text:span text:style-name="T327">1</text:span>. kreiptis į muitinę dėl muitinės pareigūno iškvietimo prekių tikrinimui ir (arba) prekių muitiniam tikrinimui atlikti pageidaujamoje prekių muitinio tikrinimo vietoje, sumokant mokesčius už suteiktas paslaugas nustatytais tarifais ir tvarka;<text:s/></text:p>
      <text:p text:style-name="P328">Papildyta punktu:</text:p>
      <text:p text:style-name="P329"><text:span text:style-name="T330">Nr.<text:s/></text:span><text:a xlink:href="https://www.e-tar.lt/portal/legalAct.html?documentId=TAR.A81EEF5469B0" office:target-frame-name="_top" xlink:show="replace"><text:span text:style-name="T331">1B-770</text:span></text:a><text:span text:style-name="T332">, 2006-11-21, Žin., 2006, Nr. 127-4871 (2006-11-25), i. k. 1063030ISAK001B-770</text:span></text:p>
      <text:p text:style-name="Normal"/>
      <text:p text:style-name="P333"><text:span text:style-name="T334">3.3</text:span><text:span text:style-name="T335">. kreiptis į<text:s/></text:span><text:span text:style-name="T336">muitinę dėl muitinės sandėlyje saugomų prekių apskaitos reikalavimų pakeitimų;</text:span></text:p>
      <text:p text:style-name="P337"><text:span text:style-name="T338">3.4</text:span><text:span text:style-name="T339">. teikti muitinei siūlymus dėl muitinės pareigūnų darbo muitinės sandėlyje;</text:span></text:p>
      <text:p text:style-name="P340"><text:span text:style-name="T341">3.5</text:span><text:span text:style-name="T342">. kreiptis į muitinę dėl muitinės sandėlio tvarkymo, konstrukcijos, suplanavimo,</text:span><text:span text:style-name="T343"><text:s/></text:span><text:span text:style-name="T344">išplėt</text:span><text:span text:style-name="T345">imo arba pertvarkymo;</text:span></text:p>
      <text:p text:style-name="P346"><text:span text:style-name="T347">3.6</text:span><text:span text:style-name="T348">. prireikus, suderinęs su muitinės sandėlį prižiūrinčia muitinės įstaiga, keisti muitinės sandėlio teritorijos suskirstymą į dalis, jeigu sandėlyje saugomos prekės, kurioms taikoma muitinės sandėliavimo procedūra ir prekės, kur</text:span><text:span text:style-name="T349">ioms ši procedūra netaikoma;</text:span></text:p>
      <text:p text:style-name="P350"><text:span text:style-name="T351">3.7</text:span><text:span text:style-name="T352">. laikyti muitinės sandėlyje Bendrijos ir ne Bendrijos prekes kartu, jeigu jos visais atžvilgiais tapačios;</text:span></text:p>
      <text:p text:style-name="P353"><text:span text:style-name="T354">3.8</text:span><text:span text:style-name="T355">. muitinės sandėlyje laikinai saugoti prekes, jeigu tai nurodyta muitinės sandėlio steigimo leidime;</text:span></text:p>
      <text:p text:style-name="P356"><text:span text:style-name="T357">3.9</text:span><text:span text:style-name="T358">. be rašytinio muitinės sandėlį prižiūrinčios muitinės įstaigos sutikimo atlikti įprastines prekių, saugomų muitinės sandėlyje, tvarkymo operacijas, nurodytas muitinės sandėlio steigimo leidime, arba leisti jas atlikti asmenims, turintiems teisę dispo</text:span><text:span text:style-name="T359">nuoti muitinės sandėlyje saugomomis prekėmis;</text:span></text:p>
      <text:p text:style-name="P360"><text:span text:style-name="T361">3.10</text:span><text:span text:style-name="T362">. be rašytinio muitinės sandėlį prižiūrinčios muitinės įstaigos sutikimo leisti laikinai išgabenti iš muitinės sandėlio prekes įprastinėms tvarkymo operacijoms atlikti, jeigu muitinės sandėlio steigimo<text:s/></text:span><text:span text:style-name="T363">leidime nurodyta, kad tam tikras įprastines tvarkymo operacijas numatoma atlikti laikinai išgabenant prekes iš muitinės sandėlio;</text:span></text:p>
      <text:p text:style-name="P364"><text:span text:style-name="T365">3.11</text:span><text:span text:style-name="T366">. teisės aktų nustatyta tvarka perkelti muitinės sandėlyje saugomas prekes į kitą muitinės sandėlį neužbaigus muitinio</text:span><text:span text:style-name="T367"><text:s/>sandėliavimo procedūros formalumų Sutarties 2.19 punkto nustatytomis sąlygomis informavus muitinės sandėlį prižiūrinčią muitinės įstaigą;</text:span></text:p>
      <text:p text:style-name="P368"><text:span text:style-name="T369">3.12</text:span><text:span text:style-name="T370">. teisės aktų nustatyta tvarka priimti iš kito muitinės sandėlio neužbaigus muitinio sandėliavimo procedūros<text:s/></text:span><text:span text:style-name="T371">formalumų į šį muitinės sandėlį perkeltas prekes;</text:span></text:p>
      <text:p text:style-name="P372"><text:span text:style-name="T373">3.13</text:span><text:span text:style-name="T374">. atlikdamas muitinės sandėlyje saugomų prekių laikinojo įvežimo perdirbti procedūrą, taikyti garantiją, pateiktą steigiant muitinės sandėlį, jeigu šioje garantijoje numatyta, kad ji taikoma ir įsip</text:span><text:span text:style-name="T375">areigojimų, susijusių su laikinojo įvežimo perdirbti procedūra, įvykdymui užtikrinti;</text:span></text:p>
      <text:p text:style-name="P376"><text:span text:style-name="T377">3.14</text:span><text:span text:style-name="T378">. atlikdamas muitinės sandėlyje laikomų prekių muitinės prižiūrimo perdirbimo procedūrą, taikyti garantiją, pateiktą steigiant muitinės sandėlį, jeigu šioje garan</text:span><text:span text:style-name="T379">tijoje numatyta, kad ji taikoma ir įsipareigojimų, susijusių su muitinės prižiūrimo perdirbimo procedūra, įvykdymui užtikrinti;</text:span></text:p>
      <text:p text:style-name="P380"><text:span text:style-name="T381">3.15</text:span><text:span text:style-name="T382">. leisti asmenims, turintiems teisę disponuoti muitinės sandėlyje laikomomis prekėmis, šias prekes apžiūrėti ir prireiku</text:span><text:span text:style-name="T383">s paimti jų pavyzdžius, teisės aktų nustatyta tvarka juos deklaruojant ir pateikiant muitiniam tikrinimui;</text:span></text:p>
      <text:p text:style-name="P384"><text:span text:style-name="T385">3.16</text:span><text:span text:style-name="T386">. perduoti savo teises ir pareigas kitam juridiniam asmeniui;</text:span></text:p>
      <text:p text:style-name="P387"><text:span text:style-name="T388">3.17</text:span><text:span text:style-name="T389">. jeigu nesutinka su muitinės sprendimais, juos apskųsti Muitinės<text:s/></text:span><text:span text:style-name="T390">įstatymo nustatyta tvarka;</text:span></text:p>
      <text:p text:style-name="P391">3.17<text:span text:style-name="T392">1</text:span>. naudotis supaprastinto deklaravimo procedūros taikymo tvarka, jeigu muitinės sandėlio savininkas atitinka Muitinės departamento generalinio direktoriaus nustatytus reikalavimus;<text:s/></text:p>
      <text:p text:style-name="P393">Papildyta punktu:</text:p>
      <text:p text:style-name="P394"><text:span text:style-name="T395">Nr.<text:s/></text:span><text:a xlink:href="https://www.e-tar.lt/portal/legalAct.html?documentId=TAR.A81EEF5469B0" office:target-frame-name="_top" xlink:show="replace"><text:span text:style-name="T396">1B-770</text:span></text:a><text:span text:style-name="T397">, 2006-11-21, Žin., 2006, Nr. 127-4871 (2006-11-25), i. k. 1063030ISAK001B-770</text:span></text:p>
      <text:p text:style-name="Normal"/>
      <text:p text:style-name="P398"><text:span text:style-name="T399">3.18</text:span><text:span text:style-name="T400">. naudotis šiomis teisėmis:</text:span><text:span text:style-name="T401"><text:tab/>.......................................................</text:span></text:p>
      <text:p text:style-name="P402"><text:span text:style-name="T403">(kitos teisės</text:span><text:span text:style-name="T404">)</text:span></text:p>
      <text:p text:style-name="P405"><text:span text:style-name="T406"><text:tab/>...........................................................</text:span></text:p>
      <text:p text:style-name="P407"><text:span text:style-name="T408">4</text:span><text:span text:style-name="T409">. Muitinė įsipareigoja:</text:span></text:p>
      <text:p text:style-name="P410"><text:span text:style-name="T411">4.1</text:span><text:span text:style-name="T412">. atlikti į muitinės sandėlį padedamų, iš jo išduodamų ir jame saugomų prekių muitinės priežiūrą;</text:span></text:p>
      <text:p text:style-name="P413">4.2. gavusi muitinės sandėlio savininko prašymą skirti<text:s/>muitinės pareigūną prekių tikrinimui ir (arba) prekių muitiniam tikrinimui atlikti, skirti muitinės pareigūnus į muitinės sandėlį ar kitą prekių muitinio tikrinimo vietą, laikantis muitinės posto vidaus darbo taisyklių nuostatų.<text:s/></text:p>
      <text:p text:style-name="P414">Punkto pakeitimai:</text:p>
      <text:p text:style-name="P415"><text:span text:style-name="T416">Nr.<text:s/></text:span><text:a xlink:href="https://www.e-tar.lt/portal/legalAct.html?documentId=TAR.1D3A3F367C90" office:target-frame-name="_top" xlink:show="replace"><text:span text:style-name="T417">1B-48</text:span></text:a><text:span text:style-name="T418">, 2007-01-18, Žin., 2007, Nr. 9-380 (2007-01-23), i. k. 1073030ISAK0001B-48</text:span></text:p>
      <text:p text:style-name="Normal"/>
      <text:p text:style-name="P419"><text:span text:style-name="T420">4.3.</text:span><text:span text:style-name="T421"><text:s/>Neteko galios nuo 2007-01-24</text:span></text:p>
      <text:p text:style-name="P422">Punkto naikinimas:</text:p>
      <text:p text:style-name="P423"><text:span text:style-name="T424">Nr.<text:s/></text:span><text:a xlink:href="https://www.e-tar.lt/portal/legalAct.html?documentId=TAR.1D3A3F367C90" office:target-frame-name="_top" xlink:show="replace"><text:span text:style-name="T425">1B-48</text:span></text:a><text:span text:style-name="T426">, 2007-01-18, Žin. 2007, Nr. 9-380 (2007-01-23), i. k. 1073030ISAK0001B-48</text:span></text:p>
      <text:p text:style-name="Normal"/>
      <text:p text:style-name="P427"><text:span text:style-name="T428">4.4</text:span><text:span text:style-name="T429">. informuoti muitinės sandėlio savininką apie jo darbuotojų, įgaliotų atidaryti, uždaryt</text:span><text:span text:style-name="T430">i, plombuoti muitinės sandėlį, pasirašyti dokumentus, susijusius su muitinės sandėlio veikla, ir atlikti kitus veiksmus, padarytus pažeidimus;</text:span></text:p>
      <text:p text:style-name="P431"><text:span text:style-name="T432">4.5</text:span><text:span text:style-name="T433">. teikti muitinės sandėlio savininkui konsultacijas muitinės sandėlio veiklos klausimais, susijusiais su m</text:span><text:span text:style-name="T434">uitinės priežiūra;</text:span></text:p>
      <text:p text:style-name="P435"><text:span text:style-name="T436">4.6</text:span><text:span text:style-name="T437">. vykdyti šiuos įsipareigojimus:</text:span><text:span text:style-name="T438"><text:tab/>....................................................</text:span></text:p>
      <text:p text:style-name="P439"><text:span text:style-name="T440">(kiti įsipareigojimai)</text:span></text:p>
      <text:p text:style-name="P441"><text:span text:style-name="T442"><text:tab/>....................................................................................................................</text:span></text:p>
      <text:p text:style-name="P443"><text:span text:style-name="T444">5</text:span><text:span text:style-name="T445">. Muitinė turi teisę:</text:span></text:p>
      <text:p text:style-name="P446"><text:span text:style-name="T447">5.1</text:span><text:span text:style-name="T448">. nustatyti muitinės sandėlio konstrukcijos ir suplanavimo reikalavimus, taip pat jame saugomų prekių apsaugos, muitinio tikrinimo ir muitinės pareigūnų darbo muitinės sandėlyje tvarką;</text:span></text:p>
      <text:p text:style-name="P449"><text:span text:style-name="T450">5.2</text:span><text:span text:style-name="T451">. muitinės formalumus, susijusiu</text:span><text:span text:style-name="T452">s su prekių padėjimu į muitinės sandėlį ir išdavimu iš jo, atlikti muitinės sandėlį prižiūrinčioje muitinės įstaigoje;</text:span></text:p>
      <text:p text:style-name="P453">5.2<text:span text:style-name="T454">1</text:span>. teisės aktų nustatytais tarifais ir tvarka imti mokestį už muitinės pareigūno iškvietimą prekių tikrinimui ir (arba) prekių muitiniam tikrinimui atlikti pageidaujamoje prekių muitinio tikrinimo vietoje.<text:s/></text:p>
      <text:p text:style-name="P455">Papildyta punktu:</text:p>
      <text:p text:style-name="P456"><text:span text:style-name="T457">Nr.<text:s/></text:span><text:a xlink:href="https://www.e-tar.lt/portal/legalAct.html?documentId=TAR.A81EEF5469B0" office:target-frame-name="_top" xlink:show="replace"><text:span text:style-name="T458">1B-770</text:span></text:a><text:span text:style-name="T459">, 2006-11-21, Žin., 2006, Nr. 127-4871 (2006-11-25), i. k. 1063030ISA</text:span><text:span text:style-name="T460">K001B-770</text:span></text:p>
      <text:p text:style-name="Normal"/>
      <text:p text:style-name="P461"><text:span text:style-name="T462">5.3</text:span><text:span text:style-name="T463">. nustatyti prekių padėjimo į muitinės sandėlį ir išdavimo iš jo tvarką bei sąlygas;</text:span></text:p>
      <text:p text:style-name="P464"><text:span text:style-name="T465">5.4</text:span><text:span text:style-name="T466">. prižiūrėti, kaip muitinės sandėlyje atliekamos įprastinės prekių tvarkymo ir perdirbimo operacijos;</text:span></text:p>
      <text:p text:style-name="P467"><text:span text:style-name="T468">5.5</text:span><text:span text:style-name="T469">. reikalauti, kad muitinės sandėlio<text:s/></text:span><text:span text:style-name="T470">patalpos (įvažiavimo, išvažiavimo vartai) būtų rakinamos dviem užraktais (vienas iš jų – muitinės);</text:span></text:p>
      <text:p text:style-name="P471"><text:span text:style-name="T472">5.6</text:span><text:span text:style-name="T473">. nustatyti, kad muitinės sandėlio patalpas (įvažiavimo, išvažiavimo vartus) privaloma papildomai plombuoti muitinės plombomis;</text:span></text:p>
      <text:p text:style-name="P474"><text:span text:style-name="T475">5.7</text:span><text:span text:style-name="T476">. bet kuriuo m</text:span><text:span text:style-name="T477">etu, informavus apie tai muitinės sandėlio savininką, apžiūrėti muitinės sandėlio teritoriją (jeigu muitinės sandėlio savininkas pageidauja – dalyvaujant jo atstovui);</text:span></text:p>
      <text:p text:style-name="P478"><text:span text:style-name="T479">5.8</text:span><text:span text:style-name="T480">. nustatyti papildomus muitinės sandėlyje saugomų prekių apskaitos reikalavimus;</text:span></text:p>
      <text:p text:style-name="P481"><text:span text:style-name="T482">5.9</text:span><text:span text:style-name="T483">. tikrinti, ar muitinės sandėlio savininkas tvarko muitinės sandėlyje saugomų prekių apskaitą teisės aktų nustatyta tvarka;</text:span></text:p>
      <text:p text:style-name="P484"><text:span text:style-name="T485">5.10</text:span><text:span text:style-name="T486">. inventorizuoti muitinės sandėlyje saugomas prekes, informavus apie tai muitinės sandėlio savininką arba jo paskirtą</text:span><text:span text:style-name="T487"><text:s/>muitinės sandėlio vadovą (asmenį, atsakingą už muitinės sandėlio veiklą);</text:span></text:p>
      <text:p text:style-name="P488"><text:span text:style-name="T489">5.11</text:span><text:span text:style-name="T490">. imtis teisės aktų numatytų priemonių apriboti muitinės sandėlio veiklą, sustabdyti leidimo steigti muitinės sandėlį galiojimą arba šį leidimą atšaukti, jeigu muitinės sand</text:span><text:span text:style-name="T491">ėlio savininkas nesilaiko teisės aktų nustatytų prekių priėmimo į muitinės sandėlį arba išdavimo iš jo tvarkos ar sąlygų arba kitų muitinės sandėlio veiklos reikalavimų;</text:span></text:p>
      <text:p text:style-name="P492"><text:span text:style-name="T493">5.12</text:span><text:span text:style-name="T494">. neįforminti prekių laikinojo saugojimo, muitinio sandėliavimo procedūros ar<text:s/></text:span><text:span text:style-name="T495">kitų muitinės sankcionuotų veiksmų prekėms, kurias pageidaujama padėti į muitinės sandėlį, iš jo paimti arba toliau jame saugoti, jeigu muitinės sandėlio steigimo leidimo galiojimas yra sustabdytas;</text:span></text:p>
      <text:p text:style-name="P496"><text:span text:style-name="T497">5.13</text:span><text:span text:style-name="T498">. prižiūrėti, kad nutraukus muitinės sandėlio vei</text:span><text:span text:style-name="T499">klą prekės į muitinės sandėlį nebūtų priimamos, o jame laikytos – per teisės aktų nustatytą laiką iš jo išgabentos arba pateiktos su saugojimu muitinės sandėlyje nesusijusiems muitinės sankcionuotiems veiksmams įforminti;</text:span></text:p>
      <text:p text:style-name="P500"><text:span text:style-name="T501">5.14</text:span><text:span text:style-name="T502">. reikalauti, kad iš muiti</text:span><text:span text:style-name="T503">nės sandėlio būtų išgabentos prekės, keliančios grėsmę žmonių sveikatai ar gyvybei;</text:span></text:p>
      <text:p text:style-name="P504"><text:span text:style-name="T505">5.15</text:span><text:span text:style-name="T506">. naudotis kitomis įstatymų ir kitų teisės aktų nustatytomis muitinės priežiūros priemonėmis;</text:span></text:p>
      <text:p text:style-name="P507"><text:span text:style-name="T508">5.16</text:span><text:span text:style-name="T509">. naudotis šiomis teisėmis:</text:span><text:span text:style-name="T510"><text:tab/>..................................</text:span><text:span text:style-name="T511">......................</text:span></text:p>
      <text:p text:style-name="P512"><text:span text:style-name="T513">(kitos teisės)</text:span></text:p>
      <text:p text:style-name="P514"><text:tab/>...................................................................................................................</text:p>
      <text:p text:style-name="P515"/>
      <text:p text:style-name="P516"><text:span text:style-name="T517">III</text:span><text:span text:style-name="T518">.<text:s/></text:span><text:span text:style-name="T519">ŠALIŲ ATSAKOMYBĖ</text:span></text:p>
      <text:p text:style-name="P520"/>
      <text:p text:style-name="P521"><text:span text:style-name="T522">6</text:span><text:span text:style-name="T523">. Muitinės sandėlio savininkas už prekių priėmimą į muitinės san</text:span><text:span text:style-name="T524">dėlį arba išvežimą iš jo be muitinio tikrinimo, už muitinės formalumų atlikimo tvarkos ir muitinio tikrinimo reikalavimų bei sutarties sąlygų nevykdymą atsako teisės aktų nustatyta tvarka.</text:span></text:p>
      <text:p text:style-name="P525"><text:span text:style-name="T526">7</text:span><text:span text:style-name="T527">. Muitinės sandėlio savininkas už muitinės sandėlyje saugomų p</text:span><text:span text:style-name="T528">rekių praradimą arba sugadinimą atsako teisės aktų nustatyta tvarka.</text:span></text:p>
      <text:p text:style-name="P529"><text:span text:style-name="T530">8</text:span><text:span text:style-name="T531">. Muitinės sandėlio savininkas privalo sumokėti importo muitus ir kitus mokesčius už muitinės sandėlyje saugotas prekes, prarastas dėl jo kaltės.</text:span></text:p>
      <text:p text:style-name="P532"><text:span text:style-name="T533">9</text:span><text:span text:style-name="T534">. Muitinės sandėlio savininkas<text:s/></text:span><text:span text:style-name="T535">atsako už muitinės sandėlyje saugomų prekių apskaitos teisingumą.</text:span></text:p>
      <text:p text:style-name="P536"><text:span text:style-name="T537">10</text:span><text:span text:style-name="T538">. Muitinė atsako už muitinės pareigūnų, vykdančių muitinės sandėlio muitinės priežiūrą, veiksmus.</text:span></text:p>
      <text:p text:style-name="P539"><text:span text:style-name="T540">11</text:span><text:span text:style-name="T541">. Muitinė neatsako už nuostolius, kuriuos patiria muitinės sandėlio savininkas a</text:span><text:span text:style-name="T542">rba kiti asmenys dėl teisės aktų, reglamentuojančių muitinės sandėlio veiklą, nesilaikymo.</text:span></text:p>
      <text:p text:style-name="P543"/>
      <text:p text:style-name="P544"><text:span text:style-name="T545">IV</text:span><text:span text:style-name="T546">.<text:s/></text:span><text:span text:style-name="T547">SUTARTIES GALIOJIMO, PAPILDYMO IR NUTRAUKIMO SĄLYGOS</text:span></text:p>
      <text:p text:style-name="P548"/>
      <text:p text:style-name="P549"><text:span text:style-name="T550">12</text:span><text:span text:style-name="T551">. Sutartis įsigalioja jos pasirašymo dieną, kuri laikoma muitinės sandėlio veiklos pradžia.</text:span></text:p>
      <text:p text:style-name="P552"><text:span text:style-name="T553">13</text:span><text:span text:style-name="T554">. Sutarties galiojimo laikas neribojamas.</text:span></text:p>
      <text:p text:style-name="P555"><text:span text:style-name="T556">14</text:span><text:span text:style-name="T557">. Sutartis gali būti pakeista bei papildyta šalių rašytiniu susitarimu.</text:span></text:p>
      <text:p text:style-name="P558"><text:span text:style-name="T559">15</text:span><text:span text:style-name="T560">. Sutartis netenka galios šiais atvejais:</text:span></text:p>
      <text:p text:style-name="P561"><text:span text:style-name="T562">15.1</text:span><text:span text:style-name="T563">. muitinės sandėlio steigimo leidimui netekus galios ir šalims įvykdžius su<text:s/></text:span><text:span text:style-name="T564">muitinės sandėlio veiklos nutraukimu susijusius įsipareigojimus;</text:span></text:p>
      <text:p text:style-name="P565"><text:span text:style-name="T566">15.2</text:span><text:span text:style-name="T567">. pasikeitus teisės aktų, reglamentuojančių muitinės sandėlių veiklą, reikalavimams.</text:span></text:p>
      <text:p text:style-name="P568"><text:span text:style-name="T569">16</text:span><text:span text:style-name="T570">. Ginčai dėl Sutarties pakeitimo bei papildymo ir ja prisiimtų įsipareigojimų nevykdymo sp</text:span><text:span text:style-name="T571">rendžiami įstatymų nustatyta tvarka.</text:span></text:p>
      <text:p text:style-name="P572"><text:span text:style-name="T573">17</text:span><text:span text:style-name="T574">. Sutartis sudaryta dviem vienodą juridinę galią turinčiais egzemplioriais, po vieną muitinei ir muitinės sandėlio savininkui.</text:span></text:p>
      <text:p text:style-name="P575"/>
      <text:p text:style-name="P576"><text:span text:style-name="T577">V</text:span><text:span text:style-name="T578">.<text:s/></text:span><text:span text:style-name="T579">ŠALIŲ ADRESAI</text:span></text:p>
      <text:p text:style-name="P580"/>
      <text:p text:style-name="P581">Muitinės sandėlio savininkas<text:s/><text:tab/>Muitinė</text:p>
      <text:p text:style-name="P582"><text:tab/><text:tab/><text:tab/></text:p>
      <text:p text:style-name="P583"><text:tab/><text:tab/><text:tab/></text:p>
      <text:p text:style-name="P584"><text:tab/><text:tab/><text:tab/></text:p>
      <text:p text:style-name="P585"><text:tab/><text:tab/><text:tab/></text:p>
      <text:p text:style-name="P586"><text:tab/><text:tab/><text:tab/></text:p>
      <text:p text:style-name="P587"><text:tab/><text:s/>(parašas)<text:s/><text:tab/>(parašas)</text:p>
      <text:p text:style-name="P588"/>
      <text:p text:style-name="P589">A.V.<text:s/><text:tab/>A.V.</text:p>
      <text:p text:style-name="P590"><text:span text:style-name="T591">______________</text:span></text:p>
      <text:soft-page-break/>
      <text:p text:style-name="P592"><text:span text:style-name="T593">PATVIRTINTA</text:span></text:p>
      <text:p text:style-name="P594">Muitinės departamento direktoriaus</text:p>
      <text:p text:style-name="P595">2004 m. balandžio 26 d. įsakymu Nr. 1B-401</text:p>
      <text:p text:style-name="P596"/>
      <text:p text:style-name="P597"><text:span text:style-name="T598">PAVYZDINĖ PREKIŲ SAUGOJIMO MUITINĖS SANDĖLYJE SUTARTIS Nr.................</text:span></text:p>
      <text:p text:style-name="P599"/>
      <text:p text:style-name="P600"><text:span text:style-name="T601">200.....</text:span><text:span text:style-name="T602"><text:s/>m............................ d.</text:span></text:p>
      <text:p text:style-name="P603"/>
      <text:p text:style-name="P604"><text:span text:style-name="T605">..............................................................................................................................................................</text:span></text:p>
      <text:p text:style-name="P606"><text:tab/>(juridinio asmens pavadinimas, kodas, buveinė)</text:p>
      <text:p text:style-name="P607"><text:tab/><text:s/>(toliau – muitinės sandėlio savininkas), atstovaujamas</text:p>
      <text:p text:style-name="P608"><text:span text:style-name="T609"><text:tab/>, ir asmuo, turintis teisę</text:span></text:p>
      <text:p text:style-name="P610">(atstovo pareigos, vardas, pavardė, asmens kodas)</text:p>
      <text:p text:style-name="P611"><text:span text:style-name="T612">disponuoti numatomomis saugoti muitinės sandėlyje prekėmis,</text:span><text:span text:style-name="T613"><text:tab/></text:span></text:p>
      <text:p text:style-name="P614"><text:tab/>(juridinio asmens pavadinimas, kodas, buveinė)</text:p>
      <text:p text:style-name="P615"><text:tab/>(toliau – disponentas), atstovaujamas</text:p>
      <text:p text:style-name="P616"><text:span text:style-name="T617"><text:tab/>., vadovaudamiesi</text:span></text:p>
      <text:p text:style-name="P618"><text:tab/>(atstovo pareigos, vardas, pavardė, asmens kodas)</text:p>
      <text:p text:style-name="P619"><text:span text:style-name="T620">1993 m. liepos 2 d. Komisijos reglamentu (EEB) Nr. 2454/93, išdėstančiu Tarybos reglamento (EEB) Nr. 2913/92, nustatančio Bendrijos muitinės kodeksą, įgyvendinimo nuostatas<text:s/></text:span><text:span text:style-name="T621">(su paskutiniais pakeitimais, padarytais 2005 m. birželio 10 d. Komisijos reglamentu (EB) Nr. 883/2005), bei kitais teisės aktais, sudarė šią Prekių saugojimo muitinės sandėlyje sutartį (toliau – Sutartis):</text:span><text:s/></text:p>
      <text:p text:style-name="P622">Preambulės pakeitimai:</text:p>
      <text:p text:style-name="P623"><text:span text:style-name="T624">Nr.<text:s/></text:span><text:a xlink:href="https://www.e-tar.lt/portal/legalAct.html?documentId=TAR.716FB718254D" office:target-frame-name="_top" xlink:show="replace"><text:span text:style-name="T625">1B-728</text:span></text:a><text:span text:style-name="T626">, 2005-11-11, Žin., 2005, Nr. 136-4907 (2005-11-17), i. k. 1053030ISAK001B-728</text:span></text:p>
      <text:p text:style-name="Normal"/>
      <text:p text:style-name="P627"><text:span text:style-name="T628">I</text:span><text:span text:style-name="T629">.<text:s/></text:span><text:span text:style-name="T630">SUTARTIES DALYKAS</text:span></text:p>
      <text:p text:style-name="P631"/>
      <text:p text:style-name="P632"><text:span text:style-name="T633">1</text:span><text:span text:style-name="T634">. Disponentas perduoda muitinės sandėlio savininkui saugoti</text:span><text:span text:style-name="T635"><text:s/>muitinės sandėlyje prekes, kuriomis jis turi teisę disponuoti, ir įgalioja jį atlikti su jomis Sutarties 5.2 punkte nurodytus muitinės sankcionuotus veiksmus.</text:span></text:p>
      <text:p text:style-name="P636">2. Disponento perduotos prekės saugomos ......... tipo muitinės sandėlyje, kurio kodas ........................., esančiame<text:s/><text:tab/>,</text:p>
      <text:p text:style-name="P637"><text:tab/>(adresas)<text:s/></text:p>
      <text:p text:style-name="P638">veikiančiame pagal Muitinės departamento direktoriaus išduotą 200.... m<text:tab/>d.</text:p>
      <text:p text:style-name="P639">leidimą Nr.<text:s/><text:tab/><text:s/></text:p>
      <text:p text:style-name="P640"/>
      <text:p text:style-name="P641"><text:span text:style-name="T642">II</text:span><text:span text:style-name="T643">.<text:s/></text:span><text:span text:style-name="T644">ŠALIŲ PAREIGOS IR TEISĖS</text:span></text:p>
      <text:p text:style-name="P645"/>
      <text:p text:style-name="P646"><text:span text:style-name="T647">3</text:span><text:span text:style-name="T648">. Muitinės sandėlio savininkas įsipareigoja:</text:span></text:p>
      <text:p text:style-name="P649"><text:span text:style-name="T650">3.1</text:span><text:span text:style-name="T651">. saugoti muitinės sandėlyj</text:span><text:span text:style-name="T652">e disponento perduotas prekes;</text:span></text:p>
      <text:p text:style-name="P653"><text:span text:style-name="T654">3.2</text:span><text:span text:style-name="T655">. supažindinti disponentą su muitinės sandėlio darbo grafiku ir tvarka;</text:span></text:p>
      <text:p text:style-name="P656"><text:span text:style-name="T657">3.3</text:span><text:span text:style-name="T658">. sudaryti disponentui tinkamas sąlygas disponuoti muitinės sandėlyje saugomomis prekėmis;</text:span></text:p>
      <text:p text:style-name="P659"><text:span text:style-name="T660">3.4</text:span><text:span text:style-name="T661">. sudaryti sąlygas disponentui apžiūrėti<text:s/></text:span><text:span text:style-name="T662">jo perduotas ir muitinės sandėlyje saugomas prekes;</text:span></text:p>
      <text:p text:style-name="P663"><text:span text:style-name="T664">3.5</text:span><text:span text:style-name="T665">. teisės aktų nustatyta tvarka atlikti įprastines muitinės sandėlyje saugomų prekių tvarkymo operacijas, nurodytas muitinės sandėlio steigimo leidime, arba sudaryti sąlygas jas atlikti disponentui;</text:span></text:p>
      <text:p text:style-name="P666"><text:span text:style-name="T667">3.6</text:span><text:span text:style-name="T668">. teisės aktų nustatyta tvarka leisti disponentui laikinai išgabenti prekes iš muitinės sandėlio įprastinėms tvarkymo operacijoms atlikti, jeigu muitinės sandėlio steigimo leidime nurodyta, kad tam tikras įprastines prekių tvarkymo operacijas galim</text:span><text:span text:style-name="T669">a atlikti laikinai išgabenant prekes iš muitinės sandėlio;</text:span></text:p>
      <text:p text:style-name="P670"><text:span text:style-name="T671">3.7</text:span><text:span text:style-name="T672">. leisti disponentui prireikus paimti muitinės sandėlyje saugomų prekių pavyzdžius (mėginius), teisės aktų nustatyta tvarka juos deklaruojant ir pateikiant muitiniam įforminimui;</text:span></text:p>
      <text:p text:style-name="P673"><text:span text:style-name="T674">3.8</text:span><text:span text:style-name="T675">. įg</text:span><text:span text:style-name="T676">aliotai muitinės įstaigai teisės aktų nustatyta tvarka priėmus sprendimą dėl muitinės sandėlio veiklos sustabdymo arba nutraukimo ne vėliau kaip per......... dienas raštu informuoti apie tai disponentą;</text:span></text:p>
      <text:p text:style-name="P677"><text:span text:style-name="T678">3.9</text:span><text:span text:style-name="T679">. vykdyti teisės aktų nustatytas muitinės sand</text:span><text:span text:style-name="T680">ėlio savininko prievoles, susijusias su disponento perduotomis saugoti prekėmis (išskyrus saugotojo prievoles, jeigu jas vykdo pats disponentas);</text:span></text:p>
      <text:p text:style-name="P681"><text:span text:style-name="T682">3.10</text:span><text:span text:style-name="T683">. vykdyti įsipareigojimus, susijusius su disponento perduotų saugoti prekių laikinuoju saugojimu (jeig</text:span><text:span text:style-name="T684">u disponentas pageidauja prekes, kuriomis jis turi teisę disponuoti, laikinai saugoti muitinės sandėlyje);</text:span></text:p>
      <text:p text:style-name="P685"><text:span text:style-name="T686">3.11</text:span><text:span text:style-name="T687">. disponento pageidavimu perkelti jo perduotas saugoti prekes į kitą muitinės sandėlį;</text:span></text:p>
      <text:p text:style-name="P688"><text:span text:style-name="T689">3.12</text:span><text:span text:style-name="T690">. atlikti su muitinės sandėlyje saugomomis<text:s/></text:span><text:span text:style-name="T691">prekėmis Sutarties 5.2 punkte nurodytus muitinės sankcionuotus veiksmus.</text:span></text:p>
      <text:p text:style-name="P692"><text:span text:style-name="T693">4</text:span><text:span text:style-name="T694">. Disponentas įsipareigoja:</text:span></text:p>
      <text:p text:style-name="P695"><text:span text:style-name="T696">4.1</text:span><text:span text:style-name="T697">. pateikti muitinės sandėlio savininkui dokumentus ir informaciją, reikalingus muitinės sandėlyje saugomų prekių, kuriomis jis turi teisę dispo</text:span><text:span text:style-name="T698">nuoti, apskaitai vesti ir kitiems sutartiniams įsipareigojimams vykdyti;</text:span></text:p>
      <text:p text:style-name="P699"><text:span text:style-name="T700">4.2</text:span><text:span text:style-name="T701">. prekes, pageidaujamas saugoti muitinės sandėlyje, pateikti tvarkingai įpakuotas (įpakavimas turi būti pakankamai patvarus ir patikimai apsaugoti prekes nuo pažeidimų jas krau</text:span><text:span text:style-name="T702">nant, saugant arba transportuojant);</text:span></text:p>
      <text:p text:style-name="P703"><text:span text:style-name="T704">4.3</text:span><text:span text:style-name="T705">. prieš....... val. pranešti muitinės sandėlio savininkui apie prekių atvežimą į muitinės sandėlį ir/arba išvežimą iš jo;</text:span></text:p>
      <text:p text:style-name="P706"><text:span text:style-name="T707">4.4</text:span><text:span text:style-name="T708">. laikytis muitinės sandėlio veiklą reglamentuojančių teisės aktų ir jo darbo tvark</text:span><text:span text:style-name="T709">os;</text:span></text:p>
      <text:p text:style-name="P710"><text:span text:style-name="T711">4.5</text:span><text:span text:style-name="T712">. už prekių saugojimą muitinės sandėlyje pateikti garantiją, ne mažesnę už importo muitų ir mokesčių sumą, nustatytą už perduotas saugoti prekes (jeigu disponentas prisiima saugotojo įsipareigojimus arba jeigu to reikalauja muitinės sandėlio sav</text:span><text:span text:style-name="T713">ininkas);</text:span></text:p>
      <text:p text:style-name="P714"><text:span text:style-name="T715">4.6</text:span><text:span text:style-name="T716">. prieš perduodamas muitinės sandėlyje saugoti Bendrijos prekes, raštu informuoti muitinės sandėlio savininką apie šių prekių muitinį statusą, paskirtį ir jų saugojimo muitinės sandėlyje tikslą;</text:span></text:p>
      <text:p text:style-name="P717">4.7. apie pageidaujamas muitinės sandėlyje atlikti įprastines prekių tvarkymo operacijas, nurodytas muitinės sandėlio steigimo leidime,<text:s/><text:tab/><text:s/>informuoti muitinės</text:p>
      <text:p text:style-name="P718"><text:tab/>(informavimo būdas)<text:s/></text:p>
      <text:p text:style-name="P719">sandėlio savininką ne vėliau kaip prieš ........... val. iki jų atlikimo pradžios;</text:p>
      <text:p text:style-name="P720">4.8. apie numatomą laikinąjį prekių išgabenimą iš muitinės sandėlio įprastinėms jų tvarkymo operacijoms atlikti, jeigu muitinės sandėlio steigimo leidime nurodyta, kad tam tikras įprastines tvarkymo operacijas numatoma atlikti laikinai išgabenant prekes iš muitinės sandėlio,<text:s/><text:tab/><text:s/>informuoti muitinės sandėlio savininką ne vėliau kaip<text:tab/></text:p>
      <text:p text:style-name="P721"><text:tab/>(informavimo būdas)<text:s/></text:p>
      <text:p text:style-name="P722">prieš .......... val. iki prekių išgabenimo;</text:p>
      <text:p text:style-name="P723"><text:span text:style-name="T724">4.9</text:span><text:span text:style-name="T725">. dėl jo kaltės muitinei sulaikius arba konfiskavus muitinės sandėlyje saugomas jo perduotas prekes, atlygin</text:span><text:span text:style-name="T726">ti muitinės sandėlio savininkui nuostolius, susijusius su šių prekių krovimu, transportavimu ir saugojimu;</text:span></text:p>
      <text:p text:style-name="P727"><text:span text:style-name="T728">4.10</text:span><text:span text:style-name="T729">. muitinės sandėlyje laikinai saugomas disponento perduotas prekes išgabenti iš muitinės sandėlio iki jų laikinojo saugojimo laikotarpio paba</text:span><text:span text:style-name="T730">igos;</text:span></text:p>
      <text:p text:style-name="P731"><text:span text:style-name="T732">4.11</text:span><text:span text:style-name="T733">. įgaliotai muitinės įstaigai teisės aktų nustatyta tvarka priėmus sprendimą nutraukti muitinės sandėlio veiklą, išgabenti jame saugomas prekes, kuriomis jis turi teisę disponuoti, iš šio sandėlio per............... dienų nuo muitinės sandėli</text:span><text:span text:style-name="T734">o savininko pranešimo apie muitinės sandėlio veiklos nutraukimą gavimo dienos.</text:span></text:p>
      <text:p text:style-name="P735"><text:span text:style-name="T736">5</text:span><text:span text:style-name="T737">. Muitinės sandėlio savininkas turi teisę:</text:span></text:p>
      <text:p text:style-name="P738"><text:span text:style-name="T739">5.1</text:span><text:span text:style-name="T740">. nepriimti saugoti muitinės sandėlyje disponento perduodamų prekių, jeigu jos pateiktos nesilaikant Sutarties 4.1–4.5 pun</text:span><text:span text:style-name="T741">ktų reikalavimų;</text:span></text:p>
      <text:p text:style-name="P742"><text:span text:style-name="T743">5.2</text:span><text:span text:style-name="T744">. pateikti muitinės sandėlyje saugomas disponento perduotas prekes</text:span><text:span text:style-name="T745"><text:tab/><text:s/>muitinės sankcionuotiems veiksmams, jeigu disponentas nesilaiko Sutarties 4.10 arba 4.11 punktų reikalavimų;</text:span></text:p>
      <text:p text:style-name="P746"><text:span text:style-name="T747">5.3</text:span><text:span text:style-name="T748">. priimdamas į muitinės sandėlį saugoti<text:s/></text:span><text:span text:style-name="T749">disponento perduotas Bendrijos prekes, reikalauti disponento ar jo įgalioto asmens raštu pateikti informaciją apie šių prekių muitinį statusą, paskirtį ir jų saugojimo muitinės sandėlyje tikslą;</text:span></text:p>
      <text:p text:style-name="P750"><text:span text:style-name="T751">5.4</text:span><text:span text:style-name="T752">. sustabdyti, iki visiško atsiskaitymo už muitinės san</text:span><text:span text:style-name="T753">dėlio savininko suteiktas paslaugas, disponento perduotų saugoti prekių išdavimą iš muitinės sandėlio, jeigu disponentas yra skolingas už šias paslaugas arba už jas bent kartą laiku neatsiskaitė;</text:span></text:p>
      <text:p text:style-name="P754"><text:span text:style-name="T755">5.5</text:span><text:span text:style-name="T756">. neišduoti disponento perduotų prekių iš muitinės sa</text:span><text:span text:style-name="T757">ndėlio, jeigu teisės aktų nustatyta tvarka sustabdytas jo steigimo leidimo galiojimas.</text:span></text:p>
      <text:p text:style-name="P758"><text:span text:style-name="T759">6</text:span><text:span text:style-name="T760">. Disponentas turi teisę:</text:span></text:p>
      <text:p text:style-name="P761"><text:span text:style-name="T762">6.1</text:span><text:span text:style-name="T763">. apžiūrėti muitinės sandėlyje saugomas jo perduotas prekes;</text:span></text:p>
      <text:p text:style-name="P764"><text:span text:style-name="T765">6.2</text:span><text:span text:style-name="T766">. prireikus paimti muitinės sandėlyje saugomų jo perduotų preki</text:span><text:span text:style-name="T767">ų pavyzdžius (mėginius), nustatyta tvarka juos deklaruojant ir pateikiant muitiniam įforminimui;</text:span></text:p>
      <text:p text:style-name="P768"><text:span text:style-name="T769">6.3</text:span><text:span text:style-name="T770">. atlikti įprastines muitinės sandėlyje saugomų jo perduotų prekių tvarkymo operacijas, nurodytas muitinės sandėlio steigimo leidime;</text:span></text:p>
      <text:p text:style-name="P771"><text:span text:style-name="T772">6.4</text:span><text:span text:style-name="T773">. teisės ak</text:span><text:span text:style-name="T774">tų nustatyta tvarka perduoti visas muitinės sandėlyje saugomas jo perduotas prekes arba jų dalį valstybės nuosavybėn arba prižiūrint muitinei jas sunaikinti (savo arba kito suinteresuoto asmens lėšomis);</text:span></text:p>
      <text:p text:style-name="P775"><text:span text:style-name="T776">6.5</text:span><text:span text:style-name="T777">. teisės aktų nustatyta tvarka pakeisti preki</text:span><text:span text:style-name="T778">ų, kurioms taikoma muitinio sandėliavimo procedūra, arba laikinai saugomų prekių savininką (gavėją);</text:span></text:p>
      <text:p text:style-name="P779"><text:span text:style-name="T780">6.6</text:span><text:span text:style-name="T781">. teisės aktų nustatyta tvarka pateikti muitinės sandėlyje saugomas jo perduotas prekes pasirinktiems muitinės sankcionuotiems veiksmams įforminti.</text:span></text:p>
      <text:p text:style-name="P782"/>
      <text:p text:style-name="P783"><text:span text:style-name="T784">III</text:span><text:span text:style-name="T785">.<text:s/></text:span><text:span text:style-name="T786">PREKIŲ PRIĖMIMO Į MUITINĖS SANDĖLĮ IR IŠDAVIMO IŠ JO TVARKA</text:span></text:p>
      <text:p text:style-name="P787"/>
      <text:p text:style-name="P788"><text:span text:style-name="T789">7</text:span><text:span text:style-name="T790">. Priimamos į muitinės sandėlį saugoti ir iš jo išduodamos prekės registruojamos muitinės sandėlyje saugomų prekių apskaitos dokumentuose.</text:span></text:p>
      <text:p text:style-name="P791"><text:span text:style-name="T792">8</text:span><text:span text:style-name="T793">. Prekių priėmimo į muitinės san</text:span><text:span text:style-name="T794">dėlį metu nustačius, kad prekių rūšis, kiekis arba kitos charakteristikos neatitinka duomenų, nurodytų muitinės, transporto, prekybos arba kituose prekes lydinčiuose dokumentuose, surašomas prekių priėmimo aktas, kurį pasirašo muitinės įstaigos, prižiūrinč</text:span><text:span text:style-name="T795">ios muitinės sandėlį, pareigūnas, disponento arba vežėjo atstovas ir muitinės sandėlio savininkas (arba jo atstovas).</text:span></text:p>
      <text:p text:style-name="P796"><text:span text:style-name="T797">9</text:span><text:span text:style-name="T798">. Prekės iš muitinės sandėlio išduodamos turinčiam teisę jomis disponuoti asmeniui tik muitinei patikrinus ir teisės aktų nustatyta t</text:span><text:span text:style-name="T799">varka įforminus išduodamoms prekėms muitinės, transporto ir kitus jai privalomus pateikti dokumentus.</text:span></text:p>
      <text:p text:style-name="P800"/>
      <text:p text:style-name="P801"><text:span text:style-name="T802">IV</text:span><text:span text:style-name="T803">.<text:s/></text:span><text:span text:style-name="T804">ATSISKAITYMO TVARKA</text:span></text:p>
      <text:p text:style-name="P805"/>
      <text:p text:style-name="P806"><text:span text:style-name="T807">10</text:span><text:span text:style-name="T808">. Disponentas įsipareigoja mokėti už prekių saugojimą muitinės sandėlyje ir kitas muitinės sandėlio paslaugas pagal<text:s/></text:span><text:span text:style-name="T809">muitinės sandėlio savininko nustatytus įkainius (.......... priedas).</text:span></text:p>
      <text:p text:style-name="P810">11. Sutartą mokestį mokėti šiomis sąlygomis:<text:s/><text:tab/></text:p>
      <text:p text:style-name="P811"><text:tab/></text:p>
      <text:p text:style-name="P812"><text:tab/></text:p>
      <text:p text:style-name="P813"><text:tab/></text:p>
      <text:p text:style-name="P814"/>
      <text:p text:style-name="P815"><text:span text:style-name="T816">V</text:span><text:span text:style-name="T817">.<text:s/></text:span><text:span text:style-name="T818">ŠALIŲ ATSAKOMYBĖ</text:span></text:p>
      <text:p text:style-name="P819"/>
      <text:p text:style-name="P820"><text:span text:style-name="T821">12</text:span><text:span text:style-name="T822">. Muitinės sandėlio savininkas teisės aktų nustatyta tvarka atsako už muitinės sandėlyje<text:s/></text:span><text:span text:style-name="T823">saugomų disponento perduotų prekių praradimą ar sugadinimą ir Sutartyje numatytų įsipareigojimų vykdymą.</text:span></text:p>
      <text:p text:style-name="P824"><text:span text:style-name="T825">13</text:span><text:span text:style-name="T826">. Disponentas teisės aktų nustatyta tvarka atsako už nustatytos veiksmų, kuriuos jis atlieka padėdamas prekes į muitinės sandėlį, paimdamas iš jo</text:span><text:span text:style-name="T827"><text:s/>ir disponuodamas jomis muitinės sandėlyje, tvarkos nesilaikymą.</text:span></text:p>
      <text:p text:style-name="P828"><text:span text:style-name="T829">14</text:span><text:span text:style-name="T830">. Muitinės sandėlio savininkas neatsako už disponento nuostolius, patirtus įgaliotai muitinės įstaigai teisės aktų nustatyta tvarka priėmus sprendimą sustabdyti arba nutraukti muitinės<text:s/></text:span><text:span text:style-name="T831">sandėlio veiklą.</text:span></text:p>
      <text:p text:style-name="P832"/>
      <text:p text:style-name="P833"><text:span text:style-name="T834">VI</text:span><text:span text:style-name="T835">.<text:s/></text:span><text:span text:style-name="T836">SUTARTIES GALIOJIMO, PAKEITIMO IR NUTRAUKIMO SĄLYGOS</text:span></text:p>
      <text:p text:style-name="P837"/>
      <text:p text:style-name="P838"><text:span text:style-name="T839">15</text:span><text:span text:style-name="T840">. Sutartis įsigalioja nuo jos pasirašymo dienos.</text:span></text:p>
      <text:p text:style-name="P841"><text:span text:style-name="T842">16</text:span><text:span text:style-name="T843">. Sutartis gali būti pakeista bei papildyta šalių rašytiniu susitarimu.</text:span></text:p>
      <text:p text:style-name="P844"><text:span text:style-name="T845">17</text:span><text:span text:style-name="T846">. Sutartis netenka galios, jeigu<text:s/></text:span><text:span text:style-name="T847">įgaliota muitinės įstaiga teisės aktų nustatyta tvarka priima sprendimą nutraukti muitinės sandėlio veiklą, o disponento perduotos saugoti muitinės sandėlyje prekės iš jo išgabentos per Sutarties 4.11 punkte nurodytą laiką arba joms įforminti Sutarties 5.2</text:span><text:span text:style-name="T848"><text:s/>punkte nurodyti muitinės sankcionuoti veiksmai.</text:span></text:p>
      <text:p text:style-name="P849"><text:span text:style-name="T850">18</text:span><text:span text:style-name="T851">. Bet kuri Sutarties šalis gali nutraukti sutartį, apie tai ne vėliau kaip prieš mėnesį raštu pranešusi kitai šaliai.</text:span></text:p>
      <text:p text:style-name="P852"><text:span text:style-name="T853">19</text:span><text:span text:style-name="T854">. Ginčai dėl Sutarties pakeitimo ir papildymo bei ja prisiimtų įsipareigojimų</text:span><text:span text:style-name="T855"><text:s/>nevykdymo sprendžiami teisės aktų nustatyta tvarka.</text:span></text:p>
      <text:p text:style-name="P856"><text:span text:style-name="T857">20</text:span><text:span text:style-name="T858">. Sutartis panaikina bet kokį ankstesnį susitarimą tarp šalių klausimais, aptartais šioje Sutartyje.</text:span></text:p>
      <text:p text:style-name="P859"><text:span text:style-name="T860">21</text:span><text:span text:style-name="T861">. Sutartis sudaryta dviem vienodą juridinę galią turinčiais egzemplioriais, po vieną muiti</text:span><text:span text:style-name="T862">nės sandėlio savininkui ir disponentui.</text:span></text:p>
      <text:p text:style-name="P863"/>
      <text:p text:style-name="P864"><text:span text:style-name="T865">VII</text:span><text:span text:style-name="T866">.<text:s/></text:span><text:span text:style-name="T867">ŠALIŲ JURIDINIAI ADRESAI IR ATSISKAITYMO SĄSKAITOS</text:span></text:p>
      <text:p text:style-name="P868"/>
      <text:p text:style-name="P869">Muitinės sandėlio savininkas<text:s/><text:tab/>Disponentas</text:p>
      <text:p text:style-name="P870"><text:tab/><text:tab/><text:tab/></text:p>
      <text:p text:style-name="P871"><text:tab/><text:tab/><text:tab/></text:p>
      <text:p text:style-name="P872"><text:tab/><text:tab/><text:tab/></text:p>
      <text:p text:style-name="P873"><text:tab/><text:tab/><text:tab/></text:p>
      <text:p text:style-name="P874"><text:tab/><text:tab/><text:tab/></text:p>
      <text:p text:style-name="P875"><text:tab/><text:s/>(parašas)<text:s/><text:tab/>(parašas)</text:p>
      <text:p text:style-name="P876"/>
      <text:p text:style-name="P877">A.V.<text:s/><text:tab/>A.V.</text:p>
      <text:p text:style-name="P878"><text:span text:style-name="T879">______________</text:span></text:p>
      <text:p text:style-name="P880"/>
      <text:p text:style-name="P881"/>
      <text:p text:style-name="P882"><text:span text:style-name="T883">Pakeitimai:</text:span></text:p>
      <text:p text:style-name="P884"/>
      <text:p text:style-name="P885"><text:span text:style-name="T886">1.</text:span></text:p>
      <text:p text:style-name="P887"><text:span text:style-name="T888">Muitinės<text:s/></text:span><text:span text:style-name="T889">departamentas prie Lietuvos Respublikos finansų ministerijos, Įsakymas</text:span></text:p>
      <text:p text:style-name="P890"><text:span text:style-name="T891">Nr.<text:s/></text:span><text:a xlink:href="https://www.e-tar.lt/portal/legalAct.html?documentId=TAR.716FB718254D" office:target-frame-name="_top" xlink:show="replace"><text:span text:style-name="T892">1B-728</text:span></text:a><text:span text:style-name="T893">, 2005-11-11, Žin., 2005, Nr. 136-4907 (2005-11-17), i. k. 1053030ISAK001B-728</text:span></text:p>
      <text:p text:style-name="P894"><text:span text:style-name="T895">Dėl Muitinės d</text:span><text:span text:style-name="T896">epartamento direktoriaus 2004 m. balandžio 26 d. įsakymo Nr. 1B-401 "Dėl pavyzdinių muitinės sandėlio aptarnavimo ir prekių saugojimo muitinės sandėlyje sutarčių patvirtinimo" pakeitimo</text:span></text:p>
      <text:p text:style-name="P897"/>
      <text:p text:style-name="P898"><text:span text:style-name="T899">2.</text:span></text:p>
      <text:p text:style-name="P900"><text:span text:style-name="T901">Muitinės departamentas prie Lietuvos Respublikos finansų ministeri</text:span><text:span text:style-name="T902">jos, Įsakymas</text:span></text:p>
      <text:p text:style-name="P903"><text:span text:style-name="T904">Nr.<text:s/></text:span><text:a xlink:href="https://www.e-tar.lt/portal/legalAct.html?documentId=TAR.A81EEF5469B0" office:target-frame-name="_top" xlink:show="replace"><text:span text:style-name="T905">1B-770</text:span></text:a><text:span text:style-name="T906">, 2006-11-21, Žin., 2006, Nr. 127-4871 (2006-11-25), i. k. 1063030ISAK001B-770</text:span></text:p>
      <text:p text:style-name="P907"><text:span text:style-name="T908">Dėl Muitinės departamento direktoriaus 2004 m. balandžio 26 d. įsakymo<text:s/></text:span><text:span text:style-name="T909">Nr. 1B-401 "Dėl pavyzdinių muitinės sandėlio aptarnavimo ir prekių saugojimo muitinės sandėlyje sutarčių patvirtinimo" pakeitimo</text:span></text:p>
      <text:p text:style-name="P910"/>
      <text:p text:style-name="P911"><text:span text:style-name="T912">3.</text:span></text:p>
      <text:p text:style-name="P913"><text:span text:style-name="T914">Muitinės departamentas prie Lietuvos Respublikos finansų ministerijos, Įsakymas</text:span></text:p>
      <text:p text:style-name="P915"><text:span text:style-name="T916">Nr.<text:s/></text:span><text:a xlink:href="https://www.e-tar.lt/portal/legalAct.html?documentId=TAR.1D3A3F367C90" office:target-frame-name="_top" xlink:show="replace"><text:span text:style-name="T917">1B-48</text:span></text:a><text:span text:style-name="T918">, 2007-01-18, Žin., 2007, Nr. 9-380 (2007-01-23), i. k. 1073030ISAK0001B-48</text:span></text:p>
      <text:soft-page-break/>
      <text:p text:style-name="P919"><text:span text:style-name="T920">Dėl Muitinės departamento direktoriaus 2004 m. balandžio 26 d. įsakymo Nr. 1B-401 "Dėl pavyzdinių muitinės sandėlio aptarnavimo ir<text:s/></text:span><text:span text:style-name="T921">prekių saugojimo muitinės sandėlyje sutarč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8:24:00Z</meta:creation-date>
    <dc:date>2017-04-04T08:24:00Z</dc:date>
    <meta:template xlink:href="Normal.dotm" xlink:type="simple"/>
    <meta:editing-cycles>2</meta:editing-cycles>
    <meta:editing-duration>PT0S</meta:editing-duration>
    <meta:document-statistic meta:page-count="12" meta:paragraph-count="274" meta:word-count="4223" meta:character-count="34865" meta:row-count="1932" meta:non-whitespace-character-count="30916"/>
  </office:meta>
</office:document-meta>
</file>