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master-page-name="MPF1" style:family="paragraph">
      <style:paragraph-properties fo:widows="0" fo:orphans="0" fo:break-before="page" fo:margin-left="3.1493in" fo:background-color="#FFFFFF" style:page-number="1">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center"/>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center"/>
    </style:style>
  </office:automatic-styles>
  <office:body>
    <office:text text:use-soft-page-breaks="true">
      <text:p text:style-name="P1">LIETUVOS RESPUBLIKOS APLINKOS MINISTRO</text:p>
      <text:p text:style-name="P3">ĮSAKYMAS</text:p>
      <text:p text:style-name="P4"/>
      <text:p text:style-name="P5"><text:span text:style-name="T6">DĖL ATSKIRŲJŲ ŽELDYNŲ APSAUGOS IR TVARKYMO PAVYZDINIO REGLAMENTO IR PRIKLAUSOMŲJŲ ŽELDYNŲ APSAUGOS IR TVARKYMO PAVYZDINIO REGLAMENTO PATVIRTINIMO</text:span></text:p>
      <text:p text:style-name="P7"/>
      <text:p text:style-name="P8">2008 m. sausio 29 d. Nr.<text:s/>D1-62<text:s/></text:p>
      <text:p text:style-name="P9">Vilnius</text:p>
      <text:p text:style-name="Normal"/>
      <text:p text:style-name="Normal"/>
      <text:p text:style-name="P10">Vadovaudamasis Lietuvos Respublikos želdynų įstatymo (Žin., 2007, Nr.<text:s/><text:a xlink:href="https://www.e-tar.lt/portal/lt/legalAct/TAR.BA283DF0FB41" office:target-frame-name="_blank" xlink:show="new"><text:span text:style-name="T11">80-3215</text:span></text:a>) 22 straipsnio 3 dalimi:</text:p>
      <text:p text:style-name="P12">1.<text:s/><text:span text:style-name="T13">Tvirtinu</text:span><text:s/>Atskirųjų želdynų apsaugos ir tvarkymo pavyzdinį reglamentą (pridedama).</text:p>
      <text:p text:style-name="P14">2.<text:s/><text:span text:style-name="T15">Tvirtinu</text:span><text:s/>Priklausomųjų želdynų apsaugos ir tvarkymo pavyzdinį reglamentą (pridedama).</text:p>
      <text:p text:style-name="Normal"/>
      <text:p text:style-name="P16">L. E. APLINKOS MINISTRO PAREIGAS<text:tab/>ARŪNAS KUNDROTAS</text:p>
      <text:p text:style-name="Normal"/>
      <text:soft-page-break/>
      <text:p text:style-name="P17">PATVIRTINTA</text:p>
      <text:p text:style-name="P19">Lietuvos Respublikos aplinkos ministro 2008 m. sausio 29 d. įsakymu Nr. D1-62</text:p>
      <text:p text:style-name="Normal"/>
      <text:p text:style-name="P20"><text:span text:style-name="T21">ATSKIRŲJŲ ŽELDYNŲ APSAUGOS IR TVARKYMO PAVYZDINIS REGLAMENTAS</text:span></text:p>
      <text:p text:style-name="P22"/>
      <text:p text:style-name="P23"><text:span text:style-name="T24">I</text:span><text:span text:style-name="T25">.<text:s/></text:span><text:span text:style-name="T26">BENDROSIOS NUOSTATOS</text:span></text:p>
      <text:p text:style-name="Normal"/>
      <text:p text:style-name="P27">1. Atskirųjų<text:s/>želdynų apsaugos ir tvarkymo pavyzdinis reglamentas (toliau – Reglamentas) nustato atskirųjų želdynų, išskiriamų bendruosiuose bei specialiuosiuose teritorijų planuose, apsaugos, naudojimo ir tvarkymo reikalavimus.</text:p>
      <text:p text:style-name="P28">2. Želdynų savininkai ir valdytojai,<text:s/>vadovaudamiesi Reglamentu, rengia konkretaus želdyno apsaugos ir tvarkymo reglamentą.</text:p>
      <text:p text:style-name="P29">3. Reglamente vartojamos sąvokos:</text:p>
      <text:p text:style-name="P30">3.1. kraštovaizdžio formavimo kirtimas – medžių ir krūmų kirtimas ar tvarkymas formuojant kraštovaizdį, sudarant sąlygas<text:s/>optimaliai apžvelgti estetiniu, gamtiniu, istoriniu ar kultūriniu požiūriu vertingą panoramą (vaizdą);</text:p>
      <text:p text:style-name="P31">3.2. pomedis – žemės plotas po medžio laja;</text:p>
      <text:p text:style-name="P32">3.3. sanitarinis kirtimas – medžių ir krūmų kirtimas vykdant Želdynų ir želdinių sanitarinės apsaugos<text:s/>taisyklėse numatytus kirtimus;</text:p>
      <text:p text:style-name="P33">3.4. kitos šiame reglamente vartojamos sąvokos atitinka Lietuvos Respublikos želdynų įstatyme (Žin., 2007, Nr.<text:s/><text:a xlink:href="https://www.e-tar.lt/portal/lt/legalAct/TAR.BA283DF0FB41" office:target-frame-name="_blank" xlink:show="new"><text:span text:style-name="T34">80-3215</text:span></text:a>) vartojamas sąvokas.</text:p>
      <text:p text:style-name="P35">4. Želdiniai, pasižymintys specifinėmis savybėmis:</text:p>
      <text:p text:style-name="P36">4.1. greitai augantys (dažnai genėtini), trumpaamžiai medžiai, brandžiame amžiuje keliantys pavojų žmonėms, pastatams, eismui: trapusis gluosnis, uosialapis klevas, riešutmedžiai, tuopos ir kiti;</text:p>
      <text:p text:style-name="P37">4.2. intensyviai plintantys šaknų atžalomis dekoratyviniai medžiai ir krūmai: aralijos, drebulė, baltažiedė robinija, dygliuotasis šaltalankis, balzaminės ir kvapiosios tuopos, rūgštusis žagrenis, sidabrinis žilakrūmis ir kiti;</text:p>
      <text:p text:style-name="P38">4.3. ornitochoriniai želdiniai su paukščių mėgiamais vaisiais: paprastasis kadagys, gudobelės, erškėčiai, serbentai, avietės, dygliuotasis šaltalankis, raugerškiai, šermukšniai, juodavaisė aronija, šeivamedžiai, paprastoji karagana, trešnė, vyšnios, paprastoji ieva ir kiti;</text:p>
      <text:p text:style-name="P39">4.4. teršiantys aplinką (žiedadulkėmis, žiedynais ir vaisiais) medžiai ir krūmai: trapusis gluosnis, baltažiedė robinija, dauguma tuopų rūšių ir kiti;</text:p>
      <text:p text:style-name="P40">4.5. želdiniai su dygliuotomis šakutėmis ar lapais: aukštoji ir dygioji aralijos, dyglialapis<text:s/>bugienis, erškėčiai, tridyglė gledičija, gudobelės, krūminė ir paprastoji karaganos, dyglialapė mahonija, paprastasis ir tunbergo raugerškiai ir kiti;</text:p>
      <text:p text:style-name="P41">4.6. želdiniai su nuodingais vaisiais ar kitomis augalo dalimis: uoginis kukmedis, gebenė lipikė ir kolchidinė gebenė, paprastoji ieva, europinis ir karpotasis ožekšniai, paprastasis putinas, paprastasis sausmedis, rūgštusis žagrenis, paprastasis žalčialunkis, paprastoji pakalnutė, karklavijas ir kiti;</text:p>
      <text:p text:style-name="P42">4.7. želdiniai su valgomais vaisiais:</text:p>
      <text:p text:style-name="P43">4.7.1. riešutiniai: paprastasis ir kiti lazdynai, graikinis ir kiti riešutmedžiai;</text:p>
      <text:p text:style-name="P44">4.7.2. uoginiai: margalapė ir smailialapė aktinidijos, kininis citrinvytis, erškėčiai, gudobelės, kanadinė ir kitos medlievos, dygliuotasis šaltalankis, juodauogis ir raudonuogis<text:s/>šeivamedžiai, paprastasis ir kiti šermukšniai, baltasis ir juodasis šilkmedžiai, ir kiti.</text:p>
      <text:p text:style-name="P45">5. Želdynų tvarkymo darbams vykdyti gali būti rengiami želdynų tvarkymo projektai.</text:p>
      <text:p text:style-name="P46">6. Atskirųjų želdynų savininkai ir valdytojai surašo ir nuolat pildo želdyno pasą, kuriame įrašomi kiekvienų metų darbai ir pokyčiai želdynuose.</text:p>
      <text:p text:style-name="P47">7. Valant sniegą želdynuose ar arti jų specialiomis sniegą purškiančiomis mašinomis, jos privalo turėti ribotuvus, kad sniegas nepakliūtų į želdynus.</text:p>
      <text:p text:style-name="P48">8. Įgyvendinant reglamento nuostatas, vadovautis:</text:p>
      <text:p text:style-name="P49">8.1. Želdynų ir želdinių sanitarinės apsaugos taisyklėmis, patvirtintomis aplinkos ministro 2007 m. gruodžio 14 d. įsakymu Nr. D1-675 „Dėl Želdynų ir želdinių sanitarinės apsaugos taisyklių patvirtinimo“ (Žin., 2007, Nr.<text:s/><text:a xlink:href="https://www.e-tar.lt/portal/lt/legalAct/TAR.A574D31546F5" office:target-frame-name="_blank" xlink:show="new"><text:span text:style-name="T50">135-5505</text:span></text:a>);</text:p>
      <text:p text:style-name="P51">8.2. Medžių ir krūmų priežiūros, vandens telkinių, esančių želdynuose, apsaugos, vejų ir gėlynų priežiūros taisyklėmis, patvirtintomis aplinkos ministro 2008<text:s/>m. sausio 18 d. įsakymu Nr. D1-45 „Dėl Medžių ir krūmų priežiūros, vandens telkinių, esančių želdynuose, apsaugos, vejų ir gėlynų priežiūros taisyklių patvirtinimo“ (Žin., 2008, Nr.<text:s/><text:a xlink:href="https://www.e-tar.lt/portal/lt/legalAct/TAR.A1ECF2E061C5" office:target-frame-name="_blank" xlink:show="new"><text:span text:style-name="T52">10-356</text:span></text:a>);</text:p>
      <text:p text:style-name="P53">8.3. statybos techniniu reglamentu STR 2.02.01:2004 „Gyvenamieji pastatai“, patvirtintu aplinkos ministro 2003 m. gruodžio 24 d. įsakymu Nr. 705 „Dėl Statybos techninio reglamento STR 2.02.01:2004 „Gyvenamieji pastatai“ patvirtinimo“ (Žin., 2004, Nr.<text:s/><text:a xlink:href="https://www.e-tar.lt/portal/lt/legalAct/TAR.20B8999D0CC7" office:target-frame-name="_blank" xlink:show="new"><text:span text:style-name="T54">23-721</text:span></text:a>);</text:p>
      <text:p text:style-name="P55">8.4. statybos techniniu reglamentu STR 2.06.01:1999 „Miestų, miestelių ir kaimų susisiekimo sistemos“, patvirtintu aplinkos ministro 1999 m. kovo 7 d. įsakymu Nr. 61 „Dėl Statybos techninio reglamento STR 2.06.01:1999 „Miestų, miestelių ir kaimų susisiekimo sistemos“ patvirtinimo“ (Žin., 1999, Nr.<text:s/><text:a xlink:href="https://www.e-tar.lt/portal/lt/legalAct/TAR.F81C6C9CBD7C" office:target-frame-name="_blank" xlink:show="new"><text:span text:style-name="T56">27-773</text:span></text:a>);</text:p>
      <text:p text:style-name="P57">8.5. Specialiosiomis žemės ir miško naudojimo sąlygomis, patvirtintomis Lietuvos Respublikos Vyriausybės 1992 m. gegužės 15 d. nutarimu Nr. 343 „Dėl Specialiųjų žemės ir miško naudojimo sąlygų patvirtinimo“ (Žin., 1992, Nr.<text:s/><text:a xlink:href="https://www.e-tar.lt/portal/lt/legalAct/TAR.5C63BB64A956" office:target-frame-name="_blank" xlink:show="new"><text:span text:style-name="T58">22-652</text:span></text:a>).</text:p>
      <text:p text:style-name="P59">9. Atskiruosiuose želdynuose draudžiama:</text:p>
      <text:p text:style-name="P60">9.1. sodinti:</text:p>
      <text:p text:style-name="P61">9.1.1. teršiančius aplinką žiedadulkėmis, žiedynais ir vaisiais medžius ir krūmus, išskyrus apsauginės ir ekologinės paskirties<text:s/>atskiruosius ir mokslinės paskirties želdynus;</text:p>
      <text:p text:style-name="P62">9.1.2. intensyviai plintančius šaknų atžalomis augalus, išskyrus apsauginės ir ekologinės paskirties atskiruosius ir mokslinės paskirties želdynus;</text:p>
      <text:p text:style-name="P63">9.2. vykdyti želdinių kirtimą, persodinimą ar kitokį pašalinimą augalų vegetacijos metu;</text:p>
      <text:p text:style-name="P64">9.3. fiziniams ir juridiniams asmenims savavališkai sodinti, persodinti, genėti, kirsti ar kitaip šalinti želdinius;</text:p>
      <text:p text:style-name="P65">9.4. kirsti, laužyti ar kitaip žaloti (kalti vinis, tvirtinti reklaminius skydus ir kt.)<text:s/>medžius, krūmus, jų šakas, skinti lapus, žiedus, vaisius, pažeisti šaknis, trypti pomedį;</text:p>
      <text:p text:style-name="P66">9.5. leisti iš medžių sulą, pjaustinėti medžio žievę, daryti kitus mechaninius medžio pažeidimus;</text:p>
      <text:p text:style-name="P67">9.6. kabinti ant medžių elektros laidus, elektros lempučių girliandas, sūpuokles, virves ir kita;</text:p>
      <text:p text:style-name="P68">9.7. mindžioti gėlynus, vejas;</text:p>
      <text:p text:style-name="P69">9.8. važinėti sportinėmis ir bevariklio transporto priemonėmis, išskyrus takus;</text:p>
      <text:p text:style-name="P70">9.9. be leidimo važiuoti motorinėmis transporto priemonėmis, kur neįrengta kieta danga;</text:p>
      <text:p text:style-name="P71">9.10. statyti motorines transporto priemones ne tam skirtose vietose, ant neuždengtų specialiomis grotelėmis pomedžių;</text:p>
      <text:p text:style-name="P72">9.11. plauti visų rūšių transporto priemones;</text:p>
      <text:p text:style-name="P73">9.12. deginti atliekas, lapus, šakas, kūrenti laužus ne tam skirtose vietose;</text:p>
      <text:p text:style-name="P74">9.13. be leidimo statyti palapines, laikinus statinius, reklaminius skydus;</text:p>
      <text:p text:style-name="P75">9.14. ganyti gyvulius;</text:p>
      <text:p text:style-name="P76">9.15. gaudyti ir naikinti paukščius, žvėris, smulkiąją fauną, ardyti skruzdėlynus;</text:p>
      <text:p text:style-name="P77">9.16. pilti šiukšles, buitines atliekas, pakuotes, sugrėbtus lapus, sniegą (išskyrus neužterštą druskomis ir nukastą nuo želdyne esančių takų) ir kt.;</text:p>
      <text:p text:style-name="P78">9.17. valyti sniegą nuo stogų, neapsaugojus želdinių;</text:p>
      <text:p text:style-name="P79">9.18. sandėliuoti statybines ir kitas medžiagas, prekių atsargas ir tarą;</text:p>
      <text:p text:style-name="P80">9.19. žaisti sportinius žaidimus tam nepritaikytose vietose.</text:p>
      <text:p text:style-name="P81"/>
      <text:p text:style-name="P82"><text:span text:style-name="T83">II</text:span><text:span text:style-name="T84">.<text:s/></text:span><text:span text:style-name="T85">ATSKIRŲJŲ ŽELDYNŲ TVARKYMO REGLAMENTAS</text:span></text:p>
      <text:p text:style-name="P86"/>
      <text:p text:style-name="P87">10. Tvarkant atskiruosius želdynus, leidžiama:</text:p>
      <text:p text:style-name="P88">10.1. formuoti:</text:p>
      <text:p text:style-name="P89">10.1.1. intensyviam poilsiui tinkamą medžių, krūmų ir kitų daugiamečių augalų rūšinę sudėtį ir struktūrą;</text:p>
      <text:p text:style-name="P90">10.1.2. rekreacinę aplinką kirtimais;</text:p>
      <text:p text:style-name="P91">10.1.3. kraštovaizdį, vykdant kirtimus;</text:p>
      <text:p text:style-name="P92">10.1.4. tankų rekreacinės infrastruktūros tinklą;</text:p>
      <text:p text:style-name="P93">10.2. vykdyti visų rūšių ugdymo ir sanitarinius kirtimus.</text:p>
      <text:p text:style-name="P94">11. Atskiruosiuose želdynuose draudžiama<text:s/>vykdyti kirtimus poilsiavimo sezono metu, išskyrus stichinių arba biotinių veiksnių sudarkytus medynus, avarinius medžius.</text:p>
      <text:p text:style-name="P95">12. Miesto ar miestelio soduose:</text:p>
      <text:p text:style-name="P96">12.1. draudžiama sodinti želdinius su nuodingais vaisiais ar kitomis augalo dalimis, želdinius<text:s/>su valgomais vaisiais ir su dygliuotomis šakutėmis ar lapais;</text:p>
      <text:p text:style-name="P97">12.2. būtina pagrindinius tvarkymo ir valymo darbus atlikti iki 8 val. ryto;</text:p>
      <text:p text:style-name="P98">12.3. gėlynus ir vejas laistyti vakare arba ryte.</text:p>
      <text:p text:style-name="P99">13. Skveruose:</text:p>
      <text:p text:style-name="P100">13.1. būtina kasmet iki balandžio 15 dienos nuvalyti nuo žaliųjų plotų žiemą patekusį smėlį, žvyrą, šiukšles ir juos išvežti;</text:p>
      <text:p text:style-name="P101">13.2. draudžiama sodinti želdinius su nuodingais vaisiais ar kitomis augalo dalimis, želdinius su valgomais vaisiais ir su dygliuotomis šakutėmis ar lapais.</text:p>
      <text:p text:style-name="P102">14. Žaliojoje jungtyje būtina:</text:p>
      <text:p text:style-name="P103">14.1. išsaugoti uždarų ir atvirų erdvių derinius;</text:p>
      <text:p text:style-name="P104">14.2. išsaugoti esamus medžius ir krūmus;</text:p>
      <text:p text:style-name="P105">14.3. sodinti papildomai paukščių mitybos sąlygas gerinančius (ornitochorinius) krūmus ir medžius;</text:p>
      <text:p text:style-name="P106">14.4. išsaugoti biologinę įvairovę.</text:p>
      <text:p text:style-name="P107">15. Mokslinės paskirties želdynuose (botanikos soduose, arboretumuose, dendrologinėse kolekcijose (rinkiniuose), dendrologinę reikšmę turinčiuose parkuose):</text:p>
      <text:p text:style-name="P108">15.1. kaupti, saugoti ir eksponuoti vietinės ir introdukuotos floros augalų rūšis, formas ir veisles;</text:p>
      <text:p text:style-name="P109">15.2. įrengti atskirų augalų grupių kolekcijas ir ekspozicijas (galima ir dalyje želdyno): dekoratyviųjų sumedėjusių ir žolinių augalų, vaistingųjų augalų, sodo augalų, kalnų augalų, sistematines ir kitas;</text:p>
      <text:p text:style-name="P110">15.3. be atskiro leidimo galima šalinti:</text:p>
      <text:p text:style-name="P111">15.3.1. nepageidaujamus medžius ir krūmus ir savaimines atžalas;</text:p>
      <text:p text:style-name="P112">15.3.2. pavojų keliančius medžius ir sausuolius;</text:p>
      <text:p text:style-name="P113">15.4. prie augalų nurodyti jų pavadinimus;</text:p>
      <text:p text:style-name="P114">15.5. organizuoti bendro pobūdžio ir specializuotas<text:s/>ekskursijas su vadovais.</text:p>
      <text:p text:style-name="P115">16. Dendrologinė kolekcija (rinkinys):</text:p>
      <text:p text:style-name="P116">16.1. kolekcijoje turi būti ne mažiau kaip 100 retų sumedėjusių augalų rūšių ir formų;</text:p>
      <text:p text:style-name="P117">16.2. kolekcijoje gali būti mažiau kaip 100 augalų rūšių ir formų, jeigu auginami labai reti,<text:s/>reliktiniai augalai;</text:p>
      <text:p text:style-name="P118">16.3. kolekciją gali kurti, kaupti ir prižiūrėti jos savininkas ar valdytojas savo nuožiūra;</text:p>
      <text:p text:style-name="P119">16.4. kolekcijoje be atskiro leidimo galima šalinti:</text:p>
      <text:p text:style-name="P120">16.4.1. nepageidaujamus medžius, krūmus ir savaimines atžalas;</text:p>
      <text:p text:style-name="P121">16.4.2.<text:s/>pavojų keliančius medžius ir sausuolius.</text:p>
      <text:p text:style-name="P122">17. Zoologijos sode leidžiama savo nuožiūra formuoti ir genėti medžių lajas, jei reikia, suformuoti gyvūnams palankią aplinką.</text:p>
      <text:p text:style-name="P123">18. Etnografiniame parke auginami sumedėję ir žoliniai augalai, atitinkantys<text:s/>to etnografinio rajono tradicijas.</text:p>
      <text:p text:style-name="P124">19. Meno ir parodų parke:</text:p>
      <text:p text:style-name="P125">19.1. atskiros dalys tvarkomos pagal skverų ar miestų ir miestelių sodų apsaugos ir<text:s/><text:soft-page-break/>tvarkymo reglamentus;</text:p>
      <text:p text:style-name="P126">19.2. želdiniai prie lankytojų susikaupimo ar poilsio vietų tvarkomi taip, kad<text:s/>neužstotų demonstruojamų objektų;</text:p>
      <text:p text:style-name="P127">19.3. želdiniai tvarkomi laikantis demonstruojamų objektų vizualinės apsaugos reikalavimų.</text:p>
      <text:p text:style-name="P128">20. Kultūrinės paskirties želdynų apsaugos ir tvarkymo klausimais prireikus rengiamos specialios taisyklės (reglamentai).</text:p>
      <text:p text:style-name="P129">21. Memorialiniuose parkuose išsaugomas esamas želdinių asortimentas.</text:p>
      <text:p text:style-name="P130">22. Kapinėse (individualiose kapavietėse) draudžiama sodinti:</text:p>
      <text:p text:style-name="P131">22.1. plačiomis lajomis, teršiančius žiedynais ar vaisiais aplinką medžius ir krūmus;</text:p>
      <text:p text:style-name="P132">22.2. plintančių šaknų<text:s/>atžalomis rūšių augalus;</text:p>
      <text:p text:style-name="P133">22.3. plačią paviršinę šaknų sistemą turinčių, neatsparių vėjovartai rūšių (eglių ir kt.) medžius, neskaitant žemaūgių formų;</text:p>
      <text:p text:style-name="P134">22.4. greitai augančių, trumpaamžių, brandžiame amžiuje keliančių pavojų rūšių medžius.</text:p>
      <text:p text:style-name="P135">23. Kolumbariumų teritorijų želdynuose rekomenduojama:</text:p>
      <text:p text:style-name="P136">23.1. auginti svyruoklines, rutuliškas, koloniškas, žalsvų ir melsvų spalvų lapais ar spygliais medžių ir krūmų dekoratyvines formas;</text:p>
      <text:p text:style-name="P137">23.2. vengti skėstašakių, stačiašakių, suktašakių, skiauterėtųjų, karpytalapių, margaspyglių ar margalapių, geltonspyglių ar geltonlapių medžių ir krūmų dekoratyvinių formų.</text:p>
      <text:p text:style-name="P138">24. Apsauginės ir ekologinės paskirties želdynai tvarkomi siekiant išsaugoti ar optimizuoti jų apsaugines ir ekologines funkcijas (sulaikyti kenksmingų dujų ar dulkių plitimą gamybinių įmonių apsaugos zonose, prie intensyvaus eismo kelių ir gatvių, stabilizuoti nepageidaujamus ekologinius pokyčius pačiuose želdynuose ir jų aplinkoje ir pan.).</text:p>
      <text:p text:style-name="P139">25. Apsauginės ir ekologinės paskirties želdynuose turi vyrauti vietinė augalija.</text:p>
      <text:p text:style-name="P140">26. Griežto režimo apsauginės ir ekologinės paskirties želdynuose:</text:p>
      <text:p text:style-name="P141">26.1. draudžiama organizuoti žmonių susibūrimus, renginius, medžioti, statyti statinius, jei želdynuose yra statesni kaip 15 laipsnių šlaitai, stačiašlaitės raguvos, natūralios pelkės ir pievos, vandenvietės, intensyvaus karsto zonos ir kt.;</text:p>
      <text:p text:style-name="P142">26.2. leidžiama:</text:p>
      <text:p text:style-name="P143">26.2.1. įrengti inžinerinius įrenginius želdyno stabilizavimui, iškilus nuošliaužų, erozijos, abrazijos ir panašioms grėsmėms;</text:p>
      <text:p text:style-name="P144">26.2.2.<text:s/>vykdyti sanitarinius kirtimus (ne paukščių perėjimo metu);</text:p>
      <text:p text:style-name="P145">26.2.3. uogauti ir grybauti;</text:p>
      <text:p text:style-name="P146">26.2.4. šalinti intensyviai plintančius augalus, siekiant išsaugoti biotopų įvairovę.</text:p>
      <text:p text:style-name="P147">_________________</text:p>
      <text:p text:style-name="Normal"/>
      <text:p text:style-name="P148">PATVIRTINTA</text:p>
      <text:p text:style-name="P149">Lietuvos Respublikos aplinkos<text:s/>ministro 2008 m. sausio 29 d. įsakymu Nr. D1-62</text:p>
      <text:p text:style-name="Normal"/>
      <text:p text:style-name="P150"><text:span text:style-name="T151">PRIKLAUSOMŲJŲ ŽELDYNŲ APSAUGOS IR TVARKYMO PAVYZDINIS REGLAMENTAS</text:span></text:p>
      <text:p text:style-name="P152"/>
      <text:p text:style-name="P153"><text:span text:style-name="T154">I</text:span><text:span text:style-name="T155">.<text:s/></text:span><text:span text:style-name="T156">BENDROSIOS NUOSTATOS</text:span></text:p>
      <text:p text:style-name="Normal"/>
      <text:p text:style-name="P157">1. Nepriklausomųjų želdynų apsaugos ir tvarkymo pavyzdinis reglamentas (toliau – Reglamentas) yra priklausomųjų želdynų, įeinančių į kitų teritorijų sudėtį ir išskiriamų jų specialiuosiuose bei detaliuosiuose planuose, apsaugos, naudojimo ir tvarkymo reikalavimai.</text:p>
      <text:p text:style-name="P158">2. Želdynų savininkai ir valdytojai, vadovaudamiesi Reglamentu, rengia konkretaus želdyno apsaugos ir tvarkymo reglamentą.</text:p>
      <text:p text:style-name="P159">3. Reglamente vartojamos sąvokos:</text:p>
      <text:p text:style-name="P160">3.1. kraštovaizdžio formavimo kirtimai – medžių ir krūmų kirtimas ar tvarkymas kraštovaizdžiui formuoti, sudarant sąlygas optimaliai apžvelgti estetiniu, gamtiniu, istoriniu ar kultūriniu<text:s/>požiūriu vertingą panoramą (vaizdą);</text:p>
      <text:p text:style-name="P161">3.2. pomedis – žemės plotas po medžio laja;</text:p>
      <text:p text:style-name="P162">3.3. sanitarinis kirtimas – medžių ir krūmų kirtimas vykdant Želdynų ir želdinių sanitarinės apsaugos taisyklėse numatytus kirtimus;</text:p>
      <text:p text:style-name="P163">3.4. kitos šiame reglamente vartojamos sąvokos atitinka Lietuvos Respublikos želdynų įstatyme (Žin., 2007, Nr.<text:s/><text:a xlink:href="https://www.e-tar.lt/portal/lt/legalAct/TAR.BA283DF0FB41" office:target-frame-name="_blank" xlink:show="new"><text:span text:style-name="T164">80-3215</text:span></text:a>) vartojamas sąvokas.</text:p>
      <text:p text:style-name="P165">4. Želdiniai, pasižymintys specifinėmis savybėmis:</text:p>
      <text:p text:style-name="P166">4.1. greitai augantys (dažnai genėtini), trumpaamžiai, brandžiame amžiuje keliantys pavojų žmonėms, pastatams, eismui pavojingi medžiai: trapusis gluosnis, uosialapis klevas, riešutmedžiai, tuopos ir kiti;</text:p>
      <text:p text:style-name="P167">4.2. intensyviai plintantys šaknų atžalomis dekoratyviniai medžiai ir krūmai: aralijos, drebulė, baltažiedė robinija, dygliuotasis šaltalankis, balzaminės ir kvapiosios tuopos, rūgštusis žagrenis, sidabrinis žilakrūmis ir kiti;</text:p>
      <text:p text:style-name="P168">4.3. mažiau jautrūs (sąlyginai atsparūs) užterštam orui dekoratyviniai<text:s/>želdiniai:</text:p>
      <text:p text:style-name="P169">4.3.1. spygliuočių medžių ir krūmų rūšys: dygioji eglė, virgininis ir kazokinis kadagiai, pilkasis kėnis, juodoji, balkaninė ir kalninė pušys, vakarinė tuja ir jų dekoratyvinės formos;</text:p>
      <text:p text:style-name="P170">4.3.2. dauguma lapuočių medžių, krūmų ir vijoklių rūšių;</text:p>
      <text:p text:style-name="P171">4.4. ornitochoriniai želdiniai su paukščių mėgiamais vaisiais: paprastasis kadagys, gudobelės, erškėčiai, serbentai, avietės, dygliuotasis šaltalankis, raugerškiai, šermukšniai, juodavaisė aronija, šeivamedžiai, paprastoji karagana, trešnė,<text:s/>vyšnios, paprastoji ieva ir kiti;</text:p>
      <text:p text:style-name="P172">4.5. teršiantys aplinką (žiedadulkėmis, žiedynais ir vaisiais) medžiai ir krūmai: trapusis gluosnis, baltažiedė robinija, dauguma tuopų rūšių ir kiti;</text:p>
      <text:p text:style-name="P173">4.6. želdiniai su dygliuotomis šakutėmis ar lapais: aukštoji ir<text:s/>dygioji aralijos, dyglialapis bugienis, erškėčiai, tridyglė gledičija, gudobelės, krūminė ir paprastoji karaganos, dyglialapė mahonija, paprastasis ir tunbergo raugerškiai ir kiti;</text:p>
      <text:p text:style-name="P174">4.7. želdiniai su nuodingais vaisiais ar kitomis augalo dalimis: uoginis kukmedis, gebenė lipikė ir kolchidinė gebenė, paprastoji ieva, europinis ir karpotasis ožekšniai, paprastasis putinas, paprastasis sausmedis, rūgštusis žagrenis, paprastasis žalčialunkis, paprastoji pakalnutė, karklavijas ir kiti;</text:p>
      <text:p text:style-name="P175">4.8. želdiniai su<text:s/>valgomais vaisiais:</text:p>
      <text:p text:style-name="P176">4.8.1. riešutiniai: paprastasis ir kiti lazdynai, graikinis ir kiti riešutmedžiai;</text:p>
      <text:p text:style-name="P177">4.8.2. uoginiai: margalapė ir smailialapė aktinidijos, kininis citrinvytis, erškėčiai, gudobelės, kanadinė ir kitos medlievos, dygliuotasis šaltalankis, juodauogis ir raudonuogis šeivamedžiai, paprastasis ir kiti šermukšniai, baltasis ir juodasis šilkmedžiai, ir kiti.</text:p>
      <text:p text:style-name="P178">5. Valant sniegą želdynuose ar arti jų specialiomis sniegą purškiančiomis mašinomis, jos privalo turėti ribotuvus, kad sniegas<text:s/>nepakliūtų į želdynus.</text:p>
      <text:p text:style-name="P179">6. Įgyvendinant reglamento nuostatas, vadovautis:</text:p>
      <text:p text:style-name="P180">6.1. Želdynų ir želdinių sanitarinės apsaugos taisyklėmis, patvirtintomis aplinkos ministro 2007 m. gruodžio 14 d. įsakymu Nr. D1-675 „Dėl Želdynų ir želdinių sanitarinės apsaugos taisyklių patvirtinimo“ (Žin., 2007, Nr.<text:s/><text:a xlink:href="https://www.e-tar.lt/portal/lt/legalAct/TAR.A574D31546F5" office:target-frame-name="_blank" xlink:show="new"><text:span text:style-name="T181">135-5505</text:span></text:a>);</text:p>
      <text:p text:style-name="P182">6.2. Medžių ir krūmų priežiūros, vandens telkinių, esančių želdynuose, apsaugos, vejų ir gėlynų priežiūros taisyklėmis, patvirtintomis aplinkos ministro 2008 m. sausio 18 d. įsakymu Nr. D1-45 „Dėl Medžių ir krūmų priežiūros, vandens telkinių, esančių želdynuose, apsaugos, vejų ir gėlynų priežiūros taisyklių patvirtinimo“ (Žin., 2008, Nr.<text:s/><text:a xlink:href="https://www.e-tar.lt/portal/lt/legalAct/TAR.A1ECF2E061C5" office:target-frame-name="_blank" xlink:show="new"><text:span text:style-name="T183">10-356</text:span></text:a>);</text:p>
      <text:p text:style-name="P184">6.3. statybos techniniu reglamentu STR 2.02.01:2004 „Gyvenamieji pastatai“, patvirtintu aplinkos ministro 2003 m. gruodžio 24 d. įsakymu Nr. 705 „Dėl Statybos techninio reglamento STR 2.02.01:2004 „Gyvenamieji pastatai“ patvirtinimo“ (Žin., 2004, Nr.<text:s/><text:a xlink:href="https://www.e-tar.lt/portal/lt/legalAct/TAR.20B8999D0CC7" office:target-frame-name="_blank" xlink:show="new"><text:span text:style-name="T185">23-721</text:span></text:a>);</text:p>
      <text:p text:style-name="P186">6.4. statybos techniniu reglamentu STR 2.06.01:1999 „Miestų, miestelių ir kaimų susisiekimo<text:s/>sistemos“, patvirtintu aplinkos ministro 1999 m. kovo 7 d. įsakymu Nr. 61 „Dėl<text:s/><text:soft-page-break/>Statybos techninio reglamento STR 2.06.01:1999 „Miestų, miestelių ir kaimų susisiekimo sistemos“ patvirtinimo“ (Žin., 1999, Nr.<text:s/><text:a xlink:href="https://www.e-tar.lt/portal/lt/legalAct/TAR.F81C6C9CBD7C" office:target-frame-name="_blank" xlink:show="new"><text:span text:style-name="T187">27-773</text:span></text:a>);</text:p>
      <text:p text:style-name="P188">6.5. Specialiosiomis žemės ir miško naudojimo sąlygomis, patvirtintomis Lietuvos Respublikos Vyriausybės 1992 m. gegužės 15 d. nutarimu Nr. 343 „Dėl Specialiųjų žemės ir miško naudojimo sąlygų patvirtinimo“<text:s/>(Žin., 1992, Nr.<text:s/><text:a xlink:href="https://www.e-tar.lt/portal/lt/legalAct/TAR.5C63BB64A956" office:target-frame-name="_blank" xlink:show="new"><text:span text:style-name="T189">22-652</text:span></text:a>).</text:p>
      <text:p text:style-name="P190">7. Priklausomuosiuose želdynuose draudžiama:</text:p>
      <text:p text:style-name="P191">7.1. vykdyti želdinių kirtimą, persodinimą ar kitokį pašalinimą augalų vegetacijos metu;</text:p>
      <text:p text:style-name="P192">7.2. sodinti intensyviai šaknų atžalomis plintančius augalus;</text:p>
      <text:p text:style-name="P193">7.3. fiziniams ir juridiniams asmenims savavališkai sodinti, persodinti, genėti, kirsti ar kitaip šalinti želdinius;</text:p>
      <text:p text:style-name="P194">7.4. kirsti, laužyti ar kitaip žaloti (kalti vinis, tvirtinti reklaminius skydus ir kt.) medžius, krūmus, jų šakas, skinti lapus, žiedus, vaisius, pažeisti šaknis, trypti pomedį;</text:p>
      <text:p text:style-name="P195">7.5. leisti iš medžių sulą, pjaustinėti medžio žievę, daryti kitus mechaninius medžių pažeidimus;</text:p>
      <text:p text:style-name="P196">7.6. kabinti ant medžių elektros laidus, elektros lempučių girliandas, sūpuokles, virves ir kita;</text:p>
      <text:p text:style-name="P197">7.7. mindžioti gėlynus, vejas;</text:p>
      <text:p text:style-name="P198">7.8. važinėti sportinėmis ir bevariklio transporto priemonėmis, išskyrus takus;</text:p>
      <text:p text:style-name="P199">7.9. be leidimo važiuoti motorinėmis transporto priemonėmis, kur neįrengta<text:s/>kieta danga;</text:p>
      <text:p text:style-name="P200">7.10. statyti motorines transporto priemones ne tam skirtose vietose, ant neuždengtų specialiomis grotelėmis pomedžių;</text:p>
      <text:p text:style-name="P201">7.11. plauti visų rūšių transporto priemones;</text:p>
      <text:p text:style-name="P202">7.12. deginti atliekas, lapus, šakas, kūrenti laužus ne tam skirtose vietose;</text:p>
      <text:p text:style-name="P203">7.13. be leidimo statyti palapines, laikinus statinius, reklaminius skydus;</text:p>
      <text:p text:style-name="P204">7.14. ganyti gyvulius;</text:p>
      <text:p text:style-name="P205">7.15. gaudyti ir naikinti paukščius, žvėris, smulkiąją fauną, ardyti skruzdėlynus;</text:p>
      <text:p text:style-name="P206">7.16. pilti šiukšles, buitines atliekas,<text:s/>pakuotes, sugrėbtus lapus, sniegą (išskyrus neužterštą druskomis ir nukastą nuo želdyne esančių takų), ledą ir kt.;</text:p>
      <text:p text:style-name="P207">7.17. valyti sniegą nuo stogų, neapsaugojus želdinių;</text:p>
      <text:p text:style-name="P208">7.18. sandėliuoti statybines ir kitas medžiagas, prekių atsargas ir tarą;</text:p>
      <text:p text:style-name="P209">7.19. žaisti sportinius žaidimus tam nepritaikytose vietose.</text:p>
      <text:p text:style-name="P210"/>
      <text:p text:style-name="P211"><text:span text:style-name="T212">II</text:span><text:span text:style-name="T213">.<text:s/></text:span><text:span text:style-name="T214">APSAUGOS IR TVARKYMO REIKALAVIMAI ATSKIROMS PRIKLAUSOMŲJŲ ŽELDYNŲ GRUPĖMS</text:span></text:p>
      <text:p text:style-name="P215"/>
      <text:p text:style-name="P216">8. Priklausomieji želdynai tvarkomi atitinkamai pagal jų planinę struktūrą ir želdinių (medžių, krūmų)<text:s/>gausumą.</text:p>
      <text:p text:style-name="P217">9. Gyvenamųjų teritorijų želdynuose:</text:p>
      <text:p text:style-name="P218">9.1. medžių, augančių arti gyvenamųjų namų ir užstojančių šviesą žemutinių aukštų gyventojams, laja turi būti atitinkamai formuojama (genima) arba jie šalinami, kol bus pasiektas sanitarinės higienos normose numatytas apšvietimas;</text:p>
      <text:p text:style-name="P219">9.2. draudžiama auginti:</text:p>
      <text:p text:style-name="P220">9.2.1. teršiančius aplinką medžius ir krūmus;</text:p>
      <text:p text:style-name="P221">9.2.2. želdinius su nuodingais vaisiais ar kitomis augalo dalimis;</text:p>
      <text:p text:style-name="P222">9.2.3. želdinius su dygliuotomis šakutėmis ar lapais.</text:p>
      <text:p text:style-name="P223">9.3.<text:s/>Nerekomenduojama auginti želdinius su valgomais vaisiais.</text:p>
      <text:p text:style-name="P224">10. Visuomeninės paskirties teritorijų želdynuose:</text:p>
      <text:p text:style-name="P225">10.1. draudžiama auginti teršiančius aplinką medžius ir krūmus, želdinius su nuodingais vaisiais ar kitomis augalo dalimis;</text:p>
      <text:p text:style-name="P226">10.2. nerekomenduojama, o mokymo pastatų ir įrenginių žemės sklypuose draudžiama auginti želdinius su dygliuotomis šakutėmis ar lapais;</text:p>
      <text:p text:style-name="P227">10.3. nerekomenduojama, o vaikų darželių žemės sklypuose draudžiama auginti želdinius su valgomais vaisiais.</text:p>
      <text:p text:style-name="P228">11. Pramonės<text:s/>ir sandėliavimo objektų teritorijų želdynuose rekomenduojama auginti nereiklius dirvožemiui ir atsparesnius oro taršai medžių, krūmų ir vijoklių rūšių augalus.</text:p>
      <text:p text:style-name="P229">12. Komercinės paskirties objektų teritorijų želdynuose:</text:p>
      <text:p text:style-name="P230">12.1. draudžiama auginti:</text:p>
      <text:p text:style-name="P231">12.1.1. medžius ir krūmus, gausiai skleidžiančius teršiančias aplinką ar alergizuojančias medžiagas: žiedadulkes, žiedus ar žiedynus, vaisius;</text:p>
      <text:p text:style-name="P232">12.1.2. intensyviai plintančius šaknų atžalomis augalus;</text:p>
      <text:p text:style-name="P233">12.2. rekomenduojama auginti nereiklius dirvožemiui ir atsparesnius oro taršai medžių, krūmų ir vijoklių rūšių augalus.</text:p>
      <text:p text:style-name="P234">13. Inžinerinės infrastruktūros teritorijų želdynuose:</text:p>
      <text:p text:style-name="P235">13.1. prie gatvių rekomenduojama auginti nereiklius dirvožemiui ir mažiau jautrius užterštam orui želdinius;</text:p>
      <text:p text:style-name="P236">13.2. reguliariai genėti medžius ir krūmus, užtikrinant reikiamą eismo dalyvių ir eismą reguliuojančių ženklų matomumą;</text:p>
      <text:p text:style-name="P237">13.3. draudžiama auginti:</text:p>
      <text:p text:style-name="P238">13.3.1. greitai augančius (dažnai genėtinus), trumpaamžius, brandaus amžiaus avarinius medžius;</text:p>
      <text:p text:style-name="P239">13.3.2. intensyviai plintančius šaknų atžalomis augalus;</text:p>
      <text:p text:style-name="P240">13.3.2. želdinius su valgomais vaisiais.</text:p>
      <text:p text:style-name="P241">14. Rekreacinių teritorijų želdynuose:</text:p>
      <text:p text:style-name="P242">14.1. draudžiama auginti:</text:p>
      <text:p text:style-name="P243">14.1.1. medžius ir krūmus, gausiai skleidžiančius teršiančias aplinką ar alergizuojančias<text:s/>medžiagas: žiedadulkes, žiedus ar žiedynus, vaisius;</text:p>
      <text:p text:style-name="P244">14.1.2. želdinius su nuodingais vaisiais ar kitomis augalo dalimis;</text:p>
      <text:p text:style-name="P245">14.1.3. želdinius su dygliuotomis šakutėmis ar lapais;</text:p>
      <text:p text:style-name="P246">14.2. nerekomenduojama auginti:</text:p>
      <text:p text:style-name="P247">14.2.1. želdinius su valgomais vaisiais;</text:p>
      <text:p text:style-name="P248">14.2.2. intensyviai plintančius šaknų atžalomis augalus.</text:p>
      <text:p text:style-name="P2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11T17:17:00Z</meta:creation-date>
    <dc:date>2021-11-11T17:17:00Z</dc:date>
    <meta:template xlink:href="Normal.dotm" xlink:type="simple"/>
    <meta:editing-cycles>2</meta:editing-cycles>
    <meta:editing-duration>PT0S</meta:editing-duration>
    <meta:document-statistic meta:page-count="8" meta:paragraph-count="257" meta:word-count="2887" meta:character-count="23450" meta:row-count="832" meta:non-whitespace-character-count="20820"/>
  </office:meta>
</office:document-meta>
</file>