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6pt"/>
    </style:style>
    <style:style style:name="T85" style:parent-style-name="DefaultParagraphFont" style:family="text">
      <style:text-properties fo:color="#000000" style:font-size-complex="6pt"/>
    </style:style>
    <style:style style:name="P86" style:parent-style-name="Normal" style:family="paragraph">
      <style:paragraph-properties fo:keep-with-next="always" fo:break-before="page" fo:margin-right="-0.5243in" fo:text-indent="3.543in"/>
    </style:style>
    <style:style style:name="P87" style:parent-style-name="Normal" style:family="paragraph">
      <style:paragraph-properties fo:keep-with-next="always" fo:margin-right="-0.5243in"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olumn103" style:family="table-column">
      <style:table-column-properties style:column-width="3.6138in" style:use-optimal-column-width="false"/>
    </style:style>
    <style:style style:name="TableColumn104" style:family="table-column">
      <style:table-column-properties style:column-width="3.0784in" style:use-optimal-column-width="false"/>
    </style:style>
    <style:style style:name="Table102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2.8381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2.8381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2.7715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2.7715in"/>
        </style:tab-stops>
      </style:paragraph-properties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2.7819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2.7819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2.7819in"/>
        </style:tab-stops>
      </style:paragraph-properties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136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TableColumn140" style:family="table-column">
      <style:table-column-properties style:column-width="3.627in" style:use-optimal-column-width="false"/>
    </style:style>
    <style:style style:name="TableColumn141" style:family="table-column">
      <style:table-column-properties style:column-width="3.0652in" style:use-optimal-column-width="false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2.270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end" fo:text-indent="0.4923in"/>
    </style:style>
    <style:style style:name="P160" style:parent-style-name="Normal" style:family="paragraph">
      <style:paragraph-properties fo:text-align="end" fo:text-indent="0.4923in"/>
    </style:style>
    <style:style style:name="P161" style:parent-style-name="Normal" style:family="paragraph">
      <style:paragraph-properties fo:text-align="end" fo:text-indent="0.4923in"/>
    </style:style>
    <style:style style:name="P162" style:parent-style-name="Normal" style:family="paragraph">
      <style:paragraph-properties fo:text-align="end" fo:text-indent="0.4923in"/>
    </style:style>
    <style:style style:name="P163" style:parent-style-name="Normal" style:family="paragraph">
      <style:paragraph-properties fo:text-align="end" fo:text-indent="0.4923in"/>
    </style:style>
    <style:style style:name="P164" style:parent-style-name="Normal" style:family="paragraph">
      <style:paragraph-properties fo:text-align="end" fo:text-indent="0.4923in"/>
    </style:style>
    <style:style style:name="P165" style:parent-style-name="Normal" style:family="paragraph">
      <style:paragraph-properties fo:text-align="end" fo:text-indent="0.4923in"/>
    </style:style>
    <style:style style:name="P166" style:parent-style-name="Normal" style:family="paragraph">
      <style:paragraph-properties fo:text-align="end" fo:text-indent="0.4923in"/>
    </style:style>
    <style:style style:name="P167" style:parent-style-name="Normal" style:family="paragraph">
      <style:paragraph-properties fo:text-align="end" fo:text-indent="0.4923in"/>
    </style:style>
    <style:style style:name="P168" style:parent-style-name="Normal" style:family="paragraph">
      <style:paragraph-properties fo:text-align="end" fo:text-indent="0.4923in"/>
    </style:style>
    <style:style style:name="P169" style:parent-style-name="Normal" style:family="paragraph">
      <style:paragraph-properties fo:text-align="end" fo:text-indent="0.4923in"/>
    </style:style>
    <style:style style:name="P170" style:parent-style-name="Normal" style:family="paragraph">
      <style:paragraph-properties fo:text-align="end" fo:text-indent="0.4923in"/>
    </style:style>
    <style:style style:name="P171" style:parent-style-name="Normal" style:family="paragraph">
      <style:paragraph-properties fo:text-align="end" fo:text-indent="0.4923in"/>
    </style:style>
    <style:style style:name="P172" style:parent-style-name="Normal" style:family="paragraph">
      <style:paragraph-properties fo:text-align="end" fo:text-indent="0.4923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>
        <style:tab-stops>
          <style:tab-stop style:type="left" style:position="1.4645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ableColumn183" style:family="table-column">
      <style:table-column-properties style:column-width="0.4263in" style:use-optimal-column-width="false"/>
    </style:style>
    <style:style style:name="TableColumn184" style:family="table-column">
      <style:table-column-properties style:column-width="6.2659in" style:use-optimal-column-width="false"/>
    </style:style>
    <style:style style:name="Table182" style:family="table">
      <style:table-properties style:width="6.692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0388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TableRow235" style:family="table-row">
      <style:table-row-properties style:min-row-height="0.0625in" style:use-optimal-row-height="false" fo:keep-together="always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min-row-height="0.0618in" style:use-optimal-row-height="false" fo:keep-together="always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font-size="10pt" style:font-size-asian="10pt"/>
    </style:style>
    <style:style style:name="TableRow243" style:family="table-row">
      <style:table-row-properties style:min-row-height="0.0618in" style:use-optimal-row-height="false" fo:keep-together="always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font-size="10pt" style:font-size-asian="10pt"/>
    </style:style>
    <style:style style:name="TableRow247" style:family="table-row">
      <style:table-row-properties style:min-row-height="0.0465in" style:use-optimal-row-height="false" fo:keep-together="always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min-row-height="0.0465in" style:use-optimal-row-height="false" fo:keep-together="always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/>
    </style:style>
    <style:style style:name="TableRow255" style:family="table-row">
      <style:table-row-properties style:min-row-height="0.0465in" style:use-optimal-row-height="false" fo:keep-together="always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Row259" style:family="table-row">
      <style:table-row-properties style:min-row-height="0.0465in" style:use-optimal-row-height="false" fo:keep-together="always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TableRow263" style:family="table-row">
      <style:table-row-properties style:min-row-height="0.0368in" style:use-optimal-row-height="false" fo:keep-together="always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min-row-height="0.0625in" style:use-optimal-row-height="false" fo:keep-together="always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0625in" style:use-optimal-row-height="false" fo:keep-together="always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/>
    </style:style>
    <style:style style:name="TableRow275" style:family="table-row">
      <style:table-row-properties style:min-row-height="0.0625in" style:use-optimal-row-height="false" fo:keep-together="always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/>
    </style:style>
    <style:style style:name="TableRow300" style:family="table-row">
      <style:table-row-properties style:min-row-height="0.1687in" style:use-optimal-row-height="false" fo:keep-together="always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break-before="page" fo:text-align="center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indent="0.4923in"/>
    </style:style>
    <style:style style:name="TableColumn353" style:family="table-column">
      <style:table-column-properties style:column-width="3.0715in" style:use-optimal-column-width="false"/>
    </style:style>
    <style:style style:name="TableColumn354" style:family="table-column">
      <style:table-column-properties style:column-width="3.6208in" style:use-optimal-column-width="false"/>
    </style:style>
    <style:style style:name="Table352" style:family="table">
      <style:table-properties style:width="6.6923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3.4597in"/>
        </style:tab-stops>
      </style:paragraph-properties>
      <style:text-properties fo:font-size="10pt" style:font-size-asian="10p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P370" style:parent-style-name="Normal" style:family="paragraph">
      <style:paragraph-properties fo:text-indent="0.4923in"/>
    </style:style>
    <style:style style:name="TableColumn372" style:family="table-column">
      <style:table-column-properties style:column-width="3.0715in" style:use-optimal-column-width="false"/>
    </style:style>
    <style:style style:name="TableColumn373" style:family="table-column">
      <style:table-column-properties style:column-width="3.6208in" style:use-optimal-column-width="false"/>
    </style:style>
    <style:style style:name="Table371" style:family="table">
      <style:table-properties style:width="6.692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text-properties fo:font-weight="bold" style:font-weight-asian="bold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TableColumn391" style:family="table-column">
      <style:table-column-properties style:column-width="3.0715in" style:use-optimal-column-width="false"/>
    </style:style>
    <style:style style:name="TableColumn392" style:family="table-column">
      <style:table-column-properties style:column-width="3.6208in" style:use-optimal-column-width="false"/>
    </style:style>
    <style:style style:name="Table390" style:family="table">
      <style:table-properties style:width="6.6923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center"/>
      <style:text-properties fo:font-weight="bold" style:font-weight-asian="bold"/>
    </style:style>
    <style:style style:name="P417" style:parent-style-name="Normal" style:family="paragraph">
      <style:paragraph-properties fo:text-indent="0.4923in"/>
    </style:style>
    <style:style style:name="TableColumn419" style:family="table-column">
      <style:table-column-properties style:column-width="3.1118in" style:use-optimal-column-width="false"/>
    </style:style>
    <style:style style:name="TableColumn420" style:family="table-column">
      <style:table-column-properties style:column-width="3.5805in" style:use-optimal-column-width="false"/>
    </style:style>
    <style:style style:name="Table418" style:family="table">
      <style:table-properties style:width="6.6923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align="center"/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weight="bold" style:font-weight-asian="bold"/>
    </style:style>
    <style:style style:name="TableColumn466" style:family="table-column">
      <style:table-column-properties style:column-width="3.375in" style:use-optimal-column-width="false"/>
    </style:style>
    <style:style style:name="TableColumn467" style:family="table-column">
      <style:table-column-properties style:column-width="3.3173in" style:use-optimal-column-width="false"/>
    </style:style>
    <style:style style:name="Table465" style:family="table">
      <style:table-properties style:width="6.6923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3.0375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3.077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3.077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3.1166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3.1166in"/>
        </style:tab-stops>
      </style:paragraph-properties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center"/>
      <style:text-properties fo:font-weight="bold" style:font-weight-asian="bold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5.7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5.7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5.7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5.7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5.7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5.7in"/>
        </style:tab-stops>
      </style:paragraph-properties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P501" style:parent-style-name="Normal" style:family="paragraph">
      <style:paragraph-properties fo:text-indent="3.543in"/>
    </style:style>
    <style:style style:name="P502" style:parent-style-name="Normal" style:family="paragraph">
      <style:paragraph-properties fo:text-indent="3.543in"/>
    </style:style>
    <style:style style:name="P503" style:parent-style-name="Normal" style:family="paragraph">
      <style:paragraph-properties fo:text-indent="3.543in"/>
    </style:style>
    <style:style style:name="P504" style:parent-style-name="Normal" style:family="paragraph">
      <style:paragraph-properties fo:margin-left="3.15in" fo:text-indent="0.4923in">
        <style:tab-stops/>
      </style:paragraph-properties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TableColumn517" style:family="table-column">
      <style:table-column-properties style:column-width="3.8631in" style:use-optimal-column-width="false"/>
    </style:style>
    <style:style style:name="TableColumn518" style:family="table-column">
      <style:table-column-properties style:column-width="2.9409in" style:use-optimal-column-width="false"/>
    </style:style>
    <style:style style:name="Table516" style:family="table">
      <style:table-properties style:width="6.8041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right" style:leader-style="solid" style:leader-text="_" style:position="2.7472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2.7472in"/>
        </style:tab-stops>
      </style:paragraph-properties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2.7076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2.7076in"/>
          <style:tab-stop style:type="right" style:leader-style="solid" style:leader-text="_" style:position="3.4201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2.7076in"/>
          <style:tab-stop style:type="right" style:leader-style="solid" style:leader-text="_" style:position="3.3555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2.7472in"/>
        </style:tab-stops>
      </style:paragraph-properties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TableColumn554" style:family="table-column">
      <style:table-column-properties style:column-width="3.5243in" style:use-optimal-column-width="false"/>
    </style:style>
    <style:style style:name="TableColumn555" style:family="table-column">
      <style:table-column-properties style:column-width="3.168in" style:use-optimal-column-width="false"/>
    </style:style>
    <style:style style:name="Table553" style:family="table">
      <style:table-properties style:width="6.692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end" fo:text-indent="0.4923in"/>
    </style:style>
    <style:style style:name="P573" style:parent-style-name="Normal" style:family="paragraph">
      <style:paragraph-properties fo:text-align="end" fo:text-indent="0.4923in"/>
    </style:style>
    <style:style style:name="P574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</style:style>
    <style:style style:name="P575" style:parent-style-name="Normal" style:family="paragraph">
      <style:paragraph-properties fo:text-align="justify" fo:text-indent="0.4923in">
        <style:tab-stops>
          <style:tab-stop style:type="center" style:position="3.127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center">
        <style:tab-stops>
          <style:tab-stop style:type="center" style:position="3.12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center" style:position="3.127in"/>
        </style:tab-stops>
      </style:paragraph-properties>
    </style:style>
    <style:style style:name="P580" style:parent-style-name="Normal" style:family="paragraph">
      <style:paragraph-properties fo:break-before="page" fo:text-align="center" fo:text-indent="0.4923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text-align="center" fo:text-indent="0.4923in"/>
      <style:text-properties fo:font-weight="bold" style:font-weight-asian="bold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text-align="center" fo:text-indent="0.4923in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4.7104in"/>
        </style:tab-stops>
      </style:paragraph-properties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center"/>
    </style:style>
    <style:style style:name="TableColumn592" style:family="table-column">
      <style:table-column-properties style:column-width="0.4263in" style:use-optimal-column-width="false"/>
    </style:style>
    <style:style style:name="TableColumn593" style:family="table-column">
      <style:table-column-properties style:column-width="6.2659in" style:use-optimal-column-width="false"/>
    </style:style>
    <style:style style:name="Table591" style:family="table">
      <style:table-properties style:width="6.6923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0pt" style:font-size-asian="10pt"/>
    </style:style>
    <style:style style:name="TableRow599" style:family="table-row">
      <style:table-row-properties style:min-row-height="0.239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 style:min-row-height="0.131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2347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min-row-height="0.1722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1722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 style:min-row-height="0.1722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1722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min-row-height="0.1722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min-row-height="0.1722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min-row-height="0.1722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min-row-height="0.1722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1722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min-row-height="0.1722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min-row-height="0.1722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paragraph-properties fo:text-align="center"/>
    </style:style>
    <style:style style:name="TableColumn678" style:family="table-column">
      <style:table-column-properties style:column-width="0.4583in" style:use-optimal-column-width="false"/>
    </style:style>
    <style:style style:name="TableColumn679" style:family="table-column">
      <style:table-column-properties style:column-width="6.234in" style:use-optimal-column-width="false"/>
    </style:style>
    <style:style style:name="Table677" style:family="table">
      <style:table-properties style:width="6.6923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paragraph-properties fo:text-indent="0.4923in"/>
    </style:style>
    <style:style style:name="TableColumn714" style:family="table-column">
      <style:table-column-properties style:column-width="3.384in" style:use-optimal-column-width="false"/>
    </style:style>
    <style:style style:name="TableColumn715" style:family="table-column">
      <style:table-column-properties style:column-width="3.3083in" style:use-optimal-column-width="false"/>
    </style:style>
    <style:style style:name="Table713" style:family="table">
      <style:table-properties style:width="6.692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2.9493in"/>
        </style:tab-stops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paragraph-properties fo:text-indent="0.4923in"/>
    </style:style>
    <style:style style:name="TableColumn726" style:family="table-column">
      <style:table-column-properties style:column-width="3.4in" style:use-optimal-column-width="false"/>
    </style:style>
    <style:style style:name="TableColumn727" style:family="table-column">
      <style:table-column-properties style:column-width="3.2923in" style:use-optimal-column-width="false"/>
    </style:style>
    <style:style style:name="Table725" style:family="table">
      <style:table-properties style:width="6.6923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2.9493in"/>
        </style:tab-stops>
      </style:paragraph-properties>
      <style:text-properties fo:font-size="10pt" style:font-size-asian="10pt"/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2.9493in"/>
        </style:tab-stops>
      </style:paragraph-properties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indent="0.4923in"/>
      <style:text-properties fo:color="#000000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1-28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52CAB45BDA2D" office:target-frame-name="_top" xlink:show="replace"><text:span text:style-name="T14">V-49</text:span></text:a><text:span text:style-name="T15">, 2005-01-24, Žin., 2005, Nr. 12-397 (2005-01-27), i. k.<text:s/></text:span><text:span text:style-name="T16">1052250ISAK0000V-49</text:span></text:p>
      <text:p text:style-name="P17"><text:span text:style-name="T18">Dėl licencijų verstis farmacine veikla formų patvirtinimo</text:span></text:p>
      <text:p text:style-name="P19"/>
      <text:p text:style-name="P20"><text:span text:style-name="T21">Suvestinė redakcija nuo 2004-07-09 iki 2005-01-27</text:span></text:p>
      <text:p text:style-name="P22"/>
      <text:p text:style-name="P23"><text:span text:style-name="T24">Įsakymas paskelbtas: Žin. 2004, Nr.<text:s/></text:span><text:a xlink:href="https://www.e-tar.lt/portal/legalAct.html?documentId=TAR.214D6DD699DD" office:target-frame-name="_top" xlink:show="replace"><text:span text:style-name="T25">89-3300</text:span></text:a><text:span text:style-name="T26">,</text:span><text:span text:style-name="T27"><text:s/>i. k. 1042250ISAK000V-316</text:span></text:p>
      <text:p text:style-name="P28"/>
      <text:p text:style-name="P29"/>
      <text:p text:style-name="P30"><text:span text:style-name="T31"/><text:span text:style-name="T32">LIETUVOS RESPUBLIKOS SVEIKATOS APSAUGOS MINISTRO</text:span></text:p>
      <text:p text:style-name="P33"/>
      <text:p text:style-name="P34">Į S A K Y M A S</text:p>
      <text:p text:style-name="P35">DĖL VAISTINIŲ PREPARATŲ GAMYBOS IR VAISTINIŲ PREPARATŲ DIDMENINIO PLATINIMO LICENCIJŲ FORMŲ PATVIRTINIMO</text:p>
      <text:p text:style-name="P36"/>
      <text:p text:style-name="P37">2004 m. gegužės 3 d. Nr. V-316</text:p>
      <text:p text:style-name="P38">Vilnius</text:p>
      <text:p text:style-name="P39"/>
      <text:p text:style-name="P40"/>
      <text:p text:style-name="P41"><text:span text:style-name="T42">Vadovaudamasis Farmacinės veiklos licencijavimo taisyklėmis, patvirtintomis Lietuvos Respublikos Vyriausybės 2003 m. rugsėjo 30d. nutarimu Nr. 1194 (Žin., 2003, Nr. 93-4204), bei atsižvelgdamas į Europos<text:s/></text:span><text:span text:style-name="T43">Komisijos patvirtintą Bendrijos gamybos licencijos bazinę formą:</text:span></text:p>
      <text:p text:style-name="P44"><text:span text:style-name="T45">1</text:span><text:span text:style-name="T46">.<text:s/></text:span><text:span text:style-name="T47">Tvirtinu</text:span><text:span text:style-name="T48"><text:s/>pridedamas:</text:span></text:p>
      <text:p text:style-name="P49"><text:span text:style-name="T50">1.1</text:span><text:span text:style-name="T51">. Vaistinių preparatų gamybos licencijos formą.</text:span></text:p>
      <text:p text:style-name="P52"><text:span text:style-name="T53">1.2</text:span><text:span text:style-name="T54">. Vaistinių preparatų didmeninio platinimo licencijos formą.</text:span></text:p>
      <text:p text:style-name="P55"><text:span text:style-name="T56">2</text:span><text:span text:style-name="T57">.<text:s/></text:span><text:span text:style-name="T58">Nustatau</text:span><text:span text:style-name="T59">, kad:</text:span></text:p>
      <text:p text:style-name="P60"><text:span text:style-name="T61">2.1</text:span><text:span text:style-name="T62">. farmacijos<text:s/></text:span><text:span text:style-name="T63">pramonės ir platinimo įmonės, įgijusios atitinkamas licencijas iki šio įsakymo įsigaliojimo datos, senos formos licencijas iki 2004 m. rugsėjo 1 d. turi pakeisti naujomis</text:span><text:s/></text:p>
      <text:p text:style-name="P64">Punkto pakeitimai:</text:p>
      <text:p text:style-name="P65"><text:span text:style-name="T66">Nr.<text:s/></text:span><text:a xlink:href="https://www.e-tar.lt/portal/legalAct.html?documentId=TAR.054ED9B1DB84" office:target-frame-name="_top" xlink:show="replace"><text:span text:style-name="T67">V-490</text:span></text:a><text:span text:style-name="T68">, 2004-07-01, Žin., 2004, Nr. 106-3946 (2004-07-08), i. k. 1042250ISAK000V-490</text:span></text:p>
      <text:p text:style-name="Normal"/>
      <text:p text:style-name="P69"><text:span text:style-name="T70">2.2</text:span><text:span text:style-name="T71">. prašymus dėl senų licencijos formų pakeitimo naujomis įmonės pateikia Farmacinės veiklos bei veiklos, susijusios su narkotinėmis ir psichotro</text:span><text:span text:style-name="T72">pinėmis medžiagomis, taip pat narkotinių ir psichotropinių medžiagų pirmtakais (prekursoriais), licencijavimo komisijai.</text:span></text:p>
      <text:p text:style-name="P73"><text:span text:style-name="T74">3</text:span><text:span text:style-name="T75">.<text:s/></text:span><text:span text:style-name="T76">Pavedu</text:span><text:span text:style-name="T77"><text:s/>įsakymo vykdymą kontroliuoti Farmacijos departamento prie Sveikatos apsaugos ministerijos direktoriui, Farmacinės veikl</text:span><text:span text:style-name="T78">os bei veiklos, susijusios su narkotinėmis ir psichotropinėmis medžiagomis, taip pat narkotinių ir psichotropinių medžiagų pirmtakais (prekursoriais), licencijavimo komisijos pirmininkui L. Mažeikiai.</text:span></text:p>
      <text:p text:style-name="P79"/>
      <text:p text:style-name="P80"/>
      <text:p text:style-name="P81"/>
      <text:p text:style-name="P82">SVEIKATOS APSAUGOS MINISTRAS<text:tab/>JUOZAS OLEKAS</text:p>
      <text:p text:style-name="P83"><text:span text:style-name="T84">_______</text:span><text:span text:style-name="T85">_______</text:span></text:p>
      <text:h text:style-name="P86" text:outline-level="2"/>
      <text:soft-page-break/>
      <text:h text:style-name="P87" text:outline-level="2">PATVIRTINTA</text:h>
      <text:p text:style-name="P88">Lietuvos Respublikos sveikatos apsaugos</text:p>
      <text:p text:style-name="P89">ministro 2004 m. gegužės 3 d.<text:s/></text:p>
      <text:p text:style-name="P90">įsakymu Nr. V-316</text:p>
      <text:p text:style-name="P91"/>
      <text:p text:style-name="P92"><text:span text:style-name="T93">Lietuvos Respublikos sveikatos apsaugos ministerija</text:span></text:p>
      <text:p text:style-name="P94">Kodas 8860347, Vilniaus g. 33, LT- 2001 Vilnius,<text:s/></text:p>
      <text:p text:style-name="P95">tel. (8~5) 266 14 00, faks. (8~5)<text:s/>266 14 02</text:p>
      <text:p text:style-name="P96"/>
      <text:p text:style-name="P97"><text:span text:style-name="T98">VAISTINIŲ PREPARATŲ GAMYBOS LICENCIJA<text:s/></text:span></text:p>
      <text:p text:style-name="P99"><text:span text:style-name="T100">NR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Gamintojo pavadinimas<text:s/></text:p>
            <text:p text:style-name="P108"/>
          </table:table-cell>
          <table:table-cell table:style-name="TableCell109">
            <text:p text:style-name="P110"><text:tab/></text:p>
            <text:p text:style-name="P111"/>
          </table:table-cell>
        </table:table-row>
        <table:table-row table:style-name="TableRow112">
          <table:table-cell table:style-name="TableCell113">
            <text:p text:style-name="P114">Gamybos vietos adresas</text:p>
            <text:p text:style-name="P115"/>
          </table:table-cell>
          <table:table-cell table:style-name="TableCell116">
            <text:p text:style-name="P117"><text:tab/></text:p>
            <text:p text:style-name="P118"><text:tab/></text:p>
            <text:p text:style-name="P119"/>
          </table:table-cell>
        </table:table-row>
        <table:table-row table:style-name="TableRow120">
          <table:table-cell table:style-name="TableCell121">
            <text:p text:style-name="P122">Licencijos turėtojo buveinės adresas, kodas<text:s/></text:p>
            <text:p text:style-name="P123"/>
          </table:table-cell>
          <table:table-cell table:style-name="TableCell124">
            <text:p text:style-name="P125"><text:tab/></text:p>
            <text:p text:style-name="P126"><text:tab/></text:p>
            <text:p text:style-name="P127"><text:tab/></text:p>
            <text:p text:style-name="P128"/>
          </table:table-cell>
        </table:table-row>
        <table:table-row table:style-name="TableRow129">
          <table:table-cell table:style-name="TableCell130">
            <text:p text:style-name="P131">Gamybos pobūdis</text:p>
            <text:p text:style-name="P132"/>
          </table:table-cell>
          <table:table-cell table:style-name="TableCell133">
            <text:p text:style-name="P134">1 priedas</text:p>
          </table:table-cell>
        </table:table-row>
      </table:table>
      <text:p text:style-name="P135"/>
      <text:p text:style-name="P136"/>
      <text:p text:style-name="P137">Licencija išduota vadovaujantis Europos Parlamento ir<text:s/>Tarybos direktyvos 2001 m. lapkričio 6 d. Nr. 2001/83/EB dėl Bendrijos kodekso, susijusio su žmonėms skirtais vaistais, 40 straipsniu, Lietuvos Respublikos Vyriausybės 2003 m. rugsėjo 30 d. nutarimu Nr. 1194 „Dėl Lietuvos<text:s/><text:soft-page-break/>Respublikos Vyriausybės 1998 m. birželio 30 d. nutarimo Nr. 802 „Dėl farmacinės veiklos licencijavimo taisyklių patvirtinimo“ pakeitimo“.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Sveikatos apsaugos ministras ar jo įgaliotas asmuo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Data</text:p>
          </table:table-cell>
          <table:table-cell table:style-name="TableCell156">
            <text:p text:style-name="P157"><text:tab/><text:s/>m. _________ __ d.</text:p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LICENCIJOS PRIEDAI: 1–7</text:p>
      <text:p text:style-name="P174">______________</text:p>
      <text:p text:style-name="P175"><text:span text:style-name="T176">VAISTINIŲ PREPARATŲ GAMYBOS LICENCIJOS Nr.</text:span></text:p>
      <text:p text:style-name="P177">1 PRIEDAS</text:p>
      <text:p text:style-name="P178"/>
      <text:soft-page-break/>
      <text:p text:style-name="Normal">(nereikalinga išbraukti)</text:p>
      <text:p text:style-name="P179"><text:span text:style-name="T180">Licencijos objektas: Žmonėms skirtų vaistinių preparatų gamyba Veikliųjų vaistinių<text:s/></text:span><text:span text:style-name="T181"><text:tab/>medžiagų gamyba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Gamybos procesas</text:p>
          </table:table-cell>
        </table:table-row>
        <table:table-row table:style-name="TableRow190">
          <table:table-cell table:style-name="TableCell191">
            <text:p text:style-name="P192">1.1.</text:p>
          </table:table-cell>
          <table:table-cell table:style-name="TableCell193">
            <text:p text:style-name="P194">Pradinių medžiagų įsigijimas<text:s/></text:p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Produktų įsigijimas<text:s/></text:p>
          </table:table-cell>
        </table:table-row>
        <table:table-row table:style-name="TableRow200">
          <table:table-cell table:style-name="TableCell201">
            <text:p text:style-name="P202">1.3.</text:p>
          </table:table-cell>
          <table:table-cell table:style-name="TableCell203">
            <text:p text:style-name="P204">Gamyba</text:p>
          </table:table-cell>
        </table:table-row>
        <table:table-row table:style-name="TableRow205">
          <table:table-cell table:style-name="TableCell206">
            <text:p text:style-name="P207">1.4.</text:p>
          </table:table-cell>
          <table:table-cell table:style-name="TableCell208">
            <text:p text:style-name="P209">Kokybės kontrolė<text:s/></text:p>
          </table:table-cell>
        </table:table-row>
        <table:table-row table:style-name="TableRow210">
          <table:table-cell table:style-name="TableCell211">
            <text:p text:style-name="P212">1.5.</text:p>
          </table:table-cell>
          <table:table-cell table:style-name="TableCell213">
            <text:p text:style-name="P214">Laikymas</text:p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Platinimas</text:p>
          </table:table-cell>
        </table:table-row>
        <table:table-row table:style-name="TableRow220">
          <table:table-cell table:style-name="TableCell221">
            <text:p text:style-name="P222">1.7.</text:p>
          </table:table-cell>
          <table:table-cell table:style-name="TableCell223">
            <text:p text:style-name="P224">Gamybos procesų kontrolė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Gamybos pobūdis</text:p>
          </table:table-cell>
        </table:table-row>
        <table:table-row table:style-name="TableRow230">
          <table:table-cell table:style-name="TableCell231" table:number-rows-spanned="12">
            <text:p text:style-name="P232">2.1.</text:p>
          </table:table-cell>
          <table:table-cell table:style-name="TableCell233">
            <text:p text:style-name="P234">Sterilūs preparatai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.1.1. didelio tūrio (daugiau kaip 100 ml) skystosios vaistų formos (parenteriniai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–<text:s/>gaminamos aseptinėmis sąlygomi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– gaminamos sterilizuojant karščiu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.1.2. mažo tūrio (mažiau kaip 100 ml) skystosios vaistų formos (parenteriniai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– gaminamos aseptinėmis sąlygomis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– gaminamos sterilizuojant karščiu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– akių lašai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.1.3.<text:s/>minkštosios vaistų formos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.1.4. kietosios vaistų formos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– gaminamos pripildymo būd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– gaminamos džiovinant šalčiu (liofilizuojant)</text:p>
          </table:table-cell>
        </table:table-row>
        <table:table-row table:style-name="TableRow279">
          <table:table-cell table:style-name="TableCell280" table:number-rows-spanned="6">
            <text:p text:style-name="P281">2.2.</text:p>
          </table:table-cell>
          <table:table-cell table:style-name="TableCell282">
            <text:p text:style-name="P283">Nesterilūs preparatai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.2.1. skystosios vaistų formos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.2.2. minkštosios vaistų formos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.2.3. kietosios<text:s/>vaistų formos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-gaminamos vienadozės formos (tabletės, kapsulės, supozitorijos, ovulė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-gaminamos daugiadozės formos (milteliai, granulės)</text:p>
          </table:table-cell>
        </table:table-row>
        <table:table-row table:style-name="TableRow304">
          <table:table-cell table:style-name="TableCell305" table:number-rows-spanned="5">
            <text:p text:style-name="P306">2.3.</text:p>
          </table:table-cell>
          <table:table-cell table:style-name="TableCell307">
            <text:p text:style-name="P308">Biologiniai preparatai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2.3.1. vakcinos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.3.2. serumai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.3.3. kraujo preparatai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.3.4. kiti (pvz.,<text:s/>hormonai, žmoginės ar gyvūninės kilmės enzimai, genų inžinerijos būdu pagaminti preparatai)</text:p>
          </table:table-cell>
        </table:table-row>
        <table:table-row table:style-name="TableRow325">
          <table:table-cell table:style-name="TableCell326">
            <text:p text:style-name="P327">2.4.</text:p>
          </table:table-cell>
          <table:table-cell table:style-name="TableCell328">
            <text:p text:style-name="P329">Kiti preparatai<text:s/></text:p>
          </table:table-cell>
        </table:table-row>
        <table:table-row table:style-name="TableRow330">
          <table:table-cell table:style-name="TableCell331" table:number-rows-spanned="4">
            <text:p text:style-name="P332">2.5.</text:p>
          </table:table-cell>
          <table:table-cell table:style-name="TableCell333">
            <text:p text:style-name="P334">Tik fasavimas, pakavimas, ženklinimas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5.1. skystųjų vaistų formų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.5.2. minkštųjų vaistų formų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.5.3. kietųjų vaistų formų</text:p>
          </table:table-cell>
        </table:table-row>
      </table:table>
      <text:p text:style-name="Normal"/>
      <text:p text:style-name="P347">______________</text:p>
      <text:p text:style-name="P348"><text:span text:style-name="T349">VAISTINIŲ PREPARATŲ GAMYBOS LICENCIJOS Nr.</text:span></text:p>
      <text:p text:style-name="P350">2 PRIEDAS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Įmonės (-ių), vykdančios (-ių) sutartinę gamybą pavadinimas (-ai) ir veiklos adresas (-ai)</text:p>
            <text:p text:style-name="P358"/>
            <text:p text:style-name="P359"/>
          </table:table-cell>
          <table:table-cell table:style-name="TableCell360">
            <text:p text:style-name="P361"><text:tab/></text:p>
            <text:p text:style-name="P362"><text:tab/></text:p>
            <text:p text:style-name="P363"><text:tab/></text:p>
            <text:p text:style-name="P364"/>
          </table:table-cell>
        </table:table-row>
      </table:table>
      <text:p text:style-name="Normal"/>
      <text:p text:style-name="P365">______________</text:p>
      <text:p text:style-name="P366"/>
      <text:p text:style-name="P367"><text:span text:style-name="T368">VAISTINIŲ PREPARATŲ GAMYBOS LICENCIJOS Nr.</text:span></text:p>
      <text:p text:style-name="P369">3 PRIEDAS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Įmonės (-ių), vykdančios (-ių) laboratorinius tyrimus pagal sutartį, pavadinimas (-ai) ir veiklos adresas (-ai)</text:p>
            <text:p text:style-name="P377"/>
          </table:table-cell>
          <table:table-cell table:style-name="TableCell378">
            <text:p text:style-name="P379"><text:tab/></text:p>
            <text:p text:style-name="P380"><text:tab/></text:p>
            <text:p text:style-name="P381"><text:tab/></text:p>
            <text:p text:style-name="P382"/>
          </table:table-cell>
        </table:table-row>
      </table:table>
      <text:p text:style-name="Normal"/>
      <text:p text:style-name="P383"><text:span text:style-name="T384">______________</text:span></text:p>
      <text:p text:style-name="P385"/>
      <text:p text:style-name="P386"><text:span text:style-name="T387">VAISTINIŲ PREPARATŲ GAMYBOS LICENCIJOS Nr.</text:span></text:p>
      <text:p text:style-name="P388">4 PRIEDAS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Kvalifikuoto (-ų) asmens (-ų):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vardas, pavardė,<text:s/>pareigos</text:p>
            <text:p text:style-name="P401"/>
          </table:table-cell>
          <table:table-cell table:style-name="TableCell402">
            <text:p text:style-name="P403"><text:tab/></text:p>
            <text:p text:style-name="P404"><text:tab/></text:p>
            <text:p text:style-name="P405"><text:tab/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Normal"/>
      <text:p text:style-name="P412">___________</text:p>
      <text:p text:style-name="P413"/>
      <text:p text:style-name="P414"><text:span text:style-name="T415">VAISTINIŲ PREPARATŲ GAMYBOS LICENCIJOS Nr.</text:span></text:p>
      <text:p text:style-name="P416">5 PRIEDAS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. Asmuo (-ys), atsakingas už kokybės kontrolę: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vardas, pavardė, pareigos</text:p>
            <text:p text:style-name="P429"/>
          </table:table-cell>
          <table:table-cell table:style-name="TableCell430">
            <text:p text:style-name="P431"><text:tab/></text:p>
            <text:p text:style-name="P432"><text:tab/></text:p>
            <text:p text:style-name="P433"><text:tab/>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 Asmuo (-ys), atsakingas už gamybą: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vardas, pavardė, pareigos</text:p>
            <text:p text:style-name="P448"/>
          </table:table-cell>
          <table:table-cell table:style-name="TableCell449">
            <text:p text:style-name="P450"><text:tab/></text:p>
            <text:p text:style-name="P451"><text:tab/></text:p>
            <text:p text:style-name="P452"><text:tab/>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Normal"/>
      <text:p text:style-name="P459">___________</text:p>
      <text:p text:style-name="P460"/>
      <text:p text:style-name="P461"><text:span text:style-name="T462">VAISTINIŲ PREPARATŲ GAMYBOS LICENCIJOS Nr.</text:span></text:p>
      <text:p text:style-name="P463">6 PRIEDAS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Tikrinimo, po kurio išduota ši licencija, data</text:p>
            <text:p text:style-name="P471"/>
          </table:table-cell>
          <table:table-cell table:style-name="TableCell472">
            <text:p text:style-name="P473"><text:tab/></text:p>
            <text:p text:style-name="P474"/>
          </table:table-cell>
        </table:table-row>
        <table:table-row table:style-name="TableRow475">
          <table:table-cell table:style-name="TableCell476">
            <text:p text:style-name="P477">Paskutinio patikrinimo data ir mastas:</text:p>
            <text:p text:style-name="P478"/>
            <text:p text:style-name="P479"/>
          </table:table-cell>
          <table:table-cell table:style-name="TableCell480">
            <text:p text:style-name="P481"><text:tab/></text:p>
            <text:p text:style-name="P482"><text:tab/></text:p>
            <text:p text:style-name="P483"><text:tab/><text:tab/></text:p>
            <text:p text:style-name="P484"><text:tab/></text:p>
            <text:p text:style-name="P485"/>
          </table:table-cell>
        </table:table-row>
      </table:table>
      <text:p text:style-name="Normal"/>
      <text:p text:style-name="P486">___________</text:p>
      <text:p text:style-name="P487"/>
      <text:p text:style-name="P488"><text:span text:style-name="T489">VAISTINIŲ PREPARATŲ GAMYBOS LICENCIJOS Nr.</text:span></text:p>
      <text:p text:style-name="P490">7<text:s/>PRIEDAS</text:p>
      <text:p text:style-name="P491"/>
      <text:p text:style-name="Normal">Leidžiamų gaminti vaistinių preparatų pavadinimai, stiprumas, forma:</text:p>
      <text:p text:style-name="Normal"/>
      <text:p text:style-name="P492"><text:tab/></text:p>
      <text:p text:style-name="P493"><text:tab/></text:p>
      <text:p text:style-name="P494"><text:tab/></text:p>
      <text:p text:style-name="P495"><text:tab/></text:p>
      <text:p text:style-name="P496"><text:tab/></text:p>
      <text:p text:style-name="P497"><text:tab/></text:p>
      <text:p text:style-name="P498">______________</text:p>
      <text:p text:style-name="P499"/>
      <text:soft-page-break/>
      <text:h text:style-name="P500" text:outline-level="2">PATVIRTINTA</text:h>
      <text:p text:style-name="P501">Lietuvos Respublikos sveikatos apsaugos</text:p>
      <text:p text:style-name="P502">ministro 2004 m. gegužės 3 d.<text:s/></text:p>
      <text:p text:style-name="P503">įsakymu Nr. V-316</text:p>
      <text:p text:style-name="P504"/>
      <text:p text:style-name="P505"><text:span text:style-name="T506">Lietuvos Respublikos sveikatos apsaugos<text:s/></text:span><text:span text:style-name="T507">ministerija</text:span></text:p>
      <text:p text:style-name="P508">Kodas 8860347, Vilniaus g. 33, LT- 2001 Vilnius,<text:s/></text:p>
      <text:p text:style-name="P509">tel. (8~5) 266 14 00, faks. (8~5) 266 14 02<text:s/></text:p>
      <text:p text:style-name="P510"/>
      <text:p text:style-name="P511"><text:span text:style-name="T512">VAISTINIŲ PREPARATŲ DIDMENINIO PLATINIMO<text:s/></text:span></text:p>
      <text:p text:style-name="P513"><text:span text:style-name="T514">LICENCIJA Nr.</text:span></text:p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Licencijos turėtojo pavadinimas<text:s/></text:p>
            <text:p text:style-name="P522"/>
          </table:table-cell>
          <table:table-cell table:style-name="TableCell523">
            <text:p text:style-name="P524"><text:tab/></text:p>
            <text:p text:style-name="P525"/>
          </table:table-cell>
        </table:table-row>
        <table:table-row table:style-name="TableRow526">
          <table:table-cell table:style-name="TableCell527">
            <text:p text:style-name="P528">Veiklos adresas (-ai)</text:p>
            <text:p text:style-name="P529"/>
            <text:p text:style-name="P530"/>
          </table:table-cell>
          <table:table-cell table:style-name="TableCell531">
            <text:p text:style-name="P532"><text:tab/></text:p>
            <text:p text:style-name="P533"><text:tab/></text:p>
            <text:p text:style-name="P534"><text:tab/></text:p>
            <text:p text:style-name="P535"/>
          </table:table-cell>
        </table:table-row>
        <table:table-row table:style-name="TableRow536">
          <table:table-cell table:style-name="TableCell537">
            <text:p text:style-name="P538">Licencijos turėtojo buveinės adresas, kodas<text:s/></text:p>
            <text:p text:style-name="P539"/>
          </table:table-cell>
          <table:table-cell table:style-name="TableCell540">
            <text:p text:style-name="P541"><text:tab/></text:p>
          </table:table-cell>
        </table:table-row>
        <table:table-row table:style-name="TableRow542">
          <table:table-cell table:style-name="TableCell543">
            <text:p text:style-name="P544">Licencijos objektas<text:s/></text:p>
            <text:p text:style-name="P545"/>
          </table:table-cell>
          <table:table-cell table:style-name="TableCell546">
            <text:p text:style-name="P547">Žmonėms skirtų vaistinių preparatų didmeninis platinimas</text:p>
            <text:p text:style-name="P548">Veikliųjų vaistinių medžiagų didmeninis platinimas</text:p>
            <text:p text:style-name="P549"/>
          </table:table-cell>
        </table:table-row>
      </table:table>
      <text:p text:style-name="P550"/>
      <text:p text:style-name="P551">Licencija išduota vadovaujantis Europos Parlamento ir Tarybos direktyvos<text:s/>2001 m. lapkričio 6 d. Nr. 2001/83/EB dėl Bendrijos kodekso, susijusio su žmonėms skirtais vaistais, 77 straipsniu, Lietuvos Respublikos Vyriausybės 2003 m. rugsėjo 30 d. nutarimu Nr. 1194 „Dėl Lietuvos<text:s/><text:soft-page-break/>Respublikos Vyriausybės 1998 m. birželio 30 d. nutarimo Nr. 802 „Dėl farmacinės veiklos licencijavimo taisyklių patvirtinimo“ pakeitimo“.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Normal"><text:span text:style-name="T558">Sveikatos apsaugos ministras ar jo įgaliotas asmuo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ata</text:p>
          </table:table-cell>
          <table:table-cell table:style-name="TableCell569">
            <text:p text:style-name="P570">________ m. _________ __ d.</text:p>
            <text:p text:style-name="P571"/>
          </table:table-cell>
        </table:table-row>
      </table:table>
      <text:p text:style-name="P572"/>
      <text:p text:style-name="P573"/>
      <text:p text:style-name="P574">LICENCIJOS PRIEDAI<text:s/><text:tab/></text:p>
      <text:p text:style-name="P575"><text:span text:style-name="T576"><text:tab/>(skaičius)</text:span></text:p>
      <text:p text:style-name="P577"><text:span text:style-name="T578">______________</text:span></text:p>
      <text:p text:style-name="P579"/>
      <text:soft-page-break/>
      <text:p text:style-name="P580"><text:span text:style-name="T581">VAISTINIŲ<text:s/></text:span><text:span text:style-name="T582">PREPARATŲ DIDMENINIO PLATINIMO</text:span></text:p>
      <text:p text:style-name="P583">LICENCIJOS Nr.</text:p>
      <text:p text:style-name="P584"><text:span text:style-name="T585">___ priedas</text:span></text:p>
      <text:p text:style-name="P586"/>
      <text:p text:style-name="P587"><text:tab/></text:p>
      <text:p text:style-name="P588">(veiklos adresas)</text:p>
      <text:p text:style-name="P589"/>
      <text:p text:style-name="Normal">(nereikalingus punktus išbraukti)<text:s/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Platinamų preparatų grupės</text:p>
          </table:table-cell>
        </table:table-row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P603">Preparatai, saugomi kambario temperatūroje (16–25° C)<text:s/></text:p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Preparatai, saugomi (9–15° C) vėsiai</text:p>
          </table:table-cell>
        </table:table-row>
        <table:table-row table:style-name="TableRow609">
          <table:table-cell table:style-name="TableCell610">
            <text:p text:style-name="P611">3.</text:p>
          </table:table-cell>
          <table:table-cell table:style-name="TableCell612">
            <text:p text:style-name="Normal"><text:span text:style-name="T613">Preparatai</text:span><text:span text:style-name="T614">,<text:s/></text:span><text:span text:style-name="T615">saugomi (2–8°C) šaltai</text:span></text:p>
          </table:table-cell>
        </table:table-row>
        <table:table-row table:style-name="TableRow616">
          <table:table-cell table:style-name="TableCell617">
            <text:p text:style-name="P618">4.</text:p>
          </table:table-cell>
          <table:table-cell table:style-name="TableCell619">
            <text:p text:style-name="P620">Preparatai, saugomi specialaus temperatūros režimo patalpoje</text:p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Medicininės dujos</text:p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Biologiniai preparatai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6.1. vakcinos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6.2. serumai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6.3. kraujo preparatai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6.4. kiti (pvz., hormonai, žmogaus ar gyvūninės<text:s/>kilmės enzimai, genų inžinerijos būdu pagaminti preparatai)</text:p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P655">Radiofarmaciniai preparatai</text:p>
          </table:table-cell>
        </table:table-row>
        <table:table-row table:style-name="TableRow656">
          <table:table-cell table:style-name="TableCell657">
            <text:p text:style-name="P658">8.</text:p>
          </table:table-cell>
          <table:table-cell table:style-name="TableCell659">
            <text:p text:style-name="P660">Homeopatiniai preparatai</text:p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>
            <text:p text:style-name="P665">Tradiciniai augaliniai vaistiniai preparatai</text:p>
          </table:table-cell>
        </table:table-row>
        <table:table-row table:style-name="TableRow666">
          <table:table-cell table:style-name="TableCell667">
            <text:p text:style-name="P668">10.</text:p>
          </table:table-cell>
          <table:table-cell table:style-name="TableCell669">
            <text:p text:style-name="P670">Veikliosios vaistinės medžiagos<text:s/></text:p>
          </table:table-cell>
        </table:table-row>
        <table:table-row table:style-name="TableRow671">
          <table:table-cell table:style-name="TableCell672">
            <text:p text:style-name="P673">11.</text:p>
          </table:table-cell>
          <table:table-cell table:style-name="TableCell674">
            <text:p text:style-name="P675">Kiti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Veiklos pobūdis</text:p>
          </table:table-cell>
        </table:table-row>
        <table:table-row table:style-name="TableRow685">
          <table:table-cell table:style-name="TableCell686">
            <text:p text:style-name="P687"><text:span text:style-name="T688">Nr.</text:span></text:p>
          </table:table-cell>
          <table:table-cell table:style-name="TableCell689">
            <text:p text:style-name="Normal"><text:span text:style-name="T690">Įmonės vykdoma</text:span><text:span text:style-name="T691"><text:s/>veikla</text:span></text:p>
          </table:table-cell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>Įsigijimas</text:p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>Laikymas (sandėliavimas)</text:p>
          </table:table-cell>
        </table:table-row>
        <table:table-row table:style-name="TableRow702">
          <table:table-cell table:style-name="TableCell703">
            <text:p text:style-name="P704">3.<text:s/></text:p>
          </table:table-cell>
          <table:table-cell table:style-name="TableCell705">
            <text:p text:style-name="P706">Tiekimas<text:s/>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Eksportas<text:s/>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Veikla vykdoma pagal sutartį</text:p>
          </table:table-cell>
          <table:table-cell table:style-name="TableCell719">
            <text:p text:style-name="P720"/>
            <text:p text:style-name="P721"><text:tab/></text:p>
            <text:p text:style-name="P722">(sutarties Nr., sutarties vykdytojo pavadinimas)</text:p>
            <text:p text:style-name="P723"/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Farmacinės veiklos vadovas<text:s/></text:p>
            <text:p text:style-name="P731">vardas, pavardė</text:p>
            <text:p text:style-name="P732"/>
            <text:p text:style-name="P733"/>
          </table:table-cell>
          <table:table-cell table:style-name="TableCell734">
            <text:p text:style-name="P735"/>
            <text:p text:style-name="P736"><text:tab/></text:p>
            <text:p text:style-name="P737"/>
          </table:table-cell>
        </table:table-row>
      </table:table>
      <text:p text:style-name="P738">______________</text:p>
      <text:p text:style-name="P739"/>
      <text:p text:style-name="P740"/>
      <text:p text:style-name="P741"/>
      <text:p text:style-name="Normal"/>
      <text:p text:style-name="P742"/>
      <text:p text:style-name="P743"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TAR.054ED9B1DB84" office:target-frame-name="_top" xlink:show="replace"><text:span text:style-name="T753">V-490</text:span></text:a><text:span text:style-name="T754">, 2004-07-01, Žin., 2004, Nr. 106-3946 (2004-07-08), i. k. 1042250ISAK000V-490</text:span></text:p>
      <text:p text:style-name="P755"><text:span text:style-name="T756">Dėl Lietuvos Respubli</text:span><text:span text:style-name="T757">kos sveikatos apsaugos ministro 2004 m. gegužės 3 d. įsakymo Nr. V-316 "Dėl vaistinių preparatų gamybos ir vaistinių preparatų didmeninio platinimo licencijų formų patvirtinimo"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5T13:21:00Z</meta:creation-date>
    <dc:date>2022-10-05T13:21:00Z</dc:date>
    <meta:template xlink:href="Normal.dotm" xlink:type="simple"/>
    <meta:editing-cycles>2</meta:editing-cycles>
    <meta:editing-duration>PT0S</meta:editing-duration>
    <meta:document-statistic meta:page-count="13" meta:paragraph-count="52" meta:word-count="1170" meta:character-count="8434" meta:row-count="221" meta:non-whitespace-character-count="7316"/>
  </office:meta>
</office:document-meta>
</file>