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break-before="page" fo:margin-left="3.5437in" fo:text-indent="-0.0006in">
        <style:tab-stops/>
      </style:paragraph-properties>
    </style:style>
    <style:style style:name="T862" style:parent-style-name="DefaultParagraphFont" style:family="text">
      <style:text-properties style:font-size-complex="12pt" fo:language="en" fo:country="US"/>
    </style:style>
    <style:style style:name="P863" style:parent-style-name="Normal" style:family="paragraph">
      <style:paragraph-properties fo:text-align="justify" fo:text-indent="3.543in"/>
      <style:text-properties fo:color="#000000"/>
    </style:style>
    <style:style style:name="P864" style:parent-style-name="Normal" style:family="paragraph">
      <style:paragraph-properties fo:text-align="justify" fo:text-indent="3.543in">
        <style:tab-stops>
          <style:tab-stop style:type="left" style:position="4.134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indent="0.4923in">
        <style:tab-stops>
          <style:tab-stop style:type="center" style:position="3in"/>
        </style:tab-stops>
      </style:paragraph-properties>
      <style:text-properties fo:color="#000000" fo:font-size="10pt" style:font-size-asian="10p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TableColumn887" style:family="table-column">
      <style:table-column-properties style:column-width="0.9409in" style:use-optimal-column-width="false"/>
    </style:style>
    <style:style style:name="TableColumn888" style:family="table-column">
      <style:table-column-properties style:column-width="1.3083in" style:use-optimal-column-width="false"/>
    </style:style>
    <style:style style:name="TableColumn889" style:family="table-column">
      <style:table-column-properties style:column-width="1.5166in" style:use-optimal-column-width="false"/>
    </style:style>
    <style:style style:name="TableColumn890" style:family="table-column">
      <style:table-column-properties style:column-width="1.4097in" style:use-optimal-column-width="false"/>
    </style:style>
    <style:style style:name="TableColumn891" style:family="table-column">
      <style:table-column-properties style:column-width="1.5166in" style:use-optimal-column-width="false"/>
    </style:style>
    <style:style style:name="Table886"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Row913" style:family="table-row">
      <style:table-row-properties style:min-row-height="0.1076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P916" style:parent-style-name="Normal" style:family="paragraph">
      <style:paragraph-properties fo:text-align="justify"/>
      <style:text-properties fo:color="#000000" fo:font-size="10pt" style:font-size-asian="10pt"/>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Row926" style:family="table-row">
      <style:table-row-properties style:min-row-height="0.1076in" style:use-optimal-row-height="false" fo:keep-together="always"/>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P930" style:parent-style-name="Normal" style:family="paragraph">
      <style:paragraph-properties fo:text-align="justify"/>
      <style:text-properties fo:color="#000000" fo:font-size="10pt" style:font-size-asian="10pt"/>
    </style:style>
    <style:style style:name="P931" style:parent-style-name="Normal" style:family="paragraph">
      <style:paragraph-properties fo:text-align="justify"/>
      <style:text-properties fo:color="#000000" fo:font-size="10pt" style:font-size-asian="10pt"/>
    </style:style>
    <style:style style:name="P932" style:parent-style-name="Normal" style:family="paragraph">
      <style:paragraph-properties fo:text-align="justify"/>
      <style:text-properties fo:color="#000000" fo:font-size="10pt" style:font-size-asian="10pt"/>
    </style:style>
    <style:style style:name="TableRow933" style:family="table-row">
      <style:table-row-properties style:min-row-height="0.1076in" style:use-optimal-row-height="false" fo:keep-together="always"/>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TableColumn954" style:family="table-column">
      <style:table-column-properties style:column-width="2.5104in" style:use-optimal-column-width="false"/>
    </style:style>
    <style:style style:name="TableColumn955" style:family="table-column">
      <style:table-column-properties style:column-width="2.5111in" style:use-optimal-column-width="false"/>
    </style:style>
    <style:style style:name="TableColumn956" style:family="table-column">
      <style:table-column-properties style:column-width="1.6708in" style:use-optimal-column-width="false"/>
    </style:style>
    <style:style style:name="Table953" style:family="table">
      <style:table-properties style:width="6.6923in" fo:margin-left="0in" table:align="left"/>
    </style:style>
    <style:style style:name="TableRow957" style:family="table-row">
      <style:table-row-properties style:min-row-height="0.4791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6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6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6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96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968"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96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970" style:family="table-row">
      <style:table-row-properties style:min-row-height="0.4791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7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7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75" style:parent-style-name="Normal" style:family="paragraph">
      <style:paragraph-properties fo:text-align="center"/>
      <style:text-properties fo:color="#000000"/>
    </style:style>
    <style:style style:name="P976" style:parent-style-name="Normal" style:family="paragraph">
      <style:paragraph-properties fo:text-indent="0.4923in"/>
    </style:style>
    <style:style style:name="P977" style:parent-style-name="Normal" style:family="paragraph">
      <style:paragraph-properties fo:break-before="page" fo:margin-left="3.5437in" fo:text-indent="-0.0006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ab-stops>
          <style:tab-stop style:type="left" style:position="4.13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3.543in">
        <style:tab-stops>
          <style:tab-stop style:type="left" style:position="4.1347in"/>
        </style:tab-stops>
      </style:paragraph-properties>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margin-left="2.5in" fo:text-indent="0.4923in">
        <style:tab-stops/>
      </style:paragraph-properties>
      <style:text-properties fo:color="#000000" fo:font-size="10pt" style:font-size-asian="10pt"/>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ext-properties fo:color="#000000"/>
    </style:style>
    <style:style style:name="TableColumn1002" style:family="table-column">
      <style:table-column-properties style:column-width="0.9409in" style:use-optimal-column-width="false"/>
    </style:style>
    <style:style style:name="TableColumn1003" style:family="table-column">
      <style:table-column-properties style:column-width="1.3083in" style:use-optimal-column-width="false"/>
    </style:style>
    <style:style style:name="TableColumn1004" style:family="table-column">
      <style:table-column-properties style:column-width="1.5166in" style:use-optimal-column-width="false"/>
    </style:style>
    <style:style style:name="TableColumn1005" style:family="table-column">
      <style:table-column-properties style:column-width="1.4097in" style:use-optimal-column-width="false"/>
    </style:style>
    <style:style style:name="TableColumn1006" style:family="table-column">
      <style:table-column-properties style:column-width="1.5166in" style:use-optimal-column-width="false"/>
    </style:style>
    <style:style style:name="Table1001"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Row1028" style:family="table-row">
      <style:table-row-properties style:min-row-height="0.1076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P1031" style:parent-style-name="Normal" style:family="paragraph">
      <style:paragraph-properties fo:text-align="justify"/>
      <style:text-properties fo:color="#000000" fo:font-size="10pt" style:font-size-asian="10pt"/>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Row1041" style:family="table-row">
      <style:table-row-properties style:min-row-height="0.1076in" style:use-optimal-row-height="false" fo:keep-together="always"/>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P1045" style:parent-style-name="Normal" style:family="paragraph">
      <style:paragraph-properties fo:text-align="justify"/>
      <style:text-properties fo:color="#000000" fo:font-size="10pt" style:font-size-asian="10pt"/>
    </style:style>
    <style:style style:name="P1046" style:parent-style-name="Normal" style:family="paragraph">
      <style:paragraph-properties fo:text-align="justify"/>
      <style:text-properties fo:color="#000000" fo:font-size="10pt" style:font-size-asian="10pt"/>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min-row-height="0.1076in" style:use-optimal-row-height="false" fo:keep-together="always"/>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P1052" style:parent-style-name="Normal" style:family="paragraph">
      <style:paragraph-properties fo:text-align="justify"/>
      <style:text-properties fo:color="#000000" fo:font-size="10pt" style:font-size-asian="10pt"/>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TableColumn1069" style:family="table-column">
      <style:table-column-properties style:column-width="2.5104in" style:use-optimal-column-width="false"/>
    </style:style>
    <style:style style:name="TableColumn1070" style:family="table-column">
      <style:table-column-properties style:column-width="2.5111in" style:use-optimal-column-width="false"/>
    </style:style>
    <style:style style:name="TableColumn1071" style:family="table-column">
      <style:table-column-properties style:column-width="1.6708in" style:use-optimal-column-width="false"/>
    </style:style>
    <style:style style:name="Table1068" style:family="table">
      <style:table-properties style:width="6.6923in" fo:margin-left="0in" table:align="left"/>
    </style:style>
    <style:style style:name="TableRow1072" style:family="table-row">
      <style:table-row-properties style:min-row-height="0.4791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7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7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80"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81"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8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85"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1086" style:family="table-row">
      <style:table-row-properties style:min-row-height="0.4791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8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91" style:parent-style-name="Normal" style:family="paragraph">
      <style:paragraph-properties fo:text-align="center"/>
      <style:text-properties fo:color="#000000"/>
    </style:style>
    <style:style style:name="P1092" style:parent-style-name="Normal" style:family="paragraph">
      <style:paragraph-properties fo:text-indent="0.4923in"/>
    </style:style>
    <style:style style:name="P1093" style:parent-style-name="Normal" style:family="paragraph">
      <style:paragraph-properties fo:break-before="page" fo:text-align="justify" fo:margin-left="3.5437in" fo:text-indent="-0.0006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align="justify" fo:text-indent="3.543in"/>
      <style:text-properties fo:color="#000000"/>
    </style:style>
    <style:style style:name="P1096" style:parent-style-name="Normal" style:family="paragraph">
      <style:paragraph-properties fo:text-align="justify" fo:text-indent="3.543in"/>
      <style:text-properties fo:color="#000000"/>
    </style:style>
    <style:style style:name="P1097" style:parent-style-name="Normal" style:family="paragraph">
      <style:paragraph-properties fo:text-align="justify" fo:text-indent="3.543in">
        <style:tab-stops>
          <style:tab-stop style:type="left" style:position="4.134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end"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fo:margin-left="2.5in" fo:text-indent="0.4923in">
        <style:tab-stops/>
      </style:paragraph-properties>
      <style:text-properties fo:color="#000000" fo:font-size="10pt" style:font-size-asian="10pt"/>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indent="0.4923in"/>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TableColumn1120" style:family="table-column">
      <style:table-column-properties style:column-width="0.9409in" style:use-optimal-column-width="false"/>
    </style:style>
    <style:style style:name="TableColumn1121" style:family="table-column">
      <style:table-column-properties style:column-width="1.3083in" style:use-optimal-column-width="false"/>
    </style:style>
    <style:style style:name="TableColumn1122" style:family="table-column">
      <style:table-column-properties style:column-width="4.443in" style:use-optimal-column-width="false"/>
    </style:style>
    <style:style style:name="Table1119" style:family="table">
      <style:table-properties style:width="6.6923in" fo:margin-left="0in" table:align="lef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Row1136" style:family="table-row">
      <style:table-row-properties style:min-row-height="0.1076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P1139" style:parent-style-name="Normal" style:family="paragraph">
      <style:paragraph-properties fo:text-align="justify"/>
      <style:text-properties fo:color="#000000" fo:font-size="10pt" style:font-size-asian="10pt"/>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P1143" style:parent-style-name="Normal" style:family="paragraph">
      <style:paragraph-properties fo:text-align="justify"/>
      <style:text-properties fo:color="#000000" fo:font-size="10pt" style:font-size-asian="10pt"/>
    </style:style>
    <style:style style:name="TableRow1144" style:family="table-row">
      <style:table-row-properties style:min-row-height="0.1076in" style:use-optimal-row-height="false" fo:keep-together="always"/>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P1148" style:parent-style-name="Normal" style:family="paragraph">
      <style:paragraph-properties fo:text-align="justify"/>
      <style:text-properties fo:color="#000000" fo:font-size="10pt" style:font-size-asian="10pt"/>
    </style:style>
    <style:style style:name="TableRow1149" style:family="table-row">
      <style:table-row-properties style:min-row-height="0.1076in" style:use-optimal-row-height="false" fo:keep-together="always"/>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P1153" style:parent-style-name="Normal" style:family="paragraph">
      <style:paragraph-properties fo:text-align="justify"/>
      <style:text-properties fo:color="#000000" fo:font-size="10pt" style:font-size-asian="10pt"/>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indent="0.4923in"/>
      <style:text-properties fo:color="#000000"/>
    </style:style>
    <style:style style:name="TableColumn1168" style:family="table-column">
      <style:table-column-properties style:column-width="2.5104in" style:use-optimal-column-width="false"/>
    </style:style>
    <style:style style:name="TableColumn1169" style:family="table-column">
      <style:table-column-properties style:column-width="2.5111in" style:use-optimal-column-width="false"/>
    </style:style>
    <style:style style:name="TableColumn1170" style:family="table-column">
      <style:table-column-properties style:column-width="1.6708in" style:use-optimal-column-width="false"/>
    </style:style>
    <style:style style:name="Table1167" style:family="table">
      <style:table-properties style:width="6.6923in" fo:margin-left="0in" table:align="left"/>
    </style:style>
    <style:style style:name="TableRow1171" style:family="table-row">
      <style:table-row-properties style:min-row-height="0.4791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7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7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7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80"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8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8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1185" style:family="table-row">
      <style:table-row-properties style:min-row-height="0.4791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8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8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break-before="page" fo:text-align="justify" fo:text-indent="3.543in"/>
    </style:style>
    <style:style style:name="P1193" style:parent-style-name="Normal" style:family="paragraph">
      <style:paragraph-properties fo:text-align="justify" fo:text-indent="3.543in"/>
      <style:text-properties fo:color="#000000"/>
    </style:style>
    <style:style style:name="P1194" style:parent-style-name="Normal" style:family="paragraph">
      <style:paragraph-properties fo:text-align="justify" fo:text-indent="3.543in"/>
      <style:text-properties fo:color="#000000"/>
    </style:style>
    <style:style style:name="P1195" style:parent-style-name="Normal" style:family="paragraph">
      <style:paragraph-properties fo:text-align="justify" fo:text-indent="3.543in"/>
      <style:text-properties fo:color="#000000"/>
    </style:style>
    <style:style style:name="P1196" style:parent-style-name="Normal" style:family="paragraph">
      <style:paragraph-properties fo:text-align="justify" fo:text-indent="3.543in">
        <style:tab-stops>
          <style:tab-stop style:type="left" style:position="4.1347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3.54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margin-left="2.4166in" fo:text-indent="0.4923in">
        <style:tab-stops/>
      </style:paragraph-properties>
      <style:text-properties fo:color="#000000" fo:font-size="10pt" style:font-size-asian="10pt"/>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text-properties fo:color="#000000"/>
    </style:style>
    <style:style style:name="TableColumn1217" style:family="table-column">
      <style:table-column-properties style:column-width="0.9409in" style:use-optimal-column-width="false"/>
    </style:style>
    <style:style style:name="TableColumn1218" style:family="table-column">
      <style:table-column-properties style:column-width="1.3083in" style:use-optimal-column-width="false"/>
    </style:style>
    <style:style style:name="TableColumn1219" style:family="table-column">
      <style:table-column-properties style:column-width="4.443in" style:use-optimal-column-width="false"/>
    </style:style>
    <style:style style:name="Table1216" style:family="table">
      <style:table-properties style:width="6.6923in" fo:margin-left="0in" table:align="lef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Row1233" style:family="table-row">
      <style:table-row-properties style:min-row-height="0.1076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P1236" style:parent-style-name="Normal" style:family="paragraph">
      <style:paragraph-properties fo:text-align="justify"/>
      <style:text-properties fo:color="#000000" fo:font-size="10pt" style:font-size-asian="10pt"/>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P1240" style:parent-style-name="Normal" style:family="paragraph">
      <style:paragraph-properties fo:text-align="justify"/>
      <style:text-properties fo:color="#000000" fo:font-size="10pt" style:font-size-asian="10pt"/>
    </style:style>
    <style:style style:name="TableRow1241" style:family="table-row">
      <style:table-row-properties style:min-row-height="0.1076in" style:use-optimal-row-height="false" fo:keep-together="always"/>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P1245" style:parent-style-name="Normal" style:family="paragraph">
      <style:paragraph-properties fo:text-align="justify"/>
      <style:text-properties fo:color="#000000" fo:font-size="10pt" style:font-size-asian="10pt"/>
    </style:style>
    <style:style style:name="TableRow1246" style:family="table-row">
      <style:table-row-properties style:min-row-height="0.1076in" style:use-optimal-row-height="false" fo:keep-together="always"/>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P1250" style:parent-style-name="Normal" style:family="paragraph">
      <style:paragraph-properties fo:text-align="justify"/>
      <style:text-properties fo:color="#000000" fo:font-size="10pt" style:font-size-asian="10pt"/>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text-properties fo:color="#000000"/>
    </style:style>
    <style:style style:name="TableColumn1265" style:family="table-column">
      <style:table-column-properties style:column-width="2.5104in" style:use-optimal-column-width="false"/>
    </style:style>
    <style:style style:name="TableColumn1266" style:family="table-column">
      <style:table-column-properties style:column-width="2.5111in" style:use-optimal-column-width="false"/>
    </style:style>
    <style:style style:name="TableColumn1267" style:family="table-column">
      <style:table-column-properties style:column-width="1.6708in" style:use-optimal-column-width="false"/>
    </style:style>
    <style:style style:name="Table1264" style:family="table">
      <style:table-properties style:width="6.6923in" fo:margin-left="0in" table:align="left"/>
    </style:style>
    <style:style style:name="TableRow1268" style:family="table-row">
      <style:table-row-properties style:min-row-height="0.4791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7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7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76"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277"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280"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281"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1282" style:family="table-row">
      <style:table-row-properties style:min-row-height="0.4791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8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8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87" style:parent-style-name="Normal" style:family="paragraph">
      <style:paragraph-properties fo:text-align="center">
        <style:tab-stops>
          <style:tab-stop style:type="left" style:position="5.5125in"/>
        </style:tab-stops>
      </style:paragraph-properties>
      <style:text-properties fo:color="#000000"/>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9">Įsakymas netenka galios 2008-05-01:</text:span></text:p>
      <text:p text:style-name="P10"><text:span text:style-name="T11">Lietuvos Respublikos valstybinė maisto ir veterinarijos tarnyba, Įsakymas</text:span></text:p>
      <text:p text:style-name="P12"><text:span text:style-name="T13">Nr.<text:s/></text:span><text:a xlink:href="https://www.e-tar.lt/portal/legalAct.html?documentId=TAR.03646F89DD4E" office:target-frame-name="_top" xlink:show="replace"><text:span text:style-name="T14">B1-246</text:span></text:a><text:span text:style-name="T15">, 2008-04-24, Žin., 2008, Nr. 51-1916 (2008-04-30),<text:s/></text:span><text:span text:style-name="T16">i. k. 108110MISAK00B1-246</text:span></text:p>
      <text:p text:style-name="P17"><text:span text:style-name="T18">Dėl Veterinarijos reikalavimų akvakultūros gyvūnams ir jų produktams, vandens gyvūnų ligų prevencijai ir valstybinei veterinarinei kontrolei patvirtinimo</text:span></text:p>
      <text:p text:style-name="P19"/>
      <text:p text:style-name="P20"><text:span text:style-name="T21">Suvestinė redakcija nuo 2006-11-12 iki 2008-04-30</text:span></text:p>
      <text:p text:style-name="P22"/>
      <text:p text:style-name="P23"><text:span text:style-name="T24">Įsakymas paskelbtas: Žin</text:span><text:span text:style-name="T25">. 2002, Nr.<text:s/></text:span><text:a xlink:href="https://www.e-tar.lt/portal/legalAct.html?documentId=TAR.214642571BD3" office:target-frame-name="_top" xlink:show="replace"><text:span text:style-name="T26">114-5122</text:span></text:a><text:span text:style-name="T27">, i. k. 102110MISAK00000524</text:span></text:p>
      <text:p text:style-name="P28"/>
      <text:p text:style-name="P29"/>
      <text:p text:style-name="P30"><text:span text:style-name="T31"/><text:span text:style-name="T32">LIETUVOS RESPUBLIKOS VALSTYBINĖS MAISTO IR VETERINARIJOS TARNYB</text:span><text:span text:style-name="T33">OS DIREKTORIUS</text:span></text:p>
      <text:p text:style-name="P34"/>
      <text:p text:style-name="P35">ĮSAKYMAS</text:p>
      <text:p text:style-name="P36">DĖL VETERINARIJOS REIKALAVIMŲ VANDENS GYVŪNAMS IR JŲ PRODUKTAMS PATVIRTINIMO</text:p>
      <text:p text:style-name="P37"/>
      <text:p text:style-name="P38">2002 m. lapkričio 21 d. Nr. 524</text:p>
      <text:p text:style-name="P39">Vilnius</text:p>
      <text:p text:style-name="P40"/>
      <text:p text:style-name="P41"/>
      <text:p text:style-name="P42"><text:span text:style-name="T43">Siekdamas įgyvendinti Europos Sąjungos Tarybos direktyvą 91/67/EB ir vadovaudamasis Lietuvos Respublikos veterinarijos įstatymu (Žin., 1992, Nr.<text:s/></text:span><text:a xlink:href="https://www.e-tar.lt/portal/lt/legalAct/TAR.97BDCD719E57" office:target-frame-name="_blank" xlink:show="new"><text:span text:style-name="T44">2-15</text:span></text:a><text:span text:style-name="T45">):</text:span></text:p>
      <text:p text:style-name="P46"><text:span text:style-name="T47">1</text:span><text:span text:style-name="T48">.<text:s/></text:span><text:span text:style-name="T49">Tvirtinu</text:span><text:span text:style-name="T50"><text:s/>pri</text:span><text:span text:style-name="T51">dedamus Veterinarijos reikalavimus vandens gyvūnams ir jų produktams.</text:span></text:p>
      <text:p text:style-name="P52"><text:span text:style-name="T53">2</text:span><text:span text:style-name="T54">.<text:s/></text:span><text:span text:style-name="T55">Nustata</text:span><text:span text:style-name="T56">u, kad reikalavimai įsigalioja nuo jų paskelbimo „Valstybės žiniose“ dienos.</text:span></text:p>
      <text:p text:style-name="P57">3. Pavedu:</text:p>
      <text:p text:style-name="P58">3.1. įsakymo vykdymą Valstybinės maisto ir veterinarijos tarnybos Gyvūnų<text:s/>sveikatingumo skyriui ir pagal kompetenciją apskričių ir miestų valstybinėms maisto ir veterinarijos tarnyboms;</text:p>
      <text:p text:style-name="P59">3.2. įsakymo vykdymo kontrolę Valstybinės maisto ir veterinarijos tarnybos Vidaus audito skyriui.<text:s/></text:p>
      <text:p text:style-name="P60">Punkto pakeitimai:</text:p>
      <text:p text:style-name="P61"><text:span text:style-name="T62">Nr.<text:s/></text:span><text:a xlink:href="https://www.e-tar.lt/portal/legalAct.html?documentId=TAR.672DDDBA6A6B" office:target-frame-name="_top" xlink:show="replace"><text:span text:style-name="T63">B1-627</text:span></text:a><text:span text:style-name="T64">, 2006-11-06, Žin., 2006, Nr. 121-4615 (2006-11-11), i. k. 106110MISAK00B1-627</text:span></text:p>
      <text:p text:style-name="Normal"/>
      <text:p text:style-name="P65"/>
      <text:p text:style-name="P66"/>
      <text:p text:style-name="P67"/>
      <text:p text:style-name="P68"><text:span text:style-name="T69">Direktorius</text:span><text:span text:style-name="T70"><text:tab/>Kazimieras Lukauskas</text:span></text:p>
      <text:soft-page-break/>
      <text:p text:style-name="P71"><text:span text:style-name="T72">PATVIRTINTA</text:span></text:p>
      <text:p text:style-name="P73">Valstybinės maisto ir veterinarijos tarnybos</text:p>
      <text:p text:style-name="P74">direktoriaus 2002 m. lapkričio 21 d.</text:p>
      <text:p text:style-name="P75"><text:span text:style-name="T76">įsakymu Nr. 524</text:span></text:p>
      <text:p text:style-name="P77"/>
      <text:p text:style-name="P78"><text:span text:style-name="T79">VETERINARIJOS reikalavimai Vandens gyvūnAMS ir jŲ produktAMS</text:span></text:p>
      <text:p text:style-name="P80"/>
      <text:p text:style-name="P81"><text:span text:style-name="T82">Veterinarijos reikalavimai vandens gyvūnams ir jų produktams (toliau – Reikalavimai) parengti vadovaujantis Lietuvos Respublikos veterinarijos įstatymu (Žin., 1992, Nr.<text:s/></text:span><text:a xlink:href="https://www.e-tar.lt/portal/lt/legalAct/TAR.97BDCD719E57" office:target-frame-name="_blank" xlink:show="new"><text:span text:style-name="T83">2-</text:span><text:span text:style-name="T84">15</text:span></text:a><text:span text:style-name="T85">) ir įgyvendina Europos Sąjungos Tarybos direktyvą 91/67/EB.</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eikalavimų tikslas – nustatyti vandens gyvūnų bei jų produktų tiekimo į rinką tvarką.</text:span></text:p>
      <text:p text:style-name="P96"><text:span text:style-name="T97">2</text:span><text:span text:style-name="T98">. Vartojamos sąvokos:</text:span></text:p>
      <text:p text:style-name="P99"><text:span text:style-name="T100">Kontinentinė teritorija</text:span><text:span text:style-name="T101"><text:s/>– teritorija, apimanti vandens baseiną nuo jo ištakų iki žiočių arba daugiau negu vieną vandens baseiną, kuriame žuvys auginamos, laikomos arba gaudomos, arba vandens baseino dalis nuo jo ištakų iki natūralių ar dirbtinų užtvarų, kurios neleidžia žuvims m</text:span><text:span text:style-name="T102">igruoti pasroviui.</text:span></text:p>
      <text:p text:style-name="P103"><text:span text:style-name="T104">Ligų neapimta teritorija<text:s/></text:span><text:span text:style-name="T105">– teritorija, kurioje nėra nustatyta registruojamų vandens gyvūnų ligų.</text:span></text:p>
      <text:p text:style-name="P106"><text:span text:style-name="T107">Ligų neapimtas ūkis<text:s/></text:span><text:span text:style-name="T108">– ūkis, kuriame nėra nustatyta registruojamų vandens gyvūnų ligų.</text:span></text:p>
      <text:p text:style-name="P109"><text:span text:style-name="T110">Pajūrio teritorija</text:span><text:span text:style-name="T111"><text:s/>– teritorija, apimanti pajūrio ar j</text:span><text:span text:style-name="T112">ūros vandenis, upių žiotis, kuri turi apibrėžtas geografines ribas ir sudaro vienalytę hidrologinę sistemą arba sistemas.</text:span></text:p>
      <text:p text:style-name="P113"><text:span text:style-name="T114">Patvirtinta laboratorija</text:span><text:span text:style-name="T115"><text:s/>– VMVT patvirtinta laboratorija vandens gyvūnų ir jų produktų tyrimams atlikti.</text:span></text:p>
      <text:p text:style-name="P116"><text:span text:style-name="T117">Patvirtinta teritorija</text:span><text:span text:style-name="T118"><text:s/>– VMVT</text:span><text:span text:style-name="T119"><text:s/>patvirtinta teritorija, turinti Europos Sąjungos leidimą importuoti bei eksportuoti vandens gyvūnus.</text:span></text:p>
      <text:p text:style-name="P120"><text:span text:style-name="T121">Patvirtintas ūkis</text:span><text:span text:style-name="T122"><text:s/>– VMVT patvirtintas ūkis, turintis Europos Sąjungos leidimą importuoti bei eksportuoti vandens gyvūnus ir jų produktus.</text:span></text:p>
      <text:p text:style-name="P123"><text:span text:style-name="T124">Tiekimas į rinką</text:span><text:span text:style-name="T125"><text:s/>– vandens gyvūnų laikymas ir siūlymas parduoti, pardavimas, pristatymas, perdavimas arba bet kuri kita tiekimo į rinką forma, išskyrus mažmeninę prekybą.</text:span></text:p>
      <text:p text:style-name="P126"><text:span text:style-name="T127">Trečiosios šalys<text:s/></text:span><text:span text:style-name="T128">– šalys, nepriklausančios Europos Sąjungai.</text:span></text:p>
      <text:p text:style-name="P129"><text:span text:style-name="T130">Ūkis</text:span><text:span text:style-name="T131"><text:s/>– bet koks ūkis ar geografinė terit</text:span><text:span text:style-name="T132">orija, kuriuose vandens gyvūnai laikomi ar auginami, siekiant juos tiekti į rinką.</text:span></text:p>
      <text:p text:style-name="P133"><text:span text:style-name="T134">Valstybinė maisto ir veterinarijos tarnyba (toliau – VMVT)</text:span><text:span text:style-name="T135"><text:s/>– Lietuvos Respublikos kompetentinga institucija.</text:span></text:p>
      <text:p text:style-name="P136"><text:span text:style-name="T137">Valstybinis veterinarijos gydytojas</text:span><text:span text:style-name="T138"><text:s/>– VMVT paskirtas arba įgalio</text:span><text:span text:style-name="T139">tas veterinarijos gydytojas.</text:span></text:p>
      <text:p text:style-name="P140"><text:span text:style-name="T141">Vandens gyvūnai</text:span><text:span text:style-name="T142"><text:s/>– gyvos žuvys, vėžiagyviai bei moliuskai, užaugę natūralioje aplinkoje ir auginami ūkiuose.</text:span></text:p>
      <text:p text:style-name="P143"><text:span text:style-name="T144">Vandens gyvūnų produktai</text:span><text:span text:style-name="T145"><text:s/>– vandens gyvūnų produktai, skirti vandens gyvūnų veisimui (gametos, ikrai) arba žmonių maistu</text:span><text:span text:style-name="T146">i.</text:span></text:p>
      <text:p text:style-name="P147"><text:span text:style-name="T148">Žuvys, vėžiagyviai, moliuskai</text:span><text:span text:style-name="T149"><text:s/>– bet kurios vystymosi stadijos žuvis, vėžiagyvis ar moliuskas.</text:span></text:p>
      <text:p text:style-name="P150"/>
      <text:p text:style-name="P151"><text:span text:style-name="T152">II</text:span><text:span text:style-name="T153"><text:s/>SKYRIUS</text:span></text:p>
      <text:p text:style-name="P154"><text:span text:style-name="T155">VANDENS GYVŪNŲ IR JŲ PRODUKTŲ TIEKIMO Į RINKĄ REIKALAVIMAI</text:span></text:p>
      <text:p text:style-name="P156"/>
      <text:p text:style-name="P157"><text:span text:style-name="T158">3</text:span><text:span text:style-name="T159">. Į rinką tiekiami vandens gyvūnai turi atitikti šiuos reikalavimus:</text:span></text:p>
      <text:p text:style-name="P160"><text:span text:style-name="T161">3.1</text:span><text:span text:style-name="T162">.<text:s/></text:span><text:span text:style-name="T163">pakrovimo dieną turi būti kliniškai sveiki;</text:span></text:p>
      <text:p text:style-name="P164"><text:span text:style-name="T165">3.2</text:span><text:span text:style-name="T166">. neturi būti skirti sunaikinti ar nužudyti pagal užkrečiamųjų ligų likvidavimo programą;</text:span></text:p>
      <text:p text:style-name="P167"><text:span text:style-name="T168">3.3</text:span><text:span text:style-name="T169">. nekilę iš ūkio, kuriam taikomi apribojimai dėl užkrečiamųjų gyvūnų ligų, bei nekontaktavo su gyvūnais, kil</text:span><text:span text:style-name="T170">usiais ūkyje, kuriam taikomi apribojimai dėl užkrečiamųjų gyvūnų ligų.</text:span></text:p>
      <text:p text:style-name="P171"><text:span text:style-name="T172">4</text:span><text:span text:style-name="T173">. Vandens gyvūnų produktai, skirti veislei (ikrai ir gametos), turi būti gauti iš vandens gyvūnų, kurie atitinka 3 punkto reikalavimus.</text:span></text:p>
      <text:p text:style-name="P174"><text:span text:style-name="T175">5</text:span><text:span text:style-name="T176">. Vandens gyvūnų produktai, skirti žm</text:span><text:span text:style-name="T177">onių maistui, turi būti gauti iš vandens gyvūnų, kurie atitinka 3.1 punkto reikalavimus.</text:span></text:p>
      <text:p text:style-name="P178"><text:span text:style-name="T179">6</text:span><text:span text:style-name="T180">. Vandens gyvūnai turi būti kaip galima greičiau nuvežti į paskirties vietą VMVT patvirtintomis transporto priemonėmis. Transporto priemonės turi būti išvalytos i</text:span><text:span text:style-name="T181">r, jeigu reikia, išdezinfekuotos VMVT patvirtintais dezinfekantais. Jeigu vandens gyvūnai transportuojami vandenyje sausumos transportu, transporto priemonė turi būti nelaidi vandeniui. Vandens gyvūnai turi būti transportuojami tokiu būdu, kad transportavi</text:span><text:span text:style-name="T182">mas nepakenktų jų sveikatai. Vanduo vandens gyvūnams turi būti keičiamas VMVT patvirtintose vandens keitimo vietose, kurios turi atitikti šiuos reikalavimus: keičiamame vandenyje neturi būti užkrečiamųjų ligų, nurodytų 29.1 punkte, sukėlėjų; pakeistas vand</text:span><text:span text:style-name="T183">uo turi būti dezinfekuojamas arba turi būti užtikrinama, kad jis nepatektų į atvirą jūrą arba atvirus tekančius vandens telkinius. VMVT sudaro patvirtintų vandens keitimo vietų sąrašą, kurį perduoda Europos Sąjungos Komisijai.</text:span></text:p>
      <text:p text:style-name="P184"><text:span text:style-name="T185">7</text:span><text:span text:style-name="T186">. VMVT teritorijai<text:s/></text:span><text:span text:style-name="T187">suteikia neapimtos vienos ar daugiau užkrečiamųjų ligų, nurodytų 29.1.2 punkte, teritorijos statusą, jeigu įgyvendinti 31–32, 39–40 ir 42–43 punktų reikalavimai. VMVT, atsižvelgusi į teritorijos statusą, sudaro patvirtintų teritorijų sąrašą ir pristato jį<text:s/></text:span><text:span text:style-name="T188">ES Komisijai. Patvirtintų teritorijų sąrašas gali būti papildomas arba keičiamas.</text:span></text:p>
      <text:p text:style-name="P189"><text:span text:style-name="T190">8</text:span><text:span text:style-name="T191">. VMVT patvirtina vienos ar daugiau užkrečiamųjų ligų, nurodytų 29.1.2 punkte, neapimto ūkio nepatvirtintoje teritorijoje statusą, jei ūkyje įgyvendinti 49–50, 52–53 ir<text:s/></text:span><text:span text:style-name="T192">55–56 punktų reikalavimai.</text:span></text:p>
      <text:p text:style-name="P193"><text:span text:style-name="T194">9</text:span><text:span text:style-name="T195">. Tiekiant į rinką žuvis, kurios imlios 29.1.2 punkte nurodytoms ligoms, jų ikrus arba gametas, taikomi šie reikalavimai:</text:span></text:p>
      <text:p text:style-name="P196"><text:span text:style-name="T197">9.1</text:span><text:span text:style-name="T198">. tiekiant į patvirtintą teritoriją, judėjimo dokumente (1 ir 2 priedai) nurodoma, kad tiekiama i</text:span><text:span text:style-name="T199">š patvirtintos teritorijos ar patvirtinto ūkio;</text:span></text:p>
      <text:p text:style-name="P200"><text:span text:style-name="T201">9.2</text:span><text:span text:style-name="T202">. tiekiant į ūkį nepatvirtintoje teritorijoje, tačiau atitinkantį 49 punkto reikalavimus, judėjimo dokumente nurodoma, kad tiekiama iš patvirtintos teritorijos arba ūkio, kuris turi tokį pat statusą, k</text:span><text:span text:style-name="T203">aip ir paskirties ūkis.</text:span></text:p>
      <text:p text:style-name="P204"><text:span text:style-name="T205">10</text:span><text:span text:style-name="T206">. Tiekiant į rinką gyvus moliuskus (3 ir 4 priedai), kurie imlūs 29.3.1 punkte nurodytoms ligoms, taikomi šie reikalavimai:</text:span></text:p>
      <text:p text:style-name="P207"><text:span text:style-name="T208">10.1</text:span><text:span text:style-name="T209">. tiekiant į patvirtintą pajūrio teritoriją, judėjimo dokumente nurodoma, kad jie kilę patvirt</text:span><text:span text:style-name="T210">intoje pajūrio teritorijoje arba ūkyje, kuris turi tokį pat statusą, kaip ir paskirties ūkis;</text:span></text:p>
      <text:p text:style-name="P211"><text:span text:style-name="T212">10.2</text:span><text:span text:style-name="T213">. tiekiant į ūkį nepatvirtintoje pajūrio teritorijoje, tačiau atitinkantį 55 punkto reikalavimus, judėjimo dokumente nurodoma, kad jie kilę iš patvirtinto</text:span><text:span text:style-name="T214">s pajūrio teritorijos arba ūkio, kuris turi tokį pat statusą, kaip ir paskirties ūkis.</text:span></text:p>
      <text:p text:style-name="P215"><text:span text:style-name="T216">11</text:span><text:span text:style-name="T217">. Patvirtintoje teritorijoje tiekiant į rinką vandens gyvūnus bei jų produktus, skirtus žmonių maistui, kilusius iš nepatvirtintos teritorijos, taikomi šie reika</text:span><text:span text:style-name="T218">lavimai:</text:span></text:p>
      <text:p text:style-name="P219"><text:span text:style-name="T220">11.1</text:span><text:span text:style-name="T221">. žuvys, imlios 29.1.2 punkte nurodytoms ligoms, prieš išsiuntimą iš kilmės vietos turi būti išskrodžiamos ir išdarinėjamos; žuvys gali būti neišdarinėtos, jeigu jos siunčiamos iš patvirtinto ūkio į nepatvirtintą teritoriją;</text:span></text:p>
      <text:p text:style-name="P222"><text:span text:style-name="T223">11.2</text:span><text:span text:style-name="T224">. gyvi<text:s/></text:span><text:span text:style-name="T225">moliuskai, imlūs 29.3.1 punkte nurodytoms ligoms, turi būti tiekiami tiesiogiai žmonių maistui arba perdirbti; jų paskirtis gali būti kita, jei jie:</text:span></text:p>
      <text:p text:style-name="P226"><text:span text:style-name="T227">11.2.1</text:span><text:span text:style-name="T228">. kilę iš patvirtinto ūkio nepatvirtintoje pajūrio teritorijoje,</text:span></text:p>
      <text:p text:style-name="P229"><text:span text:style-name="T230">11.2.2</text:span><text:span text:style-name="T231">. laikinai laikomi VMVT<text:s/></text:span><text:span text:style-name="T232">patvirtintame vandens telkinyje arba apsivalymo centre, kuriame yra panaudoto vandens apdorojimo ir dezinfekavimo sistema.</text:span></text:p>
      <text:p text:style-name="P233"><text:span text:style-name="T234">12</text:span><text:span text:style-name="T235">. VMVT, siekdama įgyvendinti 7 ir 8 punktus, paruošia užkrečiamųjų ligų likvidavimo programą, kurioje turi būti nurodyta:</text:span></text:p>
      <text:p text:style-name="P236"><text:span text:style-name="T237">1</text:span><text:span text:style-name="T238">2.1</text:span><text:span text:style-name="T239">. geografinė teritorija arba ūkiai, kuriems taikoma ši programa;</text:span></text:p>
      <text:p text:style-name="P240"><text:span text:style-name="T241">12.2</text:span><text:span text:style-name="T242">. VMVT priemonės šiai programai įgyvendinti;</text:span></text:p>
      <text:p text:style-name="P243"><text:span text:style-name="T244">12.3</text:span><text:span text:style-name="T245">. VMVT patvirtintų laboratorijų, atliekančių vandens gyvūnų ir jų produktų tyrimus, skaičius ir išsidėstymas;</text:span></text:p>
      <text:p text:style-name="P246"><text:span text:style-name="T247">12.4</text:span><text:span text:style-name="T248">. vande</text:span><text:span text:style-name="T249">ns gyvūnų užkrečiamųjų ligų, nurodytų 29.1.1 ir 29.1.2 punktuose, paplitimas;</text:span></text:p>
      <text:p text:style-name="P250"><text:span text:style-name="T251">12.5</text:span><text:span text:style-name="T252">. priemonės kovai su vandens gyvūnų užkrečiamosiomis ligomis.</text:span></text:p>
      <text:p text:style-name="P253"><text:span text:style-name="T254">13</text:span><text:span text:style-name="T255">. Judėjimo dokumentą vandens gyvūnams ir jų produktams išduoda valstybinis veterinarijos gydytojas p</text:span><text:span text:style-name="T256">er 48 val. prieš siuntos pakrovimą. Judėjimo dokumentas turi:</text:span></text:p>
      <text:p text:style-name="P257"><text:span text:style-name="T258">13.1</text:span><text:span text:style-name="T259">. būti surašytas viename lape;</text:span></text:p>
      <text:p text:style-name="P260"><text:span text:style-name="T261">13.2</text:span><text:span text:style-name="T262">. būti skirtas vienai siuntai;</text:span></text:p>
      <text:p text:style-name="P263"><text:span text:style-name="T264">13.3</text:span><text:span text:style-name="T265">. galioti 10 dienų.</text:span></text:p>
      <text:p text:style-name="P266"><text:span text:style-name="T267">14</text:span><text:span text:style-name="T268">. Vandens gyvūnų arba jų produktų kiekviena siunta turi būti aiškiai paženklinta,<text:s/></text:span><text:span text:style-name="T269">kad būtų galima atsekti kilmės ūkį ir įvertinti vandens gyvūnų arba dvigeldžių atitikimą judėjimo dokumentą ar kitą dokumentą. Vandens gyvūnų ir jų produktų siuntos ženklinamos tiesiogiai ant konteinerių arba ant jų klijuojamos ženklinimo etiketės.</text:span></text:p>
      <text:p text:style-name="P270"><text:span text:style-name="T271">15</text:span><text:span text:style-name="T272">.</text:span><text:span text:style-name="T273"><text:s/>VMVT paruošia vandens gyvūnų užkrečiamųjų ligų, nurodytų 29.1.3 ir 29.2 punktuose, kontrolės programą, kurioje turi būti nurodyta:</text:span></text:p>
      <text:p text:style-name="P274"><text:span text:style-name="T275">15.1</text:span><text:span text:style-name="T276">. užkrečiamųjų ligų paplitimas;</text:span></text:p>
      <text:p text:style-name="P277"><text:span text:style-name="T278">15.2</text:span><text:span text:style-name="T279">. programos sudarymo priežastys;</text:span></text:p>
      <text:p text:style-name="P280"><text:span text:style-name="T281">15.3</text:span><text:span text:style-name="T282">. geografinė teritorija, kurioje taik</text:span><text:span text:style-name="T283">oma programa;</text:span></text:p>
      <text:p text:style-name="P284"><text:span text:style-name="T285">15.4</text:span><text:span text:style-name="T286">. ūkių statusas ir jo nustatymo kriterijai;</text:span></text:p>
      <text:p text:style-name="P287"><text:span text:style-name="T288">15.5</text:span><text:span text:style-name="T289">. vandens gyvūnų judėjimo kontrolė tarp skirtingą statusą turinčių ūkių;</text:span></text:p>
      <text:p text:style-name="P290"><text:span text:style-name="T291">15.6</text:span><text:span text:style-name="T292">. priemonės, taikomos ūkiams, praradusiems patvirtintą statusą;</text:span></text:p>
      <text:p text:style-name="P293"><text:span text:style-name="T294">15.7</text:span><text:span text:style-name="T295">. programos įgyvendinimo<text:s/></text:span><text:span text:style-name="T296">kontrolės priemonės.</text:span></text:p>
      <text:p text:style-name="P297"><text:span text:style-name="T298">16</text:span><text:span text:style-name="T299">. VMVT, siekdama patvirtinti, kad Lietuvos Respublika ar jos teritorijos dalis yra neapimta vandens gyvūnų užkrečiamųjų ligų, nurodytų 29.1.3 ir 29.2 punktuose, turi pateikti Europos Sąjungos Komisijai pranešimą, kuriame turi b</text:span><text:span text:style-name="T300">ūti nurodyta:</text:span></text:p>
      <text:p text:style-name="P301"><text:span text:style-name="T302">16.1</text:span><text:span text:style-name="T303">. ligos pavadinimas ir paplitimas;</text:span></text:p>
      <text:p text:style-name="P304"><text:span text:style-name="T305">16.2</text:span><text:span text:style-name="T306">. kad liga yra privalomai registruojama;</text:span></text:p>
      <text:p text:style-name="P307"><text:span text:style-name="T308">16.3</text:span><text:span text:style-name="T309">. serologinio, virusologinio, mikrobiologinio, patologinio ar parazitologinio tyrimo rezultatai pagal VMVT patvirtintą užkrečiamųjų ligų kontrol</text:span><text:span text:style-name="T310">ės programą, nurodant:</text:span></text:p>
      <text:p text:style-name="P311"><text:span text:style-name="T312">16.3.1</text:span><text:span text:style-name="T313">. užkrečiamųjų ligų kontrolės laikotarpį,</text:span></text:p>
      <text:p text:style-name="P314"><text:span text:style-name="T315">16.3.2</text:span><text:span text:style-name="T316">. užkrečiamųjų ligų neapimtos teritorijos vertinimo ir kontrolės kriterijus.</text:span></text:p>
      <text:p text:style-name="P317"><text:span text:style-name="T318">17</text:span><text:span text:style-name="T319">. Tiekiant į rinką gyvas išaugintas žuvis, kurios yra neimlios užkrečiamosioms ligoms,</text:span><text:span text:style-name="T320"><text:s/>nurodytoms 29.1.3 ir 29.2 punktuose, taip pat jų ikrus ir gametas, taikomi šie reikalavimai:</text:span></text:p>
      <text:p text:style-name="P321"><text:span text:style-name="T322">17.1</text:span><text:span text:style-name="T323">. tiekiant į patvirtintą teritoriją, išduodamas judėjimo dokumentas, kuriame nurodoma, kad tiekiama iš teritorijos, kuri turi tokį pat statusą, ar iš patvir</text:span><text:span text:style-name="T324">tinto ūkio nepatvirtintoje teritorijoje, kuriame nelaikomos žuvys, imlios užkrečiamosioms ligoms, nurodytoms 29.1.2 punkte, ir kurio vandenys nėra sujungti su stovinčio ar tekančio vandens telkiniais, pajūrio ar upių vandenimis;</text:span></text:p>
      <text:p text:style-name="P325"><text:span text:style-name="T326">17.2</text:span><text:span text:style-name="T327">. tiekiant į ūkį ne</text:span><text:span text:style-name="T328">patvirtintoje teritorijoje, bet atitinkantį VI skyriaus reikalavimus, išduodamas judėjimo dokumentas, kuriame nurodoma, kad tiekiama iš patvirtintos teritorijos ar iš ūkio, kuris turi tokį pat statusą, ar iš ūkio nepatvirtintoje teritorijoje, kuriame nelai</text:span><text:span text:style-name="T329">komos žuvys, imlios užkrečiamosioms ligoms, nurodytoms 29.1.2 punkte, ir kurio vandenys nėra sujungti su stovinčio ar tekančio vandens telkiniais, pajūrio ar upių vandenimis.</text:span></text:p>
      <text:p text:style-name="P330"><text:span text:style-name="T331">18</text:span><text:span text:style-name="T332">. 17 punkto reikalavimai taikomi į rinką tiekiamiems užaugintiems moliusk</text:span><text:span text:style-name="T333">ams, kurie nėra imlūs užkrečiamosioms ligoms, nurodytoms 29.3.1 punkte.</text:span></text:p>
      <text:p text:style-name="P334"><text:span text:style-name="T335">19</text:span><text:span text:style-name="T336">. Nepažeidžiant 15 ir 16 punkto reikalavimų, tiekiant į rinką natūralioje aplinkoje užaugusias žuvis, moliuskus ir vėžiagyvius, jų ikrus ir gametas, taikomi šie reikalavimai:</text:span></text:p>
      <text:p text:style-name="P337"><text:span text:style-name="T338">19.</text:span><text:span text:style-name="T339">1</text:span><text:span text:style-name="T340">. tiekiant į patvirtintą teritoriją, išduodamas judėjimo dokumentas, kuriame nurodoma, kad tiekiama iš patvirtintos teritorijos;</text:span></text:p>
      <text:p text:style-name="P341"><text:span text:style-name="T342">19.2</text:span><text:span text:style-name="T343">. tiekiant į ūkį nepatvirtintoje teritorijoje, tačiau atitinkantį VI skyriaus reikalavimus, išduodamas judėjimo doku</text:span><text:span text:style-name="T344">mentas, kuriame nurodoma, kad tiekiama iš patvirtintos teritorijos;</text:span></text:p>
      <text:p text:style-name="P345"><text:span text:style-name="T346">19.3</text:span><text:span text:style-name="T347">. jūroje pagautos žuvys, moliuskai, vėžiagyviai, veislei tiekiami į patvirtintas teritorijas ir patvirtintus ūkius, karantinuojami vandens gyvūnams pritaikytomis sąlygomis pagal VM</text:span><text:span text:style-name="T348">VT nustatytą tvarką.</text:span></text:p>
      <text:p text:style-name="P349"><text:span text:style-name="T350">20</text:span><text:span text:style-name="T351">. 17–19 punktų reikalavimai netaikomi tuo atveju, jei praktinis patyrimas ir/arba moksliniai tyrimai rodo, kad užkrečiamosios ligos, kurioms nėra imlūs vandens gyvūnai, jų ikrai ir gametos, gali išplisti dėl jų tiekimo iš nepat</text:span><text:span text:style-name="T352">virtintos teritorijos į patvirtintą teritoriją.</text:span></text:p>
      <text:p text:style-name="P353"><text:span text:style-name="T354">21</text:span><text:span text:style-name="T355">. 17–20 punktų reikalavimai netaikomi akvariumo žuvytėms, kurios visą laika laikomos akvariume.</text:span></text:p>
      <text:p text:style-name="P356"><text:span text:style-name="T357">22</text:span><text:span text:style-name="T358">. VMVT tvirtina vandens gyvūnų ir jų produktų mėginių paėmimo ir jų tyrimo metodiką užkrečiamosioms<text:s/></text:span><text:span text:style-name="T359">ligoms diagnozuoti.</text:span></text:p>
      <text:p text:style-name="P360"/>
      <text:p text:style-name="P361"><text:span text:style-name="T362">III</text:span><text:span text:style-name="T363"><text:s/>SKYRIUS</text:span></text:p>
      <text:p text:style-name="P364"><text:span text:style-name="T365">VANDENS GYVŪNŲ IR JŲ PRODUKTŲ IMPORTO IŠ TREČIŲJŲ ŠALIŲ REIKALAVIMAI</text:span></text:p>
      <text:p text:style-name="P366"/>
      <text:p text:style-name="P367"><text:span text:style-name="T368">23</text:span><text:span text:style-name="T369">. Vandens gyvūnai ir jų produktai, importuojami į Lietuvos Respubliką iš trečiųjų šalių, turi atitikti 24–27 punktų reikalavimus.</text:span></text:p>
      <text:p text:style-name="P370"><text:span text:style-name="T371">24</text:span><text:span text:style-name="T372">. VMV</text:span><text:span text:style-name="T373">T sudaro trečiųjų šalių ar jų teritorijos dalių, iš kurių leidžiama importuoti į Lietuvos Respubliką vandens gyvūnus ir jų produktus, sąrašą. VMVT gali keisti ar papildyti šį sąrašą.</text:span></text:p>
      <text:p text:style-name="P374"><text:span text:style-name="T375">25</text:span><text:span text:style-name="T376">. VMVT, sudarydama 24 punkte nurodytą sąrašą, atsižvelgia į:</text:span></text:p>
      <text:p text:style-name="P377"><text:span text:style-name="T378">25.1</text:span><text:span text:style-name="T379">. pranešimus apie vandens gyvūnų užkrečiamąsias ligas ir aplinkos užterštumą šalyje;</text:span></text:p>
      <text:p text:style-name="P380"><text:span text:style-name="T381">25.2</text:span><text:span text:style-name="T382">. vandens gyvūnų užkrečiamųjų ligų prevencijos ir kontrolės priemones, taikomas šalyje;</text:span></text:p>
      <text:p text:style-name="P383"><text:span text:style-name="T384">25.3</text:span><text:span text:style-name="T385">. kompetentingos institucijos, atsakingos už vandens gyvūnų sveikat</text:span><text:span text:style-name="T386">ą ir jų produktų saugą, struktūrą ir įgaliojimus;</text:span></text:p>
      <text:p text:style-name="P387"><text:span text:style-name="T388">25.4</text:span><text:span text:style-name="T389">. vandens gyvūnų užkrečiamųjų ligų prevencijos priemonių organizavimą ir įgyvendinimą;</text:span></text:p>
      <text:p text:style-name="P390"><text:span text:style-name="T391">25.5</text:span><text:span text:style-name="T392">. šių Reikalavimų taikymą ir įgyvendinimą.</text:span></text:p>
      <text:p text:style-name="P393"><text:span text:style-name="T394">26</text:span><text:span text:style-name="T395">. Importuojami vandens gyvūnai ir jų produktai turi<text:s/></text:span><text:span text:style-name="T396">atitikti VMVT nustatytus reikalavimus.</text:span></text:p>
      <text:p text:style-name="P397"><text:span text:style-name="T398">27</text:span><text:span text:style-name="T399">. Vandens gyvūnams ir jų produktams, kurie neatitinka VMVT nustatytų reikalavimų, VMVT gali taikyti šias priemones:</text:span></text:p>
      <text:p text:style-name="P400"><text:span text:style-name="T401">27.1</text:span><text:span text:style-name="T402">. uždrausti importą iš šalies ar jos teritorijos dalies;</text:span></text:p>
      <text:p text:style-name="P403"><text:span text:style-name="T404">27.2</text:span><text:span text:style-name="T405">. uždrausti vandens gyvū</text:span><text:span text:style-name="T406">nų (tam tikro išsivystymo laikotarpio) importą;</text:span></text:p>
      <text:p text:style-name="P407"><text:span text:style-name="T408">27.3</text:span><text:span text:style-name="T409">. nurodyti apdoroti vandens gyvūnų produktus, pvz., dezinfekuoti ikrus;</text:span></text:p>
      <text:p text:style-name="P410"><text:span text:style-name="T411">27.4</text:span><text:span text:style-name="T412">. nurodyti pakeisti vandens gyvūnų ir jų produktų panaudojimo paskirtį;</text:span></text:p>
      <text:p text:style-name="P413"><text:span text:style-name="T414">27.5</text:span><text:span text:style-name="T415">. taikyti kitas priemones, pvz., karanti</text:span><text:span text:style-name="T416">nuoti ikrus.</text:span></text:p>
      <text:p text:style-name="P417"><text:span text:style-name="T418">28</text:span><text:span text:style-name="T419">. Importuojami gyvūnai ir jų produktai privalo turėti vandens gyvūnams ir jų produktams išduotą veterinarijos sertifikatą, kuris turi:</text:span></text:p>
      <text:p text:style-name="P420"><text:span text:style-name="T421">28.1</text:span><text:span text:style-name="T422">. būti išduotas siuntos pakrovimo dieną;</text:span></text:p>
      <text:p text:style-name="P423"><text:span text:style-name="T424">28.2</text:span><text:span text:style-name="T425">. lydėti siuntą iki paskirties vietos;</text:span></text:p>
      <text:p text:style-name="P426"><text:span text:style-name="T427">28.3</text:span><text:span text:style-name="T428">. nurodyti, kad vandens gyvūnai ir jų produktai atitinka šiuos Reikalavimus;</text:span></text:p>
      <text:p text:style-name="P429"><text:span text:style-name="T430">28.4</text:span><text:span text:style-name="T431">. galioti 10 dienų;</text:span></text:p>
      <text:p text:style-name="P432"><text:span text:style-name="T433">28.5</text:span><text:span text:style-name="T434">. būti surašytas viename lape;</text:span></text:p>
      <text:p text:style-name="P435"><text:span text:style-name="T436">28.6</text:span><text:span text:style-name="T437">. būti skirtas vienam siuntos gavėjui.</text:span></text:p>
      <text:p text:style-name="P438"/>
      <text:p text:style-name="P439"><text:span text:style-name="T440">IV</text:span><text:span text:style-name="T441"><text:s/>SKYRIUS</text:span></text:p>
      <text:p text:style-name="P442"><text:span text:style-name="T443">VANDENS GYVŪNŲ UŽKREČIAMOSIOS LIGOS</text:span></text:p>
      <text:p text:style-name="P444"/>
      <text:p text:style-name="P445"><text:span text:style-name="T446">29</text:span><text:span text:style-name="T447">. Žuvų, moliuskų ir vėžiagyvių užkrečiamosios ligos ar patogenai:</text:span></text:p>
      <text:p text:style-name="P448"><text:span text:style-name="T449">29.1</text:span><text:span text:style-name="T450">. ligos, kuriomis serga žuvys:</text:span></text:p>
      <text:p text:style-name="P451"><text:span text:style-name="T452">29.1.1</text:span><text:span text:style-name="T453">. infekcinė lašišų anemija (serga atlantinės lašišos-</text:span><text:span text:style-name="T454">Salmon salar</text:span><text:span text:style-name="T455">),</text:span></text:p>
      <text:p text:style-name="P456"><text:span text:style-name="T457">29.1.2</text:span><text:span text:style-name="T458">. virusinė hemoraginė septicemija (VHS) (serga lašišinės žuvys, pil</text:span><text:span text:style-name="T459">kžuvės-</text:span><text:span text:style-name="T460">Thymallus thymallus</text:span><text:span text:style-name="T461">, baltosios žuvys-</text:span><text:span text:style-name="T462">coregonus</text:span><text:span text:style-name="T463"><text:s/>rūšis, lydekos-</text:span><text:span text:style-name="T464">Esox lucius</text:span><text:span text:style-name="T465">, otai-</text:span><text:span text:style-name="T466">Scophthalmus maximus)</text:span><text:span text:style-name="T467"><text:s/>ir infekcinė hematopoezinė nekrozė (IHN) (serga lašišinės žuvys ir lydekų mailius-</text:span><text:span text:style-name="T468">Esox lucius</text:span><text:span text:style-name="T469">),</text:span></text:p>
      <text:p text:style-name="P470"><text:span text:style-name="T471">29.1.3</text:span><text:span text:style-name="T472">. infekcinė kasos nekrozė, pavasarinė kar</text:span><text:span text:style-name="T473">pių anemija, bakterinė inkstų liga –<text:s/></text:span><text:span text:style-name="T474">Renibacterium salmonidarum</text:span><text:span text:style-name="T475">, furunkuliozė –<text:s/></text:span><text:span text:style-name="T476">Aaeromonas salmonicida</text:span><text:span text:style-name="T477">, enterinė raudonosios burnos liga –<text:s/></text:span><text:span text:style-name="T478">Yersinia ruckeri</text:span><text:span text:style-name="T479"><text:s/>ir girodaktiliozė;</text:span></text:p>
      <text:p text:style-name="P480"><text:span text:style-name="T481">29.2</text:span><text:span text:style-name="T482">. ligos, kuriomis serga vėžiagyviai:</text:span></text:p>
      <text:p text:style-name="P483"><text:span text:style-name="T484">29.2.1</text:span><text:span text:style-name="T485">. vėžių maras –<text:s/></text:span><text:span text:style-name="T486">Aphanomyces astaci</text:span><text:span text:style-name="T487">;</text:span></text:p>
      <text:p text:style-name="P488"><text:span text:style-name="T489">29.3</text:span><text:span text:style-name="T490">. moliuskų patogenai:</text:span></text:p>
      <text:p text:style-name="P491"><text:span text:style-name="T492">29.3.1</text:span><text:span text:style-name="T493">.<text:s/></text:span><text:span text:style-name="T494">Bonamia</text:span><text:span text:style-name="T495"><text:s/></text:span><text:span text:style-name="T496">ostrae</text:span><text:span text:style-name="T497"><text:s/>ir<text:s/></text:span><text:span text:style-name="T498">Marteilla refringens</text:span><text:span text:style-name="T499"><text:s/>– serga plokščiosios austrės</text:span><text:span text:style-name="T500">-Ostrea edulis</text:span><text:span text:style-name="T501">.</text:span></text:p>
      <text:p text:style-name="P502"/>
      <text:p text:style-name="P503"><text:span text:style-name="T504">V</text:span><text:span text:style-name="T505"><text:s/>SKYRIUS</text:span></text:p>
      <text:p text:style-name="P506"><text:span text:style-name="T507">Reikalavimai teritorijų patvirtinimui</text:span></text:p>
      <text:p text:style-name="P508"/>
      <text:p text:style-name="P509"><text:span text:style-name="T510">I</text:span><text:span text:style-name="T511"><text:s/>SKIRSNIS</text:span></text:p>
      <text:p text:style-name="P512"><text:span text:style-name="T513">Reikalavimai kontinentinių teritorij</text:span><text:span text:style-name="T514">ų patvirtinimui</text:span></text:p>
      <text:p text:style-name="P515"/>
      <text:p text:style-name="P516"><text:span text:style-name="T517">30</text:span><text:span text:style-name="T518">. Kontinentinės teritorijos dydis ir geografinė padėtis turi būti tokia, kad migruojančios žuvys, nurodytos 29.1.2 punkte, turėtų kuo mažesnę galimybę pernešti užkrečiamąsias ligas. Apie kontinentinę teritoriją turi būti sudaryta tar</text:span><text:span text:style-name="T519">pinė zona, kurioje atliekamas užkrečiamųjų ligų stebėjimas, nesuteikiant jai patvirtintos teritorijos statuso.</text:span></text:p>
      <text:p text:style-name="P520"><text:span text:style-name="T521">31</text:span><text:span text:style-name="T522">. Kontinentinei teritorijai suteikiamas patvirtintos teritorijos statusas, jeigu ji atitinka šiuos reikalavimus:</text:span></text:p>
      <text:p text:style-name="P523"><text:span text:style-name="T524">31.1</text:span><text:span text:style-name="T525">. teritorijoje laiko</text:span><text:span text:style-name="T526">mos žuvys ne mažiau kaip 4 metus neturėjo jokių klinikinių užkrečiamųjų ligų, nurodytų 29.1.2 punkte, požymių;</text:span></text:p>
      <text:p text:style-name="P527"><text:span text:style-name="T528">31.2</text:span><text:span text:style-name="T529">. visi kontinentinės teritorijos ūkiai yra kontroliuojami valstybinio veterinarijos gydytojo, kuris ne mažiau kaip 2 kartus per metus pat</text:span><text:span text:style-name="T530">ikrina ūkius; patikrinimas turi būti atliekamas tokiu metų laiku, kai vandens temperatūra yra palanki užkrečiamųjų ligų sukėlėjams vystytis; patikrinimas susideda iš žuvų, turinčių pokyčių, apžiūrėjimo ir mėginių, kurie nedelsiant siunčiami tyrimui į VMVT<text:s/></text:span><text:span text:style-name="T531">patvirtintą laboratoriją, paėmimo, kaip nurodyta 22 punkte;</text:span></text:p>
      <text:p text:style-name="P532"><text:span text:style-name="T533">31.3</text:span><text:span text:style-name="T534">. teritorijoje pagal ilgalaikio stebėjimo duomenis niekada nebuvo registruotos užkrečiamosios žuvų ligos, nurodytos 29.1.2 punkte, jos geografinis išsidėstymas apsaugo nuo užkrečiamųjų lig</text:span><text:span text:style-name="T535">ų patekimo, užkrečiamųjų ligų stebėsena buvo atliekama ne mažiau kaip 10 metų, kurios metu buvo reguliariai kontroliuojami visi ūkiai, privaloma pranešti apie užkrečiamąsias ligas, nediagnozuota užkrečiamųjų ligų, naudojami žuvų ikrai ar gametos iš ligų ne</text:span><text:span text:style-name="T536">apimtų teritorijų ar ūkių, kuriuose atliekama veterinarinė priežiūra.</text:span></text:p>
      <text:p text:style-name="P537"><text:span text:style-name="T538">31.4</text:span><text:span text:style-name="T539">. Teritorijoms, nurodytoms 31.3 punkte, siekiančioms ligų neapimtų teritorijų patvirtinimo, stebėsenos laikotarpis nuo 10 metų gali būti sumažintas iki 5 metų, jeigu užkrečiamųjų</text:span><text:span text:style-name="T540"><text:s/>ligų stebėsena atliekama visuose ūkiuose ir ne mažiau kaip 2 kartus per metus ūkiai patikrinami. Patikrinimas susideda iš:</text:span></text:p>
      <text:p text:style-name="P541"><text:span text:style-name="T542">31.4.1</text:span><text:span text:style-name="T543">. žuvų, turinčių pokyčių, apžiūrėjimo;</text:span></text:p>
      <text:p text:style-name="P544"><text:span text:style-name="T545">31.4.2</text:span><text:span text:style-name="T546">. ne mažesnio kaip 30 žuvų mėginio ėmimo.</text:span></text:p>
      <text:p text:style-name="P547"><text:span text:style-name="T548">31.5</text:span><text:span text:style-name="T549">. Jeigu kontinentinėje<text:s/></text:span><text:span text:style-name="T550">teritorijoje nėra patvirtintų ūkių, ūkių stebėjimas turi būti atliekamas ne mažiau kaip 4 metus, atliekant jų tikrinimą ne rečiau kaip 2 kartus per metus, kaip nurodyta 31 punkte.</text:span></text:p>
      <text:p text:style-name="P551"><text:span text:style-name="T552">31.6</text:span><text:span text:style-name="T553">. Žuvų mėginių laboratoriniai tyrimai dėl užkrečiamųjų ligų turi būt</text:span><text:span text:style-name="T554">i neigiami.</text:span></text:p>
      <text:p text:style-name="P555"><text:span text:style-name="T556">31.7</text:span><text:span text:style-name="T557">. Jei vandens baseinas apima kelių valstybių teritoriją, Lietuvos Respublika laikosi šių Reikalavimų.</text:span></text:p>
      <text:p text:style-name="P558"><text:span text:style-name="T559">32</text:span><text:span text:style-name="T560">. Teritorija išlaiko patvirtintos teritorijos statusą, jeigu:</text:span></text:p>
      <text:p text:style-name="P561"><text:span text:style-name="T562">32.1</text:span><text:span text:style-name="T563">. žuvys įvežamos tik iš patvirtintų ūkių ar teritorijų;</text:span></text:p>
      <text:p text:style-name="P564"><text:span text:style-name="T565">32.2</text:span><text:span text:style-name="T566">. visi ūkiai tikrinami pagal 31.2–31.4 punktų reikalavimus 2 kartus per metus, išskyrus ūkius, kuriuose nelaikomos veislei skirtos žuvys; tokie ūkiai tikrinami vieną kartą per metus; mėginiai kasmet imami iš 50 % žuvų ūkių;</text:span></text:p>
      <text:p text:style-name="P567"><text:span text:style-name="T568">32.3</text:span><text:span text:style-name="T569">. atlikus laborato</text:span><text:span text:style-name="T570">rinius tyrimus nenustatoma ligų, nurodytų 29.1.2 punkte;</text:span></text:p>
      <text:p text:style-name="P571"><text:span text:style-name="T572">32.4</text:span><text:span text:style-name="T573">. ūkio savininkas ar įgaliotas asmuo registruoja žuvų ar jų produktų judėjimą, užkrečiamųjų ligų stebėsenos rezultatus.</text:span></text:p>
      <text:p text:style-name="P574"><text:span text:style-name="T575">33</text:span><text:span text:style-name="T576">. Įtarus žuvų užkrečiamąją ligą, nurodytą 29.1.2 punkte, nedels</text:span><text:span text:style-name="T577">iant pranešama VMVT, kuri laikinai sustabdo teritorijos ar jos dalies patvirtinimą.</text:span></text:p>
      <text:p text:style-name="P578"><text:span text:style-name="T579">34</text:span><text:span text:style-name="T580">. Ne mažiau kaip 10 sergančių žuvų mėginys turi būti pristatomas tyrimui į VMVT patvirtintą laboratoriją patogenų nustatymui. Tyrimų rezultatai nedelsiant perduodami<text:s/></text:span><text:span text:style-name="T581">VMVT. Nenustačius tiriamų patogenų, o išaiškinus kitas žuvų gaišimo priežastis, teritorijos ar jos dalies patvirtinimas atstatomas.</text:span></text:p>
      <text:p text:style-name="P582"><text:span text:style-name="T583">35</text:span><text:span text:style-name="T584">. Nenustačius diagnozės per 15 dienų nuo pirmojo mėginio paėmimo, imamas ir pristatomas į VMVT patvirtintą laboratorij</text:span><text:span text:style-name="T585">ą pakartotinis sergančių žuvų mėginys.</text:span></text:p>
      <text:p text:style-name="P586"><text:span text:style-name="T587">36</text:span><text:span text:style-name="T588">. Nenustačius užkrečiamosios ligos arba jeigu žuvys nustoja gaišti, teritorijos ar jos dalies patvirtinimas atstatomas.</text:span></text:p>
      <text:p text:style-name="P589"><text:span text:style-name="T590">37</text:span><text:span text:style-name="T591">. Gavus teigiamus tyrimų rezultatus, teritorijos ar jos dalies patvirtinimas panaikin</text:span><text:span text:style-name="T592">amas.</text:span></text:p>
      <text:p text:style-name="P593"><text:span text:style-name="T594">38</text:span><text:span text:style-name="T595">. Teritorijai ar jos daliai patvirtinimas atstatomas, jeigu ji atitinka šiuos reikalavimus:</text:span></text:p>
      <text:p text:style-name="P596"><text:span text:style-name="T597">38.1</text:span><text:span text:style-name="T598">. užkrečiamosios ligos protrūkio atveju:</text:span></text:p>
      <text:p text:style-name="P599"><text:span text:style-name="T600">38.1.1</text:span><text:span text:style-name="T601">. užkrėstuose ūkiuose visos žuvys buvo paskrostos, o užsikrėtusios žuvys buvo sunaikintos,</text:span></text:p>
      <text:p text:style-name="P602"><text:span text:style-name="T603">38.1</text:span><text:span text:style-name="T604">.2</text:span><text:span text:style-name="T605">. ūkiuose naudojamos priemonės ir įranga buvo dezinfekuota pagal VMVT nustatytus reikalavimus;</text:span></text:p>
      <text:p text:style-name="P606"><text:span text:style-name="T607">38.2</text:span><text:span text:style-name="T608">. likvidavus užkrečiamosios ligos protrūkį, teritorija ar jos dalis atitinka 31 punkto reikalavimus.</text:span></text:p>
      <text:p text:style-name="P609"/>
      <text:p text:style-name="P610"><text:span text:style-name="T611">II</text:span><text:span text:style-name="T612"><text:s/>SKIRSNIS</text:span></text:p>
      <text:p text:style-name="P613"><text:span text:style-name="T614">Reikalavimai pajūrio<text:s/></text:span><text:span text:style-name="T615">teritorijų, AUGINANČIŲ ŽUVIS, patvirtinimui</text:span></text:p>
      <text:p text:style-name="P616"/>
      <text:p text:style-name="P617"><text:span text:style-name="T618">39</text:span><text:span text:style-name="T619">. Pajūrio teritorijai, auginančiai 29.1.2 punkte nurodytas žuvis, suteikiamas patvirtintos teritorijos statusas, jeigu ji atitinka 31 punkto reikalavimus.</text:span></text:p>
      <text:p text:style-name="P620"><text:span text:style-name="T621">40</text:span><text:span text:style-name="T622">. Pajūrio teritorija išlaiko patvirtintos te</text:span><text:span text:style-name="T623">ritorijos statusą, jeigu ji atitinka 32 punkto reikalavimus.</text:span></text:p>
      <text:p text:style-name="P624"><text:span text:style-name="T625">41</text:span><text:span text:style-name="T626">. Pajūrio teritorijos patvirtinimas sulaikomas, atstatomas ar panaikinamas pagal 33–38 punktų reikalavimus. Jeigu pajūrio teritoriją sudaro keletas hidrologinių sistemų, turinčių apibrėžtas</text:span><text:span text:style-name="T627"><text:s/>geografines ribas, šio punkto reikalavimai gali būti taikomi kiekvienai hidrologinei sistemai individualiai.</text:span></text:p>
      <text:p text:style-name="P628"/>
      <text:p text:style-name="P629"><text:span text:style-name="T630">III</text:span><text:span text:style-name="T631"><text:s/>SKIRSNIS</text:span></text:p>
      <text:p text:style-name="P632"><text:span text:style-name="T633">REIKALAVIMAI PAJŪRIO TERITORIJŲ, AUGINANČIŲ MOLIUSKUS, PATVIRTINIMUI</text:span></text:p>
      <text:p text:style-name="P634"/>
      <text:p text:style-name="P635"><text:span text:style-name="T636">42</text:span><text:span text:style-name="T637">. Pajūrio teritorijai, auginančiai 29.3.1 punkte n</text:span><text:span text:style-name="T638">ustatytus moliuskus, suteikiamas patvirtinimas, jeigu ji atitinka šiuos reikalavimus:</text:span></text:p>
      <text:p text:style-name="P639"><text:span text:style-name="T640">42.1</text:span><text:span text:style-name="T641">. paskutinius 2 metus moliuskams nenustatyta klinikinių užkrečiamųjų ligų požymių ar užkrečiamųjų ligų patogenų, nurodytų 29.3.1 punkte;</text:span></text:p>
      <text:p text:style-name="P642"><text:span text:style-name="T643">42.2</text:span><text:span text:style-name="T644">. ūkius kontroliuoj</text:span><text:span text:style-name="T645">a valstybinis veterinarijos gydytojas (ūkiai tikrinami, mėginiai imami reguliariai ir tiriami VMVT patvirtintoje laboratorijoje);</text:span></text:p>
      <text:p text:style-name="P646"><text:span text:style-name="T647">42.3</text:span><text:span text:style-name="T648">. jeigu pajūrio teritorijoje nėra ūkių, auginančių moliuskus, valstybinis veterinarijos gydytojas turi pristatyti natū</text:span><text:span text:style-name="T649">raliai pajūrio teritorijose augančių moliuskų mėginius tyrimui, kaip nurodyta 42.2 punkte; jeigu pajūrio teritorijoje nėra moliuskų, kurie gali pernešti užkrečiamąją ligą,<text:s/></text:span><text:soft-page-break/><text:span text:style-name="T650">VMVT gali suteikti pajūrio teritorijai patvirtinimą, kol dar pajūrio teritorijoje ne</text:span><text:span text:style-name="T651">pradėta auginti imlių užkrečiamosioms ligoms moliuskų;</text:span></text:p>
      <text:p text:style-name="P652"><text:span text:style-name="T653">42.4</text:span><text:span text:style-name="T654">. moliuskai neužsikrėtę užkrečiamųjų ligų patogenais.</text:span></text:p>
      <text:p text:style-name="P655"><text:span text:style-name="T656">43</text:span><text:span text:style-name="T657">. Pajūrio teritorija išlaiko patvirtintos teritorijos statusą, jeigu ji atitinka šiuos reikalavimus:</text:span></text:p>
      <text:p text:style-name="P658"><text:span text:style-name="T659">43.1</text:span><text:span text:style-name="T660">. į pajūrio teritoriją l</text:span><text:span text:style-name="T661">eidžiama įvežti moliuskus iš patvirtintų pajūrio teritorijų arba nepatvirtintose pajūrio teritorijose esančių patvirtintų ūkių;</text:span></text:p>
      <text:p text:style-name="P662"><text:span text:style-name="T663">43.2</text:span><text:span text:style-name="T664">. kiekviena ūkis tikrinamas pagal 42 punkto reikalavimus;</text:span></text:p>
      <text:p text:style-name="P665"><text:span text:style-name="T666">43.3</text:span><text:span text:style-name="T667">. moliuskai yra neužsikrėtę patogenais, nurodytais<text:s/></text:span><text:span text:style-name="T668">29.3.1 punkte;</text:span></text:p>
      <text:p text:style-name="P669"><text:span text:style-name="T670">43.4</text:span><text:span text:style-name="T671">. ūkio savininkas ar jo įgaliotas asmuo reguliariai registruoja moliuskų judėjimą ir jų patogenų stebėjimo rezultatus.</text:span></text:p>
      <text:p text:style-name="P672"><text:span text:style-name="T673">44</text:span><text:span text:style-name="T674">. Įtarus moliuskų užkrečiamąją ligą, nurodytą 29.3.1 punkte, nedelsiant pranešama VMVT, kuri laikinai sust</text:span><text:span text:style-name="T675">abdo pajūrio teritorijos ar jos teritorijos dalies patvirtinimą.</text:span></text:p>
      <text:p text:style-name="P676"><text:span text:style-name="T677">45</text:span><text:span text:style-name="T678">. Sergančių moliuskų mėginys yra siunčiamas į VMVT patvirtintą laboratoriją. Tyrimų rezultatai nedelsiant perduodami VMVT. Nenustačius tiriamų patogenų, o išaiškinus kitas moliuskų<text:s/></text:span><text:span text:style-name="T679">gaišimo priežastis, pajūrio teritorijos ar jos dalies patvirtinimas atstatomas.</text:span></text:p>
      <text:p text:style-name="P680"><text:span text:style-name="T681">46</text:span><text:span text:style-name="T682">. Nenustačius diagnozės per 15 dienų nuo pirmojo mėginio paėmimo, imamas ir pristatomas į laboratoriją pakartotinis moliuskų mėginys. Nenustačius patogenų, nurodytų 29.3.</text:span><text:span text:style-name="T683">1 punkte arba jeigu moliuskai nustoja gaišti, pajūrio teritorijos ar jos dalies patvirtinimas atstatomas.</text:span></text:p>
      <text:p text:style-name="P684"><text:span text:style-name="T685">47</text:span><text:span text:style-name="T686">. Gavus teigiamus tyrimų rezultatus, pajūrio teritorijos ar jos dalies patvirtinimas panaikinamas.</text:span></text:p>
      <text:p text:style-name="P687"><text:span text:style-name="T688">48</text:span><text:span text:style-name="T689">. Pajūrio teritorijai ar jos daliai pat</text:span><text:span text:style-name="T690">virtinimas atstatomas, jeigu ji atitinka šiuos reikalavimus:</text:span></text:p>
      <text:p text:style-name="P691"><text:span text:style-name="T692">48.1</text:span><text:span text:style-name="T693">. užkrečiamosios ligos protrūkio atveju;</text:span></text:p>
      <text:p text:style-name="P694"><text:span text:style-name="T695">48.1.1</text:span><text:span text:style-name="T696">. užsikrėtę moliuskai buvo sunaikinti,</text:span></text:p>
      <text:p text:style-name="P697"><text:span text:style-name="T698">48.1.2</text:span><text:span text:style-name="T699">. naudotos priemonės buvo dezinfekuotos VMVT nustatyta tvarka;</text:span></text:p>
      <text:p text:style-name="P700"><text:span text:style-name="T701">48.2</text:span><text:span text:style-name="T702">. likvidavus užkre</text:span><text:span text:style-name="T703">čiamosios ligos protrūkį, pajūrio teritorija ar jos dalis atitinka 42 punkto reikalavimus.</text:span></text:p>
      <text:p text:style-name="P704"/>
      <text:p text:style-name="P705"><text:span text:style-name="T706">VI</text:span><text:span text:style-name="T707"><text:s/>SKYRIUS</text:span></text:p>
      <text:p text:style-name="P708"><text:span text:style-name="T709">REIKALAVIMAI PATVIRTINTIEMS ŪKIAMS NEPATVIRTINTOJE TERITORIJOJE</text:span></text:p>
      <text:p text:style-name="P710"/>
      <text:p text:style-name="P711"><text:span text:style-name="T712">I</text:span><text:span text:style-name="T713"><text:s/>SKIRSNIS</text:span></text:p>
      <text:p text:style-name="P714"><text:span text:style-name="T715">REIKALAVIMAI KONTINENTINIŲ TERITORIJŲ ŪKIŲ PATVIRTINIMUI</text:span></text:p>
      <text:p text:style-name="P716"/>
      <text:p text:style-name="P717"><text:span text:style-name="T718">49</text:span><text:span text:style-name="T719">. Ūkiams, auginantiems 29.1.2 punkte nurodytas žuvis, suteikiamas patvirtinimas, jeigu jie yra nepatvirtintoje teritorijoje, bet atitinka šiuos reikalavimus:</text:span></text:p>
      <text:p text:style-name="P720"><text:span text:style-name="T721">49.1</text:span><text:span text:style-name="T722">. vanduo turi būti tiekiamas iš šulinio, gręžinio ar šaltinio; jei vandens šaltinis yra tol</text:span><text:span text:style-name="T723">iau nuo ūkio, vanduo turi būti tiekiamas vamzdžiais ar kanalu, užtikrinant, kad natūralioje aplinkoje augančios žuvys nepateks į kanalus; kanalus kontroliuoja pats ūkis arba VMVT;</text:span></text:p>
      <text:p text:style-name="P724"><text:span text:style-name="T725">49.2</text:span><text:span text:style-name="T726">. naudojami natūralūs ar dirbtiniai barjerai, neleidžiantys žuvims p</text:span><text:span text:style-name="T727">atekti į ūkį;</text:span></text:p>
      <text:p text:style-name="P728"><text:span text:style-name="T729">49.3</text:span><text:span text:style-name="T730">. ūkis yra apsaugotas nuo vandens potvynio bei vandens išsekimo;</text:span></text:p>
      <text:p text:style-name="P731"><text:span text:style-name="T732">49.4</text:span><text:span text:style-name="T733">. ūkis atitinka 31 punkto reikalavimus; jei patvirtinimas suteikiamas pagal 10 metų stebėjimo duomenis, ūkis turi būti tikrinamas bent kartą per metus ir mėginia</text:span><text:span text:style-name="T734">i turi būti pristatomi tyrimui į VMVT patvirtintą laboratoriją.</text:span></text:p>
      <text:p text:style-name="P735"><text:span text:style-name="T736">49.5</text:span><text:span text:style-name="T737">. VMVT savo nuožiūra gali taikyti ir kitas papildomas apsaugos priemones dėl užkrečiamųjų ligų, pvz., apie ūkį sudaryti apsaugos zoną, kurioje būtų vykdoma užkrečiamųjų ligų stebėsenos</text:span><text:span text:style-name="T738"><text:s/>programa ir taikomos priemonės užkrečiamųjų ligų pernešėjams kontroliuoti.</text:span></text:p>
      <text:p text:style-name="P739"><text:span text:style-name="T740">49.6</text:span><text:span text:style-name="T741">. Ūkis, pradedantis auginti žuvis, ikrus ar gametas, gautus iš patvirtintų teritorijų ar patvirtintų ūkių nepatvirtintoje teritorijoje, kuris atitinka 49.1–49.3 ir 49.5<text:s/></text:span><text:span text:style-name="T742">punktų reikalavimus, gali būti patvirtintas nereikalaujant mėginių tyrimo.</text:span></text:p>
      <text:p text:style-name="P743"><text:span text:style-name="T744">49.7</text:span><text:span text:style-name="T745">. Ūkis, kuris atitinka 49.1–49.3 ir 49.5 punktų reikalavimus ir po ilgesnės pertraukos atnaujina veiklą, naudodamas žuvis, ikrus ar gametas, gautus iš patvirtintų teritorijų</text:span><text:span text:style-name="T746"><text:s/>ar patvirtintų ūkių nepatvirtintoje teritorijoje, gali būti patvirtintas, jeigu jis atitinka šiuos reikalavimus:</text:span></text:p>
      <text:p text:style-name="P747"><text:span text:style-name="T748">49.7.1</text:span><text:span text:style-name="T749">. paskutinius 4 metus ūkis buvo kontroliuojamas VMVT;</text:span></text:p>
      <text:p text:style-name="P750"><text:span text:style-name="T751">49.7.2</text:span><text:span text:style-name="T752">. ūkyje nebuvo registruotos 29.1.2 punkte nurodytos žuvų užkrečiamosio</text:span><text:span text:style-name="T753">s ligos;</text:span></text:p>
      <text:p text:style-name="P754"><text:span text:style-name="T755">49.7.3</text:span><text:span text:style-name="T756">. prieš atvežant žuvis, gametas ar ikrus į ūkį atliekamas valymas ir dezinfekcija.</text:span></text:p>
      <text:p text:style-name="P757"><text:span text:style-name="T758">50</text:span><text:span text:style-name="T759">. Ūkis išlaiko patvirtinimą, jeigu jis atitinka 32 punkto reikalavimus. Mėginiai turi būti tiriami vieną kartą per metus.</text:span></text:p>
      <text:p text:style-name="P760"><text:span text:style-name="T761">51</text:span><text:span text:style-name="T762">. Ūkio<text:s/></text:span><text:span text:style-name="T763">patvirtinimas sustabdomas, atstatomas, panaikinamas pagal 33–38 punktų reikalavimus.</text:span></text:p>
      <text:p text:style-name="P764"/>
      <text:p text:style-name="P765"><text:span text:style-name="T766">II</text:span><text:span text:style-name="T767"><text:s/>SKIRSNIS</text:span></text:p>
      <text:p text:style-name="P768"><text:span text:style-name="T769">REIKALAVIMAI PAJŪRIO TERITORIJOS ŪKIŲ, AUGINANČIŲ ŽUVIS, PATVIRTINIMUI</text:span></text:p>
      <text:p text:style-name="P770"/>
      <text:p text:style-name="P771"><text:span text:style-name="T772">52</text:span><text:span text:style-name="T773">. Ūkiams, auginantiems 29.1.2 punkte nurodytas žuvis, suteikiamas patvirti</text:span><text:span text:style-name="T774">nimas, jeigu jie yra nepatvirtintoje pajūrio teritorijoje, bet atitinka šiuos reikalavimus:</text:span></text:p>
      <text:p text:style-name="P775"><text:span text:style-name="T776">52.1</text:span><text:span text:style-name="T777">. tiekiamas į ūkį vanduo turi būti apdorotas taip, kad būtų sunaikinti užkrečiamųjų ligų, nurodytų 29.1.2 punkte, sukėlėjai;</text:span></text:p>
      <text:p text:style-name="P778"><text:span text:style-name="T779">52.2</text:span><text:span text:style-name="T780">. ūkis turi atitikti 31 p</text:span><text:span text:style-name="T781">unkto reikalavimus.</text:span></text:p>
      <text:p text:style-name="P782"><text:span text:style-name="T783">52.3</text:span><text:span text:style-name="T784">. Ūkis, atitinkantis 52.1–52.2 punktų reikalavimus, pradedantis auginti žuvis, ikrus ir gametas, gautus iš patvirtintų pajūrio teritorijų ar patvirtintų ūkių nepatvirtintoje pajūrio teritorijoje, gali būti patvirtintas nereikala</text:span><text:span text:style-name="T785">ujant mėginių tyrimo.</text:span></text:p>
      <text:p text:style-name="P786"><text:span text:style-name="T787">52.4</text:span><text:span text:style-name="T788">. Ūkis, kuris atitinka 52.1–52.2 punktų reikalavimus ir po ilgesnės pertraukos atnaujina veiklą, naudodamas žuvis, ikrus ar gametas iš patvirtintų pajūrio teritorijų ar patvirtintų ūkių nepatvirtintoje teritorijoje, gali būti<text:s/></text:span><text:span text:style-name="T789">patvirtintas, jeigu atitinka šiuos reikalavimus:</text:span></text:p>
      <text:p text:style-name="P790"><text:span text:style-name="T791">52.4.1</text:span><text:span text:style-name="T792">. paskutinius 4 metus ūkis buvo kontroliuojamas VMVT; jei ūkio veikla trumpesnė nei 4 metai, atsižvelgiama į visą ūkio veiklos laikotarpį;</text:span></text:p>
      <text:p text:style-name="P793"><text:span text:style-name="T794">52.4.2</text:span><text:span text:style-name="T795">. ūkyje nebuvo registruotos 29.1.2 punkte nurodyto</text:span><text:span text:style-name="T796">s žuvų užkrečiamosios ligos;</text:span></text:p>
      <text:p text:style-name="P797"><text:span text:style-name="T798">52.4.3</text:span><text:span text:style-name="T799">. prieš atvežant žuvis, gametas ar ikrus į ūkį atliekamas valymas ir dezinfekcija, išgaudomos žuvys, vandens telkiniai ne mažiau kaip 15 dienų neįžuvinami.</text:span></text:p>
      <text:p text:style-name="P800"><text:span text:style-name="T801">53</text:span><text:span text:style-name="T802">. Ūkis išlaiko patvirtinimą, jeigu jis atitinka 32<text:s/></text:span><text:span text:style-name="T803">punkto reikalavimus.</text:span></text:p>
      <text:p text:style-name="P804"><text:span text:style-name="T805">54</text:span><text:span text:style-name="T806">. Ūkio patvirtinimas sustabdomas, atstatomas ar panaikinamas pagal 33–38 punktų reikalavimus.</text:span></text:p>
      <text:p text:style-name="P807"/>
      <text:p text:style-name="P808"><text:span text:style-name="T809">III</text:span><text:span text:style-name="T810"><text:s/>SKIRSNIS</text:span></text:p>
      <text:p text:style-name="P811"><text:span text:style-name="T812">REIKALAVIMAI PAJŪRIO TERITORIJOS ŪKIŲ, AUGINANČIŲ MOLIUSKUS, PATVIRTINIMUI</text:span></text:p>
      <text:p text:style-name="P813"/>
      <text:p text:style-name="P814"><text:span text:style-name="T815">55</text:span><text:span text:style-name="T816">. Ūkiui, auginančiam moliuskus,<text:s/></text:span><text:span text:style-name="T817">suteikiamas patvirtinimas, jeigu jis yra nepatvirtintoje pajūrio teritorijoje, bet atitinka šiuos reikalavimus:</text:span></text:p>
      <text:p text:style-name="P818"><text:span text:style-name="T819">55.1</text:span><text:span text:style-name="T820">. tiekiamas į ūkį vanduo turi būti apdorotas taip, kad būtų sunaikinti užkrečiamųjų ligų, nurodytų 29.3.1 punkte, sukėlėjai;</text:span></text:p>
      <text:p text:style-name="P821"><text:span text:style-name="T822">55.2</text:span><text:span text:style-name="T823">. ūki</text:span><text:span text:style-name="T824">s turi atitikti 42 punkto reikalavimus.</text:span></text:p>
      <text:p text:style-name="P825"><text:span text:style-name="T826">55.3</text:span><text:span text:style-name="T827">. Ūkis, kuris atitinka 55.1–55.2 punktų reikalavimus, pradedantis auginti moliuskus, gautus iš patvirtintų teritorijų ar patvirtintų ūkių nepatvirtintoje teritorijoje, gali būti patvirtintas nereikalaujant mė</text:span><text:span text:style-name="T828">ginių tyrimo.</text:span></text:p>
      <text:p text:style-name="P829"><text:span text:style-name="T830">55.4</text:span><text:span text:style-name="T831">. Ūkis, kuris atitinka 55.1–55.2 punktų reikalavimus ir po ilgesnės pertraukos atnaujina veiklą, naudodamas moliuskus, gautus iš patvirtintos teritorijos ar patvirtinto ūkio nepatvirtintoje teritorijoje, gali būti patvirtintas, jeigu<text:s/></text:span><text:span text:style-name="T832">atitinka šiuos reikalavimus:</text:span></text:p>
      <text:p text:style-name="P833"><text:span text:style-name="T834">55.4.1</text:span><text:span text:style-name="T835">. paskutinius 2 metus ūkis buvo kontroliuojamas VMVT;</text:span></text:p>
      <text:p text:style-name="P836"><text:span text:style-name="T837">55.4.2</text:span><text:span text:style-name="T838">. ūkyje nebuvo registruotos 29.3.1 punkte nurodytos moliuskų užkrečiamosios ligos;</text:span></text:p>
      <text:p text:style-name="P839"><text:span text:style-name="T840">55.4.3</text:span><text:span text:style-name="T841">. prieš atvežant moliuskus į ūkį, jis išvalomas ir<text:s/></text:span><text:span text:style-name="T842">išdezinfekuojamas, išgaudomi moliuskai ir į vandens telkinius ne mažiau kaip 15 dienų neįleidžiami moliuskai.</text:span></text:p>
      <text:p text:style-name="P843"><text:span text:style-name="T844">56</text:span><text:span text:style-name="T845">. Ūkis išlaiko patvirtinimą, jeigu jis atitinka 43 punkto reikalavimus.</text:span></text:p>
      <text:p text:style-name="P846"><text:span text:style-name="T847">57</text:span><text:span text:style-name="T848">. Ūkio patvirtinimas sustabdomas, atstatomas arba panaikin</text:span><text:span text:style-name="T849">amas pagal 44–48 punktų reikalavimus.</text:span></text:p>
      <text:p text:style-name="P850"/>
      <text:p text:style-name="P851"><text:span text:style-name="T852">VII</text:span><text:span text:style-name="T853">.<text:s/></text:span><text:span text:style-name="T854">ATSAKOMYBĖ</text:span></text:p>
      <text:p text:style-name="P855"/>
      <text:p text:style-name="P856"><text:span text:style-name="T857">58</text:span><text:span text:style-name="T858">. Juridiniai ir fiziniai asmenys, pažeidę Reikalavimus, atsako įstatymų bei teisės aktų nustatyta tvarka.</text:span></text:p>
      <text:p text:style-name="P859"><text:span text:style-name="T860">______________</text:span></text:p>
      <text:soft-page-break/>
      <text:p text:style-name="P861"><text:span text:style-name="T862">Veterinarijos reikalavimų vandens gyvūnams</text:span></text:p>
      <text:p text:style-name="P863">ir jų produktams</text:p>
      <text:p text:style-name="P864"><text:span text:style-name="T865">1</text:span><text:span text:style-name="T866"><text:s/>priedas</text:span></text:p>
      <text:p text:style-name="P867"/>
      <text:p text:style-name="P868"><text:span text:style-name="T869">JUDĖJIMO DOKUMENTAS</text:span></text:p>
      <text:p text:style-name="P870"><text:span text:style-name="T871">GYVOMS ŽUVIMS, IKRAMS IR GAMETOMS IŠ PATVIRTINTOS TERITORIJOS</text:span></text:p>
      <text:p text:style-name="P872"/>
      <text:p text:style-name="P873">_____________ Nr. _____</text:p>
      <text:p text:style-name="P874"><text:tab/>(Data)</text:p>
      <text:p text:style-name="P875">________________________</text:p>
      <text:p text:style-name="P876">(Išdavimo vieta)</text:p>
      <text:p text:style-name="P877"/>
      <text:p text:style-name="P878">1. Šalis siuntėja<text:s/></text:p>
      <text:p text:style-name="P879"/>
      <text:p text:style-name="P880">2. Patvirtinta teritorija</text:p>
      <text:p text:style-name="P881"/>
      <text:p text:style-name="P882">3. Kilmės ūkio pavadinimas ir<text:s/>adresas</text:p>
      <text:p text:style-name="P883"/>
      <text:p text:style-name="P884">4. Gyvūnai ir jų produktai</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
          </table:table-cell>
          <table:covered-table-cell/>
          <table:table-cell table:style-name="TableCell895">
            <text:p text:style-name="P896">Gyva žuvis</text:p>
          </table:table-cell>
          <table:table-cell table:style-name="TableCell897">
            <text:p text:style-name="P898">Ikrai</text:p>
          </table:table-cell>
          <table:table-cell table:style-name="TableCell899">
            <text:p text:style-name="P900">Gametos</text:p>
          </table:table-cell>
        </table:table-row>
        <table:table-row table:style-name="TableRow901">
          <table:table-cell table:style-name="TableCell902" table:number-columns-spanned="2">
            <text:p text:style-name="P903">Šeima (bendrinis ir mokslinis pavadinimai)</text:p>
            <text:p text:style-name="P904"/>
            <text:p text:style-name="P905">Rūšis (bendrinis ir mokslinis pavadinimai)</text:p>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3">
            <text:p text:style-name="P915"/>
            <text:p text:style-name="P916">Kiekis</text:p>
            <text:p text:style-name="P917"/>
          </table:table-cell>
          <table:table-cell table:style-name="TableCell918">
            <text:p text:style-name="P919">Skaičius</text:p>
          </table:table-cell>
          <table:table-cell table:style-name="TableCell920" table:number-rows-spanned="3">
            <text:p text:style-name="P921"/>
          </table:table-cell>
          <table:table-cell table:style-name="TableCell922" table:number-rows-spanned="3">
            <text:p text:style-name="P923"/>
          </table:table-cell>
          <table:table-cell table:style-name="TableCell924" table:number-rows-spanned="3">
            <text:p text:style-name="P925"/>
          </table:table-cell>
        </table:table-row>
        <table:table-row table:style-name="TableRow926">
          <table:covered-table-cell>
            <text:p text:style-name="P927"/>
          </table:covered-table-cell>
          <table:table-cell table:style-name="TableCell928">
            <text:p text:style-name="P929">Bendras svoris</text:p>
          </table: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P936">Vidutinis svoris</text:p>
          </table:table-cell>
          <table:covered-table-cell>
            <text:p text:style-name="P937"/>
          </table:covered-table-cell>
          <table:covered-table-cell>
            <text:p text:style-name="P938"/>
          </table:covered-table-cell>
          <table:covered-table-cell>
            <text:p text:style-name="P939"/>
          </table:covered-table-cell>
        </table:table-row>
      </table:table>
      <text:p text:style-name="P940"/>
      <text:p text:style-name="P941">5. Paskirtis</text:p>
      <text:p text:style-name="P942"/>
      <text:p text:style-name="P943">Siunčiami į (šalis ir<text:s/>paskirties vieta)</text:p>
      <text:p text:style-name="P944"/>
      <text:p text:style-name="P945">Gavėjo pavadinimas ir adresas</text:p>
      <text:p text:style-name="P946"/>
      <text:p text:style-name="P947">6. Transporto priemonė (registracijos numeris)</text:p>
      <text:p text:style-name="P948"/>
      <text:p text:style-name="P949">7. Sveikatos būklės patvirtinimas</text:p>
      <text:p text:style-name="P950">Aš, žemiau pasirašęs valstybinis veterinarijos gydytojas, patvirtinu, kad:</text:p>
      <text:p text:style-name="P951">Gyvūnai ir jų produktai yra siunčiami iš<text:s/>patvirtintos teritorijos ir atitinka ES direktyvos 91/67/EB reikalavimus.</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
            <text:p text:style-name="P960">Valstybinis veterinarijos gydytojas</text:p>
          </table:table-cell>
          <table:table-cell table:style-name="TableCell961">
            <text:p text:style-name="P962"/>
            <text:p text:style-name="P963">______________________________</text:p>
            <text:p text:style-name="P964">(Parašas)</text:p>
            <text:p text:style-name="P965"/>
          </table:table-cell>
          <table:table-cell table:style-name="TableCell966">
            <text:p text:style-name="P967"/>
            <text:p text:style-name="P968">______________________________</text:p>
            <text:p text:style-name="P969">(Vardas, pavardė didžiosiomis raidėmis)</text:p>
          </table:table-cell>
        </table:table-row>
        <table:table-row table:style-name="TableRow970">
          <table:table-cell table:style-name="TableCell971" table:number-columns-spanned="3">
            <text:p text:style-name="P972"/>
            <text:p text:style-name="P973">Spaudo vieta</text:p>
            <text:p text:style-name="P974"/>
          </table:table-cell>
          <table:covered-table-cell/>
          <table:covered-table-cell/>
        </table:table-row>
      </table:table>
      <text:p text:style-name="P975">______________</text:p>
      <text:p text:style-name="P976"/>
      <text:soft-page-break/>
      <text:p text:style-name="P977"><text:span text:style-name="T978">Veterinarijos reikalavimų</text:span></text:p>
      <text:p text:style-name="P979">vandens gyvūnams</text:p>
      <text:p text:style-name="P980">ir jų produktams</text:p>
      <text:p text:style-name="P981"><text:span text:style-name="T982">2</text:span><text:span text:style-name="T983"><text:s/>priedas</text:span></text:p>
      <text:p text:style-name="P984"/>
      <text:p text:style-name="P985"><text:span text:style-name="T986">JUDĖJIMO DOKUMENTAS</text:span></text:p>
      <text:p text:style-name="P987"><text:span text:style-name="T988">GYVOMS ŽUVIMS, IKRAMS IR GAMETOMS IŠ PATVIRTINTO ŪKIO<text:s/></text:span></text:p>
      <text:p text:style-name="P989"/>
      <text:p text:style-name="P990">_____________ Nr. _____</text:p>
      <text:p text:style-name="P991">(Data)</text:p>
      <text:p text:style-name="P992">________________________</text:p>
      <text:p text:style-name="P993">(Išdavimo vieta)</text:p>
      <text:p text:style-name="P994"/>
      <text:p text:style-name="P995">1. Šalis siuntėja<text:s/></text:p>
      <text:p text:style-name="P996"/>
      <text:p text:style-name="P997">2. Kilmės ūkis (pavadinimas ir adresas)</text:p>
      <text:p text:style-name="P998"/>
      <text:p text:style-name="P999">3. Gyvūnai ir jų produktai</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
          </table:table-cell>
          <table:covered-table-cell/>
          <table:table-cell table:style-name="TableCell1010">
            <text:p text:style-name="P1011">Gyva žuvis</text:p>
          </table:table-cell>
          <table:table-cell table:style-name="TableCell1012">
            <text:p text:style-name="P1013">Ikrai</text:p>
          </table:table-cell>
          <table:table-cell table:style-name="TableCell1014">
            <text:p text:style-name="P1015">Gametos</text:p>
          </table:table-cell>
        </table:table-row>
        <table:table-row table:style-name="TableRow1016">
          <table:table-cell table:style-name="TableCell1017" table:number-columns-spanned="2">
            <text:p text:style-name="P1018">Šeima (bendrinis ir mokslinis pavadinimai)</text:p>
            <text:p text:style-name="P1019"/>
            <text:p text:style-name="P1020">Rūšis (bendrinis ir mokslinis pavadinimai)</text:p>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3">
            <text:p text:style-name="P1030"/>
            <text:p text:style-name="P1031">Kiekis</text:p>
            <text:p text:style-name="P1032"/>
          </table:table-cell>
          <table:table-cell table:style-name="TableCell1033">
            <text:p text:style-name="P1034">Skaičius</text:p>
          </table:table-cell>
          <table:table-cell table:style-name="TableCell1035" table:number-rows-spanned="3">
            <text:p text:style-name="P1036"/>
          </table:table-cell>
          <table:table-cell table:style-name="TableCell1037" table:number-rows-spanned="3">
            <text:p text:style-name="P1038"/>
          </table:table-cell>
          <table:table-cell table:style-name="TableCell1039" table:number-rows-spanned="3">
            <text:p text:style-name="P1040"/>
          </table:table-cell>
        </table:table-row>
        <table:table-row table:style-name="TableRow1041">
          <table:covered-table-cell>
            <text:p text:style-name="P1042"/>
          </table:covered-table-cell>
          <table:table-cell table:style-name="TableCell1043">
            <text:p text:style-name="P1044">Bendras svoris</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table-cell table:style-name="TableCell1050">
            <text:p text:style-name="P1051">Vidutinis svoris</text:p>
          </table:table-cell>
          <table:covered-table-cell>
            <text:p text:style-name="P1052"/>
          </table:covered-table-cell>
          <table:covered-table-cell>
            <text:p text:style-name="P1053"/>
          </table:covered-table-cell>
          <table:covered-table-cell>
            <text:p text:style-name="P1054"/>
          </table:covered-table-cell>
        </table:table-row>
      </table:table>
      <text:p text:style-name="P1055"/>
      <text:p text:style-name="P1056">4. Paskirtis</text:p>
      <text:p text:style-name="P1057"/>
      <text:p text:style-name="P1058">Siunčiami į (šalis ir paskirties vieta)</text:p>
      <text:p text:style-name="P1059"/>
      <text:p text:style-name="P1060">Gavėjo pavadinimas ir adresas</text:p>
      <text:p text:style-name="P1061"/>
      <text:p text:style-name="P1062">5. Transporto priemonė (registracijos numeris)</text:p>
      <text:p text:style-name="P1063"/>
      <text:p text:style-name="P1064">6. Sveikatos būklės patvirtinimas</text:p>
      <text:p text:style-name="P1065">Aš, žemiau pasirašęs valstybinis veterinarijos gydytojas,<text:s/>patvirtinu, kad:</text:p>
      <text:p text:style-name="P1066">Gyvūnai ir jų produktai yra siunčiami iš patvirtinto ūkio ir atitinka ES direktyvos 91/67/EB reikalavimu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ext:p text:style-name="P1075">Valstybinis veterinarijos gydytojas</text:p>
            <text:p text:style-name="P1076"/>
          </table:table-cell>
          <table:table-cell table:style-name="TableCell1077">
            <text:p text:style-name="P1078"/>
            <text:p text:style-name="P1079">______________________________</text:p>
            <text:p text:style-name="P1080">(Parašas)</text:p>
            <text:p text:style-name="P1081"/>
          </table:table-cell>
          <table:table-cell table:style-name="TableCell1082">
            <text:p text:style-name="P1083"/>
            <text:p text:style-name="P1084">______________________________</text:p>
            <text:p text:style-name="P1085">(Vardas, pavardė<text:s/>didžiosiomis raidėmis)</text:p>
          </table:table-cell>
        </table:table-row>
        <table:table-row table:style-name="TableRow1086">
          <table:table-cell table:style-name="TableCell1087" table:number-columns-spanned="3">
            <text:p text:style-name="P1088"/>
            <text:p text:style-name="P1089">Spaudo vieta</text:p>
            <text:p text:style-name="P1090"/>
          </table:table-cell>
          <table:covered-table-cell/>
          <table:covered-table-cell/>
        </table:table-row>
      </table:table>
      <text:p text:style-name="P1091">______________</text:p>
      <text:p text:style-name="P1092"/>
      <text:soft-page-break/>
      <text:p text:style-name="P1093"><text:span text:style-name="T1094">Veterinarijos reikalavimų</text:span></text:p>
      <text:p text:style-name="P1095">vandens gyvūnams</text:p>
      <text:p text:style-name="P1096">ir jų produktams</text:p>
      <text:p text:style-name="P1097"><text:span text:style-name="T1098">3</text:span><text:span text:style-name="T1099"><text:s/>priedas</text:span></text:p>
      <text:p text:style-name="P1100"/>
      <text:p text:style-name="P1101"><text:span text:style-name="T1102">JUDĖJIMO DOKUMENTAS</text:span></text:p>
      <text:p text:style-name="P1103"><text:span text:style-name="T1104">MOLIUSKAMS IŠ PATVIRTINTOS PAJŪRIO TERITORIJOS</text:span></text:p>
      <text:p text:style-name="P1105"/>
      <text:p text:style-name="P1106">_____________ Nr. _____</text:p>
      <text:p text:style-name="P1107">(Data)</text:p>
      <text:p text:style-name="P1108">________________________</text:p>
      <text:p text:style-name="P1109">(Išdavimo vieta)</text:p>
      <text:p text:style-name="P1110"/>
      <text:p text:style-name="P1111">1. Šalis siuntėja<text:s/></text:p>
      <text:p text:style-name="P1112"/>
      <text:p text:style-name="P1113">2. Patvirtinta teritorija</text:p>
      <text:p text:style-name="P1114"/>
      <text:p text:style-name="P1115">3. Kilmės ūkis (pavadinimas ir adresas)</text:p>
      <text:p text:style-name="P1116"/>
      <text:p text:style-name="P1117">4. Moliuskai<text:s/></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
          </table:table-cell>
          <table:covered-table-cell/>
          <table:table-cell table:style-name="TableCell1126">
            <text:p text:style-name="P1127">Moliuskai</text:p>
          </table:table-cell>
        </table:table-row>
        <table:table-row table:style-name="TableRow1128">
          <table:table-cell table:style-name="TableCell1129" table:number-columns-spanned="2">
            <text:p text:style-name="P1130">Šeima (bendrinis ir mokslinis pavadinimai)</text:p>
            <text:p text:style-name="P1131"/>
            <text:p text:style-name="P1132">Rūšis (bendrinis ir mokslinis pavadinimai)</text:p>
            <text:p text:style-name="P1133"/>
          </table:table-cell>
          <table:covered-table-cell/>
          <table:table-cell table:style-name="TableCell1134" table:number-rows-spanned="4">
            <text:p text:style-name="P1135"/>
          </table:table-cell>
        </table:table-row>
        <table:table-row table:style-name="TableRow1136">
          <table:table-cell table:style-name="TableCell1137" table:number-rows-spanned="3">
            <text:p text:style-name="P1138"/>
            <text:p text:style-name="P1139">Kiekis</text:p>
            <text:p text:style-name="P1140"/>
          </table:table-cell>
          <table:table-cell table:style-name="TableCell1141">
            <text:p text:style-name="P1142">Skaičius</text:p>
          </table:table-cell>
          <table:covered-table-cell>
            <text:p text:style-name="P1143"/>
          </table:covered-table-cell>
        </table:table-row>
        <table:table-row table:style-name="TableRow1144">
          <table:covered-table-cell>
            <text:p text:style-name="P1145"/>
          </table:covered-table-cell>
          <table:table-cell table:style-name="TableCell1146">
            <text:p text:style-name="P1147">Bendras svoris</text:p>
          </table:table-cell>
          <table:covered-table-cell>
            <text:p text:style-name="P1148"/>
          </table:covered-table-cell>
        </table:table-row>
        <table:table-row table:style-name="TableRow1149">
          <table:covered-table-cell>
            <text:p text:style-name="P1150"/>
          </table:covered-table-cell>
          <table:table-cell table:style-name="TableCell1151">
            <text:p text:style-name="P1152">Vidutinis svoris</text:p>
          </table:table-cell>
          <table:covered-table-cell>
            <text:p text:style-name="P1153"/>
          </table:covered-table-cell>
        </table:table-row>
      </table:table>
      <text:p text:style-name="P1154"/>
      <text:p text:style-name="P1155">5. Paskirtis</text:p>
      <text:p text:style-name="P1156"/>
      <text:p text:style-name="P1157">Siunčiami į (šalis ir paskirties vieta)</text:p>
      <text:p text:style-name="P1158"/>
      <text:p text:style-name="P1159">Gavėjo pavadinimas ir adresas</text:p>
      <text:p text:style-name="P1160"/>
      <text:p text:style-name="P1161">6. Transporto priemonė (registracijos numeris)</text:p>
      <text:p text:style-name="P1162"/>
      <text:p text:style-name="P1163">7. Sveikatos būklės patvirtinimas</text:p>
      <text:p text:style-name="P1164">Aš, žemiau pasirašęs valstybinis<text:s/>veterinarijos gydytojas, patvirtinu, kad:</text:p>
      <text:p text:style-name="P1165">Moliuskai yra siunčiami iš patvirtintos pajūrio teritorijos ir atitinka ES direktyvos 90/67/EB reikalavimus.</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Valstybinis veterinarijos gydytojas</text:p>
            <text:p text:style-name="P1175"/>
          </table:table-cell>
          <table:table-cell table:style-name="TableCell1176">
            <text:p text:style-name="P1177"/>
            <text:p text:style-name="P1178">______________________________</text:p>
            <text:p text:style-name="P1179">(Parašas)</text:p>
            <text:p text:style-name="P1180"/>
          </table:table-cell>
          <table:table-cell table:style-name="TableCell1181">
            <text:p text:style-name="P1182"/>
            <text:p text:style-name="P1183">______________________________</text:p>
            <text:p text:style-name="P1184">(Vardas, pavardė didžiosiomis raidėmis)</text:p>
          </table:table-cell>
        </table:table-row>
        <table:table-row table:style-name="TableRow1185">
          <table:table-cell table:style-name="TableCell1186" table:number-columns-spanned="3">
            <text:p text:style-name="P1187"/>
            <text:p text:style-name="P1188">Spaudo vieta</text:p>
            <text:p text:style-name="P1189"/>
          </table:table-cell>
          <table:covered-table-cell/>
          <table:covered-table-cell/>
        </table:table-row>
      </table:table>
      <text:p text:style-name="P1190"><text:span text:style-name="T1191">______________</text:span></text:p>
      <text:p text:style-name="P1192"/>
      <text:soft-page-break/>
      <text:p text:style-name="P1193">Veterinarijos reikalavimų</text:p>
      <text:p text:style-name="P1194">vandens gyvūnams</text:p>
      <text:p text:style-name="P1195">ir jų produktams</text:p>
      <text:p text:style-name="P1196"><text:span text:style-name="T1197">4</text:span><text:span text:style-name="T1198"><text:s/>priedas</text:span></text:p>
      <text:p text:style-name="P1199"/>
      <text:p text:style-name="P1200"><text:span text:style-name="T1201">JUDĖJIMO DOKUMENTAS</text:span></text:p>
      <text:p text:style-name="P1202"><text:span text:style-name="T1203">MOLIUSKAMS IŠ PATVIRTINTO ŪKIO</text:span></text:p>
      <text:p text:style-name="P1204"/>
      <text:p text:style-name="P1205">_____________ Nr.<text:s/>_____</text:p>
      <text:p text:style-name="P1206">(Data)</text:p>
      <text:p text:style-name="P1207">________________________</text:p>
      <text:p text:style-name="P1208">(Išdavimo vieta)</text:p>
      <text:p text:style-name="P1209"/>
      <text:p text:style-name="P1210">1. Šalis siuntėja<text:s/></text:p>
      <text:p text:style-name="P1211"/>
      <text:p text:style-name="P1212">2. Kilmės ūkio pavadinimas ir adresas</text:p>
      <text:p text:style-name="P1213"/>
      <text:p text:style-name="P1214">3. Moliuskai:</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
          </table:table-cell>
          <table:covered-table-cell/>
          <table:table-cell table:style-name="TableCell1223">
            <text:p text:style-name="P1224">Moliuskai</text:p>
          </table:table-cell>
        </table:table-row>
        <table:table-row table:style-name="TableRow1225">
          <table:table-cell table:style-name="TableCell1226" table:number-columns-spanned="2">
            <text:p text:style-name="P1227">Šeima (bendrinis ir mokslinis pavadinimai)</text:p>
            <text:p text:style-name="P1228"/>
            <text:p text:style-name="P1229">Rūšis (bendrinis ir mokslinis pavadinimai)</text:p>
            <text:p text:style-name="P1230"/>
          </table:table-cell>
          <table:covered-table-cell/>
          <table:table-cell table:style-name="TableCell1231" table:number-rows-spanned="4">
            <text:p text:style-name="P1232"/>
          </table:table-cell>
        </table:table-row>
        <table:table-row table:style-name="TableRow1233">
          <table:table-cell table:style-name="TableCell1234" table:number-rows-spanned="3">
            <text:p text:style-name="P1235"/>
            <text:p text:style-name="P1236">Kiekis</text:p>
            <text:p text:style-name="P1237"/>
          </table:table-cell>
          <table:table-cell table:style-name="TableCell1238">
            <text:p text:style-name="P1239">Skaičius</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Bendras svoris</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Vidutinis svoris</text:p>
          </table:table-cell>
          <table:covered-table-cell>
            <text:p text:style-name="P1250"/>
          </table:covered-table-cell>
        </table:table-row>
      </table:table>
      <text:p text:style-name="P1251"/>
      <text:p text:style-name="P1252">4. Paskirtis</text:p>
      <text:p text:style-name="P1253"/>
      <text:p text:style-name="P1254">Siunčiami į (šalis ir paskirties vieta)</text:p>
      <text:p text:style-name="P1255"/>
      <text:p text:style-name="P1256">Gavėjo pavadinimas ir adresas</text:p>
      <text:p text:style-name="P1257"/>
      <text:p text:style-name="P1258">5. Transporto priemonė (registracijos numeris)</text:p>
      <text:p text:style-name="P1259"/>
      <text:p text:style-name="P1260">6. Sveikatos būklės patvirtinimas</text:p>
      <text:p text:style-name="P1261">Aš, žemiau pasirašęs valstybinis veterinarijos<text:s/>gydytojas, patvirtinu, kad:</text:p>
      <text:p text:style-name="P1262">Moliuskai yra siunčiami iš patvirtinto ūkio ir atitinka ES direktyvos 91/67/EB reikalavimus.</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
            <text:p text:style-name="P1271">Valstybinis veterinarijos gydytojas</text:p>
            <text:p text:style-name="P1272"/>
          </table:table-cell>
          <table:table-cell table:style-name="TableCell1273">
            <text:p text:style-name="P1274"/>
            <text:p text:style-name="P1275">______________________________</text:p>
            <text:p text:style-name="P1276">(Parašas)</text:p>
            <text:p text:style-name="P1277"/>
          </table:table-cell>
          <table:table-cell table:style-name="TableCell1278">
            <text:p text:style-name="P1279"/>
            <text:p text:style-name="P1280">______________________________</text:p>
            <text:p text:style-name="P1281">(Vardas, pavardė<text:s/>didžiosiomis raidėmis)</text:p>
          </table:table-cell>
        </table:table-row>
        <table:table-row table:style-name="TableRow1282">
          <table:table-cell table:style-name="TableCell1283" table:number-columns-spanned="3">
            <text:p text:style-name="P1284"/>
            <text:p text:style-name="P1285">Spaudo vieta</text:p>
            <text:p text:style-name="P1286"/>
          </table:table-cell>
          <table:covered-table-cell/>
          <table:covered-table-cell/>
        </table:table-row>
      </table:table>
      <text:p text:style-name="P1287">______________</text:p>
      <text:p text:style-name="Normal"/>
      <text:p text:style-name="P1288"/>
      <text:p text:style-name="P1289"/>
      <text:p text:style-name="P1290"><text:span text:style-name="T1291">Pakeitimai:</text:span></text:p>
      <text:p text:style-name="P1292"/>
      <text:soft-page-break/>
      <text:p text:style-name="P1293"><text:span text:style-name="T1294">1.</text:span></text:p>
      <text:p text:style-name="P1295"><text:span text:style-name="T1296">Lietuvos Respublikos valstybinė maisto ir veterinarijos tarnyba, Įsakymas</text:span></text:p>
      <text:p text:style-name="P1297"><text:span text:style-name="T1298">Nr.<text:s/></text:span><text:a xlink:href="https://www.e-tar.lt/portal/legalAct.html?documentId=TAR.672DDDBA6A6B" office:target-frame-name="_top" xlink:show="replace"><text:span text:style-name="T1299">B1-627</text:span></text:a><text:span text:style-name="T1300">, 2006-11-06,<text:s/></text:span><text:span text:style-name="T1301">Žin., 2006, Nr. 121-4615 (2006-11-11), i. k. 106110MISAK00B1-627</text:span></text:p>
      <text:p text:style-name="P1302"><text:span text:style-name="T1303">Dėl Lietuvos Respublikos valstybinės maisto ir veterinarijos tarnybos direktoriaus 2002 m. lapkričio 21 d. įsakymo Nr. 524 "Dėl Veterinarijos reikalavimų vandens gyvūnams ir jų produktams pat</text:span><text:span text:style-name="T1304">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2:36:00Z</meta:creation-date>
    <dc:date>2017-04-25T12:36:00Z</dc:date>
    <meta:template xlink:href="Normal.dotm" xlink:type="simple"/>
    <meta:editing-cycles>2</meta:editing-cycles>
    <meta:editing-duration>PT0S</meta:editing-duration>
    <meta:document-statistic meta:page-count="15" meta:paragraph-count="448" meta:word-count="4005" meta:character-count="33638" meta:row-count="1037" meta:non-whitespace-character-count="30081"/>
  </office:meta>
</office:document-meta>
</file>