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3-06-05 iki 2004-04-30</text:span></text:p>
      <text:p text:style-name="P10"/>
      <text:p text:style-name="P11"><text:span text:style-name="T12">Įsakymas paskelbtas: Žin. 2002, Nr.<text:s/></text:span><text:a xlink:href="https://www.e-tar.lt/portal/legalAct.html?documentId=TAR.21461736A6A5" office:target-frame-name="_top" xlink:show="replace"><text:span text:style-name="T13">38-1410</text:span></text:a><text:span text:style-name="T14">, i. k. 1022310ISAK000001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SIENIO TIKRINIMO TVARKOS PATVIRTINIMO</text:span></text:p>
      <text:p text:style-name="P24"/>
      <text:p text:style-name="P25">2002 m. kovo 28 d. Nr. 154</text:p>
      <text:p text:style-name="P26">Vilnius</text:p>
      <text:p text:style-name="P27"/>
      <text:p text:style-name="P28"><text:span text:style-name="T29">Vadovaudamasis Lietuvos Respublikos Vyriausybės 2001 m. gruodžio 11 d. nuta</text:span><text:span text:style-name="T30">rimu Nr. 1502 „Dėl įgaliojimų suteikimo Vidaus reikalų ministerijai“ (Žin., 2001, Nr.<text:s/></text:span><text:a xlink:href="https://www.e-tar.lt/portal/lt/legalAct/TAR.59BFCF60C4D3" office:target-frame-name="_blank" xlink:show="new"><text:span text:style-name="T31">105-3761</text:span></text:a><text:span text:style-name="T32">):</text:span></text:p>
      <text:p text:style-name="P33"><text:span text:style-name="T34">1</text:span><text:span text:style-name="T35">.<text:s/></text:span><text:span text:style-name="T36">Tvirtinu</text:span><text:span text:style-name="T37"><text:s/>Pasienio tikrinimo tvarką (pridedama).</text:span></text:p>
      <text:p text:style-name="P38"><text:span text:style-name="T39">2</text:span><text:span text:style-name="T40">.<text:s/></text:span><text:span text:style-name="T41">Pavedu</text:span><text:span text:style-name="T42"><text:s/>Valstybės sienos apsaugos tarnybos prie Lietuvos Respublikos vidaus reikalų ministerijos vadui parengti ir patvirtinti:</text:span></text:p>
      <text:p text:style-name="P43"><text:span text:style-name="T44">2.1</text:span><text:span text:style-name="T45">. Minimalaus asmens pasienio tikrinimo ir minimalaus kelių transporto priemonės pasienio tikrinimo taikymo pasienio kontrolės punk</text:span><text:span text:style-name="T46">te taisykles;</text:span></text:p>
      <text:p text:style-name="P47"><text:span text:style-name="T48">2.2</text:span><text:span text:style-name="T49">. Rizikos vertinimo pasienio tikrinimo metu metodiką.</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PATVIRTINTA</text:p>
      <text:p text:style-name="P58">Lietuvos Respublikos vidaus reikalų ministro<text:s/></text:p>
      <text:p text:style-name="P59">2002 m. kovo 28 d. įsakymu Nr. 154</text:p>
      <text:p text:style-name="P60"/>
      <text:p text:style-name="P61"><text:span text:style-name="T62">PASIENIO TIKRINI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sienio tikrinimo tvarka (toliau vadinama – tvarka) reglamentuoja asmenų ir transporto priemonių vykimo per valstybės sieną teisėtumo tikrinimo bei kitų tikrinimo veiksmų, kurie pagal įstatymus ir kitus teisės aktus pavesti</text:span><text:span text:style-name="T72"><text:s/>atlikti Valstybės sienos apsaugos tarnybai prie Vidaus reikalų ministerijos (toliau vadinama – Valstybės sienos apsaugos tarnyba), atlikimą pasienio kontrolės punktuose.</text:span></text:p>
      <text:p text:style-name="P73"><text:span text:style-name="T74">2</text:span><text:span text:style-name="T75">. Šioje tvarkoje vartojamos sąvokos:</text:span></text:p>
      <text:p text:style-name="P76"><text:span text:style-name="T77">asmens pasienio tikrinimas<text:s/></text:span><text:span text:style-name="T78">– asmens vykimo<text:s/></text:span><text:span text:style-name="T79">per valstybės sieną teisėtumo tikrinimas;</text:span></text:p>
      <text:p text:style-name="P80"><text:span text:style-name="T81">transporto priemonės pasienio tikrinimas<text:s/></text:span><text:span text:style-name="T82">– transporto priemonės vykimo per valstybės sieną teisėtumo tikrinimas ir tikrinimas, ar transporto priemonėje nėra pasislėpusių asmenų;</text:span></text:p>
      <text:p text:style-name="P83"><text:span text:style-name="T84">rizika<text:s/></text:span><text:span text:style-name="T85">– tikrinamo asmens ar transpo</text:span><text:span text:style-name="T86">rto priemonės neteisėto vykimo per valstybės sieną tikimybė.</text:span></text:p>
      <text:p text:style-name="P87"><text:span text:style-name="T88">3</text:span><text:span text:style-name="T89">. Kitos šioje tvarkoje vartojamos sąvokos apibrėžtos Lietuvos Respublikos valstybės sienos ir jos apsaugos įstatyme (Žin., 2000, Nr.<text:s/></text:span><text:a xlink:href="https://www.e-tar.lt/portal/lt/legalAct/TAR.0F8C601D8592" office:target-frame-name="_blank" xlink:show="new"><text:span text:style-name="T90">42-1192</text:span></text:a><text:span text:style-name="T91">), Lietuvos Respublikos saugaus eismo automobilių keliais įstatyme (Žin., 2000, Nr.<text:s/></text:span><text:a xlink:href="https://www.e-tar.lt/portal/lt/legalAct/TAR.5DC1759E42CB" office:target-frame-name="_blank" xlink:show="new"><text:span text:style-name="T92">92-2883</text:span></text:a><text:span text:style-name="T93">), Lietuvos Respublikos muitinės kodekse (Žin., 1996, Nr.<text:s/></text:span><text:a xlink:href="https://www.e-tar.lt/portal/lt/legalAct/TAR.446480A0D145" office:target-frame-name="_blank" xlink:show="new"><text:span text:style-name="T94">52-1239</text:span></text:a><text:span text:style-name="T95">),</text:span><text:span text:style-name="T96"><text:s/></text:span><text:span text:style-name="T97">Pasienio kontrolės punktų veiklos taisyklėse, patvirtintose Vyriausybės 2001 m. vasario 2 d. nutarimu N</text:span><text:span text:style-name="T98">r. 126 „Dėl Pasienio kontrolės punktų veiklos taisyklių patvirtinimo“ (Žin., 2001, Nr.<text:s/></text:span><text:a xlink:href="https://www.e-tar.lt/portal/lt/legalAct/TAR.A03B2FE72F71" office:target-frame-name="_blank" xlink:show="new"><text:span text:style-name="T99">12-346</text:span></text:a><text:span text:style-name="T100">).</text:span></text:p>
      <text:p text:style-name="P101"><text:span text:style-name="T102">4</text:span><text:span text:style-name="T103">. Pasienio tikrinimą sudaro:</text:span></text:p>
      <text:p text:style-name="P104"><text:span text:style-name="T105">4.1</text:span><text:span text:style-name="T106">. asmens pasienio tikrinimas;</text:span></text:p>
      <text:p text:style-name="P107"><text:span text:style-name="T108">4.2</text:span><text:span text:style-name="T109">. transporto priemonės pasienio tikrinimas;</text:span></text:p>
      <text:p text:style-name="P110"><text:span text:style-name="T111">4.3</text:span><text:span text:style-name="T112">. asmenų ir transporto priemonių, kertančių valstybės sieną, bei gabenamų krovinių radiacinė kontrolė;</text:span></text:p>
      <text:p text:style-name="P113"><text:span text:style-name="T114">4.4</text:span><text:span text:style-name="T115">. kiti tikrinimo veiksmai, kurie pagal įstatymus ir kitus teisės aktus pavesti atlikti Valstyb</text:span><text:span text:style-name="T116">ės sienos apsaugos tarnybai.</text:span></text:p>
      <text:p text:style-name="P117"><text:span text:style-name="T118">5</text:span><text:span text:style-name="T119">. Pasienio tikrinimą atlieka Valstybės sienos apsaugos tarnybos pareigūnai.</text:span></text:p>
      <text:p text:style-name="P120"/>
      <text:p text:style-name="P121"><text:span text:style-name="T122">II</text:span><text:span text:style-name="T123">.<text:s/></text:span><text:span text:style-name="T124">ASMENS PASIENIO TIKRINIMAS</text:span></text:p>
      <text:p text:style-name="P125"/>
      <text:p text:style-name="P126"><text:span text:style-name="T127">6</text:span><text:span text:style-name="T128">. Asmens pasienio tikrinimas taikomas visiems vykstantiems per valstybės sieną Lietuvos Respublikos<text:s/></text:span><text:span text:style-name="T129">piliečiams ir užsieniečiams.</text:span></text:p>
      <text:p text:style-name="P130">Asmens pasienio tikrinimo metu Lietuvos Respublikos pilietis privalo pateikti Valstybės sienos apsaugos pareigūnui Lietuvos Respublikos piliečio pasą ar kitą asmens tapatybę patvirtinantį ir skirtą vykti į užsienio valstybes dokumentą, užsienietis – galiojantį užsienio valstybės piliečio pasą ar jį atitinkantį kelionės dokumentą, skirtą vykti į užsienio valstybę ir pripažintą Lietuvos Respublikoje (toliau – asmens kelionės dokumentas).</text:p>
      <text:p text:style-name="P131"><text:span text:style-name="T132">Teisės aktų nustatytais atvejais asmuo turi</text:span><text:span text:style-name="T133"><text:s/>pateikti ir kitus dokumentus, patvirtinančius asmens vykimo per valstybės sieną teisėtumą.</text:span></text:p>
      <text:p text:style-name="P134"><text:span text:style-name="T135">7</text:span><text:span text:style-name="T136">. Asmens pasienio tikrinimas pagal nuodugnumo lygį gali būti šių rūšių: minimalus, įprastinis, nuodugnus.</text:span></text:p>
      <text:p text:style-name="P137"><text:span text:style-name="T138">8</text:span><text:span text:style-name="T139">. Minimalaus asmens pasienio tikrinimo metu, nep</text:span><text:span text:style-name="T140">anaudojant techninių tikrinimo priemonių, nustatoma asmens tapatybė, pateikus asmens kelionės dokumentą, suteikiantį teisę kirsti valstybės sieną.</text:span></text:p>
      <text:p text:style-name="P141"><text:span text:style-name="T142">9</text:span><text:span text:style-name="T143">. Minimalus asmens pasienio tikrinimas taikomas šios tvarkos 34 punkte nurodytais atvejais.</text:span></text:p>
      <text:p text:style-name="P144"><text:span text:style-name="T145">10</text:span><text:span text:style-name="T146">.<text:s/></text:span><text:span text:style-name="T147">Įprastinio asmens pasienio tikrinimo metu:</text:span></text:p>
      <text:p text:style-name="P148"><text:span text:style-name="T149">10.1</text:span><text:span text:style-name="T150">. atliekamas šios tvarkos 8 punkte nurodytas minimalus asmens pasienio tikrinimas;</text:span></text:p>
      <text:p text:style-name="P151"><text:span text:style-name="T152">10.2</text:span><text:span text:style-name="T153">. panaudojant nustatytas įskaitas, duomenų bazes ir kitus informacijos šaltinius, nustatoma, ar asmuo nėra įtrauktas</text:span><text:span text:style-name="T154"><text:s/>į užsieniečių, kuriems uždrausta atvykti į Lietuvos Respubliką, ieškomų asmenų ir kitus sąrašus, ar pateiktas asmens kelionės dokumentas nėra paskelbtas negaliojančiu.</text:span></text:p>
      <text:p text:style-name="P155"><text:span text:style-name="T156">11</text:span><text:span text:style-name="T157">. Nuodugnaus asmens pasienio tikrinimo metu:</text:span></text:p>
      <text:p text:style-name="P158"><text:span text:style-name="T159">11.1</text:span><text:span text:style-name="T160">. atliekamas šios tvarkos 10</text:span><text:span text:style-name="T161"><text:s/>punkte nustatytas įprastinis asmens pasienio tikrinimas;</text:span></text:p>
      <text:p text:style-name="P162"><text:span text:style-name="T163">11.2</text:span><text:span text:style-name="T164">. naudojant technines tikrinimo priemones, nustatoma, ar asmens kelionės dokumente nėra klastočių požymių;</text:span></text:p>
      <text:p text:style-name="P165"><text:span text:style-name="T166">11.3</text:span><text:span text:style-name="T167">. išsiaiškinamas atvykstančio užsieniečio vykimo tikslas, kelionės pobūdis<text:s/></text:span><text:span text:style-name="T168">ar kitos aplinkybės, reikalingos vykimo per valstybės sieną teisėtumui įvertinti;</text:span></text:p>
      <text:p text:style-name="P169"><text:span text:style-name="T170">11.4</text:span><text:span text:style-name="T171">. pareikalaujama iš užsieniečio duomenų, įrodančių jo atvykimo į Lietuvos Respubliką tikslą, gyvenimo lėšas, turimas buvimo Lietuvos Respublikoje laikotarpiui ar keli</text:span><text:span text:style-name="T172">onės iš Lietuvos Respublikos išlaidoms padengti;</text:span></text:p>
      <text:p text:style-name="P173"><text:span text:style-name="T174">11.5</text:span><text:span text:style-name="T175">. teisės aktų nustatyta tvarka gali būti atlikta asmens apžiūra.</text:span></text:p>
      <text:p text:style-name="P176"><text:span text:style-name="T177">12</text:span><text:span text:style-name="T178">. Vykstantiems per valstybės sieną asmenims paprastai</text:span><text:span text:style-name="T179"><text:s/></text:span><text:span text:style-name="T180">taikomas įprastinis asmens pasienio tikrinimas.</text:span></text:p>
      <text:p text:style-name="P181"><text:span text:style-name="T182">13</text:span><text:span text:style-name="T183">. Nuodugnus asmens</text:span><text:span text:style-name="T184"><text:s/>pasienio tikrinimas taikomas, jei pagal turimą informaciją arba įprastinio asmens pasienio tikrinimo metu įvertintą riziką tikėtina, kad asmens vykimas per valstybės sieną yra neteisėtas.</text:span></text:p>
      <text:p text:style-name="P185"><text:span text:style-name="T186">14</text:span><text:span text:style-name="T187">. Minimalus ar įprastinis asmens pasienio tikrinimas atliekam</text:span><text:span text:style-name="T188">as asmeniui būnant transporto priemonėje ar pasienio kontrolės punkto teritorijos schemoje nustatytoje patikrinimo vietoje.</text:span></text:p>
      <text:p text:style-name="P189"><text:span text:style-name="T190">Traukiniu vykstančių keleivių asmens pasienio tikrinimas gali būti atliekamas traukiniui sustojus geležinkelio stotyje ar kitoje nus</text:span><text:span text:style-name="T191">tatytoje vietoje prie valstybės sienos arba traukiniui judant nuo vienos sustojimo vietos iki kitos.</text:span></text:p>
      <text:p text:style-name="P192"><text:span text:style-name="T193">15</text:span><text:span text:style-name="T194">. Nuodugnus asmens pasienio tikrinimas neturi uždelsti kitų asmenų pasienio tikrinimo.</text:span></text:p>
      <text:p text:style-name="P195">Nuodugniam asmens pasienio tikrinimui atlikti asmuo gali būti<text:s/>atvesdinamas į Valstybės sienos apsaugos tarnybos tarnybines patalpas.</text:p>
      <text:p text:style-name="P196"/>
      <text:p text:style-name="P197"><text:span text:style-name="T198">III</text:span><text:span text:style-name="T199">.<text:s/></text:span><text:span text:style-name="T200">TRANSPORTO PRIEMONĖS PASIENIO TIKRINIMAS</text:span></text:p>
      <text:p text:style-name="P201"/>
      <text:p text:style-name="P202"><text:span text:style-name="T203">16</text:span><text:span text:style-name="T204">. Transporto priemonės pasienio tikrinimas taikomas kiekvienai vykstančiai per valstybės sieną transporto priemonei.</text:span></text:p>
      <text:p text:style-name="P205"><text:span text:style-name="T206">17</text:span><text:span text:style-name="T207">.<text:s/></text:span><text:span text:style-name="T208">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209">103-2953</text:span></text:a><text:span text:style-name="T210">) nustatytos formos dokumentus, užpildytus lietuvių arba anglų kalba.</text:span></text:p>
      <text:p text:style-name="P211"><text:span text:style-name="T212">18</text:span><text:span text:style-name="T213">. Orlaivio pasienio tikrinimo metu atsakingas orlaivio įgulos narys pateikia orlaivio ben</text:span><text:span text:style-name="T214">drąją deklaraciją ir orlaivio skrydžio užduotį.</text:span></text:p>
      <text:p text:style-name="P215"><text:span text:style-name="T216">19</text:span><text:span text:style-name="T217">. Traukinio pasienio tikrinimo metu pateikiami traukinių, refrižeratorių ir lokomotyvų brigadų darbuotojų sąrašai ir kiekvieno reiso maršrutų lapai.</text:span></text:p>
      <text:p text:style-name="P218"><text:span text:style-name="T219">20</text:span><text:span text:style-name="T220">. Plaukiojimo priemonės, orlaivio, traukinio pa</text:span><text:span text:style-name="T221">sienio tikrinimas pagal nuodugnumo lygį gali būti šių rūšių: įprastinis, nuodugnus.</text:span></text:p>
      <text:p text:style-name="P222"><text:span text:style-name="T223">21</text:span><text:span text:style-name="T224">. Įprastinio plaukiojimo priemonės, orlaivio ar traukinio pasienio tikrinimo metu:</text:span></text:p>
      <text:p text:style-name="P225"><text:span text:style-name="T226">21.1</text:span><text:span text:style-name="T227">. tikrinami dokumentai, patvirtinantys plaukiojimo priemonės, orlaivio ar<text:s/></text:span><text:span text:style-name="T228">traukinio vykimo per valstybės sieną teisėtumą;</text:span></text:p>
      <text:p text:style-name="P229"><text:span text:style-name="T230">21.2</text:span><text:span text:style-name="T231">. tikrinama, ar plaukiojimo priemonėje, orlaivyje ar traukinyje nėra pasislėpusių asmenų, neardant transporto priemonės, nenuimant muitinės plombų, neiškraunant prekių (daiktų), neatplėšiant prekių (d</text:span><text:span text:style-name="T232">aiktų) pakuotės.</text:span></text:p>
      <text:p text:style-name="P233"><text:span text:style-name="T234">22</text:span><text:span text:style-name="T235">. Nuodugnaus plaukiojimo priemonės, orlaivio ar traukinio pasienio tikrinimo metu:</text:span></text:p>
      <text:p text:style-name="P236"><text:span text:style-name="T237">22.1</text:span><text:span text:style-name="T238">. tikrinami dokumentai, patvirtinantys plaukiojimo priemonės, orlaivio ar traukinio vykimo per valstybės sieną teisėtumą;</text:span></text:p>
      <text:p text:style-name="P239"><text:span text:style-name="T240">22.2</text:span><text:span text:style-name="T241">. tikrinant,</text:span><text:span text:style-name="T242"><text:s/>ar plaukiojimo priemonėje, orlaivyje ar traukinyje nėra pasislėpusių asmenų, išardomos atskiros transporto priemonės dalys, nuimamos muitinės ar kitos plombos bei atidaromos plombuotos patalpos, ertmės, konteineriai, iškraunamos prekės (daiktai) ar atplėš</text:span><text:span text:style-name="T243">iamos prekių (daiktų) pakuotės.</text:span></text:p>
      <text:p text:style-name="P244"><text:span text:style-name="T245">23</text:span><text:span text:style-name="T246">. Automobilių kelių motorinės transporto priemonės (toliau vadinama – kelių motorinė transporto priemonė) vairuotojas pasienio tikrinimo metu pateikia transporto priemonės registravimo dokumentą (toliau – registravim</text:span><text:span text:style-name="T247">o dokumentas), Lietuvos Respublikoje galiojantį transporto priemonės savininkų ir valdytojų civilinės atsakomybės privalomojo draudimo liudijimą (polisą) ir vairuotojo pažymėjimą, suteikiantį teisę vairuoti tos kategorijos transporto priemonę.</text:span></text:p>
      <text:p text:style-name="P248"><text:span text:style-name="T249">24</text:span><text:span text:style-name="T250">. Keli</text:span><text:span text:style-name="T251">ų motorinės transporto priemonės pasienio tikrinimas pagal nuodugnumo lygį gali būti šių rūšių: minimalus, įprastinis, nuodugnus.</text:span></text:p>
      <text:p text:style-name="P252"><text:span text:style-name="T253">25</text:span><text:span text:style-name="T254">. Kelių motorinės transporto priemonės minimalaus pasienio tikrinimo metu, nepanaudojant techninių tikrinimo priemonių:</text:span></text:p>
      <text:p text:style-name="P255"><text:span text:style-name="T256">25.1</text:span><text:span text:style-name="T257">. pagal pateiktą kelių motorinės transporto priemonės registravimo dokumentą nustatoma, ar kelių motorinės transporto priemonės tipas, markė, modelis, spalva, valstybinio numerio ženklas atitinka nurodytus registravimo dokumente;</text:span></text:p>
      <text:p text:style-name="P258"><text:span text:style-name="T259">25.2</text:span><text:span text:style-name="T260">. ar registr</text:span><text:span text:style-name="T261">avimo dokumentas yra galiojantis, ar jame nėra akivaizdžių klastočių požymių;</text:span></text:p>
      <text:p text:style-name="P262"><text:span text:style-name="T263">25.3</text:span><text:span text:style-name="T264">. ar kelių motorinė transporto priemonė, jos priekaba paženklinta tos valstybės, kurioje ji įregistruota, skiriamuoju ženklu (lipduku);</text:span></text:p>
      <text:p text:style-name="P265"><text:span text:style-name="T266">25.4</text:span><text:span text:style-name="T267">. tikrinama, ar vairuotoja</text:span><text:span text:style-name="T268">s turi Lietuvos Respublikoje galiojantį transporto priemonės savininkų ir valdytojų civilinės atsakomybės privalomojo draudimo liudijimą (polisą);</text:span></text:p>
      <text:p text:style-name="P269"><text:span text:style-name="T270">25.5</text:span><text:span text:style-name="T271">. tikrinama, ar kelių motorinėje transporto priemonėje nėra pasislėpusių asmenų, neardant transporto<text:s/></text:span><text:span text:style-name="T272">priemonės, nenuimant muitinės plombų, neiškraunant prekių (daiktų), neatplėšiant prekių (daiktų) pakuotės.</text:span></text:p>
      <text:p text:style-name="P273"><text:span text:style-name="T274">26</text:span><text:span text:style-name="T275">. Kelių motorinės transporto priemonės įprastinio pasienio tikrinimo metu:</text:span></text:p>
      <text:p text:style-name="P276"><text:span text:style-name="T277">26.1</text:span><text:span text:style-name="T278">. atliekamas šios tvarkos 25 punkte nustatyto masto<text:s/></text:span><text:span text:style-name="T279">minimalus kelių motorinės transporto priemonės tikrinimas;</text:span></text:p>
      <text:p text:style-name="P280"><text:span text:style-name="T281">26.2</text:span><text:span text:style-name="T282">. naudojant nustatytas įskaitas, duomenų bazes ir kitus informacijos šaltinius nustatoma, ar kelių transporto priemonė nėra ieškoma.</text:span></text:p>
      <text:p text:style-name="P283"><text:span text:style-name="T284">27</text:span><text:span text:style-name="T285">. Kelių motorinės transporto priemonės nuodugnau</text:span><text:span text:style-name="T286">s pasienio tikrinimo metu:</text:span></text:p>
      <text:p text:style-name="P287"><text:span text:style-name="T288">27.1</text:span><text:span text:style-name="T289">. atliekamas šios tvarkos 26 punkte nustatyto masto įprastinis kelių motorinės transporto priemonės tikrinimas;</text:span></text:p>
      <text:p text:style-name="P290"><text:span text:style-name="T291">27.2</text:span><text:span text:style-name="T292">. nustatoma, ar kėbulo, važiuoklės ir agregatų numeriai atitinka įrašus registravimo dokumente, ar nėra</text:span><text:span text:style-name="T293"><text:s/>kėbulo, važiuoklės ir agregatų numerių perkalimo ar kitų klastočių požymių;</text:span></text:p>
      <text:p text:style-name="P294"><text:span text:style-name="T295">27.3</text:span><text:span text:style-name="T296">. tikrinant, ar kelių motorinėje transporto priemonėje nėra pasislėpusių asmenų, gali būti išardomos atskiros transporto priemonės dalys, nuimamos muitinės ar kitos plombo</text:span><text:span text:style-name="T297">s bei atidaromos plombuotos patalpos, ertmės, konteineriai, iškraunamos prekės (daiktai) ar atplėšiamos prekių (daiktų) pakuotės.</text:span></text:p>
      <text:p text:style-name="P298"><text:span text:style-name="T299">28</text:span><text:span text:style-name="T300">. Vykstančioms per valstybės sieną transporto priemonėms paprastai</text:span><text:span text:style-name="T301"><text:s/></text:span><text:span text:style-name="T302">taikomas įprastinis transporto priemonės pasienio t</text:span><text:span text:style-name="T303">ikrinimas.</text:span></text:p>
      <text:p text:style-name="P304"><text:span text:style-name="T305">29</text:span><text:span text:style-name="T306">. Minimalus kelių motorinės transporto priemonės pasienio tikrinimas taikomas šios tvarkos 34 punkte nurodytais atvejais.</text:span></text:p>
      <text:p text:style-name="P307"><text:span text:style-name="T308">30</text:span><text:span text:style-name="T309">. Nuodugnus transporto priemonės pasienio tikrinimas yra taikomas, jei pagal turimą informaciją arba pagal įpra</text:span><text:span text:style-name="T310">stinio transporto priemonės pasienio tikrinimo metu įvertintą riziką tikėtina, kad transporto priemonės vykimas per valstybės sieną yra neteisėtas arba transporto priemonėje įrengtose slėptuvėse ar plombuotose patalpose, ertmėse, konteineriuose yra slepiam</text:span><text:span text:style-name="T311">i asmenys.</text:span></text:p>
      <text:p text:style-name="P312"><text:span text:style-name="T313">31</text:span><text:span text:style-name="T314">. Nuodugnaus kelių motorinės transporto priemonės pasienio tikrinimo metu gali būti patikrintas techninės apžiūros talonas arba lipdukas.</text:span></text:p>
      <text:p text:style-name="P315"><text:span text:style-name="T316">32</text:span><text:span text:style-name="T317">. Atliekant įprastinį transporto priemonės pasienio tikrinimą, paprastai keleiviai iš transport</text:span><text:span text:style-name="T318">o priemonės neišlaipinami.</text:span></text:p>
      <text:p text:style-name="P319"><text:span text:style-name="T320">Nuodugniam transporto priemonės pasienio tikrinimui atlikti transporto priemonė gali būti siunčiama į šiam tikslui skirtus boksus, angarus, geležinkelio atšakas ar kitas vietas.</text:span></text:p>
      <text:p text:style-name="P321"><text:span text:style-name="T322">33</text:span><text:span text:style-name="T323">. Keleivinio traukinio pasienio tikrinimas ga</text:span><text:span text:style-name="T324">li būti atliekamas traukiniui sustojus geležinkelio stotyje ar kitoje nustatytoje vietoje prie valstybės sienos arba traukiniui judant nuo vienos sustojimo vietos iki kitos.</text:span></text:p>
      <text:p text:style-name="P325"/>
      <text:p text:style-name="P326"><text:span text:style-name="T327">IV</text:span><text:span text:style-name="T328">.<text:s/></text:span><text:span text:style-name="T329">MINIMALAUS ASMENS PASIENIO TIKRINIMO IR MINIMALAUS KELIŲ MOTORINĖS<text:s/></text:span><text:span text:style-name="T330">TRANSPORTO PRIEMONĖS PASIENIO TIKRINIMO TAIKYMAS</text:span></text:p>
      <text:p text:style-name="P331"/>
      <text:p text:style-name="P332"><text:span text:style-name="T333">34</text:span><text:span text:style-name="T334">. Minimalus asmens pasienio tikrinimas ir minimalus kelių motorinės transporto priemonės pasienio tikrinimas gali būti taikomi Lietuvos Respublikos, Latvijos Respublikos, Estijos Respublikos ir Lenkij</text:span><text:span text:style-name="T335">os Respublikos piliečiams, kertantiems valstybės sieną su Latvijos Respublika ir Lenkijos Respublika, bei kelių motorinėms transporto priemonėms, kuriomis jie vyksta, kai siekiama išvengti eilių, padidėjus judėjimo per valstybės sieną intensyvumui, jei nėr</text:span><text:span text:style-name="T336">a ar jau išnaudotos kitos galimybės trumpinti asmenų ir transporto priemonių pasienio tikrinimo laiką.</text:span><text:s/></text:p>
      <text:p text:style-name="P337">Punkto pakeitimai:</text:p>
      <text:p text:style-name="P338"><text:span text:style-name="T339">Nr.<text:s/></text:span><text:a xlink:href="https://www.e-tar.lt/portal/legalAct.html?documentId=TAR.05CD7335FCF8" office:target-frame-name="_top" xlink:show="replace"><text:span text:style-name="T340">1V-188</text:span></text:a><text:span text:style-name="T341">, 2003-05-27, Žin., 2003, Nr. 54-2402<text:s/></text:span><text:span text:style-name="T342">(2003-06-04), i. k. 1032310ISAK001V-188</text:span></text:p>
      <text:p text:style-name="Normal"/>
      <text:p text:style-name="P343"><text:span text:style-name="T344">35</text:span><text:span text:style-name="T345">. Minimalaus asmens pasienio tikrinimo ir minimalaus kelių motorinės transporto priemonės pasienio tikrinimo taikymo pasienio kontrolės punkte taisykles nustato Valstybės sienos apsaugos tarnybos vadas.</text:span></text:p>
      <text:p text:style-name="P346"><text:span text:style-name="T347">36</text:span><text:span text:style-name="T348">. Jei pagal turimą informaciją arba minimalaus asmens pasienio tikrinimo metu įvertintą riziką tikėtina, kad asmens vykimas per valstybės sieną yra neteisėtas, Valstybės sienos apsaugos tarnybos pareigūnas turi taikyti nuodugnų asmens pasienio tikrinimą.</text:span></text:p>
      <text:p text:style-name="P349">Jei pagal turimą informaciją arba minimalaus kelių motorinės transporto priemonės pasienio tikrinimo metu įvertintą riziką tikėtina, kad transporto priemonės vykimas per valstybės sieną yra neteisėtas, Valstybės sienos apsaugos tarnybos pareigūnas turi taikyti nuodugnų kelių motorinės transporto priemonės pasienio tikrinimą.</text:p>
      <text:p text:style-name="P350"/>
      <text:p text:style-name="P351"><text:span text:style-name="T352">V</text:span><text:span text:style-name="T353">.<text:s/></text:span><text:span text:style-name="T354">BAIGIAMOSIOS NUOSTATOS</text:span></text:p>
      <text:p text:style-name="P355"/>
      <text:p text:style-name="P356"><text:span text:style-name="T357">37</text:span><text:span text:style-name="T358">. Kitų teisės aktų nustatyti tikrinimo veiksmai, nenurodyti šios tvarkos 8, 10–11, 21–22, 25–27 punktuose, atliekami vadovaujantis atitinkamais te</text:span><text:span text:style-name="T359">isės aktais, nepaisant pasirinkto pagal šią tvarką asmens pasienio tikrinimo ar transporto priemonės pasienio tikrinimo rūšies.</text:span></text:p>
      <text:p text:style-name="P360"><text:span text:style-name="T361">38</text:span><text:span text:style-name="T362">. Jei pagal Lietuvos Respublikos tarptautinę sutartį valstybės sienos perėjimo punkte Valstybės sienos apsaugos tarnybos p</text:span><text:span text:style-name="T363">areigūnai pasienio tikrinimą atlieka kartu su gretimos valstybės sienos apsaugos institucijos pareigūnais, pasienio tikrinimo tvarka nustatoma vadovaujantis šios tarptautinės sutarties nuostatomis.</text:span></text:p>
      <text:p text:style-name="P364"><text:span text:style-name="T365">______________</text:span></text:p>
      <text:p text:style-name="P366"/>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text:span><text:span text:style-name="T376">kos vidaus reikalų ministerija, Įsakymas</text:span></text:p>
      <text:p text:style-name="P377"><text:span text:style-name="T378">Nr.<text:s/></text:span><text:a xlink:href="https://www.e-tar.lt/portal/legalAct.html?documentId=TAR.05CD7335FCF8" office:target-frame-name="_top" xlink:show="replace"><text:span text:style-name="T379">1V-188</text:span></text:a><text:span text:style-name="T380">, 2003-05-27, Žin., 2003, Nr. 54-2402 (2003-06-04), i. k. 1032310ISAK001V-188</text:span></text:p>
      <text:p text:style-name="P381"><text:span text:style-name="T382">Dėl Lietuvos Respublikos vidaus reikalų<text:s/></text:span><text:span text:style-name="T383">ministro 2002 m. kovo 28 d. įsakymo Nr. 154 "Dėl Pasienio tikrinimo tva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10:11:00Z</meta:creation-date>
    <dc:date>2017-10-24T10:11:00Z</dc:date>
    <meta:template xlink:href="Normal.dotm" xlink:type="simple"/>
    <meta:editing-cycles>2</meta:editing-cycles>
    <meta:editing-duration>PT0S</meta:editing-duration>
    <meta:document-statistic meta:page-count="5" meta:paragraph-count="287" meta:word-count="2550" meta:character-count="14941" meta:row-count="792" meta:non-whitespace-character-count="12678"/>
  </office:meta>
</office:document-meta>
</file>