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letter-spacing="-0.001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letter-spacing="-0.0013in"/>
    </style:style>
    <style:style style:name="T61" style:parent-style-name="DefaultParagraphFont" style:family="text">
      <style:text-properties fo:letter-spacing="0.0555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break-before="page" fo:margin-left="3.5437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3.7409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3.7409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3.7409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3.7409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3.7409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style-complex="italic" fo:color="#000000"/>
    </style:style>
    <style:style style:name="T593" style:parent-style-name="DefaultParagraphFont" style:family="text">
      <style:text-properties style:font-style-complex="italic" fo:color="#0000FF" style:text-underline-type="single" style:text-underline-style="solid" style:text-underline-width="auto" style:text-underline-mode="continuous"/>
    </style:style>
    <style:style style:name="T594" style:parent-style-name="DefaultParagraphFont" style:family="text">
      <style:text-properties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style>
    <style:style style:name="T596" style:parent-style-name="DefaultParagraphFont" style:family="text">
      <style:text-properties style:font-style-complex="italic" fo:color="#000000"/>
    </style:style>
    <style:style style:name="T597" style:parent-style-name="DefaultParagraphFont" style:family="text">
      <style:text-properties style:font-style-complex="italic" fo:color="#0000FF" style:text-underline-type="single" style:text-underline-style="solid" style:text-underline-width="auto" style:text-underline-mode="continuo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color="#0000FF" style:text-underline-type="single" style:text-underline-style="solid" style:text-underline-width="auto" style:text-underline-mode="continuou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3.7409in"/>
        </style:tab-stops>
      </style:paragraph-properties>
    </style:style>
    <style:style style:name="P640" style:parent-style-name="Normal" style:family="paragraph">
      <style:paragraph-properties fo:text-align="justify" fo:text-indent="0.4923in">
        <style:tab-stops>
          <style:tab-stop style:type="left" style:position="3.7409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3.7409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P666" style:parent-style-name="Normal" style:family="paragraph">
      <style:paragraph-properties fo:text-align="justify" fo:text-indent="0.492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color="#0000FF" fo:letter-spacing="-0.0013in" style:text-underline-type="single" style:text-underline-style="solid" style:text-underline-width="auto" style:text-underline-mode="continuous"/>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P674" style:parent-style-name="Normal" style:family="paragraph">
      <style:paragraph-properties fo:text-align="justify" fo:text-indent="0.492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color="#0000FF" fo:letter-spacing="-0.0013in" style:text-underline-type="single" style:text-underline-style="solid" style:text-underline-width="auto" style:text-underline-mode="continuous"/>
    </style:style>
    <style:style style:name="T679" style:parent-style-name="DefaultParagraphFont" style:family="text">
      <style:text-properties fo:letter-spacing="-0.0013in"/>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break-before="page" fo:margin-left="3.5437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indent="3.54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fo:text-indent="0.4923in"/>
      <style:text-properties fo:color="#000000"/>
    </style:style>
    <style:style style:name="P89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99" style:parent-style-name="Normal" style:family="paragraph">
      <style:paragraph-properties fo:text-align="center" fo:text-indent="0.4923in"/>
      <style:text-properties fo:color="#000000"/>
    </style:style>
    <style:style style:name="P9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left="3.5437in">
        <style:tab-stops>
          <style:tab-stop style:type="right" style:leader-style="solid" style:leader-text="_" style:position="3.1493in"/>
        </style:tab-stops>
      </style:paragraph-properties>
      <style:text-properties fo:color="#000000" fo:font-size="10pt" style:font-size-asian="10pt"/>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ab-stops>
          <style:tab-stop style:type="center" style:position="5.0645in"/>
        </style:tab-stops>
      </style:paragraph-properties>
      <style:text-properties fo:color="#000000"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1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center">
        <style:tab-stops>
          <style:tab-stop style:type="right" style:leader-style="solid" style:leader-text="_" style:position="6.693in"/>
        </style:tab-stops>
      </style:paragraph-properties>
    </style:style>
    <style:style style:name="T919" style:parent-style-name="DefaultParagraphFont" style:family="text">
      <style:text-properties fo:color="#000000" fo:font-size="10pt" style:font-size-asian="10pt"/>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style:tab-stops>
          <style:tab-stop style:type="right" style:leader-style="solid" style:leader-text="_" style:position="6.69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style>
    <style:style style:name="P932" style:parent-style-name="Normal" style:family="paragraph">
      <style:paragraph-properties>
        <style:tab-stops>
          <style:tab-stop style:type="center" style:position="4.0256in"/>
        </style:tab-stops>
      </style:paragraph-properties>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style>
    <style:style style:name="P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center"/>
      <style:text-properties fo:color="#000000" fo:font-size="10pt" style:font-size-asian="10p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4923in">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margin-left="3.3472in">
        <style:tab-stops/>
      </style:paragraph-properties>
      <style:text-properties fo:color="#000000" fo:font-size="10pt" style:font-size-asian="10pt"/>
    </style:style>
    <style:style style:name="P957" style:parent-style-name="Normal" style:family="paragraph">
      <style:text-properties fo:color="#000000"/>
    </style:style>
    <style:style style:name="P95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tab-stops>
          <style:tab-stop style:type="right" style:leader-style="solid" style:leader-text="_" style:position="6.69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tab-stops>
          <style:tab-stop style:type="center" style:position="3.7659in"/>
        </style:tab-stops>
      </style:paragraph-properties>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indent="0.4923in">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4923in">
        <style:tab-stops>
          <style:tab-stop style:type="right" style:leader-style="solid" style:leader-text="_" style:position="6.6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style>
    <style:style style:name="P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P995" style:parent-style-name="Normal" style:family="paragraph">
      <style:paragraph-properties fo:text-indent="0.4923in">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style:tab-stops>
          <style:tab-stop style:type="right" style:leader-style="solid" style:leader-text="_" style:position="6.693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olumn1013" style:family="table-column">
      <style:table-column-properties style:column-width="0.7243in"/>
    </style:style>
    <style:style style:name="TableColumn1014" style:family="table-column">
      <style:table-column-properties style:column-width="3.8381in"/>
    </style:style>
    <style:style style:name="TableColumn1015" style:family="table-column">
      <style:table-column-properties style:column-width="2.2812in"/>
    </style:style>
    <style:style style:name="Table1012" style:family="table">
      <style:table-properties style:width="6.8437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053" style:parent-style-name="Normal" style:family="paragraph">
      <style:text-properties fo:color="#000000"/>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tab-stops>
          <style:tab-stop style:type="right" style:position="6.693in"/>
        </style:tab-stops>
      </style:paragraph-properties>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P1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tab-stops>
          <style:tab-stop style:type="center" style:position="3.8958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style>
    <style:style style:name="P1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P1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tab-stops>
          <style:tab-stop style:type="center" style:position="3.8958in"/>
          <style:tab-stop style:type="right" style:position="6.693in"/>
        </style:tab-stops>
      </style:paragraph-properties>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style:style>
    <style:style style:name="P1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color="#000000" fo:font-size="10pt" style:font-size-asian="10pt"/>
    </style:style>
    <style:style style:name="P1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P112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9" style:parent-style-name="Normal" style:family="paragraph">
      <style:paragraph-properties fo:text-align="justify">
        <style:tab-stops>
          <style:tab-stop style:type="right" style:leader-style="solid" style:leader-text="_" style:position="6.2993in"/>
        </style:tab-stops>
      </style:paragraph-properties>
    </style:style>
    <style:style style:name="P1130" style:parent-style-name="Normal" style:family="paragraph">
      <style:paragraph-properties fo:text-align="justify">
        <style:tab-stops>
          <style:tab-stop style:type="right" style:leader-style="solid" style:leader-text="_" style:position="6.5958in"/>
        </style:tab-stops>
      </style:paragraph-propertie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style>
    <style:style style:name="P1150" style:parent-style-name="Normal" style:family="paragraph">
      <style:paragraph-properties fo:text-align="justify" fo:text-indent="0.4923in"/>
    </style:style>
    <style:style style:name="T1151" style:parent-style-name="DefaultParagraphFont" style:family="text">
      <style:text-properties fo:text-transform="uppercase"/>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4923in"/>
    </style:style>
    <style:style style:name="T1156" style:parent-style-name="DefaultParagraphFont" style:family="text">
      <style:text-properties fo:text-transform="uppercase"/>
    </style:style>
    <style:style style:name="P1157" style:parent-style-name="Normal" style:family="paragraph">
      <style:paragraph-properties fo:text-align="justify" fo:text-indent="0.4923in"/>
    </style:style>
    <style:style style:name="T1158" style:parent-style-name="DefaultParagraphFont" style:family="text">
      <style:text-properties fo:text-transform="upperca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text-transform="uppercase"/>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4923in"/>
    </style:style>
    <style:style style:name="T1170" style:parent-style-name="DefaultParagraphFont" style:family="text">
      <style:text-properties fo:text-transform="uppercase"/>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254"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255"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ab-stops>
          <style:tab-stop style:type="center" style:position="2.467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fo:margin-left="3.5437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text-indent="3.543in"/>
      <style:text-properties fo:color="#000000"/>
    </style:style>
    <style:style style:name="P1277" style:parent-style-name="Normal" style:family="paragraph">
      <style:paragraph-properties fo:text-indent="3.54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289" style:parent-style-name="Normal" style:family="paragraph">
      <style:paragraph-properties fo:text-align="center"/>
      <style:text-properties fo:color="#000000"/>
    </style:style>
    <style:style style:name="P129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justify">
        <style:tab-stops>
          <style:tab-stop style:type="left" style:leader-style="solid" style:leader-text="_" style:position="2.727in"/>
          <style:tab-stop style:type="right" style:leader-style="solid" style:leader-text="_" style:position="6.693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margin-left="0.3937in">
        <style:tab-stops>
          <style:tab-stop style:type="center" style:position="1.1645in"/>
          <style:tab-stop style:type="center" style:position="5.0604in"/>
        </style:tab-stops>
      </style:paragraph-properties>
      <style:text-properties fo:color="#000000"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style:tab-stops>
          <style:tab-stop style:type="center" style:position="3.7659in"/>
          <style:tab-stop style:type="right" style:position="6.693in"/>
        </style:tab-stops>
      </style:paragraph-properties>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justify">
        <style:tab-stops>
          <style:tab-stop style:type="center" style:position="3.7659in"/>
        </style:tab-stops>
      </style:paragraph-properties>
    </style:style>
    <style:style style:name="T1320" style:parent-style-name="DefaultParagraphFont" style:family="text">
      <style:text-properties fo:color="#000000"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9"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justify"/>
      <style:text-properties fo:color="#000000"/>
    </style:style>
    <style:style style:name="P1344"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margin-left="1.1812in">
        <style:tab-stops/>
      </style:paragraph-properties>
      <style:text-properties fo:color="#000000"/>
    </style:style>
    <style:style style:name="P1347" style:parent-style-name="Normal" style:family="paragraph">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350" style:parent-style-name="Normal" style:family="paragraph">
      <style:paragraph-properties fo:text-align="justify"/>
      <style:text-properties fo:color="#000000"/>
    </style:style>
    <style:style style:name="P1351" style:parent-style-name="Normal" style:family="paragraph">
      <style:paragraph-properties fo:margin-left="1.1812in">
        <style:tab-stops>
          <style:tab-stop style:type="center" style:position="0.7666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reak-before="page" fo:margin-left="3.5437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indent="3.543in"/>
      <style:text-properties fo:color="#000000"/>
    </style:style>
    <style:style style:name="P1375" style:parent-style-name="Normal" style:family="paragraph">
      <style:paragraph-properties fo:text-indent="3.543in"/>
      <style:text-properties fo:color="#000000"/>
    </style:style>
    <style:style style:name="P1376" style:parent-style-name="Normal" style:family="paragraph">
      <style:paragraph-properties fo:text-indent="3.543in"/>
      <style:text-properties fo:color="#000000"/>
    </style:style>
    <style:style style:name="P1377" style:parent-style-name="Normal" style:family="paragraph">
      <style:paragraph-properties fo:text-indent="3.54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keep-with-next="alway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fo:margin-left="3.5437in">
        <style:tab-stops/>
      </style:paragraph-properties>
    </style:style>
    <style:style style:name="T1834" style:parent-style-name="DefaultParagraphFont" style:family="text">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indent="3.54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46" style:parent-style-name="Normal" style:family="paragraph">
      <style:paragraph-properties fo:text-align="center"/>
      <style:text-properties fo:color="#000000"/>
    </style:style>
    <style:style style:name="P184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4" style:parent-style-name="Normal" style:family="paragraph">
      <style:paragraph-properties>
        <style:tab-stops>
          <style:tab-stop style:type="center" style:position="4.1555in"/>
        </style:tab-stops>
      </style:paragraph-properties>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P1858" style:parent-style-name="Normal" style:family="paragraph">
      <style:paragraph-properties>
        <style:tab-stops>
          <style:tab-stop style:type="right" style:leader-style="solid" style:leader-text="_" style:position="6.693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justify">
        <style:tab-stops>
          <style:tab-stop style:type="right" style:leader-style="solid" style:leader-text="_" style:position="6.6937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font-size="10pt" style:font-size-asian="10pt"/>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style:style>
    <style:style style:name="P18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8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99" style:parent-style-name="Normal" style:family="paragraph">
      <style:paragraph-properties>
        <style:tab-stops>
          <style:tab-stop style:type="center" style:position="5.3243in"/>
        </style:tab-stops>
      </style:paragraph-properties>
    </style:style>
    <style:style style:name="T1900" style:parent-style-name="DefaultParagraphFont" style:family="text">
      <style:text-properties fo:color="#000000" fo:font-size="10pt" style:font-size-asian="10pt"/>
    </style:style>
    <style:style style:name="P1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10" style:parent-style-name="Normal" style:family="paragraph">
      <style:paragraph-properties fo:text-align="center" fo:margin-left="1.3784in">
        <style:tab-stops/>
      </style:paragraph-properties>
    </style:style>
    <style:style style:name="P1911" style:parent-style-name="Normal" style:family="paragraph">
      <style:paragraph-properties fo:text-align="justify"/>
    </style:style>
    <style:style style:name="T1912" style:parent-style-name="DefaultParagraphFont" style:family="text">
      <style:text-properties fo:color="#0000FF" style:text-underline-type="single" style:text-underline-style="solid" style:text-underline-width="auto" style:text-underline-mode="continuou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indent="0.4923in">
        <style:tab-stops>
          <style:tab-stop style:type="right" style:leader-style="solid" style:leader-text="_" style:position="6.693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tab-stops>
          <style:tab-stop style:type="right" style:leader-style="solid" style:leader-text="_" style:position="6.693in"/>
        </style:tab-stops>
      </style:paragraph-properties>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tab-stops>
          <style:tab-stop style:type="right" style:leader-style="solid" style:leader-text="_" style:position="6.693in"/>
        </style:tab-stops>
      </style:paragraph-properties>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color="#000000"/>
    </style:style>
    <style:style style:name="P1957" style:parent-style-name="Normal" style:family="paragraph">
      <style:paragraph-properties fo:text-align="justify">
        <style:tab-stops>
          <style:tab-stop style:type="right" style:leader-style="solid" style:leader-text="_" style:position="6.693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style:tab-stops>
          <style:tab-stop style:type="right" style:leader-style="solid" style:leader-text="_" style:position="6.693in"/>
        </style:tab-stops>
      </style:paragraph-properties>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973" style:parent-style-name="Normal" style:family="paragraph">
      <style:paragraph-properties fo:text-align="center" fo:margin-left="2.0673in" fo:text-indent="0.4923in">
        <style:tab-stops/>
      </style:paragraph-properties>
      <style:text-properties fo:font-size="10pt" style:font-size-asian="10pt"/>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style:tab-stops>
          <style:tab-stop style:type="right" style:leader-style="solid" style:leader-text="_" style:position="6.693in"/>
        </style:tab-stops>
      </style:paragraph-properties>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style:tab-stops>
          <style:tab-stop style:type="center" style:position="1.1687in"/>
        </style:tab-stops>
      </style:paragraph-properties>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style:tab-stops>
          <style:tab-stop style:type="center" style:position="1.1687in"/>
          <style:tab-stop style:type="center" style:position="3.5062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break-before="page" fo:margin-left="3.15in">
        <style:tab-stops/>
      </style:paragraph-properties>
    </style:style>
    <style:style style:name="T2072" style:parent-style-name="DefaultParagraphFont" style:family="text">
      <style:text-properties fo:color="#000000"/>
    </style:style>
    <style:style style:name="P2073" style:parent-style-name="Normal" style:family="paragraph">
      <style:paragraph-properties fo:margin-left="3.15in">
        <style:tab-stops/>
      </style:paragraph-properties>
      <style:text-properties fo:color="#000000"/>
    </style:style>
    <style:style style:name="P2074" style:parent-style-name="Normal" style:family="paragraph">
      <style:paragraph-properties fo:margin-left="3.15in">
        <style:tab-stops/>
      </style:paragraph-properties>
      <style:text-properties fo:color="#000000"/>
    </style:style>
    <style:style style:name="P2075" style:parent-style-name="Normal" style:family="paragraph">
      <style:paragraph-properties fo:margin-left="3.15in">
        <style:tab-stops/>
      </style:paragraph-properties>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keep-with-next="alway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5437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fo:text-indent="3.543in"/>
      <style:text-properties fo:color="#000000"/>
    </style:style>
    <style:style style:name="P2374" style:parent-style-name="Normal" style:family="paragraph">
      <style:paragraph-properties fo:text-indent="3.543in"/>
      <style:text-properties fo:color="#000000"/>
    </style:style>
    <style:style style:name="P2375" style:parent-style-name="Normal" style:family="paragraph">
      <style:paragraph-properties fo:text-indent="3.54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color="#000000" fo:font-size="10pt" style:font-size-asian="10pt"/>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ext-properties fo:font-weight="bold" style:font-weight-asian="bold"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center"/>
      <style:text-properties fo:font-weight="bold" style:font-weight-asian="bold"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fo:text-align="center"/>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style>
    <style:style style:name="P2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fo:text-align="center"/>
    </style:style>
    <style:style style:name="T2427" style:parent-style-name="DefaultParagraphFont" style:family="text">
      <style:text-properties fo:color="#000000" fo:font-size="10pt" style:font-size-asian="10pt"/>
    </style:style>
    <style:style style:name="P2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style:tab-stops>
          <style:tab-stop style:type="center" style:position="4.8048in"/>
        </style:tab-stops>
      </style:paragraph-properties>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style>
    <style:style style:name="P2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tab-stops>
          <style:tab-stop style:type="center" style:position="4.675in"/>
        </style:tab-stops>
      </style:paragraph-properties>
    </style:style>
    <style:style style:name="T2447" style:parent-style-name="DefaultParagraphFont" style:family="text">
      <style:text-properties fo:color="#000000" fo:font-size="10pt" style:font-size-asian="10pt"/>
    </style:style>
    <style:style style:name="P2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style:tab-stops>
          <style:tab-stop style:type="center" style:position="4.9347in"/>
        </style:tab-stops>
      </style:paragraph-properties>
    </style:style>
    <style:style style:name="T2453" style:parent-style-name="DefaultParagraphFont" style:family="text">
      <style:text-properties fo:color="#000000"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ab-stops>
          <style:tab-stop style:type="center" style:position="2.8569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break-before="page" fo:margin-left="3.5437in">
        <style:tab-stops/>
      </style:paragraph-properties>
    </style:style>
    <style:style style:name="T2500" style:parent-style-name="DefaultParagraphFont" style:family="text">
      <style:text-properties fo:color="#000000"/>
    </style:style>
    <style:style style:name="P2501" style:parent-style-name="Normal" style:family="paragraph">
      <style:paragraph-properties fo:text-indent="3.543in"/>
      <style:text-properties fo:color="#000000"/>
    </style:style>
    <style:style style:name="P2502" style:parent-style-name="Normal" style:family="paragraph">
      <style:paragraph-properties fo:text-indent="3.543in"/>
      <style:text-properties fo:color="#000000"/>
    </style:style>
    <style:style style:name="P2503" style:parent-style-name="Normal" style:family="paragraph">
      <style:paragraph-properties fo:text-indent="3.54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style:style>
    <style:style style:name="P2515" style:parent-style-name="Normal" style:family="paragraph">
      <style:text-properties fo:font-weight="bold" style:font-weight-asian="bold" fo:color="#000000"/>
    </style:style>
    <style:style style:name="P2516" style:parent-style-name="Normal" style:family="paragraph">
      <style:paragraph-properties fo:text-align="center"/>
      <style:text-properties fo:font-weight="bold" style:font-weight-asian="bold"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center"/>
      <style:text-properties fo:color="#000000"/>
    </style:style>
    <style:style style:name="P2523" style:parent-style-name="Normal" style:family="paragraph">
      <style:paragraph-properties fo:text-align="center"/>
      <style:text-properties fo:color="#000000"/>
    </style:style>
    <style:style style:name="P252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525" style:parent-style-name="Normal" style:family="paragraph">
      <style:paragraph-properties fo:text-align="center"/>
      <style:text-properties fo:color="#000000"/>
    </style:style>
    <style:style style:name="P2526" style:parent-style-name="Normal" style:family="paragraph">
      <style:paragraph-properties fo:text-align="center"/>
      <style:text-properties fo:color="#000000" fo:font-size="10pt" style:font-size-asian="10pt"/>
    </style:style>
    <style:style style:name="P2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fo:text-align="justify" fo:text-indent="0.4923in"/>
      <style:text-properties fo:color="#000000"/>
    </style:style>
    <style:style style:name="TableColumn2537" style:family="table-column">
      <style:table-column-properties style:column-width="1.3687in"/>
    </style:style>
    <style:style style:name="TableColumn2538" style:family="table-column">
      <style:table-column-properties style:column-width="1.3687in"/>
    </style:style>
    <style:style style:name="TableColumn2539" style:family="table-column">
      <style:table-column-properties style:column-width="1.3687in"/>
    </style:style>
    <style:style style:name="TableColumn2540" style:family="table-column">
      <style:table-column-properties style:column-width="1.3687in"/>
    </style:style>
    <style:style style:name="TableColumn2541" style:family="table-column">
      <style:table-column-properties style:column-width="1.3687in"/>
    </style:style>
    <style:style style:name="Table2536" style:family="table">
      <style:table-properties style:width="6.8437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text-underline-type="single" style:text-underline-style="solid" style:text-underline-width="auto" style:text-underline-mode="continuous"/>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fo:margin-left="3.5437in">
        <style:tab-stops/>
      </style:paragraph-properties>
    </style:style>
    <style:style style:name="T2618" style:parent-style-name="DefaultParagraphFont" style:family="text">
      <style:text-properties fo:color="#000000"/>
    </style:style>
    <style:style style:name="P2619" style:parent-style-name="Normal" style:family="paragraph">
      <style:paragraph-properties fo:text-indent="3.543in"/>
      <style:text-properties fo:color="#000000"/>
    </style:style>
    <style:style style:name="P2620" style:parent-style-name="Normal" style:family="paragraph">
      <style:paragraph-properties fo:text-indent="3.543in"/>
      <style:text-properties fo:color="#000000"/>
    </style:style>
    <style:style style:name="P2621" style:parent-style-name="Normal" style:family="paragraph">
      <style:paragraph-properties fo:text-indent="3.54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3.543in"/>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style:style>
    <style:style style:name="T2631" style:parent-style-name="DefaultParagraphFont" style:family="text">
      <style:text-properties fo:font-weight="bold" style:font-weight-asian="bold" fo:text-transform="uppercase"/>
    </style:style>
    <style:style style:name="P2632" style:parent-style-name="Normal" style:family="paragraph">
      <style:paragraph-properties fo:text-align="center"/>
      <style:text-properties fo:font-weight="bold" style:font-weight-asian="bold"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tab-stops>
          <style:tab-stop style:type="right" style:leader-style="solid" style:leader-text="_" style:position="6.693in"/>
        </style:tab-stops>
      </style:paragraph-properties>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2" style:parent-style-name="Normal" style:family="paragraph">
      <style:paragraph-properties fo:text-align="center"/>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color="#000000" fo:font-size="10pt" style:font-size-asian="10pt"/>
    </style:style>
    <style:style style:name="P2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style:tab-stops>
          <style:tab-stop style:type="center" style:position="4.9347in"/>
        </style:tab-stops>
      </style:paragraph-properties>
    </style:style>
    <style:style style:name="T2660" style:parent-style-name="DefaultParagraphFont" style:family="text">
      <style:text-properties fo:color="#000000" fo:font-size="10pt" style:font-size-asian="10pt"/>
    </style:style>
    <style:style style:name="P2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tab-stops>
          <style:tab-stop style:type="center" style:position="5.3243in"/>
        </style:tab-stops>
      </style:paragraph-properties>
    </style:style>
    <style:style style:name="T2666" style:parent-style-name="DefaultParagraphFont" style:family="text">
      <style:text-properties fo:color="#000000" fo:font-size="10pt" style:font-size-asian="10pt"/>
    </style:style>
    <style:style style:name="P2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tab-stops>
          <style:tab-stop style:type="center" style:position="4.8048in"/>
        </style:tab-stops>
      </style:paragraph-properties>
    </style:style>
    <style:style style:name="T2673" style:parent-style-name="DefaultParagraphFont" style:family="text">
      <style:text-properties fo:color="#000000" fo:font-size="10pt" style:font-size-asian="10pt"/>
    </style:style>
    <style:style style:name="P2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26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style>
    <style:style style:name="P2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6.6%"/>
    </style:style>
    <style:style style:name="T2691" style:parent-style-name="DefaultParagraphFont" style:family="text">
      <style:text-properties fo:font-size="10pt" style:font-size-asian="10pt"/>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0" style:parent-style-name="Normal" style:family="paragraph">
      <style:paragraph-properties fo:text-align="center"/>
    </style:style>
    <style:style style:name="T2701" style:parent-style-name="DefaultParagraphFont" style:family="text">
      <style:text-properties fo:color="#000000"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style:text-properties fo:color="#000000"/>
    </style:style>
    <style:style style:name="P2710" style:parent-style-name="Normal" style:family="paragraph">
      <style:paragraph-properties fo:text-align="justify"/>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indent="3.543in"/>
    </style:style>
    <style:style style:name="P2730" style:parent-style-name="Normal" style:family="paragraph">
      <style:paragraph-properties fo:break-before="page"/>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fo:text-transform="uppercase"/>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center" fo:margin-right="1.1805in"/>
      <style:text-properties fo:font-size="11pt" style:font-size-asian="11pt" style:font-size-complex="11pt"/>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size="11pt" style:font-size-asian="11pt" style:font-size-complex="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2" style:parent-style-name="Normal" style:family="paragraph">
      <style:paragraph-properties fo:text-align="center" fo:margin-left="0.4923in">
        <style:tab-stops/>
      </style:paragraph-properties>
      <style:text-properties fo:font-size="11pt" style:font-size-asian="11pt" style:font-size-complex="11pt"/>
    </style:style>
    <style:style style:name="P2753" style:parent-style-name="Normal" style:family="paragraph">
      <style:paragraph-properties fo:text-align="justify">
        <style:tab-stops>
          <style:tab-stop style:type="right" style:leader-style="solid" style:leader-text="_" style:position="6.2993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margin-left="0.984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style:tab-stops>
          <style:tab-stop style:type="right" style:leader-style="solid" style:leader-text="_" style:position="6.2993in"/>
        </style:tab-stops>
      </style:paragraph-properties>
    </style:style>
    <style:style style:name="P2760" style:parent-style-name="Normal" style:family="paragraph">
      <style:paragraph-properties fo:text-align="center" fo:margin-left="0.393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tab-stops>
          <style:tab-stop style:type="right" style:leader-style="solid" style:leader-text="_" style:position="6.2993in"/>
        </style:tab-stops>
      </style:paragraph-properties>
    </style:style>
    <style:style style:name="P2766" style:parent-style-name="Normal" style:family="paragraph">
      <style:paragraph-properties fo:text-align="center" fo:margin-left="0.7875in">
        <style:tab-stops/>
      </style:paragraph-properties>
      <style:text-properties fo:font-size="11pt" style:font-size-asian="11pt" style:font-size-complex="11pt"/>
    </style:style>
    <style:style style:name="P2767" style:parent-style-name="Normal" style:family="paragraph">
      <style:paragraph-properties fo:text-align="justify">
        <style:tab-stops>
          <style:tab-stop style:type="right" style:leader-style="solid" style:leader-text="_" style:position="6.2993in"/>
        </style:tab-stops>
      </style:paragraph-properties>
    </style:style>
    <style:style style:name="P2768" style:parent-style-name="Normal" style:family="paragraph">
      <style:paragraph-properties fo:text-align="center"/>
      <style:text-properties fo:font-size="11pt" style:font-size-asian="11pt" style:font-size-complex="11pt"/>
    </style:style>
    <style:style style:name="P2769" style:parent-style-name="Normal" style:family="paragraph">
      <style:paragraph-properties fo:text-align="justify">
        <style:tab-stops>
          <style:tab-stop style:type="right" style:leader-style="solid" style:leader-text="_" style:position="6.2993in"/>
        </style:tab-stops>
      </style:paragraph-properties>
    </style:style>
    <style:style style:name="P2770" style:parent-style-name="Normal" style:family="paragraph">
      <style:paragraph-properties fo:text-align="center" fo:margin-left="0.9847in">
        <style:tab-stops/>
      </style:paragraph-properties>
      <style:text-properties fo:font-size="11pt" style:font-size-asian="11pt" style:font-size-complex="11pt"/>
    </style:style>
    <style:style style:name="P2771" style:parent-style-name="Normal" style:family="paragraph">
      <style:paragraph-properties fo:text-align="justify">
        <style:tab-stops>
          <style:tab-stop style:type="right" style:leader-style="solid" style:leader-text="_" style:position="6.2993in"/>
        </style:tab-stops>
      </style:paragraph-properties>
    </style:style>
    <style:style style:name="P2772" style:parent-style-name="Normal" style:family="paragraph">
      <style:paragraph-properties fo:text-align="center" fo:margin-left="0.3937in">
        <style:tab-stops/>
      </style:paragraph-properties>
      <style:text-properties fo:font-size="11pt" style:font-size-asian="11pt" style:font-size-complex="11pt"/>
    </style:style>
    <style:style style:name="P2773" style:parent-style-name="Normal" style:family="paragraph">
      <style:paragraph-properties fo:text-align="justify"/>
    </style:style>
    <style:style style:name="P2774" style:parent-style-name="Normal" style:family="paragraph">
      <style:paragraph-properties fo:text-align="justify">
        <style:tab-stops>
          <style:tab-stop style:type="center" style:position="5.2173in"/>
        </style:tab-stops>
      </style:paragraph-properties>
      <style:text-properties fo:font-size="11pt" style:font-size-asian="11pt" style:font-size-complex="11pt"/>
    </style:style>
    <style:style style:name="P2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tab-stops>
          <style:tab-stop style:type="center" style:position="2.8548in"/>
          <style:tab-stop style:type="center" style:position="5.3159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3937in"/>
    </style:style>
    <style:style style:name="P2784" style:parent-style-name="Normal" style:family="paragraph">
      <style:paragraph-properties fo:text-align="justify"/>
    </style:style>
    <style:style style:name="P2785" style:parent-style-name="Normal" style:family="paragraph">
      <style:paragraph-properties>
        <style:tab-stops>
          <style:tab-stop style:type="center" style:position="2.8548in"/>
          <style:tab-stop style:type="center" style:position="5.3159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widows="0" fo:orphans="0"/>
    </style:style>
  </office:automatic-styles>
  <office:body>
    <office:text text:use-soft-page-breaks="true">
      <text:p text:style-name="P1"><text:span text:style-name="T9">Suvestinė redakcija nuo 2011-02-13 iki 2014-03-27</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Vadovaudamasi Lietuvos Respublikos civilinio kodekso (Žin., 2000, Nr.<text:s/><text:a xlink:href="https://www.e-tar.lt/portal/lt/legalAct/TAR.8A39C83848CB" office:target-frame-name="_blank" xlink:show="new"><text:span text:style-name="T31">74-2262</text:span></text:a>) šeštosios knygos XXIX skyriumi,<text:s/>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Nr.<text:s/><text:a xlink:href="https://www.e-tar.lt/portal/lt/legalAct/TAR.3ECA677AC3CA" office:target-frame-name="_blank" xlink:show="new"><text:span text:style-name="T34">117-4368</text:span></text:a>; 2006, Nr.<text:s/><text:a xlink:href="https://www.e-tar.lt/portal/lt/legalAct/TAR.52F4965DA815" office:target-frame-name="_blank" xlink:show="new"><text:span text:style-name="T35">87-3399</text:span></text:a>; 2008, Nr.<text:s/><text:a xlink:href="https://www.e-tar.lt/portal/lt/legalAct/TAR.58505144F1F3" office:target-frame-name="_blank" xlink:show="new"><text:span text:style-name="T36">135-5233</text:span></text:a>; 2009, Nr.<text:s/><text:a xlink:href="https://www.e-tar.lt/portal/lt/legalAct/TAR.327886FE1AFC" office:target-frame-name="_blank" xlink:show="new"><text:span text:style-name="T37">77-3166</text:span></text:a>, Nr.<text:s/><text:a xlink:href="https://www.e-tar.lt/portal/lt/legalAct/TAR.F48E17FE243D" office:target-frame-name="_blank" xlink:show="new"><text:span text:style-name="T38">153-6884</text:span></text:a>; 2010, Nr.<text:s/><text:a xlink:href="https://www.e-tar.lt/portal/lt/legalAct/TAR.2FEDA6D6A17E" office:target-frame-name="_blank" xlink:show="new"><text:span text:style-name="T39">13-623</text:span></text:a>, Nr.<text:s/><text:a xlink:href="https://www.e-tar.lt/portal/lt/legalAct/TAR.A64DB3EB7FC6" office:target-frame-name="_blank" xlink:show="new"><text:span text:style-name="T40">72-3616</text:span></text:a>) 9 ir 10 straipsniais, Lietuvos Respublikos žemės reformos įstatymo (Žin., 1991, Nr.<text:s/><text:a xlink:href="https://www.e-tar.lt/portal/lt/legalAct/TAR.075D49C59279" office:target-frame-name="_blank" xlink:show="new"><text:span text:style-name="T41">24-635</text:span></text:a>; 1997, Nr.<text:s/><text:a xlink:href="https://www.e-tar.lt/portal/lt/legalAct/TAR.0EF9122D15BE" office:target-frame-name="_blank" xlink:show="new"><text:span text:style-name="T42">69-1735</text:span></text:a>; 2000, Nr. <text:a xlink:href="https://www.e-tar.lt/portal/lt/legalAct/TAR.AE90D023124C" office:target-frame-name="_blank" xlink:show="new"><text:span text:style-name="T43">56-1649</text:span></text:a>; 2001, Nr. <text:a xlink:href="https://www.e-tar.lt/portal/lt/legalAct/TAR.7A3423ED809B" office:target-frame-name="_blank" xlink:show="new"><text:span text:style-name="T44">71-2524</text:span></text:a>, Nr.<text:s/><text:a xlink:href="https://www.e-tar.lt/portal/lt/legalAct/TAR.E3F03852F140" office:target-frame-name="_blank" xlink:show="new"><text:span text:style-name="T45">108-3905</text:span></text:a>; 2002, Nr.<text:s/><text:a xlink:href="https://www.e-tar.lt/portal/lt/legalAct/TAR.0372FCB845EF" office:target-frame-name="_blank" xlink:show="new"><text:span text:style-name="T46">112-4974</text:span></text:a>, Nr.<text:s/><text:a xlink:href="https://www.e-tar.lt/portal/lt/legalAct/TAR.1943C0B5C98B" office:target-frame-name="_blank" xlink:show="new"><text:span text:style-name="T47">112-4975</text:span></text:a>; 2004, Nr. <text:a xlink:href="https://www.e-tar.lt/portal/lt/legalAct/TAR.99A9BFE2011A" office:target-frame-name="_blank" xlink:show="new"><text:span text:style-name="T48">4-41</text:span></text:a>, Nr.<text:s/><text:a xlink:href="https://www.e-tar.lt/portal/lt/legalAct/TAR.D526264326C5" office:target-frame-name="_blank" xlink:show="new"><text:span text:style-name="T49">117-4371</text:span></text:a>, Nr.<text:s/><text:a xlink:href="https://www.e-tar.lt/portal/lt/legalAct/TAR.C01DB97E7B8A" office:target-frame-name="_blank" xlink:show="new"><text:span text:style-name="T50">124-4</text:span><text:span text:style-name="T51">491</text:span></text:a>; 2010, Nr.<text:s/><text:a xlink:href="https://www.e-tar.lt/portal/lt/legalAct/TAR.63FA09C265AB" office:target-frame-name="_blank" xlink:show="new"><text:span text:style-name="T52">72-3618</text:span></text:a>) 8, 10 ir 15 straipsniais,<text:span text:style-name="T53"><text:s/></text:span>Lietuvos Respublikos žemės ūkio paskirties žemės įsigijimo laikinojo įstatymo (Žin., 2003, Nr.<text:s/><text:a xlink:href="https://www.e-tar.lt/portal/lt/legalAct/TAR.7A932101FADA" office:target-frame-name="_blank" xlink:show="new"><text:span text:style-name="T54">15-600</text:span></text:a>; 2004, Nr. 124-4490; 2006, Nr.<text:s/><text:a xlink:href="https://www.e-tar.lt/portal/lt/legalAct/TAR.8F1B52ED5B5C" office:target-frame-name="_blank" xlink:show="new"><text:span text:style-name="T55">82-3259</text:span></text:a>) 3 ir 5 straipsniais<text:span text:style-name="T56"><text:s/></text:span><text:span text:style-name="T57">ir Lietuvos Respublik</text:span><text:span text:style-name="T58">os Konstitucijos 47 straipsnio 3 dalies įgyvendinimo konstitucinio įstatymo (Žin., 1996, Nr.<text:s/></text:span><text:a xlink:href="https://www.e-tar.lt/portal/lt/legalAct/TAR.73F76F9D2EF1" office:target-frame-name="_blank" xlink:show="new"><text:span text:style-name="T59">64-1503</text:span></text:a><text:span text:style-name="T60">; 2003, Nr. 34-1418) 3, 6 ir 17</text:span><text:s/>straipsniais, Lietuvos Respublikos Vyriausybė<text:span text:style-name="T61"><text:s/></text:span><text:span text:style-name="T62">nutari</text:span>a:<text:s/></text:p>
      <text:p text:style-name="P63">Preambulės pakeitimai:</text:p>
      <text:p text:style-name="P64"><text:span text:style-name="T65">Nr.<text:s/></text:span><text:a xlink:href="https://www.e-tar.lt/portal/legalAct.html?documentId=TAR.E201C5F31EB3" office:target-frame-name="_top" xlink:show="replace"><text:span text:style-name="T66">1437</text:span></text:a><text:span text:style-name="T67">, 2007-12-19, Žin., 2008, Nr. 2-66 (2008-01-05), i. k. 1071100NUTA00001437</text:span></text:p>
      <text:p text:style-name="P68"><text:span text:style-name="T69">Nr.<text:s/></text:span><text:a xlink:href="https://www.e-tar.lt/portal/legalAct.html?documentId=TAR.973921D1DF78" office:target-frame-name="_top" xlink:show="replace"><text:span text:style-name="T70">139</text:span></text:a><text:span text:style-name="T71">, 2011-02-02, Žin., 2011, Nr. 18-837 (2011-02-12), i. k. 1111100NUTA00000139</text:span></text:p>
      <text:p text:style-name="Normal"/>
      <text:p text:style-name="P72"><text:span text:style-name="T73">1</text:span><text:span text:style-name="T74">. Patvirtinti pridedamas:</text:span></text:p>
      <text:p text:style-name="P75"><text:span text:style-name="T76">1.1</text:span><text:span text:style-name="T77">. Valstybinės žemės ūkio paskirties žemės sklypų pardavimo taisykles;</text:span></text:p>
      <text:p text:style-name="P78"><text:span text:style-name="T79">1.2</text:span><text:span text:style-name="T80">. Valstybinės žemės ūkio pa</text:span><text:span text:style-name="T81">skirties žemės sklypų nuomos taisykles;</text:span></text:p>
      <text:p text:style-name="P82"><text:span text:style-name="T83">1.3</text:span><text:span text:style-name="T84">. Valstybinės žemės ūkio paskirties žemės sklypų pardavimo ir nuomos aukcionų organizavimo taisykles.</text:span></text:p>
      <text:p text:style-name="P85"><text:span text:style-name="T86">2</text:span><text:span text:style-name="T87">. Nustatyti, kad:</text:span></text:p>
      <text:p text:style-name="P88">2.1. Valstybinės žemės ūkio paskirties žemės sklypus, išskyrus atvejus, kai valstybinės žemės ūkio paskirties žemės sklypai perduoti patikėjimo teise kitiems subjektams, turintiems teisę juos parduoti ir (ar) išnuomoti, parduoda ir išnuomoja Nacionalinė žemės<text:s/>tarnyba prie Žemės ūkio ministerijos (toliau – Nacionalinė žemės tarnyba).<text:s/><text:span text:style-name="T89">Valstybinės žemės ūkio paskirties žemės sklypus, priskirtus privatizuotiems statiniams ir įrenginiams, valstybinės žemės ūkio paskirties žemės sklypus, naudojamus akcinių ir uždarų</text:span><text:span text:style-name="T90">jų akcinių bendrovių, kurių valstybei nuosavybės teise priklausę kontroliniai akcijų paketai privatizuoti, parduoda ir išnuomoja, o valstybinės žemės ūkio paskirties žemės sklypus, reikalingus įgyvendinti valstybei svarbiems ekonominiams projektams, kurių<text:s/></text:span><text:span text:style-name="T91">valstybinę svarbą savo sprendimu pripažino Lietuvos Respublikos Seimas arba Lietuvos Respublikos Vyriausybė ir kurių valdymą Lietuvos Respublikos Seimas arba Lietuvos Respublikos Vyriausybė pavedė valstybės turto privatizavimo institucijai, išnuomoja valst</text:span><text:span text:style-name="T92">ybės įmonė Valstybės turto fondas (toliau – Valstybės turto fondas).</text:span></text:p>
      <text:p text:style-name="P93">Šis nutarimas ir juo patvirtintos taisyklės netaikomos parduodant ar išnuomojant valstybinės<text:s/><text:span text:style-name="T94">žemės ūkio paskirties<text:s/></text:span>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95">107-</text:span><text:span text:style-name="T96">2688</text:span></text:a>) valstybei ar savivaldybėms nuosavybės teise priklausantiems statiniams ir įrenginiams, parduodant valstybinės<text:s/><text:span text:style-name="T97">žemės ūkio paskirties<text:s/></text:span>žemės sklypus, priskirtus valstybės nekilnojamajam<text:s/><text:soft-page-break/>turtui, kuris įtrauktas į Lietuvos Respublikos Vyriausybės patvirtintą Atnaujinamo valstybės nekilnojamojo turto sąrašą, taip pat išnuomojant valstybinės žemės ūkio paskirties žemės sklypus, perduotus patikėjimo teise kitiems subjektams, turintiems teisę juos išnuomoti, kai tokių valstybinės žemės ūkio paskirties žemės sklypų nuomos taisykles nustato kiti teisės aktai.<text:s/></text:p>
      <text:p text:style-name="P98">Papunkčio pakeitimai:</text:p>
      <text:p text:style-name="P99"><text:span text:style-name="T100">Nr.<text:s/></text:span><text:a xlink:href="https://www.e-tar.lt/portal/legalAct.html?documentId=TAR.973921D1DF78" office:target-frame-name="_top" xlink:show="replace"><text:span text:style-name="T101">139</text:span></text:a><text:span text:style-name="T102">, 2011-02-02, Žin., 2011, Nr. 18-837 (2011-02-12), i. k. 1111100NUTA00000139</text:span></text:p>
      <text:p text:style-name="Normal"/>
      <text:p text:style-name="P103"><text:span text:style-name="T104">2.2</text:span><text:span text:style-name="T105">. Valstybi</text:span><text:span text:style-name="T106">nės žemės ūkio paskirties žemės sklypus pirkti gali Lietuvos Respublikos fiziniai ir juridiniai asmenys, Lietuvos Respublikos Konstitucijos 47 straipsnio 3 dalies įgyvendinimo konstitucinio įstatymo nustatyti užsienio subjektai – užsieniečiai, kurie ne maž</text:span><text:span text:style-name="T107">iau kaip 3 metus Lietuvoje nuolat gyveno ir vertėsi žemės ūkio veikla, užsienio juridiniai asmenys ir kitos užsienio organizacijos, įsteigę Lietuvoje atstovybes ar filialus, o nuomotis – Lietuvos Respublikos ir užsienio valstybių fiziniai ir juridiniai asm</text:span><text:span text:style-name="T108">enys ar kitos užsienio organizacijos.</text:span></text:p>
      <text:p text:style-name="P109"><text:span text:style-name="T110">Kiti Lietuvos Respublikos Konstitucijos 47 straipsnio 3 dalies įgyvendinimo konstitucinio įstatymo nustatyti užsienio subjektai turės teisę pirkti valstybinės žemės ūkio paskirties žemės sklypus pasibaigus Belgijos Kar</text:span><text:span text:style-name="T111">alystės, Danijos Karalystės, Vokietijos Federacinės Respublikos, Graikijos Respublikos, Ispanijos Karalystės, Prancūzijos Respublikos, Airijos, Italijos Respublikos, Liuksemburgo Didžiosios Hercogystės, Nyderlandų Karalystės, Austrijos Respublikos, Portuga</text:span><text:span text:style-name="T112">lijos Respublikos, Suomijos Respublikos, Švedijos Karalystės, Jungtinės Didžiosios Britanijos ir Šiaurės Airijos Karalystės (Europos Sąjungos valstybių narių) ir Čekijos Respublikos, Estijos Respublikos, Kipro Respublikos, Latvijos Respublikos, Lietuvos Re</text:span><text:span text:style-name="T113">spublikos, Vengrijos Respublikos, Maltos Respublikos, Lenkijos Respublikos, Slovėnijos Respublikos, Slovakijos Respublikos sutartyje dėl Čekijos Respublikos, Estijos Respublikos, Kipro Respublikos, Latvijos Respublikos, Lietuvos Respublikos, Vengrijos Resp</text:span><text:span text:style-name="T114">ublikos, Maltos Respublikos, Lenkijos Respublikos, Slovėnijos Respublikos ir Slovakijos Respublikos stojimo į Europos Sąjungą (Žin., 2004, Nr. 1-1) numatytam 7 metų pereinamajam laikotarpiui.</text:span></text:p>
      <text:p text:style-name="P115"><text:span text:style-name="T116">2.3</text:span><text:span text:style-name="T117">. Pagal Valstybinės žemės ūkio paskirties žemės sklypų pa</text:span><text:span text:style-name="T118">rdavimo taisykles, patvirtintas šiuo nutarimu, parduodami kaimo gyvenamojoje vietovėje esantys,<text:s/></text:span>žemės valdos projektuose<text:span text:style-name="T119"><text:s/>ar kituose teritorijų planavimo dokumentuose suformuoti ir įstatymų nustatyta tvarka Nekilnojamojo turto registre įregistruoti valstybi</text:span><text:span text:style-name="T120">nės žemės ūkio paskirties žemės sklypai, nustatytąja tvarka suteikti asmeniniam ūkiui, taip pat kiti žemės ūkio paskirties žemės sklypai, išskyrus<text:s/></text:span>mėgėjų<text:span text:style-name="T121"><text:s/>sodo teritorijoje esančius žemės sklypus. Pagal Valstybinės žemės ūkio paskirties žemės sklypų pardavi</text:span><text:span text:style-name="T122">mo taisykles taip pat parduodami<text:s/></text:span>žemės valdos projektuose<text:span text:style-name="T123"><text:s/>ar kituose teritorijų planavimo dokumentuose suformuoti ir įstatymų nustatyta tvarka Nekilnojamojo turto registre įregistruoti valstybinės žemės ūkio paskirties žemės sklypai, suteikti asmeniniam ūk</text:span><text:span text:style-name="T124">iui steigti, esantys po 1995 m. birželio 1 d. miestams priskirtose teritorijose.</text:span></text:p>
      <text:p text:style-name="P125">Papunkčio pakeitimai:</text:p>
      <text:p text:style-name="P126"><text:span text:style-name="T127">Nr.<text:s/></text:span><text:a xlink:href="https://www.e-tar.lt/portal/legalAct.html?documentId=TAR.973921D1DF78" office:target-frame-name="_top" xlink:show="replace"><text:span text:style-name="T128">139</text:span></text:a><text:span text:style-name="T129">, 2011-02-02, Žin., 2011, Nr. 18-837 (2011-02-12), i. k. 1111100</text:span><text:span text:style-name="T130">NUTA00000139</text:span></text:p>
      <text:p text:style-name="Normal"/>
      <text:p text:style-name="P131"><text:span text:style-name="T132">2.4</text:span><text:span text:style-name="T133">. Pagal Valstybinės žemės ūkio paskirties žemės sklypų nuomos taisykles, patvirtintas šiuo nutarimu, išnuomojami kaimo gyvenamojoje vietovėje esantys,<text:s/></text:span>žemės valdos projektuose<text:span text:style-name="T134"><text:s/>ar kituose teritorijų planavimo dokumentuose suformuoti ir<text:s/></text:span><text:span text:style-name="T135">įstatymų nustatyta tvarka įregistruoti Nekilnojamojo turto registre valstybinės žemės ūkio paskirties žemės sklypai, išskyrus mėgėjų sodo teritorijoje esančius žemės sklypus, nustatytąja tvarka suteikti asmeniniam ūkiui, tarnybinėms daloms ir valstiečio ūk</text:span><text:span text:style-name="T136">iui steigti, taip pat kiti žemės ūkio paskirties žemės sklypai, kurių asmenys nepageidauja arba kurių negalima įsigyti privačion nuosavybėn.</text:span></text:p>
      <text:p text:style-name="P137">Papunkčio pakeitimai:</text:p>
      <text:p text:style-name="P138"><text:span text:style-name="T139">Nr.<text:s/></text:span><text:a xlink:href="https://www.e-tar.lt/portal/legalAct.html?documentId=TAR.973921D1DF78" office:target-frame-name="_top" xlink:show="replace"><text:span text:style-name="T140">139</text:span></text:a><text:span text:style-name="T141">,<text:s/></text:span><text:span text:style-name="T142">2011-02-02, Žin., 2011, Nr. 18-837 (2011-02-12), i. k. 1111100NUTA00000139</text:span></text:p>
      <text:p text:style-name="Normal"/>
      <text:p text:style-name="P143"><text:span text:style-name="T144">2.5</text:span><text:span text:style-name="T145">. Pagal Valstybinės žemės ūkio paskirties žemės sklypų nuomos taisykles po 1995 m. birželio 1 d. miestams priskirtose teritorijose esantys,<text:s/></text:span>žemės valdos projektuose<text:span text:style-name="T146"><text:s/>ar kituo</text:span><text:span text:style-name="T147">se teritorijų planavimo dokumentuose suformuoti ir įstatymų nustatyta tvarka įregistruoti Nekilnojamojo turto registre valstybinės žemės ūkio paskirties žemės sklypai išnuomojami nustatytąja tvarka ir<text:s/></text:span><text:soft-page-break/><text:span text:style-name="T148">sąlygomis asmeniniam ūkiui suteikti, tarnybinėms daloms</text:span><text:span text:style-name="T149"><text:s/>ir valstiečio ūkiui steigti. Pagal Valstybinės žemės ūkio paskirties žemės sklypų nuomos taisykles kiti valstybinės žemės ūkio paskirties žemės sklypai, išskyrus mėgėjų sodo teritorijoje esančius žemės sklypus, esantys miestų teritorijose, suformuoti paga</text:span><text:span text:style-name="T150">l<text:s/></text:span>žemės valdos projektus<text:span text:style-name="T151"><text:s/>ar kitus teritorijų planavimo dokumentus ir įstatymų nustatyta tvarka įregistruoti Nekilnojamojo turto registre, išnuomojami iki to laiko, kol pagal teritorijų planavimo dokumentus jie bus panaudoti ne žemės ūkio paskirčiai.</text:span></text:p>
      <text:p text:style-name="P152">Papunkčio pakeitimai:</text:p>
      <text:p text:style-name="P153"><text:span text:style-name="T154">Nr.<text:s/></text:span><text:a xlink:href="https://www.e-tar.lt/portal/legalAct.html?documentId=TAR.973921D1DF78" office:target-frame-name="_top" xlink:show="replace"><text:span text:style-name="T155">139</text:span></text:a><text:span text:style-name="T156">, 2011-02-02, Žin., 2011, Nr. 18-837 (2011-02-12), i. k. 1111100NUTA00000139</text:span></text:p>
      <text:p text:style-name="Normal"/>
      <text:p text:style-name="P157"><text:span text:style-name="T158">2.6</text:span><text:span text:style-name="T159">.<text:s/></text:span>Valstybinės žemės pardavėjai ir nuomotojai<text:span text:style-name="T160"><text:s/>parduodamus ir išnuom</text:span><text:span text:style-name="T161">ojamus valstybinės žemės ūkio paskirties žemės sklypus įregistruoja Nekilnojamojo turto registre iki valstybinės žemės pirkimo- pardavimo ar nuomos sutarčių sudarymo.</text:span></text:p>
      <text:p text:style-name="P162">Papunkčio pakeitimai:</text:p>
      <text:p text:style-name="P163"><text:span text:style-name="T164">Nr.<text:s/></text:span><text:a xlink:href="https://www.e-tar.lt/portal/legalAct.html?documentId=TAR.973921D1DF78" office:target-frame-name="_top" xlink:show="replace"><text:span text:style-name="T165">139</text:span></text:a><text:span text:style-name="T166">, 2011-02-02, Žin., 2011, Nr. 18-837 (2011-02-12), i. k. 1111100NUTA00000139</text:span></text:p>
      <text:p text:style-name="Normal"/>
      <text:p text:style-name="P167">2.7. Parduodamų ir išnuomojamų žemės ūkio paskirties žemės sklypų teritorijų planavimo dokumentų rengimo ir įgyvendinimo darbai apmokami laik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text:s/><text:a xlink:href="https://www.e-tar.lt/portal/lt/legalAct/TAR.CB4D8085FC8A" office:target-frame-name="_blank" xlink:show="new"><text:span text:style-name="T168">17-688</text:span></text:a>; 2009, Nr.<text:s/><text:a xlink:href="https://www.e-tar.lt/portal/lt/legalAct/TAR.1A1484F8FDCA" office:target-frame-name="_blank" xlink:show="new"><text:span text:style-name="T169">110-4661</text:span></text:a>; 2010, Nr.<text:s/><text:a xlink:href="https://www.e-tar.lt/portal/lt/legalAct/TAR.0D6757868E3F" office:target-frame-name="_blank" xlink:show="new"><text:span text:style-name="T170">118-6018</text:span></text:a>) nuostatų. Už parduodamų ir išnuomojamų žemės ūkio paskirties žemės sklypų planų su nustatytais žemės sklypų ribų posūkio taškais ir riboženklių koordinatėmis valstybinėje koordinačių sistemoje, išskyrus atvejus, kai parduodami ar išnuomojami asmeninio ūkio žemės sklypai, parengimą sumoka pirkėjai ir nuomininkai savo lėšomis iki valstybinės žemės pirkimo<text:span text:style-name="T171">–</text:span>pardavimo ar nuomos sutarties sudarymo.</text:p>
      <text:p text:style-name="P172">Valstybinės žemės ūkio paskirties žemės sklypų<text:s/>pirkėjai apmoka suformuoto valstybinės žemės sklypo ir Nacionalinės žemės tarnybos arba Valstybės turto fondo patikėjimo teisės į šį žemės sklypą įregistravimą Nekilnojamojo turto registre. Pirkėjo sumokėta suma mažinama valstybinės žemės pirkimo<text:span text:style-name="T173">–</text:span>pardavimo<text:s/>sutartyje nurodyta žemės sklypo kaina.</text:p>
      <text:p text:style-name="P174">Išsimokėtinai parduoto valstybinės žemės ūkio paskirties žemės sklypo priverstinės hipotekos įregistravimas Lietuvos Respublikos hipotekos registre apmokamas pirkėjo lėšomis.<text:s/></text:p>
      <text:p text:style-name="P175">Jeigu asmuo nustatytu laiku be pateisinamos priežasties neatvyksta pasirašyti valstybinės žemės pirkimo<text:span text:style-name="T176">–</text:span>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text:p>
      <text:p text:style-name="P177">Papunkčio pakeitimai:</text:p>
      <text:p text:style-name="P178"><text:span text:style-name="T179">Nr.<text:s/></text:span><text:a xlink:href="https://www.e-tar.lt/portal/legalAct.html?documentId=TAR.E201C5F31EB3" office:target-frame-name="_top" xlink:show="replace"><text:span text:style-name="T180">1437</text:span></text:a><text:span text:style-name="T181">, 2007-12-19, Žin., 2008,<text:s/></text:span><text:span text:style-name="T182">Nr. 2-66 (2008-01-05), i. k. 1071100NUTA00001437</text:span></text:p>
      <text:p text:style-name="P183"><text:span text:style-name="T184">Nr.<text:s/></text:span><text:a xlink:href="https://www.e-tar.lt/portal/legalAct.html?documentId=TAR.7DBD78BC3A99" office:target-frame-name="_top" xlink:show="replace"><text:span text:style-name="T185">1280</text:span></text:a><text:span text:style-name="T186">, 2009-10-07, Žin., 2009, Nr. 124-5329 (2009-10-17), i. k. 1091100NUTA00001280</text:span></text:p>
      <text:p text:style-name="P187"><text:span text:style-name="T188">Nr.<text:s/></text:span><text:a xlink:href="https://www.e-tar.lt/portal/legalAct.html?documentId=TAR.973921D1DF78" office:target-frame-name="_top" xlink:show="replace"><text:span text:style-name="T189">139</text:span></text:a><text:span text:style-name="T190">, 2011-02-02, Žin., 2011, Nr. 18-837 (2011-02-12), i. k. 1111100NUTA00000139</text:span></text:p>
      <text:p text:style-name="Normal"/>
      <text:p text:style-name="P191"><text:span text:style-name="T192">2.8</text:span><text:span text:style-name="T193">. Jeigu asmenys yra sumokėję už nustatytąja tvarka ir sąlygomis leistą pirkti žemės ūkio paskirties žemę pagal mokėjimo<text:s/></text:span><text:span text:style-name="T194">pranešimus pinigais ir (ar) valstybės vienkartinėmis išmokomis, tačiau valstybinės žemės pirkimo-pardavimo sutartys nebuvo sudarytos, šios sutartys sudaromos neperskaičiuojant žemės kainos. Jeigu perkamas žemės ūkio paskirties žemės sklypas rengiant<text:s/></text:span>žemės<text:s/>valdos projektą<text:span text:style-name="T195"><text:s/>suformuotas kitoje vietoje, negu buvo leista pirkti žemės ūkio paskirties žemės sklypą pinigais arba iki 1998 m. gruodžio 31 d. valstybės vienkartinėmis išmokomis, sumokėta suma įskaitoma sudarant valstybinės žemės pirkimo-pardavimo sutartį</text:span><text:span text:style-name="T196">; leisto pirkti lygiaverčio žemės ploto (išskyrus asmeninio ūkio žemę) kaina tuomet neperskaičiuojama. Už asmeninio ūkio žemės sklypus pinigais ir (ar) iki 1998 m. gruodžio 31 d. valstybės vienkartinėmis išmokomis sumokėta suma įskaitoma sudarant tokio pat</text:span><text:span text:style-name="T197"><text:s/>ploto valstybinės žemės sklypo pirkimo-pardavimo sutartį.</text:span></text:p>
      <text:p text:style-name="P198">Papunkčio pakeitimai:</text:p>
      <text:p text:style-name="P199"><text:span text:style-name="T200">Nr.<text:s/></text:span><text:a xlink:href="https://www.e-tar.lt/portal/legalAct.html?documentId=TAR.973921D1DF78" office:target-frame-name="_top" xlink:show="replace"><text:span text:style-name="T201">139</text:span></text:a><text:span text:style-name="T202">, 2011-02-02, Žin., 2011, Nr. 18-837 (2011-02-12), i. k. 1111100NUTA00000139</text:span></text:p>
      <text:p text:style-name="Normal"/>
      <text:p text:style-name="P203"><text:span text:style-name="T204">2.9</text:span><text:span text:style-name="T205">.</text:span><text:span text:style-name="T206"><text:s/>Prašymai parduoti ar išnuomoti valstybinės žemės ūkio paskirties žemės sklypus, pateikti ir neišnagrinėti iki šio nutarimo įsigaliojimo dienos, nagrinėjami pagal Valstybinės žemės ūkio paskirties žemės sklypų pardavimo taisyklių ir Valstybinės žemės ūkio<text:s/></text:span><text:span text:style-name="T207">paskirties žemės sklypų nuomos taisyklių nuostatas.</text:span></text:p>
      <text:p text:style-name="P208"><text:span text:style-name="T209">2.10</text:span><text:span text:style-name="T210">. Išnuomojant arba parduodant valstybinės žemės ūkio paskirties žemės sklypus, žemės vertė apskaičiuojama Lietuvos Respublikos Vyriausybės 1999 m. vasario 24 d. nutarimo Nr. 205 „Dėl žemės įvertin</text:span><text:span text:style-name="T211">imo tvarkos“ (Žin., 1999, Nr.<text:s/></text:span><text:a xlink:href="https://www.e-tar.lt/portal/lt/legalAct/TAR.AC2A82F8157F" office:target-frame-name="_blank" xlink:show="new"><text:span text:style-name="T212">21-597</text:span></text:a><text:span text:style-name="T213">; 2002, Nr.<text:s/></text:span><text:a xlink:href="https://www.e-tar.lt/portal/lt/legalAct/TAR.013C9C07363B" office:target-frame-name="_blank" xlink:show="new"><text:span text:style-name="T214">102-4574</text:span></text:a><text:span text:style-name="T215">) nustatyta tvarka.</text:span></text:p>
      <text:p text:style-name="P216">2.11. Nuomininkai žemės nuomos mokestį moka Lietuvos Respublikos Vyriausybės 2002 m. lapkričio 19 d. nutarimo Nr. 1798 „Dėl nuomos mokesčio už valstybinę žemę“ (Žin., 2002, Nr.<text:s/><text:a xlink:href="https://www.e-tar.lt/portal/lt/legalAct/TAR.203F697EF00C" office:target-frame-name="_blank" xlink:show="new"><text:span text:style-name="T217">112-4993</text:span></text:a>; 2008, Nr.<text:s/><text:a xlink:href="https://www.e-tar.lt/portal/lt/legalAct/TAR.0EBF1E01A27E" office:target-frame-name="_blank" xlink:show="new"><text:span text:style-name="T218">107-4097</text:span></text:a>) nustatyta tvarka ir sąlygomis.<text:s/></text:p>
      <text:p text:style-name="P219">Papunkčio pakeitimai:</text:p>
      <text:p text:style-name="P220"><text:span text:style-name="T221">Nr.<text:s/></text:span><text:a xlink:href="https://www.e-tar.lt/portal/legalAct.html?documentId=TAR.973921D1DF78" office:target-frame-name="_top" xlink:show="replace"><text:span text:style-name="T222">139</text:span></text:a><text:span text:style-name="T223">, 2011-02-02, Žin., 2011, Nr. 18-837 (2011-02-12), i. k. 1111100NUTA00000139</text:span></text:p>
      <text:p text:style-name="Normal"/>
      <text:p text:style-name="P224">2.12. Lėšos, gautos už parduotus valstybinės žemės ūkio paskirties žemės sklypus, priskirtus privatizuotiems statiniams ir įrenginiams, taip pat valstybinės žemės sklypus, naudojamus akcinių ir uždarųjų akcinių bendrovių, kurių valstybei nuosavybės teise priklausę kontroliniai akcijų paketai privatizuoti, paskirstomos taip:<text:s/></text:p>
      <text:p text:style-name="P225">Lietuvos Respublikos Vyriausybės nustatytas procentas (Lietuvos Respublikos valstybės ir savivaldybių turto privatizavimo įstatymo (Žin., 1997, Nr.<text:s/><text:a xlink:href="https://www.e-tar.lt/portal/lt/legalAct/TAR.7055451E838B" office:target-frame-name="_blank" xlink:show="new"><text:span text:style-name="T226">107-2688</text:span></text:a>) 7 straipsnis) už nekilnojamojo turto pardavimą – į Valstybės turto fondo sąskaitą;</text:p>
      <text:p text:style-name="P227">likusi dalis – į Lietuvos Respublikos valstybės biudžetą.</text:p>
      <text:p text:style-name="P228">Lėšos, gautos už parduotus valstybinės žemės ūkio paskirties žemės sklypus, išskyrus šiame punkte nurodytą atvejį, atskaičius aukciono organizavimo išlaidas, pervedamos į Lietuvos Respublikos valstybės biudžetą. Aukcionų organizavimo išlaidos pervedamos Valstybės žemės fondui, organizavusiam aukcioną.<text:s/></text:p>
      <text:p text:style-name="P229">Papunkčio pakeitimai:</text:p>
      <text:p text:style-name="P230"><text:span text:style-name="T231">Nr.<text:s/></text:span><text:a xlink:href="https://www.e-tar.lt/portal/legalAct.html?documentId=TAR.E201C5F31EB3" office:target-frame-name="_top" xlink:show="replace"><text:span text:style-name="T232">1437</text:span></text:a><text:span text:style-name="T233">, 2007-12-19, Žin., 2008, Nr. 2-66 (2008-01-05), i. k. 1071100NUTA0</text:span><text:span text:style-name="T234">0001437</text:span></text:p>
      <text:p text:style-name="P235"><text:span text:style-name="T236">Nr.<text:s/></text:span><text:a xlink:href="https://www.e-tar.lt/portal/legalAct.html?documentId=TAR.973921D1DF78" office:target-frame-name="_top" xlink:show="replace"><text:span text:style-name="T237">139</text:span></text:a><text:span text:style-name="T238">, 2011-02-02, Žin., 2011, Nr. 18-837 (2011-02-12), i. k. 1111100NUTA00000139</text:span></text:p>
      <text:p text:style-name="Normal"/>
      <text:p text:style-name="P239"><text:span text:style-name="T240">2.13</text:span><text:span text:style-name="T241">. Asmenys, pirkdami iš valstybės žemės ūkio paskirties žemės sklypą, gali</text:span><text:span text:style-name="T242"><text:s/>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243">24-635</text:span></text:a><text:span text:style-name="T244">; 1997, Nr.<text:s/></text:span><text:a xlink:href="https://www.e-tar.lt/portal/lt/legalAct/TAR.0EF9122D15BE" office:target-frame-name="_blank" xlink:show="new"><text:span text:style-name="T245">69-1735</text:span></text:a><text:span text:style-name="T246">) ir Lietuvos Respublikos žemės ūkio paskirties žemės įsigijimo laikinajame įstatyme (Žin., 2003, Nr.<text:s/></text:span><text:a xlink:href="https://www.e-tar.lt/portal/lt/legalAct/TAR.7A932101FADA" office:target-frame-name="_blank" xlink:show="new"><text:span text:style-name="T247">15-600</text:span></text:a><text:span text:style-name="T248">; 2004, Nr. 124- 4490).</text:span></text:p>
      <text:p text:style-name="P249"><text:span text:style-name="T250">2.14</text:span><text:span text:style-name="T251">. Kai už perkamą žemės ūkio paskirties žemės sklypą atsiskaitoma iš karto, pirkėjas sumoka kredito įstaigoje (skyriuje, filiale) valstybinės žemės pirkimo-pardavimo sutarties projekte nurodytą žemė</text:span><text:span text:style-name="T252">s sklypo pardavimo kainą.</text:span></text:p>
      <text:p text:style-name="P253"><text:span text:style-name="T254">2.15</text:span><text:span text:style-name="T255">. Kai žemės ūkio paskirties žemės sklypas perkamas išsimokėtinai, pirkėjas ne mažiau kaip 10 procentų nustatytosios žemės kainos turi sumokėti iš karto, o kitą sumą – valstybinės žemės pirkimo-pardavimo sutartyje nustatyta</text:span><text:span text:style-name="T256">is terminais, pradėdamas mokėti antraisiais kalendoriniais metais po valstybinės žemės pirkimo-pardavimo sutarties sudarymo. Atsiskaitymo už įsigytą žemės ūkio paskirties žemės sklypą terminų sąlygos, kontrolė ir sankcijos už jų nevykdymą numatomos valstyb</text:span><text:span text:style-name="T257">inės žemės pirkimo-pardavimo sutartyje. Valstybinės žemės pirkimo-pardavimo sutartyje numatytos sumos turi būti sumokamos atitinkamai ne vėliau kaip iki kitų metų sausio 15 dienos. Jeigu žemės ūkio paskirties žemės sklypą išsimokėtinai perka asmuo, turinti</text:span><text:span text:style-name="T258">s teisę į valstybės paramą pagal Lietuvos Respublikos žemės ūkio paskirties žemės įsigijimo laikinąjį įstatymą, išskyrus jaunuosius ūkininkus iki 40 metų, įregistravusius ūkininko ūkį Lietuvos Respublikos ūkininko ūkio įstatymo (Žin., 1999, Nr.<text:s/></text:span><text:a xlink:href="https://www.e-tar.lt/portal/lt/legalAct/TAR.769B541DD7F7" office:target-frame-name="_blank" xlink:show="new"><text:span text:style-name="T259">43-1358</text:span></text:a><text:span text:style-name="T260">; 2002, Nr. 123-5537) nustatyta tvarka, už žemės ūkio paskirties žemės sklypą jis pradeda mokėti antraisiais metais, sumokėdamas 10 procentų žemės ūkio paskirties žemės sklypo</text:span><text:span text:style-name="T261"><text:s/>kainos. Jaunieji ūkininkai iki 40 metų, įregistravę ūkininko ūkį Lietuvos Respublikos ūkininko ūkio įstatymo nustatyta tvarka, už žemės ūkio paskirties žemės sklypą pradeda mokėti antraisiais metais ir iš karto sumoka 5 procentus žemės ūkio paskirties žem</text:span><text:span text:style-name="T262">ės sklypo kainos.</text:span></text:p>
      <text:soft-page-break/>
      <text:p text:style-name="P263">Asmenys, turintys teisę į valstybės paramą pagal Lietuvos Respublikos žemės ūkio paskirties žemės įsigijimo laikinąjį įstatymą, pirkdami išsimokėtinai žemės ūkio paskirties žemės sklypą, palūkanas pradeda mokėti antraisiais kalendoriniais<text:s/>metais po valstybinės žemės pirkimo–pardavimo sutarties sudarymo. Visi kiti asmenys, pirkdami išsimokėtinai žemės ūkio paskirties žemės sklypą, palūkanas pradeda mokėti pirmaisiais kalendoriniais metais po valstybinės žemės pirkimo–pardavimo sutarties sudarymo</text:p>
      <text:p text:style-name="P264">Papunkčio pakeitimai:</text:p>
      <text:p text:style-name="P265"><text:span text:style-name="T266">Nr.<text:s/></text:span><text:a xlink:href="https://www.e-tar.lt/portal/legalAct.html?documentId=TAR.E201C5F31EB3" office:target-frame-name="_top" xlink:show="replace"><text:span text:style-name="T267">1437</text:span></text:a><text:span text:style-name="T268">, 2007-12-19, Žin., 2008, Nr. 2-66 (2008-01-05), i. k. 1071100NUTA00001437</text:span></text:p>
      <text:p text:style-name="Normal"/>
      <text:p text:style-name="P269"><text:span text:style-name="T270">2.16</text:span><text:span text:style-name="T271">.<text:s/></text:span>Valstybinės žemės pardavėjai ir nuomotojai<text:span text:style-name="T272"><text:s/>turi kontroliuoti, kaip valstybinės žemės ūkio paskirties žemės sklypų pirkėjai ir nuomininkai vykdo sąlygas, numatytas valstybinės žemės pirkimo- pardavimo ir nuomos sutartyse, o nustatę pažeidimus – reikalauti juos pašalinti arba inicijuoti šių sutarčių</text:span><text:span text:style-name="T273"><text:s/>nutraukimą prieš terminą ir nustatytąja tvarka kreiptis dėl nuostolių atlyginimo.</text:span><text:s/></text:p>
      <text:p text:style-name="P274">Papunkčio pakeitimai:</text:p>
      <text:p text:style-name="P275"><text:span text:style-name="T276">Nr.<text:s/></text:span><text:a xlink:href="https://www.e-tar.lt/portal/legalAct.html?documentId=TAR.973921D1DF78" office:target-frame-name="_top" xlink:show="replace"><text:span text:style-name="T277">139</text:span></text:a><text:span text:style-name="T278">, 2011-02-02, Žin., 2011, Nr. 18-837 (2011-02-12), i. k. 1111</text:span><text:span text:style-name="T279">100NUTA00000139</text:span></text:p>
      <text:p text:style-name="Normal"/>
      <text:p text:style-name="P280"/>
      <text:p text:style-name="P281"/>
      <text:p text:style-name="P282"/>
      <text:p text:style-name="P283">Ministras Pirmininkas<text:tab/>Algirdas Brazauskas</text:p>
      <text:p text:style-name="P284"/>
      <text:p text:style-name="P285"/>
      <text:p text:style-name="P286"/>
      <text:p text:style-name="P287"><text:span text:style-name="T288">Žemės ūkio ministras</text:span><text:span text:style-name="T289"><text:tab/>Jeronimas Kraujelis</text:span></text:p>
      <text:p text:style-name="Normal"/>
      <text:soft-page-break/>
      <text:p text:style-name="P290"><text:span text:style-name="T291">PATVIRTINTA</text:span></text:p>
      <text:p text:style-name="P292">Lietuvos Respublikos Vyriausybės 2003 m.<text:s/></text:p>
      <text:p text:style-name="P293">vasario 18 d. nutarimu Nr. 236</text:p>
      <text:p text:style-name="P294">(Lietuvos Respublikos Vyriausybės 2004 m.<text:s/></text:p>
      <text:p text:style-name="P295">gruodžio 2<text:s/>d. nutarimo Nr. 1538 redakcija)</text:p>
      <text:p text:style-name="P296"/>
      <text:p text:style-name="P297"><text:span text:style-name="T298">VALSTYBINĖS ŽEMĖS ŪKIO PASKIRTIES ŽEMĖS SKLYPŲ PARDAVIMO TAISYKLĖS</text:span></text:p>
      <text:p text:style-name="P299"/>
      <text:p text:style-name="P300"><text:span text:style-name="T301">1</text:span><text:span text:style-name="T302">. Pagal Valstybinės žemės ūkio paskirties žemės sklypų pardavimo taisykles (toliau vadinama – šios Taisyklės) Lietuvos Respublikos fiziniai ir juridin</text:span><text:span text:style-name="T303">iai asmenys, Lietuvos Respublikos Konstitucijos 47 straipsnio 3 dalies įgyvendinimo konstitucinio įstatymo (Žin., 1996, Nr.<text:s/></text:span><text:a xlink:href="https://www.e-tar.lt/portal/lt/legalAct/TAR.73F76F9D2EF1" office:target-frame-name="_blank" xlink:show="new"><text:span text:style-name="T304">64-1503</text:span></text:a><text:span text:style-name="T305">; 2003, Nr. 34-1418) nustatyti užsienio<text:s/></text:span><text:span text:style-name="T306">subjektai – užsieniečiai, kurie ne mažiau kaip 3 metus Lietuvoje nuolat gyveno ir vertėsi žemės ūkio veikla, užsienio juridiniai asmenys ir kitos užsienio organizacijos, įsteigę Lietuvoje atstovybes ar filialus (toliau vadinama – asmenys), gali įsigyti nuo</text:span><text:span text:style-name="T307">savybėn kaimo gyvenamojoje vietovėje esančius valstybinės žemės ūkio paskirties žemės sklypus, suformuotus pagal<text:s/></text:span>žemės valdos projektus<text:span text:style-name="T308"><text:s/>ar kitus teritorijų planavimo dokumentus ir įstatymų nustatyta tvarka įregistruotus Nekilnojamojo turto registre (toliau</text:span><text:span text:style-name="T309"><text:s/>vadinama – žemės sklypai), išskyrus mėgėjų sodo teritorijoje esančius žemės sklypus.</text:span></text:p>
      <text:p text:style-name="P310">Pagal šias Taisykles po 1995 m. birželio 1 d. miestams priskirtose teritorijose esantys žemės sklypai gali būti parduodami tik tuomet, jeigu jie yra įstatymų nustatyta tvarka suteikti ir naudojami asmeniniam ūkiui.</text:p>
      <text:p text:style-name="P311">Punkto pakeitimai:</text:p>
      <text:p text:style-name="P312"><text:span text:style-name="T313">Nr.<text:s/></text:span><text:a xlink:href="https://www.e-tar.lt/portal/legalAct.html?documentId=TAR.973921D1DF78" office:target-frame-name="_top" xlink:show="replace"><text:span text:style-name="T314">139</text:span></text:a><text:span text:style-name="T315">, 2011-02-02, Žin., 2011, Nr. 18-837 (2011-02-12), i. k. 1111100NUTA00000139</text:span></text:p>
      <text:p text:style-name="Normal"/>
      <text:p text:style-name="P316"><text:span text:style-name="T317">2</text:span><text:span text:style-name="T318">. Įstatymų nustatyta</text:span><text:span text:style-name="T319"><text:s/>tvarka suteikti ir naudojami asmeniniam ūkiui žemės sklypai parduodami tiems fiziniams asmenims, kuriems jie buvo suteikti, išskyrus šių Taisyklių 6 punkte nurodytą atvejį.</text:span></text:p>
      <text:p text:style-name="P320"><text:span text:style-name="T321">3</text:span><text:span text:style-name="T322">. Žemės reformos metu parduodami žemės sklypai projektuojami pagal Lietuvos R</text:span><text:span text:style-name="T323">espublikos žemės reformos įstatymo (Žin., 1991, Nr.<text:s/></text:span><text:a xlink:href="https://www.e-tar.lt/portal/lt/legalAct/TAR.075D49C59279" office:target-frame-name="_blank" xlink:show="new"><text:span text:style-name="T324">24-635</text:span></text:a><text:span text:style-name="T325">; 1997, Nr.<text:s/></text:span><text:a xlink:href="https://www.e-tar.lt/portal/lt/legalAct/TAR.0EF9122D15BE" office:target-frame-name="_blank" xlink:show="new"><text:span text:style-name="T326">69-1735</text:span></text:a><text:span text:style-name="T327">) 10 stra</text:span><text:span text:style-name="T328">ipsnyje nustatytą eilę.</text:span></text:p>
      <text:p text:style-name="P329"><text:span text:style-name="T330">4</text:span><text:span text:style-name="T331">.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332">15-600</text:span></text:a><text:span text:style-name="T333">; 2004, Nr. 124-4490) 5 straipsnyje.</text:span></text:p>
      <text:p text:style-name="P334">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335"><text:span text:style-name="T336">Kai nėra asmenų, turinčių pirmumo teisę pirkti valstybinę žemės ūkio paskirties žemę, prašymų parduoti žemės sklypus (išskyrus įstatymų n</text:span><text:span text:style-name="T337">ustatyta tvarka suteiktus ir naudojamus asmeniniam ūkiui bei žemės ūkio veiklai naudojamiems statiniams ir įrenginiams eksploatuoti reikalingus žemės sklypus), šie žemės sklypai parduodami atvirojo aukciono būdu.</text:span></text:p>
      <text:p text:style-name="P338"><text:span text:style-name="T339">5</text:span><text:span text:style-name="T340">. Valstybinių parkų ir valstybinių dra</text:span><text:span text:style-name="T341">ustinių teritorijose tarp privačių žemės sklypų įsiterpę žemės ūkio veiklai tinkami naudoti ne didesni kaip 5 hektarų žemės sklypai privačion nuosavybėn parduodami tik gretimų žemės sklypų savininkams. Jeigu keli gretimų žemės sklypų savininkai pageidauja<text:s/></text:span><text:span text:style-name="T342">pirkti šį žemės sklypą, žemės sklypas parduodamas jį nuomojančiam asmeniui, kuris atitinka Lietuvos Respublikos žemės ūkio paskirties žemės įsigijimo laikinojo įstatymo 2 straipsnyje nustatytus reikalavimus. Jeigu tokių asmenų nėra arba jų yra keletas, žem</text:span><text:span text:style-name="T343">ės sklypas parduodamas gretimų žemės sklypų savininkams uždarojo aukciono būdu.</text:span></text:p>
      <text:p text:style-name="P344">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345">74-2262</text:span></text:a>) nustatyta tvarka.<text:s/></text:p>
      <text:p text:style-name="P346">Punkto pakeitimai:</text:p>
      <text:p text:style-name="P347"><text:span text:style-name="T348">Nr.<text:s/></text:span><text:a xlink:href="https://www.e-tar.lt/portal/legalAct.html?documentId=TAR.E201C5F31EB3" office:target-frame-name="_top" xlink:show="replace"><text:span text:style-name="T349">1437</text:span></text:a><text:span text:style-name="T350">, 2007-12-19, Žin., 2008, Nr. 2-66 (2008-01-05), i. k</text:span><text:span text:style-name="T351">. 1071100NUTA00001437</text:span></text:p>
      <text:p text:style-name="Normal"/>
      <text:p text:style-name="P352"><text:span text:style-name="T353">7</text:span><text:span text:style-name="T354">. Mirus asmeniui, kuris už suteiktą ir naudojamą žemės sklypą nustatytąja tvarka sumokėjo įmokas pinigais arba valstybės vienkartinėmis išmokomis, teisę pirkti šį žemės sklypą įgyja Lietuvos Respublikos civilinio kodekso nustaty</text:span><text:span text:style-name="T355">ta tvarka jo įpėdiniai, kuriems įskaitoma suma, mirusiojo asmens sumokėta už perkamą žemės sklypą.</text:span></text:p>
      <text:p text:style-name="P356">8. Sprendimus parduoti žemės sklypus, kurie neperduoti patikėjimo teise kitiems subjektams, priima ir valstybinės žemės pirkimo–pardavimo sutartis pasirašo Nacionalinės žemės tarnybos prie Žemės ūkio ministerijos (toliau – Nacionalinė žemės tarnyba) vadovas arba jo įgaliotas teritorinio padalinio vadovas. Sprendimus parduoti žemės sklypus, pagal teritorijų planavimo dokumentus priskirtus privatizuotiems statiniams ir įrenginiams, ir valstybinės žemės sklypus, naudojamus akcinių ir uždarųjų akcinių bendrovių, kurių valstybei nuosavybės teise priklausę kontroliniai akcijų paketai privatizuoti, priima ir valstybinės žemės pirkimo–pardavimo sutartis pasirašo valstybės įmonės<text:span text:style-name="T357"><text:s/>Valstybės turto fondo (toliau – Valstybės turto fondas) vadovas arba jo įgaliotas darbuotojas.</text:span></text:p>
      <text:p text:style-name="P358">Žemės sklypų pardavimą organizuoja Nacionalinės žemės tarnybos teritorinis padalinys (toliau – Nacionalinės žemės tarnybos teritorinis padalinys).<text:s/>Kai žemės sklypus parduoda Valstybės turto fondas, žemės sklypų pardavimą organizuoja Valstybės turto fondas.</text:p>
      <text:p text:style-name="P359">Nacionalinės žemės tarnybos teritorinis padalinys arba tada, kai žemės sklypus parduoda Valstybės turto fondas, – Valstybės turto fondas (toliau<text:s/>kartu – žemės sklypų pardavimo organizatoriai)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atsisakoma rengti dokumentus pirkimo–pardavimo sutarčiai sudaryti, nurodomi atsisakymo motyvai.</text:p>
      <text:p text:style-name="P360">Sprendimas parduoti žemės sklypą turi būti priimtas ne vėliau kaip per 6 mėnesius nuo žemės valdos projekto ar kito teritorijų planavimo dokumento patvirtinimo dienos.<text:s/></text:p>
      <text:p text:style-name="P361">Punkto pakeitimai:</text:p>
      <text:p text:style-name="P362"><text:span text:style-name="T363">Nr.<text:s/></text:span><text:a xlink:href="https://www.e-tar.lt/portal/legalAct.html?documentId=TAR.E201C5F31EB3" office:target-frame-name="_top" xlink:show="replace"><text:span text:style-name="T364">1437</text:span></text:a><text:span text:style-name="T365">, 2007-12-19, Žin., 2008, Nr. 2-66 (2008-01-05), i. k. 1071100</text:span><text:span text:style-name="T366">NUTA00001437</text:span></text:p>
      <text:p text:style-name="P367"><text:span text:style-name="T368">Nr.<text:s/></text:span><text:a xlink:href="https://www.e-tar.lt/portal/legalAct.html?documentId=TAR.973921D1DF78" office:target-frame-name="_top" xlink:show="replace"><text:span text:style-name="T369">139</text:span></text:a><text:span text:style-name="T370">, 2011-02-02, Žin., 2011, Nr. 18-837 (2011-02-12), i. k. 1111100NUTA00000139</text:span></text:p>
      <text:p text:style-name="Normal"/>
      <text:p text:style-name="P371">9. Žemės sklypų pardavimo organizatoriai vykdo žemės sklypo pardavimą, turėdami šiuos dokumentus:<text:s/></text:p>
      <text:p text:style-name="P372">Punkto pakeitimai:</text:p>
      <text:p text:style-name="P373"><text:span text:style-name="T374">Nr.<text:s/></text:span><text:a xlink:href="https://www.e-tar.lt/portal/legalAct.html?documentId=TAR.973921D1DF78" office:target-frame-name="_top" xlink:show="replace"><text:span text:style-name="T375">139</text:span></text:a><text:span text:style-name="T376">, 2011-02-02, Žin., 2011, Nr. 18-837 (2011-02-12),</text:span><text:span text:style-name="T377"><text:s/>i. k. 1111100NUTA00000139</text:span></text:p>
      <text:p text:style-name="P378">9.1. žemės valdos projekt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 ar filialo pavadinimas, kodas ir buveinė;<text:s/></text:p>
      <text:p text:style-name="P379">Papunkčio pakeitimai:</text:p>
      <text:p text:style-name="P380"><text:span text:style-name="T381">Nr.<text:s/></text:span><text:a xlink:href="https://www.e-tar.lt/portal/legalAct.html?documentId=TAR.E9C611F612A7" office:target-frame-name="_top" xlink:show="replace"><text:span text:style-name="T382">780</text:span></text:a><text:span text:style-name="T383">, 2009-07-15, Žin., 2009, Nr. 90-3850 (2009-07-30), i. k. 1091100NUTA00000780</text:span></text:p>
      <text:p text:style-name="P384"><text:span text:style-name="T385">Nr.<text:s/></text:span><text:a xlink:href="https://www.e-tar.lt/portal/legalAct.html?documentId=TAR.973921D1DF78" office:target-frame-name="_top" xlink:show="replace"><text:span text:style-name="T386">139</text:span></text:a><text:span text:style-name="T387">, 2011</text:span><text:span text:style-name="T388">-02-02, Žin., 2011, Nr. 18-837 (2011-02-12), i. k. 1111100NUTA00000139</text:span></text:p>
      <text:p text:style-name="Normal"/>
      <text:p text:style-name="P389">9.2. žemės sklypo planą<text:span text:style-name="T390"><text:s/></text:span>su nustatytais žemės sklypų ribų posūkio taškais ir riboženklių koordinatėmis valstybinėje koordinačių sistemoje (toliau – žemės sklypo planas) ir šį žemės<text:s/>sklypą apibūdinančius kadastro duomenis;<text:s/></text:p>
      <text:p text:style-name="P391">Papunkčio pakeitimai:</text:p>
      <text:p text:style-name="P392"><text:span text:style-name="T393">Nr.<text:s/></text:span><text:a xlink:href="https://www.e-tar.lt/portal/legalAct.html?documentId=TAR.973921D1DF78" office:target-frame-name="_top" xlink:show="replace"><text:span text:style-name="T394">139</text:span></text:a><text:span text:style-name="T395">, 2011-02-02, Žin., 2011, Nr. 18-837 (2011-02-12), i. k. 1111100NUTA00000139</text:span></text:p>
      <text:p text:style-name="Normal"/>
      <text:p text:style-name="P396">9.3. prašymą parduoti<text:s/>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397">9.3.1. atsiskaitymo su valstybe už perkamą žemės sklypą būdas – iš karto ar išsimokėtinai;</text:p>
      <text:p text:style-name="P398">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399">43-1358</text:span></text:a>; 2002, Nr. 123-5537) nustatyta tvarka (toliau vadinama – jaunasis ūkininkas) ir už jį pageidauja sumokėti iš karto, ir 0,75 koeficientas, jeigu žemės sklypą perka<text:s/>jaunasis ūkininkas ir už jį pageidauja sumokėti išsimokėtinai);</text:p>
      <text:p text:style-name="P400">9.3.3.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401">Papunkčio pakeitimai:</text:p>
      <text:p text:style-name="P402"><text:span text:style-name="T403">Nr.<text:s/></text:span><text:a xlink:href="https://www.e-tar.lt/portal/legalAct.html?documentId=TAR.E9C611F612A7" office:target-frame-name="_top" xlink:show="replace"><text:span text:style-name="T404">780</text:span></text:a><text:span text:style-name="T405">, 2009-07-15, Žin., 2009, Nr. 90-3850 (2009-07-30), i.</text:span><text:span text:style-name="T406"><text:s/>k. 1091100NUTA00000780</text:span></text:p>
      <text:p text:style-name="Normal"/>
      <text:p text:style-name="P407">9.3.4. ar asmuo kreipėsi į kitas institucijas dėl valstybės paramos įsigyjant žemės ūkio paskirties žemę (nurodyti konkrečią instituciją, į kurią kreiptasi, pageidaujamą įsigyti žemės ūkio paskirties žemės plotą, kurį įsigyjant<text:s/>būtų taikoma valstybės parama, ir prašymo šiai institucijai pateikimo datą);<text:s/></text:p>
      <text:p text:style-name="P408">Papunkčio pakeitimai:</text:p>
      <text:p text:style-name="P409"><text:span text:style-name="T410">Nr.<text:s/></text:span><text:a xlink:href="https://www.e-tar.lt/portal/legalAct.html?documentId=TAR.E9C611F612A7" office:target-frame-name="_top" xlink:show="replace"><text:span text:style-name="T411">780</text:span></text:a><text:span text:style-name="T412">, 2009-07-15, Žin., 2009, Nr. 90-3850 (2009-07-30), i. k. 1091100N</text:span><text:span text:style-name="T413">UTA00000780</text:span></text:p>
      <text:p text:style-name="Normal"/>
      <text:p text:style-name="P414">9.3.5. asmeniui nuosavybės teise priklausančio žemės sklypo, kuris yra ne mažesnis kaip 1 hektaras, kadastro ar unikalus numeris (kai asmuo pageidauja pirkti žemės sklypą pirmumo teise);<text:span text:style-name="T415"><text:s/></text:span></text:p>
      <text:p text:style-name="P416">Papildyta papunkčiu:</text:p>
      <text:p text:style-name="P417"><text:span text:style-name="T418">Nr.<text:s/></text:span><text:a xlink:href="https://www.e-tar.lt/portal/legalAct.html?documentId=TAR.E201C5F31EB3" office:target-frame-name="_top" xlink:show="replace"><text:span text:style-name="T419">1437</text:span></text:a><text:span text:style-name="T420">, 2007-12-19, Žin., 2008, Nr. 2-66 (2008-01-05), i. k. 1071100NUTA00001437</text:span></text:p>
      <text:p text:style-name="Normal"/>
      <text:p text:style-name="P421">9.3.6. statinių ir įrenginių, esančių prašomame parduoti žemės sklype, unikalūs numeriai (kai asmuo pageidauja pirkti žemės ūkio veiklai naudojamiems statiniams ir įrenginiams eksploatuoti reikalingą žemės sklypą);<text:s/></text:p>
      <text:p text:style-name="P422">Papildyta papunkčiu:</text:p>
      <text:p text:style-name="P423"><text:span text:style-name="T424">Nr.<text:s/></text:span><text:a xlink:href="https://www.e-tar.lt/portal/legalAct.html?documentId=TAR.E201C5F31EB3" office:target-frame-name="_top" xlink:show="replace"><text:span text:style-name="T425">1437</text:span></text:a><text:span text:style-name="T426">, 2007-12-19, Žin., 2008, Nr. 2-66 (2008-01-0</text:span><text:span text:style-name="T427">5), i. k. 1071100NUTA00001437</text:span></text:p>
      <text:p text:style-name="Normal"/>
      <text:p text:style-name="P428">9.3.7. asmeniui nuosavybės teise priklausančio žemės sklypo, kuris ribojasi su parduodamu žemės sklypu, kadastro ar unikalus numeris (kai asmuo pageidauja pirkti žemės sklypą pirmumo teise);<text:s/></text:p>
      <text:p text:style-name="P429">Papildyta papunkčiu:</text:p>
      <text:p text:style-name="P430"><text:span text:style-name="T431">Nr.<text:s/></text:span><text:a xlink:href="https://www.e-tar.lt/portal/legalAct.html?documentId=TAR.E201C5F31EB3" office:target-frame-name="_top" xlink:show="replace"><text:span text:style-name="T432">1437</text:span></text:a><text:span text:style-name="T433">, 2007-12-19, Žin., 2008, Nr. 2-66 (2008-01-05), i. k. 1071100NUTA00001437</text:span></text:p>
      <text:p text:style-name="Normal"/>
      <text:p text:style-name="P434">9.3.8. ar asmuo, pageidaujantis pirkti žemės sklypą, yra įregistravęs ūkininko ūkį (kai fizinis asmuo pageidauja pirkti žemės sklypą pirmumo teise arba gauti valstybės paramą žemės sklypui įsigyti);<text:s/></text:p>
      <text:p text:style-name="P435">Papildyta papunkčiu:</text:p>
      <text:p text:style-name="P436"><text:span text:style-name="T437">Nr.<text:s/></text:span><text:a xlink:href="https://www.e-tar.lt/portal/legalAct.html?documentId=TAR.E201C5F31EB3" office:target-frame-name="_top" xlink:show="replace"><text:span text:style-name="T438">1437</text:span></text:a><text:span text:style-name="T439">, 2007-12-19, Žin., 2008, Nr. 2-66 (2008-01-05), i. k. 1071100NUTA00001437</text:span></text:p>
      <text:p text:style-name="Normal"/>
      <text:p text:style-name="P440">Papunkčio pakeitimai:</text:p>
      <text:p text:style-name="P441"><text:span text:style-name="T442">Nr.<text:s/></text:span><text:a xlink:href="https://www.e-tar.lt/portal/legalAct.html?documentId=TAR.E201C5F31EB3" office:target-frame-name="_top" xlink:show="replace"><text:span text:style-name="T443">1437</text:span></text:a><text:span text:style-name="T444">, 2007-12-19, Ži</text:span><text:span text:style-name="T445">n., 2008, Nr. 2-66 (2008-01-05), i. k. 1071100NUTA00001437</text:span></text:p>
      <text:p text:style-name="Normal"/>
      <text:p text:style-name="P446"><text:span text:style-name="T447">9.4</text:span><text:span text:style-name="T448">. asmens tapatybę patvirtinančio dokumento įstatymų nustatyta tvarka patvirtintą kopiją (kai žemės sklypą pageidauja pirkti fizinis asmuo);</text:span></text:p>
      <text:p text:style-name="P449">9.5.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450">33-1388</text:span></text:a>; 2007, Nr. <text:a xlink:href="https://www.e-tar.lt/portal/lt/legalAct/TAR.E10BF12C8768" office:target-frame-name="_blank" xlink:show="new"><text:span text:style-name="T451">76-3022</text:span></text:a>),<text:s/><text:span text:style-name="T452">ir<text:s/></text:span>dokumentų, patvirtinančių praktinio ūkininkavimo patirtį<text:s/>(tai<text:span text:style-name="T453"><text:s/>paraiškų tiesioginėms išmokoms už žemės ūkio naudmenų ir pasėlių plotus gauti įstatymų nustatyta tvarka patvirtintos kopijos,</text:span><text:span text:style-name="T454"><text:s/></text:span>duomenys apie laikomus (laikytus) gyvulius, periodiškai<text:s/><text:soft-page-break/>parduotą žemės ūkio produkciją, kiti su žemės ūkio veikla susiję dokumentai), įstatymų nustatyta tvarka patvirtintas kopijas (kai fizinis asmuo pageidauja pirkti žemės sklypą pirmumo teise<text:span text:style-name="T455"><text:s/></text:span>arba gauti valstybės paramą įsigyjant žemės sklypą);<text:s/></text:p>
      <text:p text:style-name="P456">Papunkčio pakeitimai:</text:p>
      <text:p text:style-name="P457"><text:span text:style-name="T458">Nr.<text:s/></text:span><text:a xlink:href="https://www.e-tar.lt/portal/legalAct.html?documentId=TAR.E201C5F31EB3" office:target-frame-name="_top" xlink:show="replace"><text:span text:style-name="T459">1437</text:span></text:a><text:span text:style-name="T460">, 2007-12-19, Žin., 2008, Nr. 2-66 (2008-01-05), i. k. 1071100NUTA00001437</text:span></text:p>
      <text:p text:style-name="P461"><text:span text:style-name="T462">Nr.<text:s/></text:span><text:a xlink:href="https://www.e-tar.lt/portal/legalAct.html?documentId=TAR.E9C611F612A7" office:target-frame-name="_top" xlink:show="replace"><text:span text:style-name="T463">780</text:span></text:a><text:span text:style-name="T464">, 2009-07-15, Žin., 2009, Nr. 90-3850 (2009-07-30), i. k.<text:s/></text:span><text:span text:style-name="T465">1091100NUTA00000780</text:span></text:p>
      <text:p text:style-name="Normal"/>
      <text:p text:style-name="P466"><text:span text:style-name="T467">9.6.</text:span><text:span text:style-name="T468"><text:s/>Neteko galios nuo 2009-07-31</text:span></text:p>
      <text:p text:style-name="P469">Papunkčio naikinimas:</text:p>
      <text:p text:style-name="P470"><text:span text:style-name="T471">Nr.<text:s/></text:span><text:a xlink:href="https://www.e-tar.lt/portal/legalAct.html?documentId=TAR.E9C611F612A7" office:target-frame-name="_top" xlink:show="replace"><text:span text:style-name="T472">780</text:span></text:a><text:span text:style-name="T473">, 2009-07-15, Žin. 2009, Nr. 90-3850 (2009-07-30), i. k. 1091100NUTA00000780</text:span></text:p>
      <text:p text:style-name="Normal"/>
      <text:p text:style-name="P474"><text:span text:style-name="T475">9.7</text:span><text:span text:style-name="T476">. L</text:span><text:span text:style-name="T477">ietuvos arba užsienio juridinio asmens ar kitos užsienio organizacijos paskutinių metų balansą ir pažymą apie žemės ūkio veiklos subjekto pajamas per praėjusius kalendorinius metus, sudarytą pagal Žemės ūkio veiklos subjektų pajamų dalies, gaunamos iš žemė</text:span><text:span text:style-name="T478">s ūkio veiklos, įvertinimo metodiką, patvirtintą žemės ūkio ministro 2003 m. vasario 26 d. įsakymu Nr. 3D-66 (Žin., 2003, Nr.<text:s/></text:span><text:a xlink:href="https://www.e-tar.lt/portal/lt/legalAct/TAR.4DFEFB21D901" office:target-frame-name="_blank" xlink:show="new"><text:span text:style-name="T479">22-936</text:span></text:a><text:span text:style-name="T480">,<text:s/></text:span>2009, Nr. 88-3782<text:span text:style-name="T481">) (jeigu Lietuvos ar</text:span><text:span text:style-name="T482">ba užsienio juridinis asmuo ar kita užsienio organizacija pageidauja pirkti žemės sklypą pirmumo teise);</text:span></text:p>
      <text:p text:style-name="P483">Papunkčio pakeitimai:</text:p>
      <text:p text:style-name="P484"><text:span text:style-name="T485">Nr.<text:s/></text:span><text:a xlink:href="https://www.e-tar.lt/portal/legalAct.html?documentId=TAR.973921D1DF78" office:target-frame-name="_top" xlink:show="replace"><text:span text:style-name="T486">139</text:span></text:a><text:span text:style-name="T487">, 2011-02-02, Žin., 2011, Nr. 18-837 (20</text:span><text:span text:style-name="T488">11-02-12), i. k. 1111100NUTA00000139</text:span></text:p>
      <text:p text:style-name="Normal"/>
      <text:p text:style-name="P489">9.8. žemės sklypo, kuris yra ne mažesnis kaip 1 hektaras ir kurį asmuo naudoja ne mažiau kaip vienerius metus, naudojimo teisę suteikiančių dokumentų (žemės sklypo nuomos, panaudos ar kitais žemės sklypo naudojimo<text:s/>teisę suteikiančiais pagrindais sudarytos sutarties arba<text:span text:style-name="T490"><text:s/>paraiškos tiesioginėms išmokoms už žemės ūkio naudmenų ir pasėlių plotus gauti</text:span>) įstatymų nustatyta tvarka patvirtintas kopijas (kai asmuo pageidauja pirkti žemės sklypą pirmumo teise);<text:s/></text:p>
      <text:p text:style-name="P491">Papunkčio pakeitimai:</text:p>
      <text:p text:style-name="P492"><text:span text:style-name="T493">Nr.<text:s/></text:span><text:a xlink:href="https://www.e-tar.lt/portal/legalAct.html?documentId=TAR.E201C5F31EB3" office:target-frame-name="_top" xlink:show="replace"><text:span text:style-name="T494">1437</text:span></text:a><text:span text:style-name="T495">, 2007-12-19, Žin., 2008, Nr. 2-66 (2008-01-05), i. k. 1071100NUTA00001437</text:span></text:p>
      <text:p text:style-name="P496"><text:span text:style-name="T497">Nr.<text:s/></text:span><text:a xlink:href="https://www.e-tar.lt/portal/legalAct.html?documentId=TAR.E9C611F612A7" office:target-frame-name="_top" xlink:show="replace"><text:span text:style-name="T498">780</text:span></text:a><text:span text:style-name="T499">, 2009-07-15, Žin., 2009, Nr. 90-3850 (2009-07-30), i. k. 1091100NUTA00000780</text:span></text:p>
      <text:p text:style-name="Normal"/>
      <text:p text:style-name="P500"><text:span text:style-name="T501">9.9</text:span><text:span text:style-name="T502">. dokumentą, kurio pagrindu asmuo naudojasi žemės sklypu (jeigu šis sklypas jam buvo suteiktas naudotis);</text:span></text:p>
      <text:p text:style-name="P503"><text:span text:style-name="T504">9.10.</text:span><text:span text:style-name="T505"><text:s/>Neteko galios nuo 2009-07-31</text:span></text:p>
      <text:p text:style-name="P506">Papunkčio<text:s/>naikinimas:</text:p>
      <text:p text:style-name="P507"><text:span text:style-name="T508">Nr.<text:s/></text:span><text:a xlink:href="https://www.e-tar.lt/portal/legalAct.html?documentId=TAR.E9C611F612A7" office:target-frame-name="_top" xlink:show="replace"><text:span text:style-name="T509">780</text:span></text:a><text:span text:style-name="T510">, 2009-07-15, Žin. 2009, Nr. 90-3850 (2009-07-30), i. k. 1091100NUTA00000780</text:span></text:p>
      <text:p text:style-name="P511">Papunkčio pakeitimai:</text:p>
      <text:p text:style-name="P512"><text:span text:style-name="T513">Nr.<text:s/></text:span><text:a xlink:href="https://www.e-tar.lt/portal/legalAct.html?documentId=TAR.E201C5F31EB3" office:target-frame-name="_top" xlink:show="replace"><text:span text:style-name="T514">1437</text:span></text:a><text:span text:style-name="T515">, 2007-12-19, Žin., 2008, Nr. 2-66 (2008-01-05), i. k. 1071100NUTA00001437</text:span></text:p>
      <text:p text:style-name="Normal"/>
      <text:p text:style-name="P516"><text:span text:style-name="T517">9.11</text:span><text:span text:style-name="T518">. paveldėjimo teisės liudijimą (kai žemės sklypą pageidauja pirkti mirusio asmeninio ūkio naudotojo įpėdinis arba asmens, kuris už suteikt</text:span><text:span text:style-name="T519">ą ir naudojamą žemės sklypą nustatytąja tvarka sumokėjo įmokas pinigais ir (ar) valstybės vienkartinėmis išmokomis, įpėdinis);</text:span></text:p>
      <text:p text:style-name="P520"><text:span text:style-name="T521">9.12</text:span><text:span text:style-name="T522">. dokumentą, patvirtinantį, kad fizinis asmuo sumokėjo už nustatytąja tvarka ir sąlygomis leistą pirkti žemės ūkio paskir</text:span><text:span text:style-name="T523">ties žemės sklypą pinigais ir (ar) valstybės vienkartinėmis išmokomis (kai fizinis asmuo yra sumokėjęs už nustatytąja tvarka ir sąlygomis leistą pirkti žemės sklypą pagal mokėjimo pranešimus);</text:span></text:p>
      <text:p text:style-name="P524"><text:span text:style-name="T525">9.13.</text:span><text:span text:style-name="T526"><text:s/>Neteko galios nuo 2009-07-31</text:span></text:p>
      <text:p text:style-name="P527">Papunkčio naikinimas:</text:p>
      <text:p text:style-name="P528"><text:span text:style-name="T529">Nr.<text:s/></text:span><text:a xlink:href="https://www.e-tar.lt/portal/legalAct.html?documentId=TAR.E9C611F612A7" office:target-frame-name="_top" xlink:show="replace"><text:span text:style-name="T530">780</text:span></text:a><text:span text:style-name="T531">, 2009-07-15, Žin. 2009, Nr. 90-3850 (2009-07-30), i. k. 1091100NUTA00000780</text:span></text:p>
      <text:p text:style-name="P532">Papunkčio pakeitimai:</text:p>
      <text:p text:style-name="P533"><text:span text:style-name="T534">Nr.<text:s/></text:span><text:a xlink:href="https://www.e-tar.lt/portal/legalAct.html?documentId=TAR.E201C5F31EB3" office:target-frame-name="_top" xlink:show="replace"><text:span text:style-name="T535">1437</text:span></text:a><text:span text:style-name="T536">, 2007-12-19, Žin., 2008, Nr. 2-66 (2008-01-05), i. k. 1071100NUTA00001437</text:span></text:p>
      <text:p text:style-name="Normal"/>
      <text:p text:style-name="P537"><text:span text:style-name="T538">9.14</text:span><text:span text:style-name="T539">. dokumentų, patvirtinančių teisėtą nuolatinį gyvenimą pastaruosius 3 metus Lietuvos Respublikoje, įstatymų nustatyta tvarka patvirtintas kopijas (kai<text:s/></text:span><text:span text:style-name="T540">žemės sklypą pageidauja pirkti užsienietis);</text:span></text:p>
      <text:p text:style-name="P541"><text:span text:style-name="T542">9.15</text:span><text:span text:style-name="T543">. dokumentų, patvirtinančių, kad užsienietis 3 metus Lietuvoje vertėsi žemės ūkio veikla (tai<text:s/></text:span>paraiškų tiesioginėms išmokoms už žemės ūkio naudmenų ir pasėlių plotus gauti įstatymų nustatyta tvarka patvirtintos<text:span text:style-name="T544"><text:s/>kopijos, duomenys apie laikomus (laikytus) gyvulius, periodiškai<text:s/></text:span><text:soft-page-break/><text:span text:style-name="T545">parduotą žemės ūkio produkciją, kiti su žemės ūkio veikla susiję dokumentai), įstatymų nustatyta tvarka patvirtintas kopijas (kai žemės sklypą pageidauja pirkti užsienietis);</text:span></text:p>
      <text:p text:style-name="P546">Papunkčio pakeitimai:</text:p>
      <text:p text:style-name="P547"><text:span text:style-name="T548">Nr.<text:s/></text:span><text:a xlink:href="https://www.e-tar.lt/portal/legalAct.html?documentId=TAR.E201C5F31EB3" office:target-frame-name="_top" xlink:show="replace"><text:span text:style-name="T549">1437</text:span></text:a><text:span text:style-name="T550">, 2007-12-19, Žin., 2008, Nr. 2-66 (2008-01-05), i. k. 1071100NUTA00001437</text:span></text:p>
      <text:p text:style-name="Normal"/>
      <text:p text:style-name="P551"><text:span text:style-name="T552">9.16.</text:span><text:span text:style-name="T553"><text:s/>Neteko galios nuo 2009-07-31</text:span></text:p>
      <text:p text:style-name="P554">Papunkčio naikinimas:</text:p>
      <text:p text:style-name="P555"><text:span text:style-name="T556">Nr.<text:s/></text:span><text:a xlink:href="https://www.e-tar.lt/portal/legalAct.html?documentId=TAR.E9C611F612A7" office:target-frame-name="_top" xlink:show="replace"><text:span text:style-name="T557">780</text:span></text:a><text:span text:style-name="T558">, 2009-07-15, Žin. 2009, Nr. 90-3850 (2009-07-30), i. k. 1091100NUTA00000780</text:span></text:p>
      <text:p text:style-name="Normal"/>
      <text:p text:style-name="P559"><text:span text:style-name="T560">9.17</text:span><text:span text:style-name="T561">. paraiškų, pateiktų ne anksčiau kaip prieš vienerius metus iki prašymo parduoti žemės<text:s/></text:span><text:span text:style-name="T562">sklypą pateikimo, tiesioginėms išmokoms už žemės ūkio naudmenų ir pasėlių plotus gauti įstatymų nustatyta tvarka patvirtintas kopijas (kai fizinis asmuo pageidauja gauti valstybės paramą įsigyjant žemės sklypą);</text:span><text:s/></text:p>
      <text:p text:style-name="P563">Papildyta papunkčiu:</text:p>
      <text:p text:style-name="P564"><text:span text:style-name="T565">Nr.<text:s/></text:span><text:a xlink:href="https://www.e-tar.lt/portal/legalAct.html?documentId=TAR.E201C5F31EB3" office:target-frame-name="_top" xlink:show="replace"><text:span text:style-name="T566">1437</text:span></text:a><text:span text:style-name="T567">, 2007-12-19, Žin., 2008, Nr. 2-66 (2008-01-05), i. k. 1071100NUTA00001437</text:span></text:p>
      <text:p text:style-name="Normal"/>
      <text:p text:style-name="P568"><text:span text:style-name="T569">9.18</text:span><text:span text:style-name="T570">. Valstybinės maisto ir veterinarijos tarnybos išduotą pažymą<text:s/></text:span>apie minimalių higienos ir gyvūnų gerovės<text:s/>normų laikymąsi<text:s/><text:span text:style-name="T571">(kai asmuo pageidauja gauti valstybės paramą įsigyjant žemės sklypą);</text:span><text:s/></text:p>
      <text:p text:style-name="P572">Papildyta papunkčiu:</text:p>
      <text:p text:style-name="P573"><text:span text:style-name="T574">Nr.<text:s/></text:span><text:a xlink:href="https://www.e-tar.lt/portal/legalAct.html?documentId=TAR.E201C5F31EB3" office:target-frame-name="_top" xlink:show="replace"><text:span text:style-name="T575">1437</text:span></text:a><text:span text:style-name="T576">, 2007-12-19, Žin., 2008, Nr. 2-66 (2008-01-05), i. k.<text:s/></text:span><text:span text:style-name="T577">1071100NUTA00001437</text:span></text:p>
      <text:p text:style-name="Normal"/>
      <text:p text:style-name="P578"><text:span text:style-name="T579">9.19</text:span><text:span text:style-name="T580">.</text:span><text:s/><text:span text:style-name="T581">Aplinkos ministerijos atitinkamo regiono aplinkos apsaugos departamento išduotą</text:span><text:s/><text:span text:style-name="T582">pažymą apie minimalių aplinkosaugos normų laikymąsi (kai asmuo pageidauja gauti valstybės paramą įsigyjant žemės sklypą);</text:span><text:s/></text:p>
      <text:p text:style-name="P583">Papildyta papunkčiu:</text:p>
      <text:p text:style-name="P584"><text:span text:style-name="T585">N</text:span><text:span text:style-name="T586">r.<text:s/></text:span><text:a xlink:href="https://www.e-tar.lt/portal/legalAct.html?documentId=TAR.E201C5F31EB3" office:target-frame-name="_top" xlink:show="replace"><text:span text:style-name="T587">1437</text:span></text:a><text:span text:style-name="T588">, 2007-12-19, Žin., 2008, Nr. 2-66 (2008-01-05), i. k. 1071100NUTA00001437</text:span></text:p>
      <text:p text:style-name="Normal"/>
      <text:p text:style-name="P589"><text:span text:style-name="T590">9.20</text:span><text:span text:style-name="T591">.<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592">Nr. 1333</text:span><text:s/>(Žin., 1999, Nr.<text:s/><text:a xlink:href="https://www.e-tar.lt/portal/lt/legalAct/TAR.AD4C12EA97DC" office:target-frame-name="_blank" xlink:show="new"><text:span text:style-name="T593">104-2989</text:span></text:a>; 2005, Nr.<text:s/><text:a xlink:href="https://www.e-tar.lt/portal/lt/legalAct/TAR.BE057B0097D2" office:target-frame-name="_blank" xlink:show="new"><text:span text:style-name="T594">97-3655</text:span></text:a>), įstatymų nustatyta tvarka patvirtintas kopijas (kai fizinis asmuo, kuris pageidauja gauti valstybės paramą<text:span text:style-name="T595"><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596">Nr. 3D-491</text:span><text:s/>(Žin., 2006, Nr.<text:s/><text:a xlink:href="https://www.e-tar.lt/portal/lt/legalAct/TAR.E36395015E73" office:target-frame-name="_blank" xlink:show="new"><text:span text:style-name="T597">140-5367</text:span></text:a>), įstatymų nustatyta tvarka patvirtintas kopijas (kai fizinis asmuo, kuris pageidauja gauti valstybės paramą, buhalterinę apskaitą tvarko pagal dvejybinę apskaitos sistemą);<text:s/></text:p>
      <text:p text:style-name="P598">Papildyta papunkčiu:</text:p>
      <text:p text:style-name="P599"><text:span text:style-name="T600">Nr.<text:s/></text:span><text:a xlink:href="https://www.e-tar.lt/portal/legalAct.html?documentId=TAR.E201C5F31EB3" office:target-frame-name="_top" xlink:show="replace"><text:span text:style-name="T601">1437</text:span></text:a><text:span text:style-name="T602">, 2007-12-19, Žin., 2008, Nr. 2-66 (2008-01-05), i. k. 1071100NUTA00001437</text:span></text:p>
      <text:p text:style-name="Normal"/>
      <text:p text:style-name="P603"><text:span text:style-name="T604">9.21</text:span><text:span text:style-name="T605">. pagal Juridinių asmenų, turinčių teisę į valstybės paramą į</text:span><text:span text:style-name="T606">sig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607">124-4734</text:span></text:a><text:span text:style-name="T608">), parengtą ir įvertintą paraišką dėl ekonominio gyvybingumo nustatymo ir perspektyvų įvertinimo (kai juridinis asmuo pageidauja gauti valstybės paramą įsigyjant žem</text:span><text:span text:style-name="T609">ės sklypą).</text:span><text:s/></text:p>
      <text:p text:style-name="P610">Papildyta papunkčiu:</text:p>
      <text:p text:style-name="P611"><text:span text:style-name="T612">Nr.<text:s/></text:span><text:a xlink:href="https://www.e-tar.lt/portal/legalAct.html?documentId=TAR.E201C5F31EB3" office:target-frame-name="_top" xlink:show="replace"><text:span text:style-name="T613">1437</text:span></text:a><text:span text:style-name="T614">, 2007-12-19, Žin., 2008, Nr. 2-66 (2008-01-05), i. k. 1071100NUTA00001437</text:span></text:p>
      <text:p text:style-name="Normal"/>
      <text:p text:style-name="P615">10. Šių Taisyklių 9.2–9.21 punktuose nurodytus dokumentus pateikia asmuo, pageidaujantis pirkti žemės sklypą, išskyrus perkančius įstatymų nustatyta tvarka suteiktus ir naudojamus asmeniniam ūkiui žemės sklypus asmenis, kurie nepageidauja savo lėšomis apmokėti už žemės sklypo plano rengimo ir šio žemės sklypo kadastro duomenų nustatymo darbus. Šie asmenys žemės<text:s/><text:soft-page-break/>sklypų pardavimo organizatoriui pateikia šių Taisyklių 9.3–9.21 punktuose nurodytus dokumentus. Kai parduodamas įstatymų nustatyta tvarka suteiktas ir naudojamas asmeniniam ūkiui žemės sklypas, žemės sklypo plano rengimo ir šio žemės sklypo kadastro duomenų nustatymo darbus organizuoja žemės sklypų pardavimo organizatorius.</text:p>
      <text:p text:style-name="P616">Užsienio valstybėse išduoti užsienio juridinių asmenų ar kitų užsienio organizacijų dokumentai turi būti legalizuoti pagal Dokumentų legalizavimo ir tvirtinimo pažyma (<text:span text:style-name="T617">apostille</text:span>) tvarkos aprašą, patvirtintą Lietuvos Respublikos Vyriausybės 2006 m. spalio 30 d. nutarimu Nr. 1079 (Žin., 2006, Nr.<text:s/><text:a xlink:href="https://www.e-tar.lt/portal/lt/legalAct/TAR.742C43046644" office:target-frame-name="_blank" xlink:show="new"><text:span text:style-name="T618">118</text:span><text:span text:style-name="T619">-4477</text:span></text:a>).<text:s/></text:p>
      <text:p text:style-name="P620">Punkto pakeitimai:</text:p>
      <text:p text:style-name="P621"><text:span text:style-name="T622">Nr.<text:s/></text:span><text:a xlink:href="https://www.e-tar.lt/portal/legalAct.html?documentId=TAR.E201C5F31EB3" office:target-frame-name="_top" xlink:show="replace"><text:span text:style-name="T623">1437</text:span></text:a><text:span text:style-name="T624">, 2007-12-19, Žin., 2008, Nr. 2-66 (2008-01-05), i. k. 1071100NUTA00001437</text:span></text:p>
      <text:p text:style-name="P625"><text:span text:style-name="T626">Nr.<text:s/></text:span><text:a xlink:href="https://www.e-tar.lt/portal/legalAct.html?documentId=TAR.973921D1DF78" office:target-frame-name="_top" xlink:show="replace"><text:span text:style-name="T627">139</text:span></text:a><text:span text:style-name="T628">, 2011-02-02, Žin., 2011, Nr. 18-837 (2011-02-12), i. k. 1111100NUTA00000139</text:span></text:p>
      <text:p text:style-name="Normal"/>
      <text:p text:style-name="P629"><text:span text:style-name="T630">11</text:span><text:span text:style-name="T631">.<text:s/></text:span>Žemės sklypų pardavimo organizatorius<text:span text:style-name="T632">, gavęs šių Taisyklių 9 punkte nurodytus dokumentu</text:span><text:span text:style-name="T633">s, per 20 darbo dienų atlieka šiuos darbus:</text:span></text:p>
      <text:p text:style-name="P634">Punkto pakeitimai:</text:p>
      <text:p text:style-name="P635"><text:span text:style-name="T636">Nr.<text:s/></text:span><text:a xlink:href="https://www.e-tar.lt/portal/legalAct.html?documentId=TAR.973921D1DF78" office:target-frame-name="_top" xlink:show="replace"><text:span text:style-name="T637">139</text:span></text:a><text:span text:style-name="T638">, 2011-02-02, Žin., 2011, Nr. 18-837 (2011-02-12), i. k. 1111100NUTA00000139</text:span></text:p>
      <text:p text:style-name="P639">11.1. sutikrina asmens<text:s/>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text:s/>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640">11.1.1. žemės sklypo, kuris yra ne mažesnis kaip 1 hektaras ir kurį asmuo naudoja ne trumpiau kaip vienerius metus, daiktinių teisių į jį, šių teisių suvaržymų ir juridinių faktų įregistravimą (kai asmuo pageidauja pirkti žemės sklypą pirmumo teise);</text:p>
      <text:p text:style-name="P641">11.2. patikrina, ar asmeniui įsigijus žemės sklypą nebus viršytas Lietuvos Respublikos<text:span text:style-name="T642"><text:s/>žemės ūkio paskirt</text:span><text:span text:style-name="T643">ies žemės įsigijimo laikinajame įstatyme įtvirtintas maksimalus žemės ūkio paskirties žemės plotas, kurį įsigyjant gali būti taikoma valstybės parama;</text:span><text:s/></text:p>
      <text:p text:style-name="P644">Papunkčio pakeitimai:</text:p>
      <text:p text:style-name="P645"><text:span text:style-name="T646">Nr.<text:s/></text:span><text:a xlink:href="https://www.e-tar.lt/portal/legalAct.html?documentId=TAR.973921D1DF78" office:target-frame-name="_top" xlink:show="replace"><text:span text:style-name="T647">139</text:span></text:a><text:span text:style-name="T648">, 2011-02-02, Žin., 2011, Nr. 18-837 (2011-02-12), i. k. 1111100NUTA00000139</text:span></text:p>
      <text:p text:style-name="Normal"/>
      <text:p text:style-name="P649">11.3. įregistruoja žemės sklypą Nekilnojamojo turto registre. Žemės sklypo ir Nacionalinės žemės tarnybos arba Valstybės turto fondo patikėjimo teisės į šį žemės sklypą įregistravimas Nekilnojamojo turto registre apmokami pirkėjo lėšomis.<text:s/></text:p>
      <text:p text:style-name="P650">Papunkčio pakeitimai:</text:p>
      <text:p text:style-name="P651"><text:span text:style-name="T652">Nr.<text:s/></text:span><text:a xlink:href="https://www.e-tar.lt/portal/legalAct.html?documentId=TAR.973921D1DF78" office:target-frame-name="_top" xlink:show="replace"><text:span text:style-name="T653">139</text:span></text:a><text:span text:style-name="T654">, 2011-02-02, Žin., 2011, Nr. 18-837 (2011-02-12), i. k. 1111100NUTA0000</text:span><text:span text:style-name="T655">0139</text:span></text:p>
      <text:p text:style-name="Normal"/>
      <text:p text:style-name="P656">11.1.4.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text:p>
      <text:p text:style-name="P657">Papunkčio pakeitimai:</text:p>
      <text:p text:style-name="P658"><text:span text:style-name="T659">Nr.<text:s/></text:span><text:a xlink:href="https://www.e-tar.lt/portal/legalAct.html?documentId=TAR.E9C611F612A7" office:target-frame-name="_top" xlink:show="replace"><text:span text:style-name="T660">780</text:span></text:a><text:span text:style-name="T661">, 2009-07-15, Žin., 2009, Nr. 90-3850 (2009-07-30), i. k. 1091100NUTA00000780</text:span></text:p>
      <text:p text:style-name="Normal"/>
      <text:p text:style-name="P662">11.2. patikrina, ar asmeniui įsigijus žemės sklypą, nebus viršyti:</text:p>
      <text:p text:style-name="P663">11.2.1. Lietuvos Respublikos<text:span text:style-name="T664"><text:s/>žemės ūkio pask</text:span><text:span text:style-name="T665">irties žemės įsigijimo laikinajame įstatyme įtvirtintas maksimalus žemės ūkio paskirties žemės plotas, kurį įsigyjant gali būti taikoma valstybės parama;</text:span></text:p>
      <text:p text:style-name="P666"><text:span text:style-name="T667">11.2.2</text:span><text:span text:style-name="T668">. Gairių pareiškėjams, teikiantiems projektus paramai gauti 2005 metais pagal Lietuvos 2004–2006 metų bendrojo programavimo dokumento (BPD) Kaimo plėtros ir žuvininkystės prioriteto priemonę<text:s/></text:span>„<text:span text:style-name="T669">Investicijos į žemės ūkio valdas“, patvirtintų žemės ūkio minist</text:span><text:span text:style-name="T670">ro 2005 m. vasario 23 d. įsakymu Nr. 3D-87 (Žin., 2005, Nr.<text:s/></text:span><text:a xlink:href="https://www.e-tar.lt/portal/lt/legalAct/TAR.CBE42F128617" office:target-frame-name="_blank" xlink:show="new"><text:span text:style-name="T671">27-863</text:span></text:a><text:span text:style-name="T672">) (toliau vadinama – Gairės), 22 punkte nustatytas maksimalus paramos dydis, kurio daliai gali būti sutei</text:span><text:span text:style-name="T673">kiama valstybės parama.<text:s/></text:span></text:p>
      <text:p text:style-name="P674"><text:span text:style-name="T675">Valstybės parama pagal<text:s/></text:span>Lietuvos Respublikos<text:span text:style-name="T676"><text:s/>žemės ūkio paskirties žemės įsigijimo laikinąjį įstatymą taikoma žemės plotui, kurio kaina, apskaičiuota pagal Lietuvos Respublikos turto ir verslo vertinimo pagrindų įstatymą (Žin., 1999</text:span><text:span text:style-name="T677">, Nr.<text:s/></text:span><text:a xlink:href="https://www.e-tar.lt/portal/lt/legalAct/TAR.278D4FD8E838" office:target-frame-name="_blank" xlink:show="new"><text:span text:style-name="T678">52-1672</text:span></text:a><text:span text:style-name="T679">), turi būti lygi arba mažesnė negu maksimalus paramos dydis, nustatytas Gairių 22 punkte.<text:s/></text:span></text:p>
      <text:p text:style-name="P680"><text:span text:style-name="T681">Jeigu asmuo pageidauja pirkti žemę, kurios kaina, apskaičiuota pag</text:span><text:span text:style-name="T682">al Lietuvos Respublikos turto ir verslo vertinimo pagrindų įstatymą, yra didesnė negu maksimalus paramos dydis, nustatytas Gairių 22 punkte, valstybės parama likusiai žemės daliai neteikiama.</text:span><text:s/></text:p>
      <text:p text:style-name="P683">Papildyta papunkčiu:</text:p>
      <text:p text:style-name="P684"><text:span text:style-name="T685">Nr.<text:s/></text:span><text:a xlink:href="https://www.e-tar.lt/portal/legalAct.html?documentId=TAR.E201C5F31EB3" office:target-frame-name="_top" xlink:show="replace"><text:span text:style-name="T686">1437</text:span></text:a><text:span text:style-name="T687">, 2007-12-19, Žin., 2008, Nr. 2-66 (2008-01-05), i. k. 1071100NUTA00001437</text:span></text:p>
      <text:p text:style-name="Normal"/>
      <text:p text:style-name="P688"><text:span text:style-name="T689">11.3</text:span><text:span text:style-name="T690">. įregistruoja žemės sklypą Nekilnojamojo turto registre;</text:span></text:p>
      <text:p text:style-name="P691">Papunkčio numeracijos pakeitimas:</text:p>
      <text:p text:style-name="P692"><text:span text:style-name="T693">Nr.<text:s/></text:span><text:a xlink:href="https://www.e-tar.lt/portal/legalAct.html?documentId=TAR.E201C5F31EB3" office:target-frame-name="_top" xlink:show="replace"><text:span text:style-name="T694">1437</text:span></text:a><text:span text:style-name="T695">, 2007-12-19, Žin., 2008, Nr. 2-66 (2008-01-05), i. k. 1071100NUTA00001437</text:span></text:p>
      <text:p text:style-name="Normal"/>
      <text:p text:style-name="P696"><text:span text:style-name="T697">11.4</text:span><text:span text:style-name="T698">. parengia valstybinės žemės pirkimo-pardavimo sutarties (šių Taisyklių 1 prie</text:span><text:span text:style-name="T699">das) projektą.</text:span></text:p>
      <text:p text:style-name="P700">Papunkčio numeracijos pakeitimas:</text:p>
      <text:p text:style-name="P701"><text:span text:style-name="T702">Nr.<text:s/></text:span><text:a xlink:href="https://www.e-tar.lt/portal/legalAct.html?documentId=TAR.E201C5F31EB3" office:target-frame-name="_top" xlink:show="replace"><text:span text:style-name="T703">1437</text:span></text:a><text:span text:style-name="T704">, 2007-12-19, Žin., 2008, Nr. 2-66 (2008-01-05), i. k. 1071100NUTA00001437</text:span></text:p>
      <text:p text:style-name="Normal"/>
      <text:p text:style-name="P705"><text:span text:style-name="T706">12</text:span><text:span text:style-name="T707">. Valstybinės žemės<text:s/></text:span><text:span text:style-name="T708">pirkimo-pardavimo sutarties projekte nurodoma:</text:span></text:p>
      <text:p text:style-name="P709"><text:span text:style-name="T710">12.1</text:span><text:span text:style-name="T711">. žemės sklypo pardavėjas;</text:span></text:p>
      <text:p text:style-name="P712"><text:span text:style-name="T713">12.2</text:span><text:span text:style-name="T714">. žemės sklypo pirkėjas;</text:span></text:p>
      <text:p text:style-name="P715"><text:span text:style-name="T716">12.3</text:span><text:span text:style-name="T717">. perkamo žemės sklypo plotas (0,0001 hektaro tikslumu). Jeigu žemės sklypą pageidauja pirkti du ar daugiau asmenų bendrosios (dalinės,</text:span><text:span text:style-name="T718"><text:s/>jungtinės) nuosavybės teise, nurodomas kiekvienam asmeniui numatomos parduoti žemės sklypo dalies plotas;</text:span></text:p>
      <text:p text:style-name="P719"><text:span text:style-name="T720">12.4</text:span><text:span text:style-name="T721">. žemės sklypo kaina. Jeigu žemės sklypą pageidauja pirkti du ar daugiau asmenų bendrosios (dalinės, jungtinės) nuosavybės teise, nurodoma ki</text:span><text:span text:style-name="T722">ekvieno bendraturčio pageidaujamos pirkti žemės sklypo dalies kaina;</text:span></text:p>
      <text:p text:style-name="P723"><text:span text:style-name="T724">12.5</text:span><text:span text:style-name="T725">. atsiskaitymo už įsigytą žemės sklypą terminų sąlygos ir kontrolė;</text:span></text:p>
      <text:p text:style-name="P726"><text:span text:style-name="T727">12.6</text:span><text:span text:style-name="T728">. pagrindinė žemės naudojimo paskirtis, naudojimo būdas ir (ar) pobūdis;</text:span></text:p>
      <text:p text:style-name="P729">Papunkčio pakeitimai:</text:p>
      <text:p text:style-name="P730"><text:span text:style-name="T731">Nr.<text:s/></text:span><text:a xlink:href="https://www.e-tar.lt/portal/legalAct.html?documentId=TAR.973921D1DF78" office:target-frame-name="_top" xlink:show="replace"><text:span text:style-name="T732">139</text:span></text:a><text:span text:style-name="T733">, 2011-02-02, Žin., 2011, Nr. 18-837 (2011-02-12), i. k. 1111100NUTA00000139</text:span></text:p>
      <text:p text:style-name="Normal"/>
      <text:p text:style-name="P734"><text:span text:style-name="T735">12.7</text:span><text:span text:style-name="T736">. specialiosios žemės ir miško naudojimo sąlygos;</text:span></text:p>
      <text:p text:style-name="P737"><text:span text:style-name="T738">12.8</text:span><text:span text:style-name="T739">. žemės servitutai;</text:span></text:p>
      <text:p text:style-name="P740"><text:span text:style-name="T741">12.9</text:span><text:span text:style-name="T742">. p</text:span><text:span text:style-name="T743">irkėjo įsipareigojimai ir atsakomybė už jų nevykdymą, sutarties įsigaliojimo terminas ir sąlygos;</text:span></text:p>
      <text:p text:style-name="P744"><text:span text:style-name="T745">12.10</text:span><text:span text:style-name="T746">. pirkėjo pareiga už skolos likutį mokėti 5 procentus metinių palūkanų ir tai, kad nustatytu laiku nesumokėjus metinės skolos sumos ir palūkanų skaič</text:span><text:span text:style-name="T747">iuojami delspinigiai – 0,05 procento privalomos mokėti sumos už kiekvieną pradelstą dieną;</text:span></text:p>
      <text:p text:style-name="P748"><text:span text:style-name="T749">12.11</text:span><text:span text:style-name="T750">. pirkėjo pareiga savo lėšomis per 3 mėnesius nuo žemės sklypo perdavimo dienos įregistruoti nuosavybės teisę į žemės sklypą Nekilnojamojo turto registre;</text:span></text:p>
      <text:p text:style-name="P751">12.12. sąlyga, kad išsimokėtinai parduotas valstybinės žemės sklypas laikomas įkeistu valstybei nuo jo perdavimo pirkėjui momento, užtikrinant pirkėjo prievolę sumokėti įsiskolinimą už perkamą išsimokėtinai valstybinės žemės sklypą</text:p>
      <text:p text:style-name="P752">Papildyta punktu:</text:p>
      <text:p text:style-name="P753"><text:span text:style-name="T754">Nr.<text:s/></text:span><text:a xlink:href="https://www.e-tar.lt/portal/legalAct.html?documentId=TAR.973921D1DF78" office:target-frame-name="_top" xlink:show="replace"><text:span text:style-name="T755">139</text:span></text:a><text:span text:style-name="T756">, 2011-02-02, Žin., 2011, Nr. 18-837 (2011-02-12), i. k. 1111100NUTA00000139</text:span></text:p>
      <text:p text:style-name="Normal"/>
      <text:p text:style-name="P757">12.13. sąlyga, kad pirkėjas apmoka valstybinės žemės pirkimo–pardavimo sutarties sudarymo ir priverstinės hipotekos įregistravimo išlaidas;<text:s/></text:p>
      <text:p text:style-name="P758">Papildyta punktu:</text:p>
      <text:p text:style-name="P759"><text:span text:style-name="T760">Nr.<text:s/></text:span><text:a xlink:href="https://www.e-tar.lt/portal/legalAct.html?documentId=TAR.973921D1DF78" office:target-frame-name="_top" xlink:show="replace"><text:span text:style-name="T761">139</text:span></text:a><text:span text:style-name="T762">, 2011-02-02, Žin., 2011, Nr. 18-837 (2011-02-12), i. k. 1111100NUTA00000139</text:span></text:p>
      <text:p text:style-name="Normal"/>
      <text:p text:style-name="P763">12.14. kitos sąlygos ir apribojimai, nustatyti įstatymuose ir kituose teisės aktuose, taikytini parduodamam žemės sklypui.<text:s/></text:p>
      <text:p text:style-name="P764">Papunkčio pakeitimai:</text:p>
      <text:p text:style-name="P765"><text:span text:style-name="T766">Nr.<text:s/></text:span><text:a xlink:href="https://www.e-tar.lt/portal/legalAct.html?documentId=TAR.973921D1DF78" office:target-frame-name="_top" xlink:show="replace"><text:span text:style-name="T767">139</text:span></text:a><text:span text:style-name="T768">, 2011-02-02, Žin., 2011, Nr. 18</text:span><text:span text:style-name="T769">-837 (2011-02-12), i. k. 1111100NUTA00000139</text:span></text:p>
      <text:p text:style-name="Normal"/>
      <text:p text:style-name="P770">13. Jeigu žemės sklypą perka asmenys, pagal Lietuvos Respublikos žemės ūkio paskirties žemės įsigijimo laikinąjį įstatymą naudodamiesi pirmumo teise pirkti žemės sklypą, valstybinės žemės pirkimo–pardavimo sutarties projekte nurodoma, kad teisę keisti pagrindinę žemės naudojimo paskirtį jie įgyja ne anksčiau kaip po 5 metų nuo žemės sklypo įsigijimo dienos. Valstybinės žemės pirkimo–pardavimo sutarties projekte įrašoma sąlyga, kad<text:s/><text:span text:style-name="T771">nustačius, jog pagal Liet</text:span><text:span text:style-name="T772">uvos Respublikos žemės ūkio paskirties žemės įsigijimo laikinąjį įstatymą pirmumo teise įsigytas<text:s/></text:span>žemės sklypas naudojamas ne pagal paskirtį<text:span text:style-name="T773">, valstybė įgyja teisę atpirkti šį žemės sklypą už tokią pat kainą, už kurią jis įsigytas iš valstybės</text:span>.</text:p>
      <text:p text:style-name="P774">Jeigu žemės sklypą perka jaunasis ūkininkas ir jam taikomas Lietuvos Respublikos žemės ūkio paskirties žemės įsigijimo laikinajame įstatyme nustatytas žemės sklypo kainą mažinantis koeficientas, valstybinės žemės pirkimo–pardavimo sutarties projekte taip pat įrašoma sąlyga, kad šis asmuo teisę tokiu būdu įsigytą žemės sklypą perleisti kitiems asmenims įgyja ne anksčiau kaip po 5 metų nuo šios žemės įsigijimo dienos.</text:p>
      <text:p text:style-name="P775">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776">Nekilnojamojo turto registre registruojant pirkėjo, įsigijusio išsimokėtinai žemės sklypą,<text:s/>nuosavybės teisę į šį žemės sklypą, daroma žyma apie apribojimus įkeisti ar perleisti tokį žemės sklypą.<text:s/></text:p>
      <text:p text:style-name="P777">Punkto pakeitimai:</text:p>
      <text:p text:style-name="P778"><text:span text:style-name="T779">Nr.<text:s/></text:span><text:a xlink:href="https://www.e-tar.lt/portal/legalAct.html?documentId=TAR.E201C5F31EB3" office:target-frame-name="_top" xlink:show="replace"><text:span text:style-name="T780">1437</text:span></text:a><text:span text:style-name="T781">, 2007-12-19, Žin., 2008, Nr. 2-66 (2008</text:span><text:span text:style-name="T782">-01-05), i. k. 1071100NUTA00001437</text:span></text:p>
      <text:p text:style-name="P783"><text:span text:style-name="T784">Nr.<text:s/></text:span><text:a xlink:href="https://www.e-tar.lt/portal/legalAct.html?documentId=TAR.973921D1DF78" office:target-frame-name="_top" xlink:show="replace"><text:span text:style-name="T785">139</text:span></text:a><text:span text:style-name="T786">, 2011-02-02, Žin., 2011, Nr. 18-837 (2011-02-12), i. k. 1111100NUTA00000139</text:span></text:p>
      <text:p text:style-name="Normal"/>
      <text:p text:style-name="P787">14. Žemės sklypų pardavimo organizatorius<text:span text:style-name="T788"><text:s/></text:span>parengtą<text:s/>valstybinės žemės pirkimo–pardavimo sutarties projektą per 20 darbo dienų suderina su pirkėju, kuris raštu patvirtina, kad sutinka su perkamo žemės sklypo kaina ir kitomis sutarties projekte išdėstytomis žemės sklypo pirkimo sąlygomis.</text:p>
      <text:p text:style-name="P789">Suderintą su pirkėju valstybinės žemės pirkimo–pardavimo sutarties projektą (kartu su prašymu parduoti žemės sklypą) ir šių Taisyklių 9 punkte nurodytus dokumentus žemės sklypų pardavimo organizatorius per 10 darbo dienų pateikia sprendimą parduoti žemės sklypą priimančiam asmeniui, nurodytam šių Taisyklių 8 punkte.</text:p>
      <text:p text:style-name="P790">Sprendimą parduoti žemės sklypą priimantis asmuo, nurodytas šių Taisyklių 8 punkte, per 10 darbo dienų nuo minėtų dokumentų pateikimo priima sprendimą parduoti žemės sklypą arba prašymo netenkinti. Jeigu priimamas<text:s/>sprendimas prašymo netenkinti, jame išdėstomi šio sprendimo motyvai ir nurodoma, kad sprendimas gali būti skundžiamas Lietuvos Respublikos administracinių bylų teisenos įstatymo (Žin., 1999, Nr.<text:s/><text:a xlink:href="https://www.e-tar.lt/portal/lt/legalAct/TAR.67B5099C5848" office:target-frame-name="_blank" xlink:show="new"><text:span text:style-name="T791">13-308</text:span></text:a>; 2000, Nr.<text:s/><text:a xlink:href="https://www.e-tar.lt/portal/lt/legalAct/TAR.78FAC7B20AD8" office:target-frame-name="_blank" xlink:show="new"><text:span text:style-name="T792">85-2566</text:span></text:a>) nustatyta tvarka. Jeigu priimamas sprendimas žemės sklypą parduoti, jame<text:span text:style-name="T793"><text:s/></text:span>nurodoma, kad žemės sklypą leidžiama parduoti<text:s/>valstybinės žemės pirkimo–pardavimo sutarties projekte nurodytomis sąlygomis (arba su atitinkamais tų sąlygų papildymais ir pakeitimais).<text:s/></text:p>
      <text:p text:style-name="P794">Punkto pakeitimai:</text:p>
      <text:p text:style-name="P795"><text:span text:style-name="T796">Nr.<text:s/></text:span><text:a xlink:href="https://www.e-tar.lt/portal/legalAct.html?documentId=TAR.973921D1DF78" office:target-frame-name="_top" xlink:show="replace"><text:span text:style-name="T797">139</text:span></text:a><text:span text:style-name="T798">, 2011-02</text:span><text:span text:style-name="T799">-02, Žin., 2011, Nr. 18-837 (2011-02-12), i. k. 1111100NUTA00000139</text:span></text:p>
      <text:p text:style-name="Normal"/>
      <text:p text:style-name="P800">15. Žemės sklypų pardavimo organizatorius per 5 darbo dienas po sprendimo parduoti žemės sklypą priėmimo įteikia pirkėjui pranešimą (pasirašytinai arba registruotu laišku su įteikimu),<text:s/><text:soft-page-break/>kuriame nurodo sumą, kurią jis turi sumokėti už parduodamą žemės sklypą ir kuri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iš anksto su pirkėju suderinta sutarties pasirašymo vieta ir laikas.</text:p>
      <text:p text:style-name="P801">Pranešime nurodyta suma<text:span text:style-name="T802"><text:s/></text:span>(arba jos dalis, jeigu žemės sklypas perkamas išsimokėtinai ir netaikomas mokėjimo atidėjimas) sumokama iki valstybinės žemės pirkimo–pardavimo sutarties sudarymo, tačiau ne vėliau kaip per 3 mėnesius nuo pranešimo gavimo.<text:s/></text:p>
      <text:p text:style-name="P803">Valstybinės žemės pirkimo–pardavimo sutartis pasirašoma sutartu laiku, tačiau ne vėliau kaip per 3 mėnesius nuo pranešimo gavimo.<text:s/></text:p>
      <text:p text:style-name="P804">Punkto pakeitimai:</text:p>
      <text:p text:style-name="P805"><text:span text:style-name="T806">Nr.<text:s/></text:span><text:a xlink:href="https://www.e-tar.lt/portal/legalAct.html?documentId=TAR.7DBD78BC3A99" office:target-frame-name="_top" xlink:show="replace"><text:span text:style-name="T807">1280</text:span></text:a><text:span text:style-name="T808">, 2009-10-07, Žin., 2009, Nr. 124-5329 (2009-10-17), i. k. 1091100NUTA00001280</text:span></text:p>
      <text:p text:style-name="P809"><text:span text:style-name="T810">Nr.<text:s/></text:span><text:a xlink:href="https://www.e-tar.lt/portal/legalAct.html?documentId=TAR.973921D1DF78" office:target-frame-name="_top" xlink:show="replace"><text:span text:style-name="T811">139</text:span></text:a><text:span text:style-name="T812">, 20</text:span><text:span text:style-name="T813">11-02-02, Žin., 2011, Nr. 18-837 (2011-02-12), i. k. 1111100NUTA00000139</text:span></text:p>
      <text:p text:style-name="Normal"/>
      <text:p text:style-name="P814">16. Pirkėjas, sumokėjęs nurodytą sumą (arba jos dalį, jeigu žemės sklypas perkamas išsimokėtinai), su dokumentu, patvirtinančiu, kad nurodyta suma (arba jos dalis, jeigu žemės sklypas perkamas išsimokėtinai) sumokėta, sutartu laiku atvyksta į pranešime nurodytą vietą pasirašyti valstybinės žemės pirkimo–pardavimo sutarties.</text:p>
      <text:p text:style-name="P815">Jeigu žemės sklypą perka du ar daugiau asmenų bendrosios (dalinės, jungtinės) nuosavybės teise, valstybinės<text:s/>žemės pirkimo–pardavimo sutartį pasirašo visi pirkėjai (arba vienas iš jų, pateikęs notaro patvirtintą įgaliojimą atstovauti kitiems pirkėjams).</text:p>
      <text:p text:style-name="P816">Jeigu pirkėjas per 3 mėnesius nuo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sprendimą parduoti žemės sklypą priimantis asmuo, nurodytas šių Taisyklių 8 punkte,<text:span text:style-name="T817"><text:s/></text:span>priima naują sprendimą neparduoti valstybinės žemės sklypo.</text:p>
      <text:p text:style-name="P818">Jeigu pirkėjas sumoka nurodytos sumos dalį, kai žemės sklypas perkamas išsimokėtinai, tačiau per 3 mėnesius nuo pranešimo gavimo neatvyksta pasirašyti sutarties,<text:s/>sprendimą parduoti žemės sklypą priimantis asmuo, nurodytas šių Taisyklių 8 punkte, priima naują sprendimą neparduoti valstybinės žemės sklypo. Tokiu atveju per 10 darbo dienų nuo sprendimo neparduoti žemės sklypo priėmimo grąžinama sumokėta pinigų suma.</text:p>
      <text:p text:style-name="P819">Jeigu pirkėjas, kuriam taikomas mokėjimo atidėjimas perkant žemės sklypą išsimokėtinai, per 3 mėnesius nuo pranešimo gavimo neatvyksta pasirašyti sutarties, sprendimą parduoti žemės sklypą priimantis asmuo, nurodytas šių Taisyklių 8 punkte,<text:span text:style-name="T820"><text:s/></text:span>priima naują sprendimą neparduoti valstybinės žemės sklypo.<text:s/></text:p>
      <text:p text:style-name="P821">Priėmus<text:span text:style-name="T822"><text:s/></text:span>sprendimą neparduoti valstybinės žemės sklypo, šis žemės sklypas valdomas, naudojamas ir juo disponuojama teisės aktų nustatyta tvarka.<text:s/></text:p>
      <text:p text:style-name="P823">Punkto pakeitimai:</text:p>
      <text:p text:style-name="P824"><text:span text:style-name="T825">Nr.<text:s/></text:span><text:a xlink:href="https://www.e-tar.lt/portal/legalAct.html?documentId=TAR.E201C5F31EB3" office:target-frame-name="_top" xlink:show="replace"><text:span text:style-name="T826">1437</text:span></text:a><text:span text:style-name="T827">, 2007-12-19, Žin., 2008, Nr. 2-66 (2008-01-05), i. k. 1071100NUTA00001437</text:span></text:p>
      <text:p text:style-name="P828"><text:span text:style-name="T829">Nr.<text:s/></text:span><text:a xlink:href="https://www.e-tar.lt/portal/legalAct.html?documentId=TAR.7DBD78BC3A99" office:target-frame-name="_top" xlink:show="replace"><text:span text:style-name="T830">1280</text:span></text:a><text:span text:style-name="T831">, 2009-10-07, Žin., 2009, Nr. 124-5329 (2009-10-</text:span><text:span text:style-name="T832">17), i. k. 1091100NUTA00001280</text:span></text:p>
      <text:p text:style-name="P833"><text:span text:style-name="T834">Nr.<text:s/></text:span><text:a xlink:href="https://www.e-tar.lt/portal/legalAct.html?documentId=TAR.973921D1DF78" office:target-frame-name="_top" xlink:show="replace"><text:span text:style-name="T835">139</text:span></text:a><text:span text:style-name="T836">, 2011-02-02, Žin., 2011, Nr. 18-837 (2011-02-12), i. k. 1111100NUTA00000139</text:span></text:p>
      <text:p text:style-name="Normal"/>
      <text:p text:style-name="P837">17. Valstybinės žemės pirkimo–pardavimo sutartį pasirašo Nacionalinės žemės tarnybos vadovas arba jo įgaliotas teritorinio padalinio vadovas; kai žemės sklypus parduoda Valstybės turto fondas – Valstybės turto fondo vadovas arba jo įgaliotas darbuotojas. Ši sutartis tvirtinama notaro.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text:p>
      <text:p text:style-name="P838">Punkto pakeitimai:</text:p>
      <text:p text:style-name="P839"><text:span text:style-name="T840">Nr.<text:s/></text:span><text:a xlink:href="https://www.e-tar.lt/portal/legalAct.html?documentId=TAR.E201C5F31EB3" office:target-frame-name="_top" xlink:show="replace"><text:span text:style-name="T841">1437</text:span></text:a><text:span text:style-name="T842">, 2007-12-19, Žin., 2008, Nr. 2-66 (2008-01-05), i. k. 1071100NUTA00001437</text:span></text:p>
      <text:p text:style-name="P843"><text:span text:style-name="T844">Nr.<text:s/></text:span><text:a xlink:href="https://www.e-tar.lt/portal/legalAct.html?documentId=TAR.973921D1DF78" office:target-frame-name="_top" xlink:show="replace"><text:span text:style-name="T845">139</text:span></text:a><text:span text:style-name="T846">, 2011-02-02, Žin., 2011, Nr. 18-837 (2011-02-12), i. k. 1111100NUTA00000139</text:span></text:p>
      <text:p text:style-name="Normal"/>
      <text:p text:style-name="P847">18. Valstybinės žemės pirkimo–pardavimo sutarties sudarymo išlaidos, įskaitant atlyginimą notarui, ir priverstinės hipotekos įregistravimo išlaidos (jeigu valstybinės<text:s/>žemės sklypas perkamas išsimokėtinai) apmokamos pirkėjo lėšomis.<text:s/></text:p>
      <text:p text:style-name="P848">Punkto pakeitimai:</text:p>
      <text:p text:style-name="P849"><text:span text:style-name="T850">Nr.<text:s/></text:span><text:a xlink:href="https://www.e-tar.lt/portal/legalAct.html?documentId=TAR.973921D1DF78" office:target-frame-name="_top" xlink:show="replace"><text:span text:style-name="T851">139</text:span></text:a><text:span text:style-name="T852">, 2011-02-02, Žin., 2011, Nr. 18-837 (2011-02-12), i. k. 1111100NUTA00000139</text:span></text:p>
      <text:p text:style-name="Normal"/>
      <text:p text:style-name="P853">19. Nuosavybės teisė į žemės sklypą pirkėjui pereina nuo žemės sklypo perdavimo, kuris įforminamas valstybinės žemės sklypo perdavimo ir priėmimo aktu. Šį aktą pasirašo pirkėjas ir Nacionalinės žemės tarnybos teritorinio padalinio vadovas; kai žemės sklypus<text:s/>parduoda Valstybės turto fondas, – Valstybės turto fondo vadovas arba jo įgaliotas darbuotojas (šių Taisyklių 2 priedas). Žemės sklypo perdavimo ir priėmimo aktas pasirašomas per 3 darbo dienas nuo valstybinės žemės pirkimo–pardavimo sutarties sudarymo.<text:s/></text:p>
      <text:p text:style-name="P854">Punkto pakeitimai:</text:p>
      <text:p text:style-name="P855"><text:span text:style-name="T856">Nr.<text:s/></text:span><text:a xlink:href="https://www.e-tar.lt/portal/legalAct.html?documentId=TAR.973921D1DF78" office:target-frame-name="_top" xlink:show="replace"><text:span text:style-name="T857">139</text:span></text:a><text:span text:style-name="T858">, 2011-02-02, Žin., 2011, Nr. 18-837 (2011-02-12), i. k. 1111100NUTA00000139</text:span></text:p>
      <text:p text:style-name="Normal"/>
      <text:p text:style-name="P859">20. Registruojant valstybinės žemės pirkimo–pardavimo sutartį Nekilnojamojo turto registre, įregistruojami ir šių<text:s/><text:span text:style-name="T860">Taisyklių</text:span><text:s/>13 punkte nurodyti apribojimai perleisti, įkeisti žemės sklypą ir (arba) keisti pagrindinę žemės naudojimo paskirtį.<text:s/></text:p>
      <text:p text:style-name="P861">Punkto pakeitimai:</text:p>
      <text:p text:style-name="P862"><text:span text:style-name="T863">Nr.<text:s/></text:span><text:a xlink:href="https://www.e-tar.lt/portal/legalAct.html?documentId=TAR.E201C5F31EB3" office:target-frame-name="_top" xlink:show="replace"><text:span text:style-name="T864">1437</text:span></text:a><text:span text:style-name="T865">, 2007-12-19, Žin., 2008, Nr. 2-66 (2008-01-05), i. k. 1071100NUTA00001437</text:span></text:p>
      <text:p text:style-name="P866"><text:span text:style-name="T867">Nr.<text:s/></text:span><text:a xlink:href="https://www.e-tar.lt/portal/legalAct.html?documentId=TAR.973921D1DF78" office:target-frame-name="_top" xlink:show="replace"><text:span text:style-name="T868">13</text:span><text:span text:style-name="T869">9</text:span></text:a><text:span text:style-name="T870">, 2011-02-02, Žin., 2011, Nr. 18-837 (2011-02-12), i. k. 1111100NUTA00000139</text:span></text:p>
      <text:p text:style-name="Normal"/>
      <text:p text:style-name="P871"><text:span text:style-name="T872">21</text:span><text:span text:style-name="T873">. Jeigu žemės sklypas parduodamas uždarajame arba atvirajame aukcione, aukcionas organizuojamas pagal Valstybinės žemės ūkio paskirties žemės sklypų pardavimo ir nuomos au</text:span><text:span text:style-name="T874">kcionų organizavimo taisykles, patvirtintas šiuo nutarimu.</text:span></text:p>
      <text:p text:style-name="P875"/>
      <text:p text:style-name="P876">______________</text:p>
      <text:p text:style-name="P877"/>
      <text:p text:style-name="P878">Priedo pakeitimai:</text:p>
      <text:p text:style-name="P879"><text:span text:style-name="T880">Nr.<text:s/></text:span><text:a xlink:href="https://www.e-tar.lt/portal/legalAct.html?documentId=TAR.D4109DA07E78" office:target-frame-name="_top" xlink:show="replace"><text:span text:style-name="T881">1538</text:span></text:a><text:span text:style-name="T882">, 2004-12-02, Žin., 2004, Nr. 175-6483 (2004-12-07), i. k. 1041100NUT</text:span><text:span text:style-name="T883">A00001538</text:span></text:p>
      <text:p text:style-name="Normal"/>
      <text:soft-page-break/>
      <text:p text:style-name="P884"><text:span text:style-name="T885">Valstybinės žemės ūkio paskirties žemės<text:s/></text:span></text:p>
      <text:p text:style-name="P886">sklypų pardavimo taisyklių</text:p>
      <text:p text:style-name="P887"><text:span text:style-name="T888">1</text:span><text:span text:style-name="T889"><text:s/>priedas</text:span></text:p>
      <text:p text:style-name="P890"/>
      <text:p text:style-name="P891"><text:span text:style-name="T892">(Sutarties pavyzdys)</text:span></text:p>
      <text:p text:style-name="P893"/>
      <text:p text:style-name="P894"><text:span text:style-name="T895">VALSTYBINĖS ŽEMĖS PIRKIMO-PARDAVIMO SUTARTIS</text:span></text:p>
      <text:p text:style-name="P896"/>
      <text:p text:style-name="P897">_____________Nr._______</text:p>
      <text:p text:style-name="P898"><text:tab/>(data)</text:p>
      <text:p text:style-name="P899">______________________</text:p>
      <text:p text:style-name="P900"><text:tab/>(sudarymo vieta)</text:p>
      <text:p text:style-name="P901"/>
      <text:p text:style-name="P902"><text:span text:style-name="T903">Lietuvos<text:s/></text:span><text:span text:style-name="T904">Respublikos valstybė, atstovaujama</text:span><text:span text:style-name="T905"><text:tab/></text:span></text:p>
      <text:p text:style-name="P906"><text:s/>(institucijai, priimančiai sprendimą parduoti žemės<text:s/></text:p>
      <text:p text:style-name="P907"><text:tab/></text:p>
      <text:p text:style-name="P908">sklypą ,atstovaujančio asmens pareigos, vardas ir pavardė)</text:p>
      <text:p text:style-name="P909"><text:span text:style-name="T910">arba jo<text:s/></text:span>įgalioto<text:span text:style-name="T911"><text:tab/></text:span></text:p>
      <text:p text:style-name="P912"><text:tab/>(pareigos, vardas ir pavardė, asmens kodas)<text:s/></text:p>
      <text:p text:style-name="P913">pagal<text:s/><text:tab/>, toliau</text:p>
      <text:p text:style-name="P914"><text:tab/>(paskyrimo pagrindas, dokumento data, numeris)</text:p>
      <text:p text:style-name="P915">vadinama pardavėju, ir<text:s/><text:tab/></text:p>
      <text:p text:style-name="P916"><text:tab/>(fizinio asmens vardas ir pavardė, asmens<text:s/></text:p>
      <text:p text:style-name="P917"><text:tab/><text:s/></text:p>
      <text:p text:style-name="P918"><text:span text:style-name="T919">kodas, adresas; Lietuvos arba užsienio juridinio asmens ar kitos</text:span></text:p>
      <text:p text:style-name="P920"><text:tab/>,</text:p>
      <text:p text:style-name="P921"><text:span text:style-name="T922">užsienio organizacijos<text:s/></text:span><text:span text:style-name="T923">teisinė forma</text:span><text:span text:style-name="T924">, pavadinimas, kodas, buveinė)</text:span></text:p>
      <text:p text:style-name="P925"><text:tab/>, toliau vadinamas (-i) pirkėju,<text:s/></text:p>
      <text:p text:style-name="P926"><text:span text:style-name="T927">atstovaujamas (-i)</text:span><text:span text:style-name="T928"><text:note text:note-class="footnote" text:id="_ftn0"><text:note-citation text:label="*">*</text:note-citation><text:note-body><text:p text:style-name="Normal"><text:span text:style-name="T929"><text:s/></text:span><text:span text:style-name="T930">Pildoma, jeigu pardavėjui ir (ar) pirkėjui atstovauja jų įgaliotieji asmenys.</text:span></text:p></text:note-body></text:note></text:span><text:span text:style-name="T931"><text:tab/></text:span></text:p>
      <text:p text:style-name="P932"><text:span text:style-name="T933"><text:tab/>(vardas ir pavardė, asmens kodas, adresas)</text:span><text:span text:style-name="T934"><text:s/></text:span></text:p>
      <text:p text:style-name="P935"><text:tab/><text:s/>pagal<text:s/></text:p>
      <text:p text:style-name="P936"><text:tab/>,</text:p>
      <text:p text:style-name="P937">(atstovavimo pagrindas, dokumento data, numeris)<text:s/></text:p>
      <text:p text:style-name="Normal"><text:span text:style-name="T938">sudarėme šią sutartį:</text:span></text:p>
      <text:p text:style-name="P939">Preambulės pakeitimai:</text:p>
      <text:p text:style-name="P940"><text:span text:style-name="T941">Nr.<text:s/></text:span><text:a xlink:href="https://www.e-tar.lt/portal/legalAct.html?documentId=TAR.E9C611F612A7" office:target-frame-name="_top" xlink:show="replace"><text:span text:style-name="T942">780</text:span></text:a><text:span text:style-name="T943">, 2009-07-15, Žin., 2009, Nr. 90-3850 (2009-07-30), i. k. 1091100NUTA00000780</text:span></text:p>
      <text:p text:style-name="P944"><text:span text:style-name="T945">Nr.<text:s/></text:span><text:a xlink:href="https://www.e-tar.lt/portal/legalAct.html?documentId=TAR.973921D1DF78" office:target-frame-name="_top" xlink:show="replace"><text:span text:style-name="T946">139</text:span></text:a><text:span text:style-name="T947">, 2011</text:span><text:span text:style-name="T948">-02-02, Žin., 2011, Nr. 18-837 (2011-02-12), i. k. 1111100NUTA00000139</text:span></text:p>
      <text:p text:style-name="Normal"/>
      <text:p text:style-name="P949"><text:span text:style-name="T950">1</text:span><text:span text:style-name="T951">. Pardavėjas parduoda, o pirkėjas perka</text:span><text:span text:style-name="T952"><text:tab/><text:s/></text:span></text:p>
      <text:p text:style-name="P953"><text:tab/><text:s/>ha</text:p>
      <text:p text:style-name="P954">(plotas skaičiais – 0,0001 hektaro tikslumu)</text:p>
      <text:p text:style-name="P955">ploto žemės sklypą Nr.<text:s/><text:tab/>, esantį</text:p>
      <text:p text:style-name="P956">(kadastro numeris)</text:p>
      <text:p text:style-name="P957"><text:s/>______________________________________________________________________________.</text:p>
      <text:p text:style-name="P958"><text:tab/>(adresas – gatvė, kaimas, miestas, rajonas)</text:p>
      <text:p text:style-name="P959">Punkto pakeitimai:</text:p>
      <text:p text:style-name="P960"><text:span text:style-name="T961">Nr.<text:s/></text:span><text:a xlink:href="https://www.e-tar.lt/portal/legalAct.html?documentId=TAR.E201C5F31EB3" office:target-frame-name="_top" xlink:show="replace"><text:span text:style-name="T962">1437</text:span></text:a><text:span text:style-name="T963">, 2007-12-19, Žin., 2008, Nr. 2-66 (2008-01-05), i. k. 1</text:span><text:span text:style-name="T964">071100NUTA00001437</text:span></text:p>
      <text:p text:style-name="Normal"/>
      <text:p text:style-name="P965"><text:span text:style-name="T966">2</text:span><text:span text:style-name="T967">. Žemės sklypo:</text:span></text:p>
      <text:p text:style-name="P968"><text:span text:style-name="T969">2.1</text:span><text:span text:style-name="T970">. kaina<text:s/></text:span><text:span text:style-name="T971"><text:tab/><text:s/>Lt;</text:span></text:p>
      <text:p text:style-name="P972"><text:span text:style-name="T973"><text:tab/>(suma skaičiais ir žodžiais)</text:span></text:p>
      <text:p text:style-name="P974"><text:span text:style-name="T975">2.2</text:span><text:span text:style-name="T976">. pagrindinė žemės naudojimo paskirtis, žemės sklypo naudojimo būdas ir (ar) pobūdis</text:span><text:span text:style-name="T977"><text:tab/><text:s/></text:span></text:p>
      <text:p text:style-name="P978"><text:tab/>;</text:p>
      <text:p text:style-name="P979">Papunkčio pakeitimai:</text:p>
      <text:soft-page-break/>
      <text:p text:style-name="P980"><text:span text:style-name="T981">Nr.<text:s/></text:span><text:a xlink:href="https://www.e-tar.lt/portal/legalAct.html?documentId=TAR.973921D1DF78" office:target-frame-name="_top" xlink:show="replace"><text:span text:style-name="T982">139</text:span></text:a><text:span text:style-name="T983">, 2011-02-02, Žin., 2011, Nr. 18-837 (2011-02-12), i. k. 1111100NUTA00000139</text:span></text:p>
      <text:p text:style-name="Normal"/>
      <text:p text:style-name="P984"><text:span text:style-name="T985">2.3</text:span><text:span text:style-name="T986">. specialiosios žemės ir miško naudojimo sąlygos</text:span><text:span text:style-name="T987"><text:note text:note-class="footnote" text:id="_ftn1"><text:note-citation text:label="**">**</text:note-citation><text:note-body><text:p text:style-name="Normal"><text:span text:style-name="T988"><text:s/></text:span><text:span text:style-name="T989">Jeigu žemės sklypas yra saugomoje teritorijoje, papildomai nurodomas saugomos teritorijos<text:s/></text:span><text:span text:style-name="T990">pavadinimas, nekilnojamosios kultūros vertybės kodas ir šios vertybės specialiosios naudojimo sąlygos.</text:span></text:p></text:note-body></text:note></text:span><text:span text:style-name="T991"><text:tab/><text:s/></text:span></text:p>
      <text:p text:style-name="P992"><text:tab/>;</text:p>
      <text:p text:style-name="P993"><text:span text:style-name="T994">(pavadinimas, kodas)</text:span></text:p>
      <text:p text:style-name="P995"><text:span text:style-name="T996">2.4</text:span><text:span text:style-name="T997">.<text:s/></text:span><text:span text:style-name="T998">žemės servitutai</text:span><text:span text:style-name="T999"><text:tab/><text:s/></text:span></text:p>
      <text:p text:style-name="P1000"><text:tab/><text:s/></text:p>
      <text:p text:style-name="P1001"><text:span text:style-name="T1002"><text:tab/>;</text:span></text:p>
      <text:p text:style-name="P1003"><text:span text:style-name="T1004">2.5</text:span><text:span text:style-name="T1005">. kitos sąlygos ir apribojimai</text:span><text:span text:style-name="T1006"><text:tab/><text:s/></text:span></text:p>
      <text:p text:style-name="P1007"><text:span text:style-name="T1008"><text:tab/>.</text:span></text:p>
      <text:p text:style-name="P1009"><text:span text:style-name="T1010">3</text:span><text:span text:style-name="T1011">. Už žemės sklypą sumokėjo:</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Pirkėjo vardas ir pavardė; Lietuvos arba užsienio juridinio asmens arba kitos užsienio organizacijos pavadinimas</text:p>
          </table:table-cell>
          <table:table-cell table:style-name="TableCell1021">
            <text:p text:style-name="P1022">Sumokėta suma (litais) skaičiais ir žodžiai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Iš viso</text:p>
          </table:table-cell>
          <table:table-cell table:style-name="TableCell1042">
            <text:p text:style-name="P1043"/>
          </table:table-cell>
        </table:table-row>
      </table:table>
      <text:p text:style-name="P1044"/>
      <text:p text:style-name="P1045"><text:span text:style-name="T1046">4</text:span><text:span text:style-name="T1047"><text:note text:note-class="footnote" text:id="_ftn2"><text:note-citation text:label="***">***</text:note-citation><text:note-body><text:p text:style-name="Normal"><text:span text:style-name="T1048"><text:s/></text:span><text:span text:style-name="T1049">Pildoma, jeigu žemės sklypas perkamas bendrosios (dalinės, jungtinės) nuosavybės teise.</text:span></text:p></text:note-body></text:note></text:span><text:span text:style-name="T1050">. Žemės sklypas perkamas bendrosios</text:span><text:span text:style-name="T1051"><text:tab/></text:span></text:p>
      <text:p text:style-name="P1052"><text:tab/>(dalinės, jungtinės)</text:p>
      <text:p text:style-name="P1053">nuosavybės teise šiomis dalimis:</text:p>
      <text:p text:style-name="P1054"><text:span text:style-name="T1055">4.1</text:span><text:span text:style-name="T1056">.</text:span><text:span text:style-name="T1057"><text:tab/></text:span></text:p>
      <text:p text:style-name="P1058"><text:span text:style-name="T1059"><text:tab/>(fizinio asmens vardas ir pavardė, asmens kodas, adresas;</text:span><text:span text:style-name="T1060"><text:s/>_________________________________________________________________</text:span></text:p>
      <text:p text:style-name="P1061"><text:span text:style-name="T1062">Lietuvos arba užsienio juridinio asmens ar kitos užsienio</text:span></text:p>
      <text:p text:style-name="P1063"><text:tab/></text:p>
      <text:p text:style-name="P1064"><text:span text:style-name="T1065">organizacijos<text:s/></text:span><text:span text:style-name="T1066">teisinė forma,</text:span><text:span text:style-name="T1067"><text:s/>pavadinimas, kodas, buveinė;</text:span></text:p>
      <text:p text:style-name="P1068"><text:tab/></text:p>
      <text:p text:style-name="P1069">perkamos dalies plotas 0,0001 hektaro tikslumu;<text:s/></text:p>
      <text:p text:style-name="P1070"><text:tab/>;</text:p>
      <text:p text:style-name="P1071">kaina skaičiais ir žodžiais)</text:p>
      <text:p text:style-name="P1072">Papunkčio pakeitimai:</text:p>
      <text:p text:style-name="P1073"><text:span text:style-name="T1074">Nr.<text:s/></text:span><text:a xlink:href="https://www.e-tar.lt/portal/legalAct.html?documentId=TAR.E9C611F612A7" office:target-frame-name="_top" xlink:show="replace"><text:span text:style-name="T1075">780</text:span></text:a><text:span text:style-name="T1076">, 2009-07-15, Žin., 2009, Nr. 90-3850 (2009-07-30), i. k. 1091100NUTA00000780</text:span></text:p>
      <text:p text:style-name="Normal"/>
      <text:p text:style-name="P1077"><text:span text:style-name="T1078">4.2</text:span><text:span text:style-name="T1079">.</text:span><text:span text:style-name="T1080"><text:tab/></text:span></text:p>
      <text:p text:style-name="P1081"><text:span text:style-name="T1082"><text:tab/>(fizinio asmens vardas ir pavardė, asmens k</text:span><text:span text:style-name="T1083">odas, adresas;</text:span><text:span text:style-name="T1084"><text:s/></text:span></text:p>
      <text:p text:style-name="P1085"><text:tab/></text:p>
      <text:p text:style-name="P1086"><text:span text:style-name="T1087">Lietuvos arba užsienio juridinio asmens ar kitos užsienio</text:span></text:p>
      <text:p text:style-name="P1088"><text:tab/></text:p>
      <text:p text:style-name="P1089"><text:span text:style-name="T1090">organizacijos<text:s/></text:span><text:span text:style-name="T1091">teisinė forma,</text:span><text:span text:style-name="T1092"><text:s/>pavadinimas, kodas, buveinė;</text:span><text:span text:style-name="T1093"><text:s/></text:span></text:p>
      <text:p text:style-name="P1094"><text:tab/></text:p>
      <text:p text:style-name="P1095">perkamos dalies plotas 0,0001 hektaro tikslumu;<text:s/></text:p>
      <text:p text:style-name="P1096"><text:tab/>;</text:p>
      <text:p text:style-name="P1097">kaina skaičiais ir žodžiais)</text:p>
      <text:p text:style-name="P1098">Papunkčio pakeitimai:</text:p>
      <text:p text:style-name="P1099"><text:span text:style-name="T1100">Nr.<text:s/></text:span><text:a xlink:href="https://www.e-tar.lt/portal/legalAct.html?documentId=TAR.E9C611F612A7" office:target-frame-name="_top" xlink:show="replace"><text:span text:style-name="T1101">780</text:span></text:a><text:span text:style-name="T1102">, 2009-07-15, Žin., 2009, Nr. 90-3850 (2009-07-30), i. k. 1091100NUTA00000780</text:span></text:p>
      <text:p text:style-name="Normal"/>
      <text:p text:style-name="P1103"><text:span text:style-name="T1104">4.3</text:span><text:span text:style-name="T1105">.</text:span><text:span text:style-name="T1106"><text:tab/></text:span></text:p>
      <text:p text:style-name="P1107"><text:span text:style-name="T1108"><text:tab/>(fizinio asmens vardas ir pavardė, asmens kodas, adresas;</text:span><text:span text:style-name="T1109"><text:s/></text:span></text:p>
      <text:p text:style-name="P1110"><text:tab/></text:p>
      <text:p text:style-name="P1111">Lietuvos arba užsienio juridinio asmens ar kitos užsienio<text:s/></text:p>
      <text:p text:style-name="P1112"><text:tab/></text:p>
      <text:p text:style-name="P1113"><text:span text:style-name="T1114">organizacijos<text:s/></text:span><text:span text:style-name="T1115">teisinė forma,</text:span><text:span text:style-name="T1116"><text:s/>pavadinimas, kodas, buveinė;</text:span></text:p>
      <text:p text:style-name="P1117"><text:tab/></text:p>
      <text:soft-page-break/>
      <text:p text:style-name="P1118"><text:span text:style-name="T1119">perkamos dalies plotas 0,0001 hektaro tikslumu;</text:span></text:p>
      <text:p text:style-name="P1120"><text:tab/>;</text:p>
      <text:p text:style-name="P1121"><text:span text:style-name="T1122">kaina skaičiais ir žodžiais)</text:span></text:p>
      <text:p text:style-name="P1123">Papunkčio pakeitimai:</text:p>
      <text:p text:style-name="P1124"><text:span text:style-name="T1125">Nr.<text:s/></text:span><text:a xlink:href="https://www.e-tar.lt/portal/legalAct.html?documentId=TAR.E9C611F612A7" office:target-frame-name="_top" xlink:show="replace"><text:span text:style-name="T1126">780</text:span></text:a><text:span text:style-name="T1127">, 2009-07-15, Žin., 2009, Nr. 90-3850 (2009-07-30), i. k. 1091100NUTA00000780</text:span></text:p>
      <text:p text:style-name="Normal"/>
      <text:p text:style-name="P1128">5. Kitos sąlygos ir apribojimai, nustatyti įstatymuose ir kituose teisės aktuose<text:s/></text:p>
      <text:p text:style-name="P1129">_______________________________________________________________________________</text:p>
      <text:p text:style-name="P1130">_<text:tab/>.<text:s/></text:p>
      <text:p text:style-name="P1131">Punkto pakeitimai:</text:p>
      <text:p text:style-name="P1132"><text:span text:style-name="T1133">Nr.<text:s/></text:span><text:a xlink:href="https://www.e-tar.lt/portal/legalAct.html?documentId=TAR.973921D1DF78" office:target-frame-name="_top" xlink:show="replace"><text:span text:style-name="T1134">139</text:span></text:a><text:span text:style-name="T1135">, 2011-02-02, Žin., 2011, Nr. 18-837 (2011-02-12), i. k. 1111100NUTA00000139</text:span></text:p>
      <text:p text:style-name="Normal"/>
      <text:p text:style-name="P1136"><text:span text:style-name="T1137">6</text:span><text:span text:style-name="T1138">. Pirkėjas<text:s/></text:span><text:span text:style-name="T1139">įsipareigoja įsigytą nuosavybėn žemės sklypą naudoti pagal šios sutarties 2.2 punkte nurodytą pagrindinę žemės naudojimo paskirtį, žemės sklypo naudojimo būdą ir (ar) pobūdį, laikytis jos 2.3 punkte nurodytų specialiųjų žemės ir miško naudojimo sąlygų, 2.4</text:span><text:span text:style-name="T1140"><text:s/>punkte nurodytų žemės servitutų ir 2.5 punkte nurodytų kitų apribojimų.</text:span></text:p>
      <text:p text:style-name="P1141">Punkto pakeitimai:</text:p>
      <text:p text:style-name="P1142"><text:span text:style-name="T1143">Nr.<text:s/></text:span><text:a xlink:href="https://www.e-tar.lt/portal/legalAct.html?documentId=TAR.973921D1DF78" office:target-frame-name="_top" xlink:show="replace"><text:span text:style-name="T1144">139</text:span></text:a><text:span text:style-name="T1145">, 2011-02-02, Žin., 2011, Nr. 18-837 (2011-02-12), i. k.<text:s/></text:span><text:span text:style-name="T1146">1111100NUTA00000139</text:span></text:p>
      <text:p text:style-name="Normal"/>
      <text:p text:style-name="P1147"><text:span text:style-name="T1148">7</text:span><text:span text:style-name="T1149">.</text:span><text:s/>Pirkėjas įgyja teisę perleisti žemės sklypą kitiems asmenims:<text:s/></text:p>
      <text:p text:style-name="P1150">7.1.<text:span text:style-name="T1151"><text:s/>*****</text:span><text:s/>ne anksčiau kaip po 5 metų nuo žemės sklypo įsigijimo dienos.</text:p>
      <text:p text:style-name="P1152">*****Ši sąlyga įrašoma, jeigu žemės sklypą perka<text:s/><text:span text:style-name="T1153">jaunasis ūkininkas iki 40 metų ir jam tai</text:span><text:span text:style-name="T1154">komas Lietuvos Respublikos žemės ūkio paskirties žemės įsigijimo laikinajame įstatyme nustatytas žemės sklypo kainą mažinantis koeficientas</text:span>;</text:p>
      <text:p text:style-name="P1155">7.2.<text:span text:style-name="T1156"><text:s/>******</text:span><text:s/>ne anksčiau, negu pirkėjas sumokės visą žemės sklypo kainą.</text:p>
      <text:p text:style-name="P1157"><text:span text:style-name="T1158">******š</text:span>i sąlyga įrašoma, jeigu pirkėjas<text:s/>perka žemės sklypą išsimokėtinai.<text:s/></text:p>
      <text:p text:style-name="P1159">Punkto pakeitimai:</text:p>
      <text:p text:style-name="P1160"><text:span text:style-name="T1161">Nr.<text:s/></text:span><text:a xlink:href="https://www.e-tar.lt/portal/legalAct.html?documentId=TAR.E201C5F31EB3" office:target-frame-name="_top" xlink:show="replace"><text:span text:style-name="T1162">1437</text:span></text:a><text:span text:style-name="T1163">, 2007-12-19, Žin., 2008, Nr. 2-66 (2008-01-05), i. k. 1071100NUTA00001437</text:span></text:p>
      <text:p text:style-name="Normal"/>
      <text:p text:style-name="P1164">8.<text:s/><text:span text:style-name="T1165">*******</text:span><text:span text:style-name="T1166"><text:s/>Pirkėjas įgyja tei</text:span><text:span text:style-name="T1167">sę keisti pagrindinę žemės naudojimo paskirtį ne anksčiau kaip po 5 metų nuo žemės sklypo įsigijimo dienos. Nustačius, kad žemės sklypas naudojamas ne pagal paskirtį, valstybė įgyja teisę Lietuvos Respublikos civilinio kodekso nustatyta tvarka atpirkti šį<text:s/></text:span><text:span text:style-name="T1168">žemės sklypą už tą pačią kainą, už kurią jis buvo įsigytas iš valstybės.</text:span></text:p>
      <text:p text:style-name="P1169"><text:span text:style-name="T1170">*******</text:span><text:s/><text:span text:style-name="T1171">Ši sąlyga įrašoma, jeigu žemės sklypą perka asmenys, pasinaudodami pirmumo teise pirkti žemės sklypą pagal Lietuvos Respublikos žemės ūkio paskirties žemės įsigijimo laikinąjį</text:span><text:span text:style-name="T1172"><text:s/>įstatymą.</text:span><text:s/></text:p>
      <text:p text:style-name="P1173">Papildyta punktu:</text:p>
      <text:p text:style-name="P1174"><text:span text:style-name="T1175">Nr.<text:s/></text:span><text:a xlink:href="https://www.e-tar.lt/portal/legalAct.html?documentId=TAR.E201C5F31EB3" office:target-frame-name="_top" xlink:show="replace"><text:span text:style-name="T1176">1437</text:span></text:a><text:span text:style-name="T1177">, 2007-12-19, Žin., 2008, Nr. 2-66 (2008-01-05), i. k. 1071100NUTA00001437</text:span></text:p>
      <text:p text:style-name="P1178">Punkto pakeitimai:</text:p>
      <text:p text:style-name="P1179"><text:span text:style-name="T1180">Nr.<text:s/></text:span><text:a xlink:href="https://www.e-tar.lt/portal/legalAct.html?documentId=TAR.973921D1DF78" office:target-frame-name="_top" xlink:show="replace"><text:span text:style-name="T1181">139</text:span></text:a><text:span text:style-name="T1182">, 2011-02-02, Žin., 2011, Nr. 18-837 (2011-02-12), i. k. 1111100NUTA00000139</text:span></text:p>
      <text:p text:style-name="Normal"/>
      <text:p text:style-name="P1183"><text:span text:style-name="T1184">9</text:span><text:span text:style-name="T1185">. Už šioje sutartyje numatytų žemės naudojimo sąlygų ir veiklos apribojimų nevykdymą pirkėjas atsako pagal įstatymus.</text:span></text:p>
      <text:p text:style-name="P1186">Punkto<text:s/>numeracijos pakeitimas:</text:p>
      <text:p text:style-name="P1187"><text:span text:style-name="T1188">Nr.<text:s/></text:span><text:a xlink:href="https://www.e-tar.lt/portal/legalAct.html?documentId=TAR.E201C5F31EB3" office:target-frame-name="_top" xlink:show="replace"><text:span text:style-name="T1189">1437</text:span></text:a><text:span text:style-name="T1190">, 2007-12-19, Žin., 2008, Nr. 2-66 (2008-01-05), i. k. 1071100NUTA00001437</text:span></text:p>
      <text:p text:style-name="Normal"/>
      <text:p text:style-name="P1191">10. Nuosavybės teisė į žemės sklypą pirkėjui pereina nuo žemės<text:s/>sklypo perdavimo dienos. Žemės sklypo perdavimas įforminamas valstybinės žemės sklypo perdavimo ir priėmimo aktu.<text:s/></text:p>
      <text:p text:style-name="P1192">Punkto pakeitimai:</text:p>
      <text:p text:style-name="P1193"><text:span text:style-name="T1194">Nr.<text:s/></text:span><text:a xlink:href="https://www.e-tar.lt/portal/legalAct.html?documentId=TAR.973921D1DF78" office:target-frame-name="_top" xlink:show="replace"><text:span text:style-name="T1195">139</text:span></text:a><text:span text:style-name="T1196">, 2011-02-02, Žin., 2011, Nr. 18</text:span><text:span text:style-name="T1197">-837 (2011-02-12), i. k. 1111100NUTA00000139</text:span></text:p>
      <text:p text:style-name="P1198">Punkto numeracijos pakeitimas:</text:p>
      <text:p text:style-name="P1199"><text:span text:style-name="T1200">Nr.<text:s/></text:span><text:a xlink:href="https://www.e-tar.lt/portal/legalAct.html?documentId=TAR.E201C5F31EB3" office:target-frame-name="_top" xlink:show="replace"><text:span text:style-name="T1201">1437</text:span></text:a><text:span text:style-name="T1202">, 2007-12-19, Žin., 2008, Nr. 2-66 (2008-01-05), i. k. 1071100NUTA00001437</text:span></text:p>
      <text:p text:style-name="Normal"/>
      <text:p text:style-name="P1203"><text:span text:style-name="T1204">11</text:span><text:span text:style-name="T1205">. Prie<text:s/></text:span><text:span text:style-name="T1206">šios sutarties pridedamas parduodamo žemės sklypo planas M 1:</text:span><text:span text:style-name="T1207"><text:tab/><text:s/></text:span></text:p>
      <text:p text:style-name="P1208"><text:tab/>, kaip neatskiriama sudedamoji šios sutarties dalis.</text:p>
      <text:p text:style-name="P1209">Punkto numeracijos pakeitimas:</text:p>
      <text:soft-page-break/>
      <text:p text:style-name="P1210"><text:span text:style-name="T1211">Nr.<text:s/></text:span><text:a xlink:href="https://www.e-tar.lt/portal/legalAct.html?documentId=TAR.E201C5F31EB3" office:target-frame-name="_top" xlink:show="replace"><text:span text:style-name="T1212">1437</text:span></text:a><text:span text:style-name="T1213">, 2007-12-19, Žin</text:span><text:span text:style-name="T1214">., 2008, Nr. 2-66 (2008-01-05), i. k. 1071100NUTA00001437</text:span></text:p>
      <text:p text:style-name="Normal"/>
      <text:p text:style-name="P1215"><text:span text:style-name="T1216">12</text:span><text:span text:style-name="T1217">.</text:span><text:span text:style-name="T1218"><text:s/></text:span>Sutarties sudarymo išlaidas, įskaitant atlyginimą notarui,<text:span text:style-name="T1219"><text:s/></text:span>ir priverstinės hipotekos įregistravimo išlaidas (jeigu žemės sklypas perkamas išsimokėtinai) sumoka pirkėjas. Nuosavybės teisė į<text:s/>žemės sklypą ir apribojimai perleisti, įkeisti ir (arba) keisti pagrindinę žemės sklypo naudojimo paskirtį, nustatyti iš valstybės įgytam 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patirtus dėl sutarties neįregistravimo.<text:s/></text:p>
      <text:p text:style-name="P1220">Punkto pakeitimai:</text:p>
      <text:p text:style-name="P1221"><text:span text:style-name="T1222">Nr.<text:s/></text:span><text:a xlink:href="https://www.e-tar.lt/portal/legalAct.html?documentId=TAR.E201C5F31EB3" office:target-frame-name="_top" xlink:show="replace"><text:span text:style-name="T1223">1437</text:span></text:a><text:span text:style-name="T1224">, 2007-12-19, Žin., 2008, Nr. 2-66 (2008-01-05), i. k. 1071100NUTA00001437</text:span></text:p>
      <text:p text:style-name="P1225"><text:span text:style-name="T1226">Nr.<text:s/></text:span><text:a xlink:href="https://www.e-tar.lt/portal/legalAct.html?documentId=TAR.973921D1DF78" office:target-frame-name="_top" xlink:show="replace"><text:span text:style-name="T1227">139</text:span></text:a><text:span text:style-name="T1228">, 2011-02-02, Žin., 2011, Nr. 18-837 (2011-02-12), i. k. 1111100NUTA00000139</text:span></text:p>
      <text:p text:style-name="Normal"/>
      <text:p text:style-name="P1229">13. Išsimokėtinai parduotas žemės sklypas laikomas įkeistu valstybei nuo jo perdavimo pirkėjui momento, užtikrinant pirkėjo prievolę sumokėti įsiskolinimą už perkamą išsimokėtinai žemės sklypą.<text:s/></text:p>
      <text:p text:style-name="P1230">Papildyta punktu:</text:p>
      <text:p text:style-name="P1231"><text:span text:style-name="T1232">Nr.<text:s/></text:span><text:a xlink:href="https://www.e-tar.lt/portal/legalAct.html?documentId=TAR.973921D1DF78" office:target-frame-name="_top" xlink:show="replace"><text:span text:style-name="T1233">139</text:span></text:a><text:span text:style-name="T1234">, 2011-02-02, Žin., 2011, Nr. 18-837 (2011-02</text:span><text:span text:style-name="T1235">-12), i. k. 1111100NUTA00000139</text:span></text:p>
      <text:p text:style-name="Normal"/>
      <text:p text:style-name="P1236">14. Sutartis sudaryta __ egzemplioriais, kurių po vieną paliekama pardavėjui ir notarui, kiti _______ egzemplioriai įteikiami<text:s/><text:tab/>.</text:p>
      <text:p text:style-name="P1237"><text:s text:c="58"/>(pirkėjo ar jam atstovaujančio asmens vardas ir pavardė)</text:p>
      <text:p text:style-name="P1238">Punkto pakeitimai:</text:p>
      <text:p text:style-name="P1239"><text:span text:style-name="T1240">Nr.<text:s/></text:span><text:a xlink:href="https://www.e-tar.lt/portal/legalAct.html?documentId=TAR.973921D1DF78" office:target-frame-name="_top" xlink:show="replace"><text:span text:style-name="T1241">139</text:span></text:a><text:span text:style-name="T1242">, 2011-02-02, Žin., 2011, Nr. 18-837 (2011-02-12), i. k. 1111100NUTA00000139</text:span></text:p>
      <text:p text:style-name="P1243">Punkto numeracijos pakeitimas:</text:p>
      <text:p text:style-name="P1244"><text:span text:style-name="T1245">Nr.<text:s/></text:span><text:a xlink:href="https://www.e-tar.lt/portal/legalAct.html?documentId=TAR.E201C5F31EB3" office:target-frame-name="_top" xlink:show="replace"><text:span text:style-name="T1246">1437</text:span></text:a><text:span text:style-name="T1247">, 2007-12-19, Žin., 2008, Nr. 2-66 (2008-01-05), i. k. 1071100NUTA00001437</text:span></text:p>
      <text:p text:style-name="Normal"/>
      <text:p text:style-name="P1248"/>
      <text:p text:style-name="P1249">Pardavėjas<text:tab/>(Parašas)<text:tab/>(Vardas ir pavardė)</text:p>
      <text:p text:style-name="P1250"/>
      <text:p text:style-name="P1251">A. V.</text:p>
      <text:p text:style-name="P1252"/>
      <text:p text:style-name="P1253">Pirkėjas (-ai)<text:tab/>(Parašas)<text:tab/>(Vardas ir pavardė)</text:p>
      <text:p text:style-name="P1254"><text:tab/>(Parašas)<text:tab/>(Vardas ir pavardė)</text:p>
      <text:p text:style-name="P1255"><text:tab/>(Parašas)<text:tab/>(Vardas ir pavardė)</text:p>
      <text:p text:style-name="P1256"/>
      <text:p text:style-name="P1257"><text:span text:style-name="T1258">A. V.</text:span><text:span text:style-name="T1259"><text:tab/>(</text:span>jeigu reikalavimas turėti antspaudą nustatytas įstatymuose<text:span text:style-name="T1260">)</text:span></text:p>
      <text:p text:style-name="P1261"/>
      <text:p text:style-name="P1262">Parašo vietos pakeitimai:</text:p>
      <text:p text:style-name="P1263"><text:span text:style-name="T1264">Nr.<text:s/></text:span><text:a xlink:href="https://www.e-tar.lt/portal/legalAct.html?documentId=TAR.973921D1DF78" office:target-frame-name="_top" xlink:show="replace"><text:span text:style-name="T1265">139</text:span></text:a><text:span text:style-name="T1266">,<text:s/></text:span><text:span text:style-name="T1267">2011-02-02, Žin., 2011, Nr. 18-837 (2011-02-12), i. k. 1111100NUTA00000139</text:span></text:p>
      <text:p text:style-name="Normal"/>
      <text:p text:style-name="P1268">Priedo pakeitimai:</text:p>
      <text:p text:style-name="P1269"><text:span text:style-name="T1270">Nr.<text:s/></text:span><text:a xlink:href="https://www.e-tar.lt/portal/legalAct.html?documentId=TAR.D4109DA07E78" office:target-frame-name="_top" xlink:show="replace"><text:span text:style-name="T1271">1538</text:span></text:a><text:span text:style-name="T1272">, 2004-12-02, Žin., 2004, Nr. 175-6483 (2004-12-07), i. k. 1041100N</text:span><text:span text:style-name="T1273">UTA00001538</text:span></text:p>
      <text:p text:style-name="Normal"/>
      <text:soft-page-break/>
      <text:p text:style-name="P1274"><text:span text:style-name="T1275">Valstybinės žemės ūkio paskirties žemės<text:s/></text:span></text:p>
      <text:p text:style-name="P1276">sklypų pardavimo taisyklių</text:p>
      <text:p text:style-name="P1277"><text:span text:style-name="T1278">2</text:span><text:span text:style-name="T1279"><text:s/>priedas</text:span></text:p>
      <text:p text:style-name="P1280"/>
      <text:p text:style-name="P1281"><text:span text:style-name="T1282">(Akto pavyzdys)</text:span></text:p>
      <text:p text:style-name="P1283"/>
      <text:p text:style-name="P1284"><text:span text:style-name="T1285">VALSTYBINĖS ŽEMĖS SKLYPO PERDAVIMO IR PRIĖMIMO AKTAS</text:span></text:p>
      <text:p text:style-name="P1286"/>
      <text:p text:style-name="P1287">________________ Nr._______</text:p>
      <text:p text:style-name="P1288"><text:tab/>(data)</text:p>
      <text:p text:style-name="P1289">_______________________________</text:p>
      <text:p text:style-name="P1290"><text:tab/>(sudarymo<text:s/>vieta)</text:p>
      <text:p text:style-name="P1291"/>
      <text:p text:style-name="P1292"><text:span text:style-name="T1293"><text:tab/></text:span><text:span text:style-name="T1294"><text:tab/></text:span></text:p>
      <text:p text:style-name="P1295"><text:tab/>(institucijai, priimančiai sprendimą parduoti žemės sklypą, atstovaujančio asmens pareigos, vardas, pavardė)</text:p>
      <text:p text:style-name="P1296"><text:span text:style-name="T1297">arba jo<text:s/></text:span>įgaliotas<text:span text:style-name="T1298"><text:s/></text:span><text:span text:style-name="T1299"><text:tab/><text:s/></text:span></text:p>
      <text:p text:style-name="P1300"><text:tab/><text:s/></text:p>
      <text:p text:style-name="P1301">(pareigos, vardas ir pavardė, įgaliojimo pagrindas, dokumento data, numeris)</text:p>
      <text:p text:style-name="P1302">perduoda, o<text:tab/></text:p>
      <text:p text:style-name="P1303"><text:span text:style-name="T1304"><text:tab/>(fizinio asmens<text:s/></text:span><text:span text:style-name="T1305">vardas ir pavardė, asmens kodas, adresas;</text:span><text:span text:style-name="T1306"><text:s/></text:span></text:p>
      <text:p text:style-name="P1307"><text:tab/></text:p>
      <text:p text:style-name="P1308">Lietuvos arba užsienio juridinio asmens ar kitos užsienio</text:p>
      <text:p text:style-name="P1309"><text:tab/>,</text:p>
      <text:p text:style-name="P1310">organizacijos teisinė forma, pavadinimas, kodas, buveinė)</text:p>
      <text:p text:style-name="P1311">atstovaujamas<text:tab/></text:p>
      <text:p text:style-name="P1312"><text:tab/>(vardas ir pavardė, asmens kodas)<text:s/></text:p>
      <text:p text:style-name="P1313">pagal<text:tab/>,</text:p>
      <text:p text:style-name="P1314"><text:tab/>(atstovavimo pagrindas, dokumento data, numeris)<text:s/></text:p>
      <text:p text:style-name="P1315">priima pagal valstybinės žemės pirkimo-pardavimo sutartį Nr.<text:s/><text:tab/>, sudarytą<text:s/></text:p>
      <text:p text:style-name="P1316"><text:tab/>, parduotą žemės ūkio paskirties</text:p>
      <text:p text:style-name="P1317"><text:tab/>(sudarymo data)</text:p>
      <text:p text:style-name="P1318">žemės sklypą<text:s/><text:tab/>.</text:p>
      <text:p text:style-name="P1319"><text:span text:style-name="T1320"><text:tab/>(adresas ir kadastro numeris)</text:span></text:p>
      <text:p text:style-name="P1321">Pastraipos pakeitimai:</text:p>
      <text:p text:style-name="P1322"><text:span text:style-name="T1323">Nr.<text:s/></text:span><text:a xlink:href="https://www.e-tar.lt/portal/legalAct.html?documentId=TAR.E201C5F31EB3" office:target-frame-name="_top" xlink:show="replace"><text:span text:style-name="T1324">1437</text:span></text:a><text:span text:style-name="T1325">, 2007-12-19, Žin., 2008, Nr. 2-66 (2008-01-05), i. k. 1071100NUTA00001437</text:span></text:p>
      <text:p text:style-name="P1326"><text:span text:style-name="T1327">Nr.<text:s/></text:span><text:a xlink:href="https://www.e-tar.lt/portal/legalAct.html?documentId=TAR.E9C611F612A7" office:target-frame-name="_top" xlink:show="replace"><text:span text:style-name="T1328">780</text:span></text:a><text:span text:style-name="T1329">, 2009-07-15,</text:span><text:span text:style-name="T1330"><text:s/>Žin., 2009, Nr. 90-3850 (2009-07-30), i. k. 1091100NUTA00000780</text:span></text:p>
      <text:p text:style-name="P1331"><text:span text:style-name="T1332">Nr.<text:s/></text:span><text:a xlink:href="https://www.e-tar.lt/portal/legalAct.html?documentId=TAR.973921D1DF78" office:target-frame-name="_top" xlink:show="replace"><text:span text:style-name="T1333">139</text:span></text:a><text:span text:style-name="T1334">, 2011-02-02, Žin., 2011, Nr. 18-837 (2011-02-12), i. k. 1111100NUTA00000139</text:span></text:p>
      <text:p text:style-name="Normal"/>
      <text:p text:style-name="P1335"><text:span text:style-name="T1336">Nuosavybės teisė į įsi</text:span><text:span text:style-name="T1337">gytą iš valstybės žemės sklypą pirkėjui pereina nuo šio akto pasirašymo dienos.</text:span></text:p>
      <text:p text:style-name="P1338">Šis aktas surašytas ___ egzemplioriais, iš kurių vienas perduodamas pardavėjui, kitas (kiti) ____ – pirkėjui (pirkėjams</text:p>
      <text:p text:style-name="P1339"><text:span text:style-name="T1340"><text:tab/></text:span></text:p>
      <text:p text:style-name="P1341"/>
      <text:p text:style-name="P1342">Perdavė</text:p>
      <text:p text:style-name="P1343"/>
      <text:p text:style-name="P1344">Pardavėjas<text:s/><text:tab/>(Parašas)<text:tab/>(Vardas ir pavardė)</text:p>
      <text:p text:style-name="P1345"/>
      <text:p text:style-name="P1346">A. V.<text:s/></text:p>
      <text:p text:style-name="P1347">Priėmė</text:p>
      <text:p text:style-name="P1348"/>
      <text:p text:style-name="P1349">Pirkėjas<text:tab/>(Parašas)<text:tab/>(Vardas ir pavardė)</text:p>
      <text:p text:style-name="P1350"/>
      <text:p text:style-name="P1351"><text:span text:style-name="T1352">A. V.</text:span><text:span text:style-name="T1353"><text:tab/></text:span><text:span text:style-name="T1354">(jeigu reikalavimas turėti antspaudą nustatytas įstatymuose</text:span><text:span text:style-name="T1355">)</text:span></text:p>
      <text:p text:style-name="P1356"/>
      <text:soft-page-break/>
      <text:p text:style-name="P1357">Pastraipos pakeitimai:</text:p>
      <text:p text:style-name="P1358"><text:span text:style-name="T1359">Nr.<text:s/></text:span><text:a xlink:href="https://www.e-tar.lt/portal/legalAct.html?documentId=TAR.973921D1DF78" office:target-frame-name="_top" xlink:show="replace"><text:span text:style-name="T1360">139</text:span></text:a><text:span text:style-name="T1361">, 2011-02-02, Žin., 2</text:span><text:span text:style-name="T1362">011, Nr. 18-837 (2011-02-12), i. k. 1111100NUTA00000139</text:span></text:p>
      <text:p text:style-name="Normal"/>
      <text:p text:style-name="P1363">Priedo pakeitimai:</text:p>
      <text:p text:style-name="P1364"><text:span text:style-name="T1365">Nr.<text:s/></text:span><text:a xlink:href="https://www.e-tar.lt/portal/legalAct.html?documentId=TAR.D3844D6A2559" office:target-frame-name="_top" xlink:show="replace"><text:span text:style-name="T1366">1697</text:span></text:a><text:span text:style-name="T1367">, 2003-12-24, Žin., 2003, Nr. 123-5627 (2003-12-30), i. k. 1031100NUTA00001697</text:span></text:p>
      <text:p text:style-name="P1368"><text:span text:style-name="T1369">Nr.<text:s/></text:span><text:a xlink:href="https://www.e-tar.lt/portal/legalAct.html?documentId=TAR.D4109DA07E78" office:target-frame-name="_top" xlink:show="replace"><text:span text:style-name="T1370">1538</text:span></text:a><text:span text:style-name="T1371">, 2004-12-02, Žin., 2004, Nr. 175-6483 (2004-12-07), i. k. 1041100NUTA00001538</text:span></text:p>
      <text:p text:style-name="Normal"/>
      <text:soft-page-break/>
      <text:p text:style-name="P1372"><text:span text:style-name="T1373">PATVIRTINTA</text:span></text:p>
      <text:p text:style-name="P1374">Lietuvos Respublikos Vyriausybės 2003 m.<text:s/></text:p>
      <text:p text:style-name="P1375">vasario 18 d. nutarimu Nr. 236(Lietuvos<text:s/></text:p>
      <text:p text:style-name="P1376">Respublikos Vyriausybės 2004 m. gruodžio 2</text:p>
      <text:p text:style-name="P1377">d. nutarimo Nr. 1538 redakcija)</text:p>
      <text:p text:style-name="P1378"/>
      <text:p text:style-name="P1379"><text:span text:style-name="T1380">VALSTYBINĖS ŽEMĖS ŪKIO PASKIRTIES ŽEMĖS SKLYPŲ NUOMOS TAISYKLĖS</text:span></text:p>
      <text:p text:style-name="P1381"/>
      <text:p text:style-name="P1382"><text:span text:style-name="T1383">1</text:span><text:span text:style-name="T1384">. Valstybinės žemės ūkio paskirties žemės sklypus (toliau vadinama – žemės sklypai) turi teisę<text:s/></text:span><text:span text:style-name="T1385">išsinuomoti Lietuvos Respublikos ir užsienio valstybių fiziniai ir juridiniai asmenys ar kitos užsienio organizacijos.</text:span></text:p>
      <text:p text:style-name="P1386"><text:span text:style-name="T1387">2</text:span><text:span text:style-name="T1388">. Pagal Valstybinės žemės ūkio paskirties žemės sklypų nuomos taisykles (toliau vadinama – šios Taisyklės) kaimo gyvenamojoje vietov</text:span><text:span text:style-name="T1389">ėje ir po 1995 m. birželio 1 d. miestams priskirtose teritorijose išnuomojami:</text:span></text:p>
      <text:p text:style-name="P1390"><text:span text:style-name="T1391">2.1</text:span><text:span text:style-name="T1392">. įstatymų nustatyta tvarka suteikti ir naudojami asmeniniam ūkiui žemės sklypai, kurių šie fiziniai asmenys nepageidauja ar neturi teisės pirkti;</text:span></text:p>
      <text:p text:style-name="P1393"><text:span text:style-name="T1394">2.2</text:span><text:span text:style-name="T1395">. įstatymų nustaty</text:span><text:span text:style-name="T1396">ta tvarka suteikti valstiečių ūkiui steigti ir naudojami žemės sklypai, kurių šie fiziniai asmenys nepageidauja ar neturi teisės pirkti;</text:span></text:p>
      <text:p text:style-name="P1397"><text:span text:style-name="T1398">2.3</text:span><text:span text:style-name="T1399">. įstatymų nustatyta tvarka suteikti tarnybinėms daloms žemės sklypai;</text:span></text:p>
      <text:p text:style-name="P1400"><text:span text:style-name="T1401">2.4</text:span><text:span text:style-name="T1402">. kiti žemės ūkio paskirties žemės</text:span><text:span text:style-name="T1403"><text:s/>sklypai, išskyrus mėgėjų sodo teritorijoje esančius žemės sklypus, suformuoti pagal<text:s/></text:span>žemės valdos projektus<text:span text:style-name="T1404"><text:s/>ar kitus teritorijų planavimo dokumentus ir įstatymų nustatyta tvarka įregistruoti Nekilnojamojo turto registre.</text:span></text:p>
      <text:p text:style-name="P1405">Papunkčio pakeitimai:</text:p>
      <text:p text:style-name="P1406"><text:span text:style-name="T1407">Nr.<text:s/></text:span><text:a xlink:href="https://www.e-tar.lt/portal/legalAct.html?documentId=TAR.973921D1DF78" office:target-frame-name="_top" xlink:show="replace"><text:span text:style-name="T1408">139</text:span></text:a><text:span text:style-name="T1409">, 2011-02-02, Žin., 2011, Nr. 18-837 (2011-02-12), i. k. 1111100NUTA00000139</text:span></text:p>
      <text:p text:style-name="Normal"/>
      <text:p text:style-name="P1410"><text:span text:style-name="T1411">3</text:span><text:span text:style-name="T1412">. Miestų teritorijose (t. y. priskirtose miestų teritorijoms tiek iki 1995 m. birželio 1 d., ti</text:span><text:span text:style-name="T1413">ek po tos datos) šių Taisyklių 2.4 punkte nurodyti žemės sklypai gali būti išnuomojami tik iki to laiko, kol pagal teritorijų planavimo dokumentus jie bus panaudoti ne žemės ūkio paskirčiai.</text:span></text:p>
      <text:p text:style-name="P1414"><text:span text:style-name="T1415">4</text:span><text:span text:style-name="T1416">. Įstatymų nustatyta tvarka suteikti ir naudojami asmeniniam</text:span><text:span text:style-name="T1417"><text:s/>ūkiui ir valstiečių ūkiui steigti žemės sklypai, jeigu šie fiziniai asmenys atsisako juos pirkti, taip pat tarnybinėms daloms suteikti žemės sklypai išnuomojami fiziniams asmenims, kuriems jie buvo suteikti, išskyrus šių Taisyklių 9.3 ir 9.4 punktuose nur</text:span><text:span text:style-name="T1418">odytus atvejus.</text:span></text:p>
      <text:p text:style-name="P1419"><text:span text:style-name="T1420">5</text:span><text:span text:style-name="T1421">. Mirus žemės sklypo naudotojui, teisę sudaryti valstybinės žemės nuomos sutartį įgyja jo įpėdiniai.</text:span></text:p>
      <text:p text:style-name="P1422"><text:span text:style-name="T1423">Tais atvejais, kai miršta žemės sklypo naudotojas, kuriam buvo suteiktas žemės sklypas tarnybinei dalai, ir darbo santykiai tarp šio a</text:span><text:span text:style-name="T1424">smens ir įmonės, įstaigos ar organizacijos, suteikusios tarnybinę dalą, iki jo mirties nebuvo nutrūkę, teisę išsinuomoti šį žemės sklypą įgyja toje kadastro vietovėje, kur yra išnuomojamas žemės sklypas, gyvenantys jo vaikai, sutuoktinis ar nedarbingi tėva</text:span><text:span text:style-name="T1425">i.</text:span></text:p>
      <text:p text:style-name="P1426"><text:span text:style-name="T1427">6</text:span><text:span text:style-name="T1428">. Žemės sklypai, kurių nenumatoma išnuomoti Lietuvos Respublikos žemės įstatymo (Žin., 1994, Nr.<text:s/></text:span><text:a xlink:href="https://www.e-tar.lt/portal/lt/legalAct/TAR.CC10C5274343" office:target-frame-name="_blank" xlink:show="new"><text:span text:style-name="T1429">34-620</text:span></text:a><text:span text:style-name="T1430">; 2004, Nr. 28- 868) 9 straipsnio 6 dalyje numatytoms reikmė</text:span><text:span text:style-name="T1431">ms, išnuomojami be aukciono. Pirmumo teisę išsinuomoti žemės sklypus be aukciono turi:</text:span></text:p>
      <text:p text:style-name="P1432"><text:span text:style-name="T1433">6.1</text:span><text:span text:style-name="T1434">. fiziniai asmenys, įregistravę ūkininko ūkį Lietuvos Respublikos ūkininko ūkio įstatymo (Žin., 1999, Nr.<text:s/></text:span><text:a xlink:href="https://www.e-tar.lt/portal/lt/legalAct/TAR.769B541DD7F7" office:target-frame-name="_blank" xlink:show="new"><text:span text:style-name="T1435">43-1358</text:span></text:a><text:span text:style-name="T1436">; 2002, Nr. 123-5537) nustatyta tvarka arba turintys dokumentą, patvirtinantį profesinį pasirengimą ūkininkauti, išduotą pagal Ūkininko arba jo partnerio (partnerių)<text:s/></text:span><text:span text:style-name="T1437">profesinio pasirengimo ūkininkauti reikalavimus, patvirtintus žemės ūkio ministro 2003 m. kovo 31 d. įsakymu Nr. 3D-131 (Žin., 2003, Nr.<text:s/></text:span><text:a xlink:href="https://www.e-tar.lt/portal/lt/legalAct/TAR.C62BA40A0E43" office:target-frame-name="_blank" xlink:show="new"><text:span text:style-name="T1438">33-1388</text:span></text:a><text:span text:style-name="T1439">);</text:span></text:p>
      <text:p text:style-name="P1440"><text:span text:style-name="T1441">6.2</text:span><text:span text:style-name="T1442">. Lietuvos arba u</text:span><text:span text:style-name="T1443">žsienio juridiniai asmenys ar kitos užsienio organizacijos – žemės ūkio produkcijos gamintojai, kurių metinės įplaukos iš prekinės žemės ūkio produkcijos realizavimo sudaro daugiau kaip 50 procentų visų gaunamų pajamų.</text:span></text:p>
      <text:p text:style-name="P1444"><text:span text:style-name="T1445">7</text:span><text:span text:style-name="T1446">. Jeigu keli vienodą pirmumo t</text:span><text:span text:style-name="T1447">eisę turintys asmenys, nurodyti šių Taisyklių 6 punkte, pageidauja išsinuomoti tą patį žemės sklypą, žemės sklypas išnuomojamas tam asmeniui, kurio nuosavybės teise turimas ar iš valstybės nuomojamas žemės sklypas ribojasi su pageidaujamu<text:s/></text:span><text:soft-page-break/><text:span text:style-name="T1448">išsinuomoti žemės</text:span><text:span text:style-name="T1449"><text:s/>sklypu. Jeigu tokių asmenų nėra arba jų yra keletas, žemės sklypas išnuomojamas asmeniui, anksčiau pateikusiam prašymą išsinuomoti žemės sklypą.</text:span></text:p>
      <text:p text:style-name="P1450">Jeigu keli asmenys, nenurodyti šių Taisyklių 6 punkte, pageidauja išsinuomoti tą patį žemės sklypą, šis žemės<text:s/>sklypas jiems išnuomojamas uždarajame aukcione.</text:p>
      <text:p text:style-name="P1451">Punkto pakeitimai:</text:p>
      <text:p text:style-name="P1452"><text:span text:style-name="T1453">Nr.<text:s/></text:span><text:a xlink:href="https://www.e-tar.lt/portal/legalAct.html?documentId=TAR.973921D1DF78" office:target-frame-name="_top" xlink:show="replace"><text:span text:style-name="T1454">139</text:span></text:a><text:span text:style-name="T1455">, 2011-02-02, Žin., 2011, Nr. 18-837 (2011-02-12), i. k. 1111100NUTA00000139</text:span></text:p>
      <text:p text:style-name="Normal"/>
      <text:p text:style-name="P1456"><text:span text:style-name="T1457">8</text:span><text:span text:style-name="T1458">. Žemės nuomos te</text:span><text:span text:style-name="T1459">rminas nustatomas nuomotojo ir nuomininko susitarimu, bet ne ilgesniam kaip 25 metų laikotarpiui.</text:span></text:p>
      <text:p text:style-name="P1460"><text:span text:style-name="T1461">Jeigu pagal teritorijų planavimo dokumentus žemės sklypą numatyta naudoti visuomenės poreikiams (ar ne žemės ūkio veiklai), šis žemės sklypas išnuomojamas tik</text:span><text:span text:style-name="T1462"><text:s/>iki to laiko, kol jis bus pradėtas naudoti šiems tikslams.</text:span></text:p>
      <text:p text:style-name="P1463"><text:span text:style-name="T1464">9</text:span><text:span text:style-name="T1465">. Tarnybinei dalai suteiktas žemės sklypas išnuomojamas:</text:span></text:p>
      <text:p text:style-name="P1466"><text:span text:style-name="T1467">9.1</text:span><text:span text:style-name="T1468">. Iki darbo santykių tarp darbuotojo ir įmonės, įstaigos ar organizacijos, suteikusios tarnybinę dalą, pabaigos.</text:span></text:p>
      <text:p text:style-name="P1469"><text:span text:style-name="T1470">9.2</text:span><text:span text:style-name="T1471">. Kai<text:s/></text:span><text:span text:style-name="T1472">darbo santykiai su darbuotoju, kuriam suteikta tarnybinė dala, nutrūksta dėl to, kad darbuotojas įgyja teisę į senatvės ar i</text:span><text:s/>netekto darbingumo (invalidumo)<text:s/><text:span text:style-name="T1473">pensiją, žemės sklypas jam gali būti išnuomojamas iki gyvos galvos.</text:span></text:p>
      <text:p text:style-name="P1474">Papunkčio pakeitimai:</text:p>
      <text:p text:style-name="P1475"><text:span text:style-name="T1476">Nr.<text:s/></text:span><text:a xlink:href="https://www.e-tar.lt/portal/legalAct.html?documentId=TAR.E201C5F31EB3" office:target-frame-name="_top" xlink:show="replace"><text:span text:style-name="T1477">1437</text:span></text:a><text:span text:style-name="T1478">, 2007-12-19, Žin., 2008, Nr. 2-66 (2008-01-05), i. k. 1071100NUTA00001437</text:span></text:p>
      <text:p text:style-name="Normal"/>
      <text:p text:style-name="P1479"><text:span text:style-name="T1480">9.3</text:span><text:span text:style-name="T1481">. Darbuotojo, kuriam suteikta tarnybinė dala ir kuris pašauktas į krašto apsaugos tarnybą<text:s/></text:span><text:span text:style-name="T1482">arba mokosi darbovietės siuntimu, sutuoktiniui, vaikams ar tėvams žemės sklypas išnuomojamas ne ilgesniam kaip šio darbuotojo krašto apsaugos tarnybos atlikimo arba mokymosi terminui.</text:span></text:p>
      <text:p text:style-name="P1483"><text:span text:style-name="T1484">9.4</text:span><text:span text:style-name="T1485">. Mirusio darbuotojo, kuriam suteikta tarnybinė dala, vaikams, gy</text:span><text:span text:style-name="T1486">venantiems toje kadastro vietovėje, kur yra išnuomojamas žemės sklypas, žemės sklypas išnuomojamas ne ilgiau kaip iki jų pilnametystės, o mirusio darbuotojo sutuoktiniui ar nedarbingiems tėvams, gyvenantiems toje kadastro vietovėje, kur yra išnuomojamas že</text:span><text:span text:style-name="T1487">mės sklypas, žemės sklypas gali būti išnuomotas iki gyvos galvos.</text:span></text:p>
      <text:p text:style-name="P1488"><text:span text:style-name="T1489">9.5</text:span><text:span text:style-name="T1490">. Šių Taisyklių 9.1-9.4 punktuose nurodytas nuomos terminas negali būti ilgesnis kaip 25 metais. Prireikus šių Taisyklių nustatyta tvarka žemės nuomos terminas pratęsiamas.</text:span></text:p>
      <text:p text:style-name="P1491"><text:span text:style-name="T1492">10</text:span><text:span text:style-name="T1493">.<text:s/></text:span><text:span text:style-name="T1494">Kai pagal savivaldybės teritorijos bendrąjį ar specialųjį planą išnuomojamame žemės sklype (teritorijoje) numatyta plėtoti veiklą, neatitinkančią išnuomoto žemės sklypo pagrindinės žemės naudojimo paskirties, naudojimo būdo ir (ar) pobūdžio, valstybinės že</text:span><text:span text:style-name="T1495">mės nuomos sutartyje gali būti numatyta galimybė keisti išnuomoto žemės sklypo pagrindinę žemės naudojimo paskirtį, naudojimo būdą ir (ar) pobūdį į pagrindinę žemės naudojimo paskirtį, naudojimo būdą ir (ar) pobūdį, nurodytus savivaldybės teritorijos bendr</text:span><text:span text:style-name="T1496">ajame ar specialiajame plane. Jeigu savivaldybės teritorijos bendrajame ar specialiajame plane nurodyta tik teritorijos, į kurią patenka išnuomotas žemės sklypas, pagrindinė žemės naudojimo paskirtis ir naudojimo būdas, valstybinės žemės nuomos sutartyje k</text:span><text:span text:style-name="T1497">artu su esamais išnuomojamo žemės sklypo pagrindine žemės naudojimo paskirtimi, naudojimo būdu ir (ar) pobūdžiu įrašoma tik pagrindinė žemės naudojimo paskirtis ir naudojimo būdas, į kuriuos gali būti keičiama esama paskirtis ir būdas, ir numatoma sąlyga,<text:s/></text:span><text:span text:style-name="T1498">jog išnuomoto žemės sklypo naudojimo pobūdis bus pakeistas pagal Lietuvos Respublikos teritorijų planavimo įstatymo (Žin., 1995, Nr.<text:s/></text:span><text:a xlink:href="https://www.e-tar.lt/portal/lt/legalAct/TAR.26B563184529" office:target-frame-name="_blank" xlink:show="new"><text:span text:style-name="T1499">107-2391</text:span></text:a><text:span text:style-name="T1500">; 2004, Nr.<text:s/></text:span><text:a xlink:href="https://www.e-tar.lt/portal/lt/legalAct/TAR.1C65A214E386" office:target-frame-name="_blank" xlink:show="new"><text:span text:style-name="T1501">21-617</text:span></text:a><text:span text:style-name="T1502">) nustatyta tvarka parengtą detalųjį planą.</text:span></text:p>
      <text:p text:style-name="P1503">Kai pagal savivaldybės teritorijos bendrąjį ar specialųjį planą išnuomotame žemės sklype (teritorijoje) numatyta plėtoti veiklą, neatitinkančią išnuomoto žemės sklypo pagrindinės žemės naudojimo paskirties, naudojimo būdo ir (ar) pobūdžio, tačiau sudarytoje valstybinės žemės nuomos sutartyje nenumatyta galimybė keisti išnuomoto žemės sklypo pagrindinės žemės naudojimo paskirties, naudojimo būdo ir (ar) pobūdžio, valstybinės žemės nuomos sutartis pakeičiama šalių susitarimu (nuomininko ar nuomotojo prašymu), numatant nuomininko ar nuomotojo teisę keisti išnuomoto žemės sklypo pagrindinę žemės naudojimo paskirtį, naudojimo būdą ir (ar) pobūdį.</text:p>
      <text:soft-page-break/>
      <text:p text:style-name="P1504">Pakeitus išnuomoto valstybinės žemės sklypo pagrindinę žemės naudojimo paskirtį, naudojimo būdą ir (ar) pobūdį, nuomotojas, remdamasis detaliuoju planu, perskaičiuoja išnuomoto žemės sklypo vertę ir patikslina išnuomoto žemės sklypo kadastro duomenis Nekilnojamojo turto kadastre, o įrašus – Nekilnojamojo turto registre. Patikslinus išnuomoto žemės sklypo kadastro duomenis, šalių susitarimu keičiama valstybinės žemės nuomos sutartis.</text:p>
      <text:p text:style-name="P1505">Punkto pakeitimai:</text:p>
      <text:p text:style-name="P1506"><text:span text:style-name="T1507">Nr.<text:s/></text:span><text:a xlink:href="https://www.e-tar.lt/portal/legalAct.html?documentId=TAR.973921D1DF78" office:target-frame-name="_top" xlink:show="replace"><text:span text:style-name="T1508">139</text:span></text:a><text:span text:style-name="T1509">, 2011-02-02, Žin., 2011, Nr. 18-837 (2011-02-12), i. k. 1111100NUTA00000139</text:span></text:p>
      <text:p text:style-name="Normal"/>
      <text:p text:style-name="P1510"><text:span text:style-name="T1511">11</text:span><text:span text:style-name="T1512">. Pasibaigus valstybinės žemės nuomos sutarties terminui, jeigu pagal teritorijų planavimo dokumentą žemės sklypo nenumatoma naudoti kitoms<text:s/></text:span><text:span text:style-name="T1513">reikmėms, nuomininkas, tvarkingai vykdęs pagal šią sutartį prisiimtus įsipareigojimus ir pageidaujantis ją atnaujinti, prieš 3 mėnesius iki sutarties termino pabaigos pateikęs prašymą atnaujinti sutartį, turi pirmenybės teisę ją atnaujinti nesilaikant šių<text:s/></text:span><text:span text:style-name="T1514">Taisyklių 6 punkte nustatytos pirmumo teisės išsinuomoti žemės sklypą. Valstybinės žemės nuomotojui per mėnesį nuo prašymo atnaujinti žemės nuomos sutartį gavimo dienos priėmus sprendimą ją atnaujinti, pagal šias Taisykles sudaroma nauja valstybinės žemės<text:s/></text:span><text:span text:style-name="T1515">nuomos sutartis.</text:span></text:p>
      <text:p text:style-name="P1516"><text:span text:style-name="T1517">12</text:span><text:span text:style-name="T1518">. Nepasibaigus valstybinės žemės nuomos sutarties terminui, bet ne vėliau kaip prieš 3 mėnesius iki šios sutarties termino pabaigos, nuomininkas, tvarkingai vykdantis pagal šią sutartį prisiimtus įsipareigojimus, gali prašyti vieną k</text:span><text:span text:style-name="T1519">artą pratęsti ją ne ilgesniam negu sutartyje nustatytam terminui, jeigu pagal teritorijų planavimo dokumentus nuomojamo žemės sklypo nenumatyta panaudoti kitoms reikmėms. Valstybinės žemės nuomotojui per mėnesį nuo prašymo pratęsti žemės nuomos terminą gav</text:span><text:span text:style-name="T1520">imo dienos priėmus sprendimą jį pratęsti, šalių susitarimu keičiama valstybinės žemės nuomos sutartis.</text:span></text:p>
      <text:p text:style-name="P1521">13.<text:span text:style-name="T1522"><text:s/></text:span>Sprendimą išnuomoti žemės sklypus, išskyrus tuos žemės sklypus, kurie perduoti patikėjimo teise kitiems subjektams, turintiems teisę juos išnuomoti, priima ir valstybinės žemės nuomos sutartis pasirašo Nacionalinės žemės tarnybos prie Žemės ūkio ministerijos (toliau – Nacionalinė žemės tarnyba) vadovas arba jo įgaliotas teritorinio padalinio vadovas.<text:s/></text:p>
      <text:p text:style-name="P1523"><text:span text:style-name="T1524">Sprendimą išnuomoti valstybinės žemės sklypus,<text:s/></text:span><text:span text:style-name="T1525">priskirtus privatizuotiems statiniams ir įrenginiams, valstybinės žemės sklypus, naudojamus akcinių ir uždarųjų akcinių bendrovių, kurių valstybei nuosavybės teise priklausę kontroliniai akcijų paketai privatizuoti, ir valstybinės žemės sklypus, reikalingu</text:span><text:span text:style-name="T1526">s įgyvendinti valstybei svarbiems ekonominiams projektams, kurių valstybinę svarbą savo sprendimu pripažino Lietuvos Respublikos Seimas arba Lietuvos Respublikos Vyriausybė ir kurių valdymą Lietuvos Respublikos Seimas arba Lietuvos Respublikos Vyriausybė p</text:span><text:span text:style-name="T1527">avedė valstybės turto privatizavimo institucijai, priima valstybės įmonės Valstybės turto fondo (toliau – Valstybės turto fondas) vadovas, o valstybinės žemės nuomos sutartis pasirašo Valstybės turto fondo vadovas ar jo įgaliotas darbuotojas.</text:span></text:p>
      <text:p text:style-name="P1528">Kai žemės sklypus išnuomoja Nacionalinė žemės tarnyba, žemės sklypų nuomą organizuoja Nacionalinės žemės tarnybos teritorinis padalinys, o kai juos išnuomoja Valstybės turto fondas, – Valstybės turto fondas (toliau kartu – žemės sklypų nuomos organizatoriai).</text:p>
      <text:p text:style-name="P1529">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atsisakoma rengti dokumentus nuomos sutarčiai sudaryti, nurodomi atsisakymo motyvai.</text:p>
      <text:p text:style-name="P1530">Sprendimas išnuomoti žemės sklypą turi būti priimtas ne vėliau kaip per 6 mėnesius nuo žemės valdos projekto ar kito teritorijų planavimo dokumento patvirtinimo dienos.<text:s/></text:p>
      <text:p text:style-name="P1531">Punkto pakeitimai:</text:p>
      <text:p text:style-name="P1532"><text:span text:style-name="T1533">Nr.<text:s/></text:span><text:a xlink:href="https://www.e-tar.lt/portal/legalAct.html?documentId=TAR.973921D1DF78" office:target-frame-name="_top" xlink:show="replace"><text:span text:style-name="T1534">139</text:span></text:a><text:span text:style-name="T1535">, 2011-02-02, Žin., 2011, Nr. 18-837 (2011-02-12), i. k. 1111100NUTA00000139</text:span></text:p>
      <text:p text:style-name="Normal"/>
      <text:p text:style-name="P1536"><text:span text:style-name="T1537">14</text:span><text:span text:style-name="T1538">.<text:s/></text:span>Žemės sklypų<text:s/>nuomos organizatorius<text:span text:style-name="T1539"><text:s/>organizuoja žemės sklypo išnuomojimą, turėdamas šiuos dokumentus ir informaciją:</text:span></text:p>
      <text:p text:style-name="P1540">Punkto pakeitimai:</text:p>
      <text:p text:style-name="P1541"><text:span text:style-name="T1542">Nr.<text:s/></text:span><text:a xlink:href="https://www.e-tar.lt/portal/legalAct.html?documentId=TAR.973921D1DF78" office:target-frame-name="_top" xlink:show="replace"><text:span text:style-name="T1543">139</text:span></text:a><text:span text:style-name="T1544">, 2011-02-02, Žin., 2011, Nr. 18-837 (2011-0</text:span><text:span text:style-name="T1545">2-12), i. k. 1111100NUTA00000139</text:span></text:p>
      <text:p text:style-name="P1546">14.1. žemės valdos projektą<text:span text:style-name="T1547"><text:s/></text:span>ar kitą teritorijų planavimo dokumentą, kurio priede nurodytas tame projekte suformuoto nuomoti žemės sklypo numeris, plotas, jį pageidavusio išsinuomoti fizinio asmens vardas ir pavardė, asmens kodas, adresas; Lietuvos ar užsienio juridinio asmens ar kitos užsienio organizacijos pavadinimas, kodas ir buveinė;<text:s/></text:p>
      <text:p text:style-name="P1548">Papunkčio pakeitimai:</text:p>
      <text:p text:style-name="P1549"><text:span text:style-name="T1550">Nr.<text:s/></text:span><text:a xlink:href="https://www.e-tar.lt/portal/legalAct.html?documentId=TAR.973921D1DF78" office:target-frame-name="_top" xlink:show="replace"><text:span text:style-name="T1551">139</text:span></text:a><text:span text:style-name="T1552">, 2011-02-02, Žin., 2011,</text:span><text:span text:style-name="T1553"><text:s/>Nr. 18-837 (2011-02-12), i. k. 1111100NUTA00000139</text:span></text:p>
      <text:p text:style-name="Normal"/>
      <text:p text:style-name="P1554"><text:span text:style-name="T1555">14.2</text:span><text:span text:style-name="T1556">. informaciją apie žemės sklypo panaudojimą ne žemės ūkio paskirčiai, numatytą teritorijų planavimo dokumentuose, kai išnuomojamas žemės sklypas yra miesto teritorijoje arba prašoma pratęsti žemė</text:span><text:span text:style-name="T1557">s nuomos terminą ar atnaujinti valstybinės žemės nuomos sutartį;</text:span></text:p>
      <text:p text:style-name="P1558"><text:span text:style-name="T1559">14.3.</text:span><text:span text:style-name="T1560"><text:s/>Neteko galios nuo 2009-07-31</text:span></text:p>
      <text:p text:style-name="P1561">Papunkčio naikinimas:</text:p>
      <text:p text:style-name="P1562"><text:span text:style-name="T1563">Nr.<text:s/></text:span><text:a xlink:href="https://www.e-tar.lt/portal/legalAct.html?documentId=TAR.E9C611F612A7" office:target-frame-name="_top" xlink:show="replace"><text:span text:style-name="T1564">780</text:span></text:a><text:span text:style-name="T1565">, 2009-07-15, Žin. 2009, Nr. 90-3850 (2009-</text:span><text:span text:style-name="T1566">07-30), i. k. 1091100NUTA00000780</text:span></text:p>
      <text:p text:style-name="Normal"/>
      <text:p text:style-name="P1567">14.3. žemės sklypo planą su nustatytais žemės sklypų ribų posūkio taškais ir riboženklių koordinatėmis valstybinėje koordinačių sistemoje (toliau – žemės sklypo planas) ir šį žemės sklypą apibūdinančius kadastro duomenis;<text:s/></text:p>
      <text:p text:style-name="P1568">Papildyta punktu:</text:p>
      <text:p text:style-name="P1569"><text:span text:style-name="T1570">Nr.<text:s/></text:span><text:a xlink:href="https://www.e-tar.lt/portal/legalAct.html?documentId=TAR.973921D1DF78" office:target-frame-name="_top" xlink:show="replace"><text:span text:style-name="T1571">139</text:span></text:a><text:span text:style-name="T1572">, 2011-02-02, Žin., 2011, Nr. 18-837 (2011-02-12), i. k. 1111100NUTA00000139</text:span></text:p>
      <text:p text:style-name="Normal"/>
      <text:p text:style-name="P1573">14.4. prašymą išnuomoti žemės sklypą, kuriame turi būti<text:s/>nurodyta:</text:p>
      <text:p text:style-name="P1574">14.4.1. Lietuvos Respublikos juridinio asmens teisinė forma, pavadinimas, kodas ir buveinė (jeigu žemės sklypą pageidauja išsinuomoti Lietuvos Respublikos juridinis asmuo), arba užsienio juridinio asmens ar kitos užsienio organizacijos teisinė<text:s/>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575">14.4.2. žemės sklypo plotas;<text:s/></text:p>
      <text:p text:style-name="P1576">14.4.3. vietovė, kurioje yra žemės sklypas;<text:s/></text:p>
      <text:p text:style-name="P1577">14.4.4. jeigu šiame žemės sklype yra statinių ar įrenginių, – jų unikalūs numeriai;</text:p>
      <text:p text:style-name="P1578">14.4.5. ar asmuo nuomoja iš valstybės arba nuosavybės teise valdo žemės sklypą,<text:s/>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579">14.4.6. ar<text:s/>asmuo, pageidaujantis išsinuomoti žemės sklypą, yra įregistravęs ūkininko ūkį (kai fizinis asmuo pageidauja išsinuomoti žemės sklypą pirmumo teise);</text:p>
      <text:p text:style-name="P1580">Papunkčio pakeitimai:</text:p>
      <text:p text:style-name="P1581"><text:span text:style-name="T1582">Nr.<text:s/></text:span><text:a xlink:href="https://www.e-tar.lt/portal/legalAct.html?documentId=TAR.973921D1DF78" office:target-frame-name="_top" xlink:show="replace"><text:span text:style-name="T1583">139</text:span></text:a><text:span text:style-name="T1584">, 2011-02-02, Žin., 2011, Nr. 18-837 (2011-02-12), i. k. 1111100NUTA00000139</text:span></text:p>
      <text:p text:style-name="Normal"/>
      <text:p text:style-name="P1585">14.4.7. pageidaujamas nuomos terminas;<text:s/></text:p>
      <text:p text:style-name="P1586">Papunkčio pakeitimai:</text:p>
      <text:p text:style-name="P1587"><text:span text:style-name="T1588">Nr.<text:s/></text:span><text:a xlink:href="https://www.e-tar.lt/portal/legalAct.html?documentId=TAR.E9C611F612A7" office:target-frame-name="_top" xlink:show="replace"><text:span text:style-name="T1589">780</text:span></text:a><text:span text:style-name="T1590">, 2009-07-15, Žin</text:span><text:span text:style-name="T1591">., 2009, Nr. 90-3850 (2009-07-30), i. k. 1091100NUTA00000780</text:span></text:p>
      <text:p text:style-name="Normal"/>
      <text:p text:style-name="P1592"><text:span text:style-name="T1593">14.5</text:span><text:span text:style-name="T1594">. žemės sklypo suteikimą ar naudojimo teisę patvirtinančius dokumentus (jeigu žemės sklypas buvo suteiktas naudotis);</text:span></text:p>
      <text:p text:style-name="P1595"><text:span text:style-name="T1596">14.6.</text:span><text:span text:style-name="T1597"><text:s/>Neteko galios nuo 2009-07-31</text:span></text:p>
      <text:p text:style-name="P1598">Papunkčio naikinimas:</text:p>
      <text:p text:style-name="P1599"><text:span text:style-name="T1600">Nr.<text:s/></text:span><text:a xlink:href="https://www.e-tar.lt/portal/legalAct.html?documentId=TAR.E9C611F612A7" office:target-frame-name="_top" xlink:show="replace"><text:span text:style-name="T1601">780</text:span></text:a><text:span text:style-name="T1602">, 2009-07-15, Žin. 2009, Nr. 90-3850 (2009-07-30), i. k. 1091100NUTA00000780</text:span></text:p>
      <text:p text:style-name="P1603">Papunkčio pakeitimai:</text:p>
      <text:p text:style-name="P1604"><text:span text:style-name="T1605">Nr.<text:s/></text:span><text:a xlink:href="https://www.e-tar.lt/portal/legalAct.html?documentId=TAR.E201C5F31EB3" office:target-frame-name="_top" xlink:show="replace"><text:span text:style-name="T1606">1437</text:span></text:a><text:span text:style-name="T1607">, 2007-12-19, Žin., 2008, Nr. 2-66 (2008-01-05), i. k. 1071100NUTA00001437</text:span></text:p>
      <text:p text:style-name="Normal"/>
      <text:p text:style-name="P1608">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text:s/><text:soft-page-break/>filialą (jeigu išnuomoti žemės sklypą prašo užsienio juridinis asmuo arba kita užsienio organizacija);<text:s/></text:p>
      <text:p text:style-name="P1609">Papunkčio pakeitimai:</text:p>
      <text:p text:style-name="P1610"><text:span text:style-name="T1611">Nr.<text:s/></text:span><text:a xlink:href="https://www.e-tar.lt/portal/legalAct.html?documentId=TAR.E9C611F612A7" office:target-frame-name="_top" xlink:show="replace"><text:span text:style-name="T1612">780</text:span></text:a><text:span text:style-name="T1613">, 2009-07-15, Žin., 2009, Nr. 90-3850 (2009-07-30), i. k. 1091100NUTA00000780</text:span></text:p>
      <text:p text:style-name="Normal"/>
      <text:p text:style-name="P1614"><text:span text:style-name="T1615">14.8</text:span><text:span text:style-name="T1616">. dokumentą, patvirtinantį profesinį pasirengimą ūkininkauti, išduotą pagal Ūkininko arba</text:span><text:span text:style-name="T1617"><text:s/>jo partnerio (partnerių) profesinio pasirengimo ūkininkauti reikalavimus, (jeigu fizinis asmuo pageidauja išsinuomoti žemės sklypą pirmumo teise);</text:span></text:p>
      <text:p text:style-name="P1618">Papunkčio pakeitimai:</text:p>
      <text:p text:style-name="P1619"><text:span text:style-name="T1620">Nr.<text:s/></text:span><text:a xlink:href="https://www.e-tar.lt/portal/legalAct.html?documentId=TAR.E9C611F612A7" office:target-frame-name="_top" xlink:show="replace"><text:span text:style-name="T1621">780</text:span></text:a><text:span text:style-name="T1622">, 2009-07-15, Žin., 2009, Nr. 90-3850 (2009-07-30), i. k. 1091100NUTA00000780</text:span></text:p>
      <text:p text:style-name="Normal"/>
      <text:p text:style-name="P1623"><text:span text:style-name="T1624">14.9</text:span><text:span text:style-name="T1625">. Lietuvos arba užsienio juridinio asmens arba kitos užsienio organizacijos paskutinių metų metinį balansą ir pažymą apie žemės ūkio veiklos subjekto pajamas per praė</text:span><text:span text:style-name="T1626">jusius kalendorinius metus, sudarytą pagal Žemės ūkio veiklos subjektų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1627">22-936</text:span></text:a><text:span text:style-name="T1628">) (jeigu Lietuvos arba užsienio juridinis asmuo arba kita užsienio organizacija pageidauja išsinuomoti žemės sklypą pirmumo teise);</text:span></text:p>
      <text:p text:style-name="P1629"><text:span text:style-name="T1630">14.10</text:span><text:span text:style-name="T1631">. paveldėjimo teisės liudijimą (jeigu teisę sudaryti</text:span><text:span text:style-name="T1632"><text:s/>valstybinės žemės nuomos sutartį įgyja mirusio naudotojo įpėdiniai);</text:span></text:p>
      <text:p text:style-name="P1633"><text:span text:style-name="T1634">14.11.</text:span><text:span text:style-name="T1635"><text:s/>Neteko galios nuo 2011-02-13</text:span></text:p>
      <text:p text:style-name="P1636">Papunkčio naikinimas:</text:p>
      <text:p text:style-name="P1637"><text:span text:style-name="T1638">Nr.<text:s/></text:span><text:a xlink:href="https://www.e-tar.lt/portal/legalAct.html?documentId=TAR.973921D1DF78" office:target-frame-name="_top" xlink:show="replace"><text:span text:style-name="T1639">139</text:span></text:a><text:span text:style-name="T1640">, 2011-02-02, Žin. 2011, Nr. 18-837 (</text:span><text:span text:style-name="T1641">2011-02-12), i. k. 1111100NUTA00000139</text:span></text:p>
      <text:p text:style-name="Normal"/>
      <text:p text:style-name="P1642"><text:span text:style-name="T1643">14.12</text:span><text:span text:style-name="T1644">. asmens tapatybę patvirtinantį dokumentą (jeigu žemės sklypą pageidauja išsinuomoti fizinis asmuo).</text:span></text:p>
      <text:p text:style-name="P1645">15. Šių Taisyklių 14.3–14.10 ir 14.12 punktuose nurodytus dokumentus pateikia asmenys, pageidaujantys ir turintys teisę išsinuomoti žemės sklypus, išskyrus asmenis, kurie nuomojasi įstatymų nustatyta tvarka suteiktus ir naudojamus asmeniniam ūkiui žemės sklypus ir kurie nepageidauja savo lėšomis apmokėti už žemės sklypo plano rengimo ir šio žemės sklypo<text:s/>kadastro duomenų nustatymo darbus. Šie asmenys žemės sklypų nuomos organizatoriui pateikia šių Taisyklių 14.4–14.10 ir 14.12 punktuose nurodytus dokumentus. Kai išnuomojamas įstatymų nustatyta tvarka suteiktas ir naudojamas asmeniniam ūkiui žemės sklypas,<text:s/>žemės sklypo plano rengimo ir šio žemės sklypo kadastro duomenų nustatymo darbus organizuoja žemės sklypų nuomos organizatorius. Šių Taisyklių 14.2 punkte nurodytą informaciją Nacionalinės žemės tarnybos teritoriniam padaliniui arba Valstybės turto fondui<text:s/>pateikia savivaldybė per 20 darbo dienų nuo Nacionalinės žemės tarnybos teritorinio padalinio arba Valstybės turto fondo prašymo juos pateikti gavimo.</text:p>
      <text:p text:style-name="P1646">Užsienio valstybėse išduoti užsienio juridinių asmenų ar kitų užsienio organizacijų dokumentai turi būti<text:s/>legalizuoti pagal Dokumentų legalizavimo ir tvirtinimo pažyma (<text:span text:style-name="T1647">apostille</text:span>) tvarkos aprašą, patvirtintą Lietuvos Respublikos Vyriausybės 2006 m. spalio 30 d. nutarimu Nr. 1079 (Žin., 2006, Nr.<text:s/><text:a xlink:href="https://www.e-tar.lt/portal/lt/legalAct/TAR.742C43046644" office:target-frame-name="_blank" xlink:show="new"><text:span text:style-name="T1648">118-4477</text:span></text:a>).<text:s/></text:p>
      <text:p text:style-name="P1649">Punkto pakeitimai:</text:p>
      <text:p text:style-name="P1650"><text:span text:style-name="T1651">Nr.<text:s/></text:span><text:a xlink:href="https://www.e-tar.lt/portal/legalAct.html?documentId=TAR.973921D1DF78" office:target-frame-name="_top" xlink:show="replace"><text:span text:style-name="T1652">139</text:span></text:a><text:span text:style-name="T1653">, 2011-02-02, Žin., 2011, Nr. 18-837 (2011-02-12), i. k. 1111100NUTA00000139</text:span></text:p>
      <text:p text:style-name="Normal"/>
      <text:p text:style-name="P1654">16. Žemės sklypų nuomos organizatorius, gavęs dokumentus, nurodytus šių Taisyklių 14 punkte, per 20 darbo dienų: sutikrina asmens pateiktus duomenis su Juridinių asmenų registro duomenimis, patvirtinančiais Lietuvos Respublikos juridinio asmens įregistravimą<text:s/>(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text:s/><text:soft-page-break/>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655">Punkto pakeitimai:</text:p>
      <text:p text:style-name="P1656"><text:span text:style-name="T1657">Nr.<text:s/></text:span><text:a xlink:href="https://www.e-tar.lt/portal/legalAct.html?documentId=TAR.E9C611F612A7" office:target-frame-name="_top" xlink:show="replace"><text:span text:style-name="T1658">780</text:span></text:a><text:span text:style-name="T1659">, 2009-07-15,</text:span><text:span text:style-name="T1660"><text:s/>Žin., 2009, Nr. 90-3850 (2009-07-30), i. k. 1091100NUTA00000780</text:span></text:p>
      <text:p text:style-name="P1661"><text:span text:style-name="T1662">Nr.<text:s/></text:span><text:a xlink:href="https://www.e-tar.lt/portal/legalAct.html?documentId=TAR.973921D1DF78" office:target-frame-name="_top" xlink:show="replace"><text:span text:style-name="T1663">139</text:span></text:a><text:span text:style-name="T1664">, 2011-02-02, Žin., 2011, Nr. 18-837 (2011-02-12), i. k. 1111100NUTA00000139</text:span></text:p>
      <text:p text:style-name="P1665"><text:span text:style-name="T1666">16.1</text:span><text:span text:style-name="T1667">. pasiūlo žemės nuo</text:span><text:span text:style-name="T1668">mos terminą;</text:span></text:p>
      <text:p text:style-name="P1669"><text:span text:style-name="T1670">16.2</text:span><text:span text:style-name="T1671">. įregistruoja žemės sklypą Nekilnojamojo turto registre;</text:span></text:p>
      <text:p text:style-name="P1672"><text:span text:style-name="T1673">16.3</text:span><text:span text:style-name="T1674">. parengia valstybinės žemės nuomos sutarties (šių Taisyklių priedas) projektą.</text:span></text:p>
      <text:p text:style-name="P1675"><text:span text:style-name="T1676">17</text:span><text:span text:style-name="T1677">. Valstybinės žemės nuomos sutartyje turi būti nurodyta:</text:span></text:p>
      <text:p text:style-name="P1678"><text:span text:style-name="T1679">17.1</text:span><text:span text:style-name="T1680">. žemės nuomotojas</text:span><text:span text:style-name="T1681">;</text:span></text:p>
      <text:p text:style-name="P1682"><text:span text:style-name="T1683">17.2</text:span><text:span text:style-name="T1684">. žemės nuomininkas;</text:span></text:p>
      <text:p text:style-name="P1685"><text:span text:style-name="T1686">17.3</text:span><text:span text:style-name="T1687">. žemės sklypo, įregistruoto Nekilnojamojo turto registre, kadastro duomenys;</text:span></text:p>
      <text:p text:style-name="P1688"><text:span text:style-name="T1689">17.4</text:span><text:span text:style-name="T1690">. žemės sklypo nuomos terminas;</text:span></text:p>
      <text:p text:style-name="P1691"><text:span text:style-name="T1692">17.5</text:span><text:span text:style-name="T1693">. pagrindinė žemės naudojimo paskirtis, naudojimo būdas ir (ar) pobūdis ir šių Taisyklių 10</text:span><text:span text:style-name="T1694"><text:s/>punkte antrojoje pastraipoje nustatytu atveju numatyta galimybė keisti pagrindinę žemės naudojimo paskirtį, žemės sklypo naudojimo būdą ir (ar) pobūdį;</text:span></text:p>
      <text:p text:style-name="P1695">Papunkčio pakeitimai:</text:p>
      <text:p text:style-name="P1696"><text:span text:style-name="T1697">Nr.<text:s/></text:span><text:a xlink:href="https://www.e-tar.lt/portal/legalAct.html?documentId=TAR.973921D1DF78" office:target-frame-name="_top" xlink:show="replace"><text:span text:style-name="T1698">139</text:span></text:a><text:span text:style-name="T1699">, 2011-02-02, Žin., 2011, Nr. 18-837 (2011-02-12), i. k. 1111100NUTA00000139</text:span></text:p>
      <text:p text:style-name="Normal"/>
      <text:p text:style-name="P1700"><text:span text:style-name="T1701">17.6</text:span><text:span text:style-name="T1702">. išnuomojamoje žemėje esančių žemės savininkui ar kitiems asmenims nuosavybės teise priklausančių statinių ir įrenginių naudojimo sąlygos, naujų pastatų, statini</text:span><text:span text:style-name="T1703">ų statybos, kelių tiesimo, vandens telkinių įrengimo ir kitos sąlygos, informacija apie tai, kam pastatai ar įrenginiai bus naudojami pasibaigus žemės nuomos terminui;</text:span></text:p>
      <text:p text:style-name="P1704"><text:span text:style-name="T1705">17.7</text:span><text:span text:style-name="T1706">. įstatymų leidžiamos išnuomojamoje žemėje esančių požeminio ir paviršinio vande</text:span><text:span text:style-name="T1707">ns, naudingųjų iškasenų (išskyrus gintarą, naftą, dujas ir kvarcinį smėlį) naudojimo sąlygos;</text:span></text:p>
      <text:p text:style-name="P1708"><text:span text:style-name="T1709">17.8</text:span><text:span text:style-name="T1710">. specialiosios žemės ir miško naudojimo sąlygos;</text:span></text:p>
      <text:p text:style-name="P1711"><text:span text:style-name="T1712">17.9</text:span><text:span text:style-name="T1713">. žemės naudojimo apribojimai;</text:span></text:p>
      <text:p text:style-name="P1714"><text:span text:style-name="T1715">17.10</text:span><text:span text:style-name="T1716">. žemės servitutai;</text:span></text:p>
      <text:p text:style-name="P1717">17.11. žemės sklypo vertė, nuo<text:s/>kurios mokamas nuomos mokestis, ir mokėjimo terminai.</text:p>
      <text:p text:style-name="P1718">Nuomininkas žemės nuomos mokestį moka pagal savivaldybės tarybos patvirtintą tarifą nuo valstybinės žemės nuomos sutartyje nurodytos vertės.</text:p>
      <text:p text:style-name="P1719">Nuomotojas turi teisę kas 3 metus Lietuvos Respublikos Vyriausybės 1999 m. vasario 24 d. nutarimo Nr. 205 (Žin., 1999, Nr.<text:s/><text:a xlink:href="https://www.e-tar.lt/portal/lt/legalAct/TAR.AC2A82F8157F" office:target-frame-name="_blank" xlink:show="new"><text:span text:style-name="T1720">21-597</text:span></text:a>; 2002, Nr.<text:s/><text:a xlink:href="https://www.e-tar.lt/portal/lt/legalAct/TAR.013C9C07363B" office:target-frame-name="_blank" xlink:show="new"><text:span text:style-name="T1721">102-45</text:span><text:span text:style-name="T1722">74</text:span></text:a>) nustatyta tvarka perskaičiuoti išnuomoto be aukciono žemės sklypo vertę, nuo kurios skaičiuojamas žemės nuomos mokestis;<text:s/></text:p>
      <text:p text:style-name="P1723">Papunkčio pakeitimai:</text:p>
      <text:p text:style-name="P1724"><text:span text:style-name="T1725">Nr.<text:s/></text:span><text:a xlink:href="https://www.e-tar.lt/portal/legalAct.html?documentId=TAR.D3B58D29C569" office:target-frame-name="_top" xlink:show="replace"><text:span text:style-name="T1726">890</text:span></text:a><text:span text:style-name="T1727">, 2008-09-03, Žin.,</text:span><text:span text:style-name="T1728"><text:s/>2008, Nr. 107-4095 (2008-09-18), i. k. 1081100NUTA00000890</text:span></text:p>
      <text:p text:style-name="P1729"><text:span text:style-name="T1730">Nr.<text:s/></text:span><text:a xlink:href="https://www.e-tar.lt/portal/legalAct.html?documentId=TAR.973921D1DF78" office:target-frame-name="_top" xlink:show="replace"><text:span text:style-name="T1731">139</text:span></text:a><text:span text:style-name="T1732">, 2011-02-02, Žin., 2011, Nr. 18-837 (2011-02-12), i. k. 1111100NUTA00000139</text:span></text:p>
      <text:p text:style-name="Normal"/>
      <text:p text:style-name="P1733"><text:span text:style-name="T1734">17.12</text:span><text:span text:style-name="T1735">. kiti nuomotojo ir<text:s/></text:span><text:span text:style-name="T1736">nuomininko įsipareigojimai, susiję su nuomojamo žemės sklypo naudojimu ir grąžinimu pasibaigus valstybinės žemės nuomos sutarčiai;</text:span></text:p>
      <text:p text:style-name="P1737">17.13. valstybinės žemės nuomos sutarties nutraukimo prieš terminą sąlygos.</text:p>
      <text:p text:style-name="P1738">Valstybinės žemės nuomos sutartyje turi būti<text:s/>įrašoma, kad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ąlyga dėl pagrindinės žemės naudojimo paskirties, naudojimo būdo ir (ar) pobūdžio keitimo numatyta valstybinės žemės nuomos sutartyje. Jeigu šioje sutartyje numatyta galimybė keisti pagrindinę žemės naudojimo paskirtį, naudojimo būdą ir (ar) pobūdį, kartu turi būti nustatoma nuomotojo pareiga, vadovaujantis parengtu ir patvirtintu detaliuoju planu, patikslinti išnuomoto žemės sklypo kadastro duomenis Nekilnojamojo turto kadastre, numatant, kad kadastro<text:s/>duomenys keičiami šalies, inicijavusios detaliojo plano, pagal kurį pakeista pagrindinė žemės naudojimo paskirtis, naudojimo<text:s/><text:soft-page-break/>būdas ir (ar) pobūdis, rengimą, lėšomis, taip pat sutarties šalių pareiga pagal pakeistus išnuomoto žemės sklypo kadastro duomenis<text:s/>pakeisti valstybinės žemės nuomos sutartį.</text:p>
      <text:p text:style-name="P1739">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740">Papunkčio pakeitimai:</text:p>
      <text:p text:style-name="P1741"><text:span text:style-name="T1742">Nr.<text:s/></text:span><text:a xlink:href="https://www.e-tar.lt/portal/legalAct.html?documentId=TAR.973921D1DF78" office:target-frame-name="_top" xlink:show="replace"><text:span text:style-name="T1743">139</text:span></text:a><text:span text:style-name="T1744">, 2011-02-02, Žin., 2011, Nr. 18-837 (2011-02-12), i. k.<text:s/></text:span><text:span text:style-name="T1745">1111100NUTA00000139</text:span></text:p>
      <text:p text:style-name="Normal"/>
      <text:p text:style-name="P1746"><text:span text:style-name="T1747">17.14</text:span><text:span text:style-name="T1748">. atsakomybė už valstybinės žemės nuomos sutarties pažeidimus;</text:span></text:p>
      <text:p text:style-name="P1749"><text:span text:style-name="T1750">17.15</text:span><text:span text:style-name="T1751">. sąlyga, kad savivaldybės tarybai pakeitus žemės nuomos mokesčio tarifą, sumažinus valstybinės žemės nuomos sutartyje nustatytą nuomos mokestį arba nuo j</text:span><text:span text:style-name="T1752">o atleidus, taip pat pakeitus žemės nuomos mokesčio mokėjimo terminus šios sutarties šalys privalo vadovautis savivaldybės tarybos sprendimais. Valstybinės žemės nuomotojas savivaldybės tarybos sprendimo pakeisti žemės nuomos mokesčio tarifą ar sumažinti v</text:span><text:span text:style-name="T1753">alstybinės žemės nuomos sutartyje nustatytą žemės nuomos mokestį pagrindu perskaičiuoja žemės nuomos mokesčio dydį;</text:span></text:p>
      <text:p text:style-name="P1754"><text:span text:style-name="T1755">17.16</text:span><text:span text:style-name="T1756">. nuomininko pareiga valstybinės žemės nuomos sutartį per 3 mėnesius nuo šios sutarties sudarymo dienos savo lėšomis įregistruoti N</text:span><text:span text:style-name="T1757">ekilnojamojo turto registre ir tai, kad jam neįvykdžius šios sąlygos<text:s/></text:span>nuomotojas<text:span text:style-name="T1758"><text:s/>reikalaus pašalinti sutarties sąlygų pažeidimus arba nutraukti valstybinės žemės nuomos sutartį prieš terminą.</text:span></text:p>
      <text:p text:style-name="P1759">Papunkčio pakeitimai:</text:p>
      <text:p text:style-name="P1760"><text:span text:style-name="T1761">Nr.<text:s/></text:span><text:a xlink:href="https://www.e-tar.lt/portal/legalAct.html?documentId=TAR.973921D1DF78" office:target-frame-name="_top" xlink:show="replace"><text:span text:style-name="T1762">139</text:span></text:a><text:span text:style-name="T1763">, 2011-02-02, Žin., 2011, Nr. 18-837 (2011-02-12), i. k. 1111100NUTA00000139</text:span></text:p>
      <text:p text:style-name="Normal"/>
      <text:p text:style-name="P1764">18. Valstybinės žemės nuomos sutarties projekte nurodoma, kad nuomininkas gali subnuomoti išnuomotą žemės sklypą tik gavęs rašytinį nuomotojo sutikimą ir tik pagal šioje sutartyje nustatytus reikalavimus ir sąlygas.<text:span text:style-name="T1765"><text:s/></text:span></text:p>
      <text:p text:style-name="P1766">S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text:s/>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text:p>
      <text:p text:style-name="P1767">Punkto pakeitimai:</text:p>
      <text:p text:style-name="P1768"><text:span text:style-name="T1769">Nr.<text:s/></text:span><text:a xlink:href="https://www.e-tar.lt/portal/legalAct.html?documentId=TAR.973921D1DF78" office:target-frame-name="_top" xlink:show="replace"><text:span text:style-name="T1770">139</text:span></text:a><text:span text:style-name="T1771">, 2011-02-02, Žin., 2011, Nr. 18-837 (2011-02-12), i. k. 1111100NUTA</text:span><text:span text:style-name="T1772">00000139</text:span></text:p>
      <text:p text:style-name="Normal"/>
      <text:p text:style-name="P1773">19. Žemės sklypų nuomos organizatorius parengtą valstybinės žemės nuomos sutarties projektą per 20 darbo dienų suderina 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774">Sprendimą priimantis subjektas, nurodytas šių Taisyklių 13 punkte, per 10 darbo dienų<text:s/>nuo šių dokumentų pateikimo priima sprendimą išnuomoti žemės sklypą arba prašymo netenkinti. Jeigu priimamas sprendimas prašymo netenkinti, jame išdėstomi šio sprendimo motyvai ir nurodoma, kad jis<text:span text:style-name="T1775"><text:s/></text:span>gali būti skundžiamas Lietuvos Respublikos administracinių bylų teisenos įstatymo (Žin., 1999, Nr.<text:s/><text:a xlink:href="https://www.e-tar.lt/portal/lt/legalAct/TAR.67B5099C5848" office:target-frame-name="_blank" xlink:show="new"><text:span text:style-name="T1776">13-308</text:span></text:a>; 2000, Nr.<text:s/><text:a xlink:href="https://www.e-tar.lt/portal/lt/legalAct/TAR.78FAC7B20AD8" office:target-frame-name="_blank" xlink:show="new"><text:span text:style-name="T1777">85-2566</text:span></text:a>) nustatyta tvarka.<text:s/>Jeigu priimamas sprendimas žemės sklypą išnuomoti, jame<text:span text:style-name="T1778"><text:s/></text:span>nurodoma, kad žemės sklypą leidžiama išnuomoti valstybinės žemės nuomos<text:s/><text:soft-page-break/>sutarties projekte nurodytomis sąlygomis (arba su atitinkamais tų sąlygų papildymais ir pakeitimais).<text:s/></text:p>
      <text:p text:style-name="P1779">Punkto pakeitimai:</text:p>
      <text:p text:style-name="P1780"><text:span text:style-name="T1781">Nr.<text:s/></text:span><text:a xlink:href="https://www.e-tar.lt/portal/legalAct.html?documentId=TAR.973921D1DF78" office:target-frame-name="_top" xlink:show="replace"><text:span text:style-name="T1782">139</text:span></text:a><text:span text:style-name="T1783">, 2011-02-02, Žin., 2011, Nr. 18-837 (2011-02-12), i. k. 1111100NUTA00000139</text:span></text:p>
      <text:p text:style-name="Normal"/>
      <text:p text:style-name="P1784"><text:span text:style-name="T1785">20</text:span><text:span text:style-name="T1786">. Jeigu valstybinės žemės sklypas išnuomojamas dviem ar daugiau asmenų, valstybinės žemė</text:span><text:span text:style-name="T1787">s nuomos sutartį pasirašo visi nuomininkai (arba vienas iš jų, pateikęs notaro patvirtintą įgaliojimą atstovauti kitiems nuomininkams).</text:span></text:p>
      <text:p text:style-name="P1788">21. Žemės sklypų nuomos organizatorius per 5 darbo dienas po sprendimo išnuomoti žemės sklypą priėmimo įteikia<text:s/>nuomininkui pranešimą (pasirašytinai arba registruotu laišku su įteikimu), kur ir kada jis turi atvykti pasirašyti valstybinės žemės nuomos sutarties (toliau – pranešimas). Kai žemės sklypus išnuomoja Nacionalinė žemės tarnyba, valstybinės žemės nuomos sutartį pasirašo Nacionalinės žemės tarnybos vadovas arba jo įgaliotas teritorinio padalinio vadovas; kai žemės sklypus išnuomoja Valstybės turto fondas, valstybinės žemės nuomos sutartį pasirašo Valstybės turto fondo vadovas arba jo įgaliotas darbuotojas. Prie valstybinės žemės nuomos sutarties pridedamas žemės sklypo planas – neatskiriama sudedamoji šios sutarties dalis.</text:p>
      <text:p text:style-name="P1789">Valstybinės žemės nuomos sutartis pasirašoma sutartu laiku, tačiau ne vėliau kaip per 3 mėnesius nuo pranešimo gavimo.<text:s/></text:p>
      <text:p text:style-name="P1790">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91">Punkto pakeitimai:</text:p>
      <text:p text:style-name="P1792"><text:span text:style-name="T1793">Nr.<text:s/></text:span><text:a xlink:href="https://www.e-tar.lt/portal/legalAct.html?documentId=TAR.7DBD78BC3A99" office:target-frame-name="_top" xlink:show="replace"><text:span text:style-name="T1794">1280</text:span></text:a><text:span text:style-name="T1795">, 2009-10-07, Žin., 2009, Nr. 124-5329 (2009-10-17), i. k. 1091100NUTA00001280</text:span></text:p>
      <text:p text:style-name="P1796"><text:span text:style-name="T1797">Nr.<text:s/></text:span><text:a xlink:href="https://www.e-tar.lt/portal/legalAct.html?documentId=TAR.973921D1DF78" office:target-frame-name="_top" xlink:show="replace"><text:span text:style-name="T1798">139</text:span></text:a><text:span text:style-name="T1799">,<text:s/></text:span><text:span text:style-name="T1800">2011-02-02, Žin., 2011, Nr. 18-837 (2011-02-12), i. k. 1111100NUTA00000139</text:span></text:p>
      <text:p text:style-name="Normal"/>
      <text:p text:style-name="P1801">22. Valstybinės žemės nuomos sutarties sudarymo išlaidos, įskaitant atlyginimą notarui,<text:span text:style-name="T1802"><text:s/></text:span>jeigu nuomininkas pageidauja sudaryti notarinės formos valstybinės žemės<text:span text:style-name="T1803"><text:s/></text:span>nuomos sutartį,<text:s/>apmokamos nuomininko lėšomis.<text:s/></text:p>
      <text:p text:style-name="P1804">Punkto pakeitimai:</text:p>
      <text:p text:style-name="P1805"><text:span text:style-name="T1806">Nr.<text:s/></text:span><text:a xlink:href="https://www.e-tar.lt/portal/legalAct.html?documentId=TAR.E201C5F31EB3" office:target-frame-name="_top" xlink:show="replace"><text:span text:style-name="T1807">1437</text:span></text:a><text:span text:style-name="T1808">, 2007-12-19, Žin., 2008, Nr. 2-66 (2008-01-05), i. k. 1071100NUTA00001437</text:span></text:p>
      <text:p text:style-name="Normal"/>
      <text:p text:style-name="P1809"><text:span text:style-name="T1810">23</text:span><text:span text:style-name="T1811">. Jeigu žemės sklypas<text:s/></text:span><text:span text:style-name="T1812">išnuomojamas aukcione, aukcionas organizuojamas pagal Valstybinės žemės ūkio paskirties žemės sklypų pardavimo ir nuomos aukcionų organizavimo taisykles, patvirtintas šiuo nutarimu.</text:span></text:p>
      <text:p text:style-name="P1813">24. Nuomininkas įkeisti žemės sklypo (jo dalies) nuomos teisę gali tik<text:s/>gavęs rašytinį nuomotojo sutikimą. Toks sutikimas išduodamas tik tais atvejais, kai įkeičiami išnuomotame žemės sklype esantys statiniai ar įrenginiai (jų dalys). Jeigu įkeičiamiems statiniams ar įrenginiams (jų dalims) eksploatuoti reikia ne viso išnuomoto valstybinės žemės sklypo, nuomininkas privalo pateikti nuomotojui žemės sklypo planą, kuriame būtų pažymėta išnuomotam statiniui ar įrenginiui eksploatuoti reikalinga žemės sklypo dalis, kurios nuomos teisę prašoma įkeisti, ir nustatytas jos dydis</text:p>
      <text:p text:style-name="P1814">Papildyta punktu:</text:p>
      <text:p text:style-name="P1815"><text:span text:style-name="T1816">Nr.<text:s/></text:span><text:a xlink:href="https://www.e-tar.lt/portal/legalAct.html?documentId=TAR.973921D1DF78" office:target-frame-name="_top" xlink:show="replace"><text:span text:style-name="T1817">139</text:span></text:a><text:span text:style-name="T1818">, 2011-02-02, Žin., 2011, Nr. 18-837 (2011-02-12), i. k. 1111100NUTA00000139</text:span></text:p>
      <text:p text:style-name="Normal"/>
      <text:p text:style-name="P1819">25. Žemės nuomos teisė į žemės sklypą ar jo dalį gali būti perleidžiama<text:s/>kitiems asmenims tik tais atvejais, kai žemės sklypas išnuomotas atvirajame aukcione arba perleidžiami išnuomotame žemės sklype esantys statiniai ar įrenginiai (jų dalys). Jeigu perleidžiamiems statiniams ar įrenginiams (jų dalims) eksploatuoti reikia ne viso aukcione ar be 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text:s/><text:soft-page-break/>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 kurią perleidžiama nuomos teisė,<text:s/>ir atitinkamai sumažinamas ankstesniajam nuomininkui, su kuriuo iki žemės nuomos teisės į žemės sklypo dalį perleidimo sudaryta valstybinės žemės nuomos sutartis, išnuomoto žemės sklypo plotas. Šį valstybinės žemės nuomos sutarties pakeitimą pasirašo visi<text:s/>(naujasis ir ankstesnysis) nuomininkai ir nuomotojas.<text:s/></text:p>
      <text:p text:style-name="P1820">Papildyta punktu:</text:p>
      <text:p text:style-name="P1821"><text:span text:style-name="T1822">Nr.<text:s/></text:span><text:a xlink:href="https://www.e-tar.lt/portal/legalAct.html?documentId=TAR.973921D1DF78" office:target-frame-name="_top" xlink:show="replace"><text:span text:style-name="T1823">139</text:span></text:a><text:span text:style-name="T1824">, 2011-02-02, Žin., 2011, Nr. 18-837 (2011-02-12), i. k. 1111100NUTA00000139</text:span></text:p>
      <text:p text:style-name="Normal"/>
      <text:p text:style-name="P1825"><text:span text:style-name="T1826">_____________</text:span><text:span text:style-name="T1827">_</text:span></text:p>
      <text:p text:style-name="P1828">Priedo pakeitimai:</text:p>
      <text:p text:style-name="P1829"><text:span text:style-name="T1830">Nr.<text:s/></text:span><text:a xlink:href="https://www.e-tar.lt/portal/legalAct.html?documentId=TAR.D4109DA07E78" office:target-frame-name="_top" xlink:show="replace"><text:span text:style-name="T1831">1538</text:span></text:a><text:span text:style-name="T1832">, 2004-12-02, Žin., 2004, Nr. 175-6483 (2004-12-07), i. k. 1041100NUTA00001538</text:span></text:p>
      <text:p text:style-name="Normal"/>
      <text:soft-page-break/>
      <text:p text:style-name="P1833"><text:span text:style-name="T1834">Valstybinės žemės ūkio paskirties žemės<text:s/></text:span></text:p>
      <text:p text:style-name="P1835">sklypų nuomos<text:s/>taisyklių</text:p>
      <text:p text:style-name="P1836">priedas</text:p>
      <text:p text:style-name="P1837"/>
      <text:p text:style-name="P1838"><text:span text:style-name="T1839">(Sutarties pavyzdys)</text:span></text:p>
      <text:p text:style-name="P1840"/>
      <text:p text:style-name="P1841"><text:span text:style-name="T1842">VALSTYBINĖS ŽEMĖS NUOMOS SUTARTIS</text:span></text:p>
      <text:p text:style-name="P1843"/>
      <text:p text:style-name="P1844">_______________Nr.________</text:p>
      <text:p text:style-name="P1845"><text:tab/>(data)</text:p>
      <text:p text:style-name="P1846">__________________________</text:p>
      <text:p text:style-name="P1847"><text:tab/>(sudarymo vieta)</text:p>
      <text:p text:style-name="P1848"/>
      <text:p text:style-name="P1849"><text:span text:style-name="T1850">Lietuvos Respublikos valstybė, atstovaujama</text:span><text:span text:style-name="T1851"><text:tab/></text:span></text:p>
      <text:p text:style-name="P1852"><text:tab/>(institucijai, priimančiai sprendimą<text:s/></text:p>
      <text:p text:style-name="P1853"><text:tab/></text:p>
      <text:p text:style-name="P1854"><text:span text:style-name="T1855"><text:tab/></text:span><text:span text:style-name="T1856">išnuomoti žemės sklypą, atstovaujančio asmens pareigos, vardas, pavardė</text:span><text:span text:style-name="T1857">)<text:s/></text:span></text:p>
      <text:p text:style-name="P1858"><text:span text:style-name="T1859">arba jo<text:s/></text:span>įgalioto<text:span text:style-name="T1860"><text:tab/></text:span></text:p>
      <text:p text:style-name="P1861"><text:tab/>(pareigos, vardas ir pavardė, asmens kodas)</text:p>
      <text:p text:style-name="P1862">pagal<text:s/><text:tab/>, toliau</text:p>
      <text:p text:style-name="P1863"><text:tab/>(įgaliojimo pagrindas, dokumento data, numeris)<text:s/></text:p>
      <text:p text:style-name="P1864">vadinama nuomotoju, ir<text:s/><text:tab/><text:s/></text:p>
      <text:p text:style-name="P1865"><text:tab/></text:p>
      <text:p text:style-name="P1866"><text:span text:style-name="T1867">(fizinio asmens vardas ir</text:span><text:span text:style-name="T1868"><text:s/>pavardė, asmens kodas, adresas; juridinio asmens ar kitos užsienio organizacijos</text:span></text:p>
      <text:p text:style-name="P1869"><text:tab/>,</text:p>
      <text:p text:style-name="P1870">Tisinė forma, pavadinimas, kodas, buveinės adresas)</text:p>
      <text:p text:style-name="P1871"><text:span text:style-name="T1872">toliau vadinamas (-i) nuomininku, atstovaujamas (-i)</text:span><text:span text:style-name="T1873"><text:note text:note-class="footnote" text:id="_ftn3"><text:note-citation text:label="*">*</text:note-citation><text:note-body><text:p text:style-name="Normal"><text:span text:style-name="T1874"><text:s/></text:span><text:span text:style-name="T1875">Pildoma, kai nuomotojui ir (ar) nuomininkui atstovauja jų į</text:span><text:span text:style-name="T1876">galiotieji asmenys.</text:span></text:p></text:note-body></text:note></text:span><text:span text:style-name="T1877"><text:tab/></text:span></text:p>
      <text:p text:style-name="P1878"><text:tab/></text:p>
      <text:p text:style-name="P1879">(vardas ir pavardė, asmens kodas, adresas)</text:p>
      <text:p text:style-name="P1880"><text:tab/><text:s/>pagal<text:s/></text:p>
      <text:p text:style-name="P1881"><text:tab/>, sudarėme</text:p>
      <text:p text:style-name="P1882"><text:tab/>(atstovavimo pagrindas, dokumento data, numeris)<text:s/></text:p>
      <text:p text:style-name="Normal"><text:span text:style-name="T1883">šią sutartį:</text:span></text:p>
      <text:p text:style-name="P1884">Preambulės pakeitimai:</text:p>
      <text:p text:style-name="P1885"><text:span text:style-name="T1886">Nr.<text:s/></text:span><text:a xlink:href="https://www.e-tar.lt/portal/legalAct.html?documentId=TAR.E9C611F612A7" office:target-frame-name="_top" xlink:show="replace"><text:span text:style-name="T1887">780</text:span></text:a><text:span text:style-name="T1888">, 2009-07-15, Žin., 2009, Nr. 90-3850 (2009-07-30), i. k. 1091100NUTA00000780</text:span></text:p>
      <text:p text:style-name="P1889"><text:span text:style-name="T1890">Nr.<text:s/></text:span><text:a xlink:href="https://www.e-tar.lt/portal/legalAct.html?documentId=TAR.973921D1DF78" office:target-frame-name="_top" xlink:show="replace"><text:span text:style-name="T1891">139</text:span></text:a><text:span text:style-name="T1892">, 2011-02-02, Žin., 2011, Nr. 18-837 (2011-02-12), i. k. 1111100NUTA00000139</text:span></text:p>
      <text:p text:style-name="Normal"/>
      <text:p text:style-name="P1893"><text:span text:style-name="T1894">1</text:span><text:span text:style-name="T1895">. Nuomotojas išnuomoja, o nuomininkas išsinuomoja<text:s/></text:span><text:span text:style-name="T1896"><text:tab/>ha</text:span></text:p>
      <text:p text:style-name="P1897"><text:tab/>(plotas skaičiais – 0, 0001<text:s/>hektaro tikslumu)</text:p>
      <text:p text:style-name="P1898">ploto žemės sklypą Nr. ____________________, esantį<text:s/><text:tab/></text:p>
      <text:p text:style-name="P1899"><text:span text:style-name="T1900"><text:tab/>(kadastro numeris)</text:span></text:p>
      <text:p text:style-name="P1901"><text:tab/>.</text:p>
      <text:p text:style-name="P1902">(adresas – gatvė, kaimas, miestas, rajonas)</text:p>
      <text:p text:style-name="P1903">Punkto pakeitimai:</text:p>
      <text:p text:style-name="P1904"><text:span text:style-name="T1905">Nr.<text:s/></text:span><text:a xlink:href="https://www.e-tar.lt/portal/legalAct.html?documentId=TAR.E201C5F31EB3" office:target-frame-name="_top" xlink:show="replace"><text:span text:style-name="T1906">1437</text:span></text:a><text:span text:style-name="T1907">,<text:s/></text:span><text:span text:style-name="T1908">2007-12-19, Žin., 2008, Nr. 2-66 (2008-01-05), i. k. 1071100NUTA00001437</text:span></text:p>
      <text:p text:style-name="Normal"/>
      <text:p text:style-name="P1909">2. Žemės sklypas išnuomojamas<text:s/><text:tab/><text:s/>metams, skaičiuojant</text:p>
      <text:p text:style-name="P1910">(nuomos terminas)</text:p>
      <text:p text:style-name="P1911">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text:s/><text:soft-page-break/>Nr.<text:s/><text:a xlink:href="https://www.e-tar.lt/portal/lt/legalAct/TAR.8A16A03D98D4" office:target-frame-name="_blank" xlink:show="new"><text:span text:style-name="T1912">65-1558</text:span></text:a>), išskyrus šiame įstatyme num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a šį žemės sklypą panaudoti ne žemės ūkio paskirčiai (veiklai)**.<text:s/></text:p>
      <text:p text:style-name="P1913">Punkto pakeitimai:</text:p>
      <text:p text:style-name="P1914"><text:span text:style-name="T1915">Nr.<text:s/></text:span><text:a xlink:href="https://www.e-tar.lt/portal/legalAct.html?documentId=TAR.E201C5F31EB3" office:target-frame-name="_top" xlink:show="replace"><text:span text:style-name="T1916">1437</text:span></text:a><text:span text:style-name="T1917">, 2007-12-19, Žin., 2008, Nr. 2-66 (2008-01-05), i. k. 1071100NUTA00001437</text:span></text:p>
      <text:p text:style-name="P1918"><text:span text:style-name="T1919">N</text:span><text:span text:style-name="T1920">r.<text:s/></text:span><text:a xlink:href="https://www.e-tar.lt/portal/legalAct.html?documentId=TAR.973921D1DF78" office:target-frame-name="_top" xlink:show="replace"><text:span text:style-name="T1921">139</text:span></text:a><text:span text:style-name="T1922">, 2011-02-02, Žin., 2011, Nr. 18-837 (2011-02-12), i. k. 1111100NUTA00000139</text:span></text:p>
      <text:p text:style-name="Normal"/>
      <text:p text:style-name="P1923"><text:span text:style-name="T1924">3</text:span><text:span text:style-name="T1925">. Išnuomojamo žemės sklypo pagrindinė žemės naudojimo paskirtis, naudojimo būdas ir<text:s/></text:span><text:span text:style-name="T1926">(ar) pobūdis</text:span><text:span text:style-name="T1927"><text:tab/><text:s/></text:span></text:p>
      <text:p text:style-name="P1928"><text:tab/>.</text:p>
      <text:p text:style-name="P1929">Galimybė keisti žemės sklypo naudojimo būdą ir (ar) pobūdį, numatytus pagal savivaldybės ar jos teritorijos bendrąjį ar specialųjį planą<text:s/><text:tab/></text:p>
      <text:p text:style-name="P1930"><text:tab/></text:p>
      <text:p text:style-name="P1931"><text:tab/>.</text:p>
      <text:p text:style-name="P1932">Punkto pakeitimai:</text:p>
      <text:p text:style-name="P1933"><text:span text:style-name="T1934">Nr.<text:s/></text:span><text:a xlink:href="https://www.e-tar.lt/portal/legalAct.html?documentId=TAR.973921D1DF78" office:target-frame-name="_top" xlink:show="replace"><text:span text:style-name="T1935">139</text:span></text:a><text:span text:style-name="T1936">, 2011-02-02, Žin., 2011, Nr. 18-837 (2011-02-12), i. k. 1111100NUTA00000139</text:span></text:p>
      <text:p text:style-name="Normal"/>
      <text:p text:style-name="P1937"><text:span text:style-name="T1938">4</text:span><text:span text:style-name="T1939">. Išnuomojamoje žemėje esančių žemės savininkui ar kitiems asmenims nuosavybės teise priklausančių statinių ir įrenginių naudojimo sąlygos, naujų pastatų, stat</text:span><text:span text:style-name="T1940">inių statybos, kelių tiesimo, vandens telkinių įrengimo ir kitos sąlygos, taip pat pastatų ir įrenginių paskirtis, pasibaigus žemės nuomos terminui<text:s/></text:span><text:span text:style-name="T1941"><text:tab/><text:s/></text:span></text:p>
      <text:p text:style-name="P1942"><text:span text:style-name="T1943"><text:tab/>.</text:span></text:p>
      <text:p text:style-name="P1944"><text:span text:style-name="T1945">5</text:span><text:span text:style-name="T1946">. Išnuomojamoje žemėje esančių požeminio ir paviršinio vandens, naudingųjų iškasenų (išskyrus gintarą, naftą, dujas ir kvarcinį smėlį) naudojimo sąlygos<text:s/></text:span><text:span text:style-name="T1947"><text:tab/></text:span></text:p>
      <text:p text:style-name="P1948"><text:span text:style-name="T1949"><text:tab/>.</text:span></text:p>
      <text:p text:style-name="P1950"><text:span text:style-name="T1951">6</text:span><text:span text:style-name="T1952">. Specialiosios žemės ir miško naudojimo sąlygos</text:span><text:span text:style-name="T1953"><text:note text:note-class="footnote" text:id="_ftn4"><text:note-citation text:label="***">***</text:note-citation><text:note-body><text:p text:style-name="P1954"><text:span text:style-name="T1955"><text:s/>Jeigu žemės sklypas yra saugomoje teritorijoje, papildomai nurodomas saugomos teritorijos pavadinimas, nekilnojamosios kultūros vertybės kodas ir šios vertybės specialiosios naudojimo sąlygos.</text:span></text:p></text:note-body></text:note></text:span><text:span text:style-name="T1956"><text:tab/></text:span></text:p>
      <text:p text:style-name="P1957"><text:span text:style-name="T1958"><text:tab/>.</text:span></text:p>
      <text:p text:style-name="P1959"><text:span text:style-name="T1960">7</text:span><text:span text:style-name="T1961">. Kiti žemės naudojimo apribojim</text:span><text:span text:style-name="T1962">ai</text:span><text:span text:style-name="T1963"><text:tab/></text:span></text:p>
      <text:p text:style-name="P1964"><text:span text:style-name="T1965"><text:tab/>.</text:span></text:p>
      <text:p text:style-name="P1966"><text:span text:style-name="T1967">8</text:span><text:span text:style-name="T1968">. Žemės servitutai</text:span><text:span text:style-name="T1969"><text:tab/></text:span></text:p>
      <text:p text:style-name="P1970"><text:span text:style-name="T1971"><text:tab/>.</text:span></text:p>
      <text:p text:style-name="P1972">9. Žemės sklypo vertė _____________________________________________________ Lt.</text:p>
      <text:p text:style-name="P1973">(suma skaičiais ir žodžiais)</text:p>
      <text:p text:style-name="P1974">Nuomotojas turi teisę kas 3 metus Lietuvos Respublikos Vyriausybės 1999 m. vasario 24 d. nutarimo Nr. 205 nustatyta tvarka perskaičiuoti išnuomoto be aukciono žemės sklypo vertę, nuo kurios skaičiuojamas žemės nuomos mokestis.<text:s/></text:p>
      <text:p text:style-name="P1975">Punkto pakeitimai:</text:p>
      <text:p text:style-name="P1976"><text:span text:style-name="T1977">Nr.<text:s/></text:span><text:a xlink:href="https://www.e-tar.lt/portal/legalAct.html?documentId=TAR.D3B58D29C569" office:target-frame-name="_top" xlink:show="replace"><text:span text:style-name="T1978">890</text:span></text:a><text:span text:style-name="T1979">, 2008-09-03, Žin., 2008, Nr. 107-4095 (2008-09-18), i. k. 1081100NUTA00000890</text:span></text:p>
      <text:p text:style-name="Normal"/>
      <text:p text:style-name="P1980">10. Žemės sklypo vertė, nuo kurios mokamas nuomos mokestis****__________ Lt.<text:s/></text:p>
      <text:p text:style-name="P1981">Žemės nuomos mokestis mokamas pagal savivaldybės tarybos patvirtintą tarifą nuo žemės sklypo vertės.<text:s/></text:p>
      <text:p text:style-name="P1982">Punkto pakeitimai:</text:p>
      <text:p text:style-name="P1983"><text:span text:style-name="T1984">Nr.<text:s/></text:span><text:a xlink:href="https://www.e-tar.lt/portal/legalAct.html?documentId=TAR.973921D1DF78" office:target-frame-name="_top" xlink:show="replace"><text:span text:style-name="T1985">139</text:span></text:a><text:span text:style-name="T1986">, 2011-02-02, Žin., 2011, Nr. 18-837 (2011-02-12), i. k. 111</text:span><text:span text:style-name="T1987">1100NUTA00000139</text:span></text:p>
      <text:p text:style-name="Normal"/>
      <text:p text:style-name="P1988"><text:span text:style-name="T1989">11</text:span><text:span text:style-name="T1990">. Žemės nuomos mokesčio mokėjimo terminai</text:span><text:span text:style-name="T1991"><text:tab/>.</text:span></text:p>
      <text:p text:style-name="P1992"><text:span text:style-name="T1993">12</text:span><text:span text:style-name="T1994">. Kiti nuomotojo ir nuomininko įsipareigojimai, susiję su nuomojamo žemės sklypo naudojimu ir grąžinimu pasibaigus šiai sutarčiai<text:s/></text:span><text:span text:style-name="T1995"><text:tab/>.</text:span></text:p>
      <text:p text:style-name="P1996"><text:span text:style-name="T1997">13</text:span><text:span text:style-name="T1998">. Atsakomybė už šios sutarties pažeidimus</text:span><text:span text:style-name="T1999"><text:tab/></text:span></text:p>
      <text:p text:style-name="P2000"><text:span text:style-name="T2001"><text:tab/>.</text:span></text:p>
      <text:p text:style-name="P2002"><text:span text:style-name="T2003">14</text:span><text:span text:style-name="T2004">. Nuomininkas įsipareigoja laikytis šios sutarties ir įstatymų. Už jų nevykdymą jis atsako pagal įstatymus.</text:span></text:p>
      <text:p text:style-name="P2005"><text:span text:style-name="T2006">15</text:span><text:span text:style-name="T2007">. Įstatymų ir Lietuvos Respublikos Vyriausybės nustatyta tvarka pasikeitus valstybinės žemės nuomos mokesčio apskaičiavimo tvarkai ar</text:span><text:span text:style-name="T2008"><text:s/>kitiems reikalavimams, šios sutarties šalys privalo vadovautis priimtais pakeitimais. Savivaldybės tarybai pakeitus žemės nuomos mokesčio tarifą, sumažinus šioje sutartyje nustatytą nuomos mokestį arba nuo jo atleidus, taip pat pakeitus žemės nuomos mokes</text:span><text:span text:style-name="T2009">čio mokėjimo terminus, šios sutarties šalys privalo vadovautis savivaldybės tarybos sprendimais. Nuomotojas savivaldybės tarybos sprendimo pakeisti žemės nuomos mokesčio tarifą ar sumažinti šioje sutartyje nustatytą žemės nuomos mokestį pagrindu perskaičiu</text:span><text:span text:style-name="T2010">oja žemės nuomos mokesčio dydį.</text:span></text:p>
      <text:p text:style-name="P2011"><text:span text:style-name="T2012">16</text:span><text:span text:style-name="T2013">. Ši sutartis prieš terminą nutraukiama, jeigu žemės nuomininkas naudoja žemę ne pagal sutartyje numatytą žemės sklypo pagrindinę žemės naudojimo paskirtį, naudojimo būdą ir (ar) pobūdį arba keičiami pagrindinė žemės n</text:span><text:span text:style-name="T2014">audojimo paskirtis, naudojimo būdas ir (ar) pobūdis, išskyrus atvejus, kai sutartyje yra numatytas žemės sklypo naudojimo būdo ir (ar) pobūdžio keitimas, taip pat kitais Lietuvos Respublikos civilinio kodekso ir įstatymų nustatytais atvejais.</text:span></text:p>
      <text:p text:style-name="P2015">Punkto pakeitimai:</text:p>
      <text:p text:style-name="P2016"><text:span text:style-name="T2017">Nr.<text:s/></text:span><text:a xlink:href="https://www.e-tar.lt/portal/legalAct.html?documentId=TAR.973921D1DF78" office:target-frame-name="_top" xlink:show="replace"><text:span text:style-name="T2018">139</text:span></text:a><text:span text:style-name="T2019">, 2011-02-02, Žin., 2011, Nr. 18-837 (2011-02-12), i. k. 1111100NUTA00000139</text:span></text:p>
      <text:p text:style-name="Normal"/>
      <text:p text:style-name="P2020"><text:span text:style-name="T2021">17</text:span><text:span text:style-name="T2022">. Pagal šią sutartį pakeitus žemės sklypo pagrindinę žemės naudojimo<text:s/></text:span><text:span text:style-name="T2023">paskirtį, naudojimo būdą ir (ar) pobūdį, nuomotojas, vadovaudamasis parengtu ir patvirtintu detaliuoju planu, turi patikslinti išnuomoto žemės sklypo kadastro duomenis Nekilnojamojo turto kadastre. Kadastro duomenys keičiami šalies, inicijavusios detaliojo</text:span><text:span text:style-name="T2024"><text:s/>plano, pagal kurį pakeista pagrindinė žemės naudojimo paskirtis, naudojimo būdas ir (ar) pobūdis, rengimą, lėšomis.</text:span></text:p>
      <text:p text:style-name="P2025">Sutarties šalys įsipareigoja pagal pakeistus išnuomoto žemės sklypo kadastro duomenis pakeisti šią sutartį.</text:p>
      <text:p text:style-name="P2026">Punkto pakeitimai:</text:p>
      <text:p text:style-name="P2027"><text:span text:style-name="T2028">Nr.<text:s/></text:span><text:a xlink:href="https://www.e-tar.lt/portal/legalAct.html?documentId=TAR.973921D1DF78" office:target-frame-name="_top" xlink:show="replace"><text:span text:style-name="T2029">139</text:span></text:a><text:span text:style-name="T2030">, 2011-02-02, Žin., 2011, Nr. 18-837 (2011-02-12), i. k. 1111100NUTA00000139</text:span></text:p>
      <text:p text:style-name="Normal"/>
      <text:p text:style-name="P2031"><text:span text:style-name="T2032">18</text:span><text:span text:style-name="T2033">. Prie šios sutarties pridedamas išnuomojamo žemės sklypo planas M 1:<text:s/></text:span><text:span text:style-name="T2034"><text:tab/>, kaip<text:s/></text:span></text:p>
      <text:p text:style-name="P2035"><text:span text:style-name="T2036">neatskiriama sud</text:span><text:span text:style-name="T2037">edamoji šios sutarties dalis.</text:span></text:p>
      <text:p text:style-name="P2038"><text:span text:style-name="T2039">19</text:span><text:span text:style-name="T2040">. Šią sutartį nuomininkas savo lėšomis per 3 mėnesius nuo jos sudarymo dienos įregistruoja Nekilnojamojo turto registre. Nuomininkui neįvykdžius šios sąlygos, nuomotojas reikalaus pašalinti sutarties sąlygų pažeidimus ar</text:span><text:span text:style-name="T2041">ba nutraukti šią sutartį prieš terminą.</text:span></text:p>
      <text:p text:style-name="P2042">20.<text:span text:style-name="T2043"><text:s/></text:span>Ši sutartis sudaryta ______ egzemplioriais, kurių vienas įteikiamas nuomotojui, kiti _____ egzemplioriai įteikiami<text:s/><text:tab/>.<text:s/></text:p>
      <text:p text:style-name="P2044">Punkto pakeitimai:</text:p>
      <text:p text:style-name="P2045"><text:span text:style-name="T2046">Nr.<text:s/></text:span><text:a xlink:href="https://www.e-tar.lt/portal/legalAct.html?documentId=TAR.973921D1DF78" office:target-frame-name="_top" xlink:show="replace"><text:span text:style-name="T2047">139</text:span></text:a><text:span text:style-name="T2048">, 2011-02-02, Žin., 2011, Nr. 18-837 (2011-02-12), i. k. 1111100NUTA00000139</text:span></text:p>
      <text:p text:style-name="Normal"/>
      <text:p text:style-name="P2049"/>
      <text:p text:style-name="P2050"/>
      <text:p text:style-name="P2051">Nuomotojas<text:tab/>(Parašas)<text:tab/>(Vardas ir pavardė)</text:p>
      <text:p text:style-name="P2052"/>
      <text:p text:style-name="P2053"><text:tab/>A. V.</text:p>
      <text:p text:style-name="P2054"/>
      <text:p text:style-name="P2055">Nuomininkas<text:tab/>(Parašas)<text:tab/>(Vardas ir pavardė)</text:p>
      <text:p text:style-name="P2056"/>
      <text:p text:style-name="P2057"><text:span text:style-name="T2058"><text:tab/>A. V.</text:span><text:span text:style-name="T2059"><text:tab/>(</text:span>jeigu reikalavimas turėti antspaudą nustatytas<text:s/>įstatymuose<text:span text:style-name="T2060">)</text:span></text:p>
      <text:p text:style-name="Normal"/>
      <text:p text:style-name="P2061">Parašo vietos pakeitimai:</text:p>
      <text:p text:style-name="P2062"><text:span text:style-name="T2063">Nr.<text:s/></text:span><text:a xlink:href="https://www.e-tar.lt/portal/legalAct.html?documentId=TAR.973921D1DF78" office:target-frame-name="_top" xlink:show="replace"><text:span text:style-name="T2064">139</text:span></text:a><text:span text:style-name="T2065">, 2011-02-02, Žin., 2011, Nr. 18-837 (2011-02-12), i. k. 1111100NUTA00000139</text:span></text:p>
      <text:p text:style-name="Normal"/>
      <text:p text:style-name="P2066">Priedo pakeitimai:</text:p>
      <text:p text:style-name="P2067"><text:span text:style-name="T2068">Nr.<text:s/></text:span><text:a xlink:href="https://www.e-tar.lt/portal/legalAct.html?documentId=TAR.D4109DA07E78" office:target-frame-name="_top" xlink:show="replace"><text:span text:style-name="T2069">1538</text:span></text:a><text:span text:style-name="T2070">, 2004-12-02, Žin., 2004, Nr. 175-6483 (2004-12-07), i. k. 1041100NUTA00001538</text:span></text:p>
      <text:p text:style-name="Normal"/>
      <text:p text:style-name="P2071"><text:span text:style-name="T2072">PATVIRTINTA</text:span></text:p>
      <text:p text:style-name="P2073">Lietuvos Respublikos Vyriausybės 2003 m.<text:s/></text:p>
      <text:p text:style-name="P2074">vasario 18 d. nutarimu Nr. 236 (Lietuvos espublikos Vyriausybės<text:s/></text:p>
      <text:p text:style-name="P2075">2004 m. gruodžio 2 d. nutarimo Nr. 1538 redakcija)</text:p>
      <text:p text:style-name="P2076"/>
      <text:p text:style-name="P2077"><text:span text:style-name="T2078">VALSTYBINĖS ŽEMĖS ŪKIO PASKIRTIES ŽEMĖS SKLYPŲ PARDAVIMO IR</text:span></text:p>
      <text:p text:style-name="P2079"><text:span text:style-name="T2080">NUOMOS AUKCIONŲ ORGANIZAVIMO TAISYKLĖS</text:span></text:p>
      <text:p text:style-name="P2081"/>
      <text:p text:style-name="P2082"><text:span text:style-name="T2083">1</text:span><text:span text:style-name="T2084">. Valstybinės žemės ūkio paskirties žemės sklypų pardavimo ir nuomos<text:s/></text:span><text:span text:style-name="T2085">aukcionų organizavimo taisyklės (toliau vadinama – šios Taisyklės) reglamentuoja valstybinės žemės ūkio paskirties žemės sklypų pardavimo ir nuomos (toliau vadinama – žemės sklypai) uždarojo ir atvirojo aukciono (toliau vadinama – aukcionas) organizavimą i</text:span><text:span text:style-name="T2086">r vykdymą.</text:span></text:p>
      <text:p text:style-name="P2087"><text:span text:style-name="T2088">2</text:span><text:span text:style-name="T2089">. Pagal<text:s/></text:span>žemės valdos projektus<text:span text:style-name="T2090"><text:s/>ar kitus teritorijų planavimo dokumentus parengiamas aukcione parduodamo ar išnuomojamo žemės sklypo planas, o žemės sklypas įregistruojamas Nekilnojamojo turto registre kaip valstybinė žemė.</text:span></text:p>
      <text:p text:style-name="P2091">Punkto pakeitimai:</text:p>
      <text:p text:style-name="P2092"><text:span text:style-name="T2093">Nr.<text:s/></text:span><text:a xlink:href="https://www.e-tar.lt/portal/legalAct.html?documentId=TAR.973921D1DF78" office:target-frame-name="_top" xlink:show="replace"><text:span text:style-name="T2094">139</text:span></text:a><text:span text:style-name="T2095">, 2011-02-02, Žin., 2011, Nr. 18-837 (2011-02-12), i. k. 1111100NUTA00000139</text:span></text:p>
      <text:p text:style-name="Normal"/>
      <text:p text:style-name="P2096">3. Aukcionus organizuoja ir vykdo valstybės įmonės Valstybės žemės fondo (toliau –<text:s/>Valstybės žemės fondas) sudaryta<text:span text:style-name="T2097"><text:s/></text:span>aukciono komisija, į kurios sudėtį įeina ne mažiau kaip 3 asmenys<text:span text:style-name="T2098"><text:s/></text:span>(vienas iš jų skiriamas aukciono komisijos pirmininku). Į aukciono komisiją Nacionalinės žemės tarnybos prie Žemės ūkio ministerijos (toliau – Nacionalinė žemės tarnyba) vadovo teikimu taip pat skiriamas Nacionalinės žemės tarnybos valstybės tarnautojas.<text:s/></text:p>
      <text:p text:style-name="P2099">Punkto pakeitimai:</text:p>
      <text:p text:style-name="P2100"><text:span text:style-name="T2101">Nr.<text:s/></text:span><text:a xlink:href="https://www.e-tar.lt/portal/legalAct.html?documentId=TAR.973921D1DF78" office:target-frame-name="_top" xlink:show="replace"><text:span text:style-name="T2102">139</text:span></text:a><text:span text:style-name="T2103">, 2011-02-02, Žin., 2011, Nr. 18-837<text:s/></text:span><text:span text:style-name="T2104">(2011-02-12), i. k. 1111100NUTA00000139</text:span></text:p>
      <text:p text:style-name="Normal"/>
      <text:p text:style-name="P2105"><text:span text:style-name="T2106">4</text:span><text:span text:style-name="T2107">. Jeigu žemės sklypas parduodamas arba išnuomojamas uždarajame aukcione, aukciono komisija praneša šiems asmenims apie jų teisę dalyvauti uždarajame aukcione, nurodydama, kad aukciono objektas bus parduotas už<text:s/></text:span><text:span text:style-name="T2108">didžiausią pasiūlytą kainą (išnuomotas už didžiausią pasiūlytą metinį žemės nuomos mokestį).</text:span></text:p>
      <text:p text:style-name="P2109"><text:span text:style-name="T2110">Jeigu žemės sklypas parduodamas arba išnuomojamas atvirajame aukcione, aukciono komisija apie žemės sklypo pardavimą arba nuomą skelbia Informaciniame privatizavim</text:span><text:span text:style-name="T2111">o biuletenyje, kurį leidžia valstybės įmonė Valstybės turto fondas.</text:span></text:p>
      <text:p text:style-name="P2112"><text:span text:style-name="T2113">5</text:span><text:span text:style-name="T2114">. Jeigu žemės sklypas parduodamas arba išnuomojamas atvirajame aukcione, Informaciniame privatizavimo biuletenyje ir pranešime, kuris siunčiamas asmenims, turintiems teisę dalyvauti u</text:span><text:span text:style-name="T2115">ždarajame aukcione, nurodoma ši informacija:</text:span></text:p>
      <text:p text:style-name="P2116"><text:span text:style-name="T2117">5.1</text:span><text:span text:style-name="T2118">. žemės sklypo vieta (adresas), numeris, plotas, kadastro duomenys (jeigu žemės sklypas išnuomojamas, turi būti nurodyta, koks numatomas žemės nuomos terminas);</text:span></text:p>
      <text:p text:style-name="P2119"><text:span text:style-name="T2120">5.2</text:span><text:span text:style-name="T2121">. pagrindinė žemės naudojimo paskirtis</text:span><text:span text:style-name="T2122">, naudojimo būdas ir (ar) pobūdis, specialiosios žemės sklypo naudojimo sąlygos, servitutai, ūkinės veiklos apribojimai;</text:span></text:p>
      <text:p text:style-name="P2123">Papunkčio pakeitimai:</text:p>
      <text:p text:style-name="P2124"><text:span text:style-name="T2125">Nr.<text:s/></text:span><text:a xlink:href="https://www.e-tar.lt/portal/legalAct.html?documentId=TAR.973921D1DF78" office:target-frame-name="_top" xlink:show="replace"><text:span text:style-name="T2126">139</text:span></text:a><text:span text:style-name="T2127">, 2011-02-02, Žin., 2011</text:span><text:span text:style-name="T2128">, Nr. 18-837 (2011-02-12), i. k. 1111100NUTA00000139</text:span></text:p>
      <text:p text:style-name="Normal"/>
      <text:p text:style-name="P2129"><text:span text:style-name="T2130">5.3</text:span><text:span text:style-name="T2131">. aukciono vieta, data ir laikas;</text:span></text:p>
      <text:p text:style-name="P2132"><text:span text:style-name="T2133">5.4</text:span><text:span text:style-name="T2134">. žemės sklypo pradinė pardavimo kaina, apskaičiuota Lietuvos Respublikos Vyriausybės 1999 m. vasario 24 d. nutarimo Nr. 205 „Dėl žemės įvertinimo tvarkos</text:span><text:span text:style-name="T2135">“ (Žin., 1999, Nr.<text:s/></text:span><text:a xlink:href="https://www.e-tar.lt/portal/lt/legalAct/TAR.AC2A82F8157F" office:target-frame-name="_blank" xlink:show="new"><text:span text:style-name="T2136">21-597</text:span></text:a><text:span text:style-name="T2137">; 2002, Nr.<text:s/></text:span><text:a xlink:href="https://www.e-tar.lt/portal/lt/legalAct/TAR.013C9C07363B" office:target-frame-name="_blank" xlink:show="new"><text:span text:style-name="T2138">102-4574</text:span></text:a><text:span text:style-name="T2139">) nustatyta tvarka; jeigu žemės sklypas i</text:span><text:span text:style-name="T2140">šnuomojamas, – pradinis metinio žemės nuomos mokesčio dydis ir žemės nuomos mokesčio mokėjimo terminai. Pradinį nuomos mokesčio tarifą ir nuomos mokesčio mokėjimo terminus nustato savivaldybė;</text:span></text:p>
      <text:p text:style-name="P2141"><text:span text:style-name="T2142">5.5</text:span><text:span text:style-name="T2143">.<text:s/></text:span>Valstybės žemės fondo<text:span text:style-name="T2144"><text:s/>adresas ir telefono numeris;</text:span></text:p>
      <text:p text:style-name="P2145">Papunkčio pakeitimai:</text:p>
      <text:p text:style-name="P2146"><text:span text:style-name="T2147">Nr.<text:s/></text:span><text:a xlink:href="https://www.e-tar.lt/portal/legalAct.html?documentId=TAR.973921D1DF78" office:target-frame-name="_top" xlink:show="replace"><text:span text:style-name="T2148">139</text:span></text:a><text:span text:style-name="T2149">, 2011-02-02, Žin., 2011, Nr. 18-837 (2011-02-12), i. k. 1111100NUTA00000139</text:span></text:p>
      <text:p text:style-name="Normal"/>
      <text:p text:style-name="P2150"><text:span text:style-name="T2151">5.6</text:span><text:span text:style-name="T2152">. kredito įstaigos (skyriaus, filialo), kurioje atidaryta<text:s/></text:span><text:span text:style-name="T2153">sąskaita atsiskaityti už įsigyjamą aukcione žemės sklypą, pavadinimas, kodas, adresas ir sąskaitos numeris;</text:span></text:p>
      <text:p text:style-name="P2154"><text:span text:style-name="T2155">5.7</text:span><text:span text:style-name="T2156">. data, iki kada pageidaujantys dalyvauti aukcione asmenys turi pateikti paraiškas dalyvauti aukcione ir aukciono dokumentus;</text:span></text:p>
      <text:p text:style-name="P2157"><text:span text:style-name="T2158">5.8</text:span><text:span text:style-name="T2159">. kita i</text:span><text:span text:style-name="T2160">nformacija, jeigu aukciono komisija mano, kad šią informaciją būtina nurodyti.</text:span></text:p>
      <text:p text:style-name="P2161">6. Asmuo, pageidaujantis dalyvauti aukcione, iki aukciono pradžios turi sumokėti pradinį įnašą – 5 procentus žemės sklypo pradinės pardavimo kainos arba pradinio metinio žemės nuomos mokesčio, ir užklijuotame voke (ant voko užrašomas aukciono komisijos pavadinimas ir adresas, žemės sklypo kadastro numeris, aukciono vykdymo data ir nuoroda „Su aukciono dokumentais“) pateikti aukciono komisijai:<text:s/></text:p>
      <text:p text:style-name="P2162">Punkto pakeitimai:</text:p>
      <text:p text:style-name="P2163"><text:span text:style-name="T2164">Nr.<text:s/></text:span><text:a xlink:href="https://www.e-tar.lt/portal/legalAct.html?documentId=TAR.E201C5F31EB3" office:target-frame-name="_top" xlink:show="replace"><text:span text:style-name="T2165">1437</text:span></text:a><text:span text:style-name="T2166">, 2007-12-19, Žin., 2008, Nr. 2-66 (2008-01-05), i. k. 1071100NUTA00001437</text:span></text:p>
      <text:p text:style-name="P2167"><text:span text:style-name="T2168">Nr.<text:s/></text:span><text:a xlink:href="https://www.e-tar.lt/portal/legalAct.html?documentId=TAR.973921D1DF78" office:target-frame-name="_top" xlink:show="replace"><text:span text:style-name="T2169">139</text:span></text:a><text:span text:style-name="T2170">, 2011-0</text:span><text:span text:style-name="T2171">2-02, Žin., 2011, Nr. 18-837 (2011-02-12), i. k. 1111100NUTA00000139</text:span></text:p>
      <text:p text:style-name="P2172"><text:span text:style-name="T2173">6.1</text:span><text:span text:style-name="T2174">. paraišką dėl dalyvavimo žemės sklypo pardavimo ar nuomos aukcione (šių Taisyklių 1 priedas).</text:span></text:p>
      <text:p text:style-name="P2175"><text:span text:style-name="T2176">Paraiškoje nurodoma siūloma žemės sklypo kaina, kuri negali būti mažesnė už šių Taisykl</text:span><text:span text:style-name="T2177">ių 5.4 punkte nurodytą žemės sklypo pradinę pardavimo kainą, arba siūlomas metinis žemės nuomos mokestis, kuris negali būti mažesnis už šių Taisyklių 5.4 punkte nurodytą pradinį metinio žemės nuomos mokesčio dydį;</text:span></text:p>
      <text:p text:style-name="P2178"><text:span text:style-name="T2179">6.2</text:span><text:span text:style-name="T2180">. asmens tapatybę patvirtinančio do</text:span><text:span text:style-name="T2181">kumento ar Lietuvos arba užsienio juridinio asmens ar kitos užsienio organizacijos registravimo pažymėjimo, ar jį atitinkančio dokumento įstatymų nustatyta tvarka patvirtintą kopiją;</text:span></text:p>
      <text:p text:style-name="P2182"><text:span text:style-name="T2183">6.3</text:span><text:span text:style-name="T2184">. nustatytąja tvarka patvirtintą įgaliojimą, jeigu aukciono dalyvi</text:span><text:span text:style-name="T2185">ui atstovauja kitas asmuo. Jeigu aukciono dalyvis yra fizinis asmuo, įgaliojimas turi būti patvirtintas notaro;</text:span></text:p>
      <text:p text:style-name="P2186"><text:span text:style-name="T2187">6.4</text:span><text:span text:style-name="T2188">. kredito įstaigos (skyriaus, filialo) išduotą dokumentą, patvirtinantį, kad sumokėtas pradinis įnašas;</text:span></text:p>
      <text:p text:style-name="P2189"><text:span text:style-name="T2190">6.5</text:span><text:span text:style-name="T2191">. kredito įstaigos (skyria</text:span><text:span text:style-name="T2192">us, filialo) sąskaitos, į kurią aukciono komisija turi pervesti grąžinamą pradinį įnašą, numerį, kredito įstaigos pavadinimą, kodą ir adresą.</text:span></text:p>
      <text:p text:style-name="P2193"><text:span text:style-name="T2194">7</text:span><text:span text:style-name="T2195">. Vokai su gautais dokumentais ir paraiškomis registruojami pažymoje apie valstybinės žemės ūkio paskirties</text:span><text:span text:style-name="T2196"><text:s/>žemės sklypų pardavimo ar nuomos aukciono dalyvius (šių Taisyklių 2 priedas) (toliau vadinama – pažyma apie aukciono dalyvius). Aukciono komisija neturi teisės priimti neužklijuotų vokų, iki aukciono pradžios atplėšti užklijuotų vokų, supažindinti kitų as</text:span><text:span text:style-name="T2197">menų su duomenimis apie įregistruotus aukciono dalyvius.</text:span></text:p>
      <text:p text:style-name="P2198"><text:span text:style-name="T2199">8.</text:span><text:span text:style-name="T2200"><text:s/>Neteko galios nuo 2008-01-06</text:span></text:p>
      <text:p text:style-name="P2201">Punkto naikinimas:</text:p>
      <text:p text:style-name="P2202"><text:span text:style-name="T2203">Nr.<text:s/></text:span><text:a xlink:href="https://www.e-tar.lt/portal/legalAct.html?documentId=TAR.E201C5F31EB3" office:target-frame-name="_top" xlink:show="replace"><text:span text:style-name="T2204">1437</text:span></text:a><text:span text:style-name="T2205">, 2007-12-19, Žin. 2008, Nr. 2-66 (2008-01-05), i. k.<text:s/></text:span><text:span text:style-name="T2206">1071100NUTA00001437</text:span></text:p>
      <text:p text:style-name="Normal"/>
      <text:p text:style-name="P2207">9. Aukcionas vykdomas, jeigu įregistruojamas bent<text:s/><text:span text:style-name="T2208">vienas dalyvis</text:span>.<text:s/></text:p>
      <text:p text:style-name="P2209">Punkto pakeitimai:</text:p>
      <text:p text:style-name="P2210"><text:span text:style-name="T2211">Nr.<text:s/></text:span><text:a xlink:href="https://www.e-tar.lt/portal/legalAct.html?documentId=TAR.E201C5F31EB3" office:target-frame-name="_top" xlink:show="replace"><text:span text:style-name="T2212">1437</text:span></text:a><text:span text:style-name="T2213">, 2007-12-19, Žin., 2008, Nr. 2-66 (2008-01-05), i. k.<text:s/></text:span><text:span text:style-name="T2214">1071100NUTA00001437</text:span></text:p>
      <text:p text:style-name="Normal"/>
      <text:p text:style-name="P2215">10. Aukcionas turi būti surengtas ne anksčiau kaip po 20 kalendorinių dienų ir ne vėliau kaip po 35 kalendorinių dienų nuo paskelbimo apie atvirąjį aukcioną, o jeigu vykdomas uždarasis aukcionas, – nuo pranešimų uždarojo<text:span text:style-name="T2216"><text:s/></text:span>aukciono dalyviams išsiuntimo.<text:s/></text:p>
      <text:p text:style-name="P2217">Punkto pakeitimai:</text:p>
      <text:p text:style-name="P2218"><text:span text:style-name="T2219">Nr.<text:s/></text:span><text:a xlink:href="https://www.e-tar.lt/portal/legalAct.html?documentId=TAR.973921D1DF78" office:target-frame-name="_top" xlink:show="replace"><text:span text:style-name="T2220">139</text:span></text:a><text:span text:style-name="T2221">, 2011-02-02, Žin., 2011, Nr. 18-837 (2011-02-12), i. k. 1111100NUTA00000139</text:span></text:p>
      <text:p text:style-name="Normal"/>
      <text:p text:style-name="P2222"><text:span text:style-name="T2223">11</text:span><text:span text:style-name="T2224">. Aukciono žiūrovai į salę įleidžiami nemo</text:span><text:span text:style-name="T2225">kamai.</text:span></text:p>
      <text:p text:style-name="P2226"><text:span text:style-name="T2227">12</text:span><text:span text:style-name="T2228">. Aukciono metu 2 egzemplioriais rašomas aukciono protokolas (šių Taisyklių 3 priedas).</text:span></text:p>
      <text:p text:style-name="P2229"><text:span text:style-name="T2230">13</text:span><text:span text:style-name="T2231">. Aukciono pradžioje aukciono komisijos pirmininkas atplėšia vokus su pateiktais dokumentais, apibūdina parduodamą ar išnuomojamą žemės sklypą ir pas</text:span><text:span text:style-name="T2232">kelbia žemės sklypo pradinę pardavimo kainą arba pradinį metinio žemės nuomos mokesčio dydį. Paraiškose nurodyta didžiausia žemės sklypo pardavimo kaina yra žemės sklypo pradinė pardavimo kaina; paraiškose nurodytas didžiausias metinis žemės nuomos mokesti</text:span><text:span text:style-name="T2233">s yra pradinis metinio žemės nuomos mokesčio dydis.</text:span></text:p>
      <text:p text:style-name="P2234"><text:span text:style-name="T2235">14</text:span><text:span text:style-name="T2236">. Jeigu nė vienas iš aukciono dalyvių nepareiškia noro didinti pradinės pardavimo kainos arba pradinio metinio žemės nuomos mokesčio dydžio, aukciono laimėtoju pripažįstamas dalyvis, pasiūlęs<text:s/></text:span><text:span text:style-name="T2237">didžiausią žemės sklypo pardavimo kainą arba didžiausią metinį žemės nuomos mokestį.</text:span></text:p>
      <text:p text:style-name="P2238"><text:span text:style-name="T2239">15</text:span><text:span text:style-name="T2240">. Aukciono dalyviai dėl teisės pirkti (išsinuomoti) žemės sklypą varžosi viešai, siūlydami didesnę pardavimo kainą (didesnį metinį žemės nuomos mokestį).</text:span></text:p>
      <text:p text:style-name="P2241"><text:span text:style-name="T2242">16</text:span><text:span text:style-name="T2243">.<text:s/></text:span><text:span text:style-name="T2244">Pasiūlyta didžiausia kaina (didžiausias metinis žemės nuomos mokestis) fiksuojama aukciono komisijos pirmininko plaktuko dūžiu. Jeigu brangiau mokėti nebesiūloma, aukciono komisijos pirmininkas skelbia paskutinę kainą (paskutinį mokestį) ir pasiūliusio dal</text:span><text:span text:style-name="T2245">yvio pavardę. Šiuo atveju laikoma, kad žemės sklypas parduotas (išnuomotas).</text:span></text:p>
      <text:p text:style-name="P2246"><text:span text:style-name="T2247">17</text:span><text:span text:style-name="T2248">. Aukciono laimėtojas pasirašo aukciono protokole, patvirtindamas, kad galutinė kaina arba galutinis metinis žemės nuomos mokestis, nurodyti aukciono protokole, atitinka jo<text:s/></text:span><text:span text:style-name="T2249">pasiūlytuosius.</text:span></text:p>
      <text:p text:style-name="P2250"><text:span text:style-name="T2251">18</text:span><text:span text:style-name="T2252">. Aukciono dalyviams, nelaimėjusiems žemės sklypo pardavimo ar nuomos aukcione, pradiniai įnašai per 5 darbo dienas grąžinami į jų sąskaitas, nurodytas pažymoje apie aukciono dalyvius.</text:span></text:p>
      <text:p text:style-name="P2253"><text:span text:style-name="T2254">19</text:span><text:span text:style-name="T2255">. Per 5 darbo dienas po aukciono pabaigos a</text:span><text:span text:style-name="T2256">ukciono komisija<text:s/></text:span>Valstybės žemės fondo vadovui<text:span text:style-name="T2257"><text:s/>pateikia tvirtinti aukciono rezultatus.</text:span></text:p>
      <text:p text:style-name="P2258">Punkto pakeitimai:</text:p>
      <text:p text:style-name="P2259"><text:span text:style-name="T2260">Nr.<text:s/></text:span><text:a xlink:href="https://www.e-tar.lt/portal/legalAct.html?documentId=TAR.973921D1DF78" office:target-frame-name="_top" xlink:show="replace"><text:span text:style-name="T2261">139</text:span></text:a><text:span text:style-name="T2262">, 2011-02-02, Žin., 2011, Nr. 18-837 (2011-02-12), i. k. 1111</text:span><text:span text:style-name="T2263">100NUTA00000139</text:span></text:p>
      <text:p text:style-name="Normal"/>
      <text:p text:style-name="P2264"><text:span text:style-name="T2265">20</text:span><text:span text:style-name="T2266">.<text:s/></text:span>Valstybės žemės fondo vadovui<text:span text:style-name="T2267"><text:s/>aukciono komisija pateikia:</text:span></text:p>
      <text:p text:style-name="P2268">Punkto pakeitimai:</text:p>
      <text:p text:style-name="P2269"><text:span text:style-name="T2270">Nr.<text:s/></text:span><text:a xlink:href="https://www.e-tar.lt/portal/legalAct.html?documentId=TAR.973921D1DF78" office:target-frame-name="_top" xlink:show="replace"><text:span text:style-name="T2271">139</text:span></text:a><text:span text:style-name="T2272">, 2011-02-02, Žin., 2011, Nr. 18-837 (2011-02-12), i. k. 1111100N</text:span><text:span text:style-name="T2273">UTA00000139</text:span></text:p>
      <text:p text:style-name="P2274"><text:span text:style-name="T2275">20.1</text:span><text:span text:style-name="T2276">. aukciono protokolą (2 egzempliorius);</text:span></text:p>
      <text:p text:style-name="P2277"><text:span text:style-name="T2278">20.2</text:span><text:span text:style-name="T2279">. kredito įstaigos (skyriaus, filialo) dokumentą, patvirtinantį, kad pradinis įnašas sumokėtas.</text:span></text:p>
      <text:p text:style-name="P2280"><text:span text:style-name="T2281">21</text:span><text:span text:style-name="T2282">. Gavęs šių Taisyklių 20 punkte nurodytus dokumentus,<text:s/></text:span>Valstybės žemės fondo vadovas<text:span text:style-name="T2283"><text:s/>pe</text:span><text:span text:style-name="T2284">r 5 darbo dienas patvirtina aukciono rezultatus.</text:span></text:p>
      <text:p text:style-name="P2285">Punkto pakeitimai:</text:p>
      <text:p text:style-name="P2286"><text:span text:style-name="T2287">Nr.<text:s/></text:span><text:a xlink:href="https://www.e-tar.lt/portal/legalAct.html?documentId=TAR.973921D1DF78" office:target-frame-name="_top" xlink:show="replace"><text:span text:style-name="T2288">139</text:span></text:a><text:span text:style-name="T2289">, 2011-02-02, Žin., 2011, Nr. 18-837 (2011-02-12), i. k. 1111100NUTA00000139</text:span></text:p>
      <text:p text:style-name="Normal"/>
      <text:p text:style-name="P2290"><text:span text:style-name="T2291">22</text:span><text:span text:style-name="T2292">. Patvirtinęs aukciono rezultatus,<text:s/></text:span>Valstybės žemės fondo vadovas<text:span text:style-name="T2293"><text:s/>aukciono komisijai grąžina vieną aukciono protokolo egzempliorių ir kredito įstaigos išduotą dokumentą, patvirtinantį, kad pradinis įnašas sumokėtas.</text:span></text:p>
      <text:p text:style-name="P2294">Punkto pakeitimai:</text:p>
      <text:p text:style-name="P2295"><text:span text:style-name="T2296">Nr.<text:s/></text:span><text:a xlink:href="https://www.e-tar.lt/portal/legalAct.html?documentId=TAR.973921D1DF78" office:target-frame-name="_top" xlink:show="replace"><text:span text:style-name="T2297">139</text:span></text:a><text:span text:style-name="T2298">, 2011-02-02, Žin., 2011, Nr. 18-837 (2011-02-12), i. k. 1111100NUTA00000139</text:span></text:p>
      <text:p text:style-name="Normal"/>
      <text:p text:style-name="P2299"><text:span text:style-name="T2300">23</text:span><text:span text:style-name="T2301">. Patvirtinus žemės sklypo pardavimo ar nuomos aukciono rezultatus, aukciono komisija per 15 darbo dienų<text:s/></text:span><text:span text:style-name="T2302">parengia valstybinės žemės pirkimo-pardavimo sutarties (toliau vadinama – valstybinės žemės pirkimo-pardavimo sutartis; sutartis) arba valstybinės žemės nuomos sutarties (toliau vadinama – valstybinės žemės nuomos sutartis; sutartis) projektą. Valstybinės<text:s/></text:span><text:span text:style-name="T2303">žemės pirkimo-pardavimo sutarties projektas parengiamas pagal formą, nustatytą Valstybinės žemės ūkio paskirties žemės sklypų pardavimo taisyklėse, patvirtintose šiuo nutarimu, o valstybinės žemės nuomos sutarties projektas – pagal formą, nustatytą Valstyb</text:span><text:span text:style-name="T2304">inės žemės ūkio paskirties žemės sklypų nuomos taisyklėse, patvirtintose šiuo nutarimu.</text:span></text:p>
      <text:p text:style-name="P2305"><text:span text:style-name="T2306">24</text:span><text:span text:style-name="T2307">. Aukciono komisija, parengusi valstybinės žemės pirkimo- pardavimo ar nuomos sutarties projektą, tiek žemės sklypo pardavimo, tiek nuomos aukciono laimėtojui įte</text:span><text:span text:style-name="T2308">ikia ar išsiunčia (registruotu laišku) sutarties projekto kopiją, kartu pranešdama sutarties pasirašymo vietą, dieną ir tikslų laiką (jeigu įmanoma, iš anksto tai suderinusi su aukciono laimėtoju), o žemės sklypo pardavimo aukciono laimėtojui papildomai nu</text:span><text:span text:style-name="T2309">rodo, kad iki sutarties pasirašymo dienos jis turi sumokėti sutarties projekte numatytą sumą į nurodytą kredito įstaigos (skyriaus, filialo) sąskaitą.</text:span></text:p>
      <text:p text:style-name="P2310"><text:span text:style-name="T2311">25</text:span><text:span text:style-name="T2312">. Žemės sklypo pardavimo aukciono laimėtojo sumokėtas pradinis įnašas įskaitomas į žemės sklypo pir</text:span><text:span text:style-name="T2313">kimo kainą, o žemės nuomos aukciono laimėtojo sumokėtas pradinis įnašas – į einamųjų metų žemės nuomos mokestį.</text:span></text:p>
      <text:p text:style-name="P2314"><text:span text:style-name="T2315">26</text:span><text:span text:style-name="T2316">. Asmenys, perkantys žemės sklypą išsimokėtinai, iki nustatyto valstybinės žemės pirkimo-pardavimo sutarties pasirašymo termino turi sumok</text:span><text:span text:style-name="T2317">ėti privalomos sumokėti iš karto žemės kainos dalies ir pradinio įnašo skirtumą bei aukciono organizavimo išlaidas.</text:span></text:p>
      <text:p text:style-name="P2318">27. Valstybinės žemės pirkimo–pardavimo ar nuomos sutarties projektą aukciono komisija ne vėliau kaip per 5 darbo dienas po sutarties parengimo pateikia<text:span text:style-name="T2319"><text:s/></text:span>Nacionalinės žemės tarnybos teritoriniam padaliniui.<text:s/></text:p>
      <text:p text:style-name="P2320">Punkto pakeitimai:</text:p>
      <text:p text:style-name="P2321"><text:span text:style-name="T2322">Nr.<text:s/></text:span><text:a xlink:href="https://www.e-tar.lt/portal/legalAct.html?documentId=TAR.973921D1DF78" office:target-frame-name="_top" xlink:show="replace"><text:span text:style-name="T2323">139</text:span></text:a><text:span text:style-name="T2324">, 2011-02-02, Žin., 2011, Nr. 18-837 (2011-02-12), i. k. 1111100NUTA00000139</text:span></text:p>
      <text:p text:style-name="Normal"/>
      <text:p text:style-name="P2325"><text:span text:style-name="T2326">28</text:span><text:span text:style-name="T2327">. Žemės sklypo pirkėjas arba nuomininkas, sumokėjęs nurodytą sumą, su kredito įstaigos (skyriaus, filialo) dokumentu, patvirtinančiu, kad nurodyta suma sumokėta, atvyksta sutartu laiku į<text:s/></text:span>Nacionalinės žemės tarnybos teritorinio padalinio<text:span text:style-name="T2328"><text:s/>pasiūlytą vi</text:span><text:span text:style-name="T2329">etą pasirašyti valstybinės žemės pirkimo-pardavimo arba nuomos sutarties. Tais atvejais, kai žemės sklypą nuomoja Lietuvos arba užsienio juridinis asmuo ar kita užsienio organizacija, jiems atstovaujantis asmuo turi pateikti jų įgaliojimą patvirtinantį dok</text:span><text:span text:style-name="T2330">umentą.</text:span></text:p>
      <text:p text:style-name="P2331">Punkto pakeitimai:</text:p>
      <text:p text:style-name="P2332"><text:span text:style-name="T2333">Nr.<text:s/></text:span><text:a xlink:href="https://www.e-tar.lt/portal/legalAct.html?documentId=TAR.973921D1DF78" office:target-frame-name="_top" xlink:show="replace"><text:span text:style-name="T2334">139</text:span></text:a><text:span text:style-name="T2335">, 2011-02-02, Žin., 2011, Nr. 18-837 (2011-02-12), i. k. 1111100NUTA00000139</text:span></text:p>
      <text:p text:style-name="Normal"/>
      <text:p text:style-name="P2336">29. Valstybinės žemės pirkimo–pardavimo ar nuomos<text:s/>sutarties sudarymo išlaidas, įskaitant atlyginimą notarui už sutarties patvirtinimą, apmoka pirkėjas arba nuomininkas. Parduodamo ar išnuomojamo žemės sklypo ženklinimo ir dokumentų, kurių reikia valstybinės žemės ūkio paskirties žemės sklypo pirkimo–pardavimo ar nuomos sutarčiai sudaryti,<text:span text:style-name="T2337"><text:s/></text:span>parengimo išlaidas apmoka pirkėjas arba nuomininkas.</text:p>
      <text:p text:style-name="P2338">Punkto pakeitimai:</text:p>
      <text:p text:style-name="P2339"><text:span text:style-name="T2340">Nr.<text:s/></text:span><text:a xlink:href="https://www.e-tar.lt/portal/legalAct.html?documentId=TAR.E201C5F31EB3" office:target-frame-name="_top" xlink:show="replace"><text:span text:style-name="T2341">1437</text:span></text:a><text:span text:style-name="T2342">, 2007-12-19, Žin., 2008, Nr. 2-66 (2008-01-05), i. k. 1071</text:span><text:span text:style-name="T2343">100NUTA00001437</text:span></text:p>
      <text:p text:style-name="P2344"><text:span text:style-name="T2345">Nr.<text:s/></text:span><text:a xlink:href="https://www.e-tar.lt/portal/legalAct.html?documentId=TAR.973921D1DF78" office:target-frame-name="_top" xlink:show="replace"><text:span text:style-name="T2346">139</text:span></text:a><text:span text:style-name="T2347">, 2011-02-02, Žin., 2011, Nr. 18-837 (2011-02-12), i. k. 1111100NUTA00000139</text:span></text:p>
      <text:p text:style-name="Normal"/>
      <text:p text:style-name="P2348">30. Nuosavybės teisė į žemės sklypą pirkėjui pereina nuo žemės sklypo<text:s/>perdavimo. Žemės sklypo perdavimas įforminamas valstybinės žemės sklypo perdavimo ir priėmimo aktu, kurį pasirašo pirkėjas ir pardavėjas (šių Taisyklių 4 priedas). Aktas pasirašomas per 3 darbo dienas nuo valstybinės žemės pirkimo–pardavimo sutarties sudarymo.<text:s/></text:p>
      <text:p text:style-name="P2349">Punkto pakeitimai:</text:p>
      <text:p text:style-name="P2350"><text:span text:style-name="T2351">Nr.<text:s/></text:span><text:a xlink:href="https://www.e-tar.lt/portal/legalAct.html?documentId=TAR.973921D1DF78" office:target-frame-name="_top" xlink:show="replace"><text:span text:style-name="T2352">139</text:span></text:a><text:span text:style-name="T2353">, 2011-02-02, Žin., 2011, Nr. 18-837 (2011-02-12), i. k. 1111100NUTA00000139</text:span></text:p>
      <text:p text:style-name="Normal"/>
      <text:p text:style-name="P2354"><text:span text:style-name="T2355">31</text:span><text:span text:style-name="T2356">. Jeigu žemės sklypo pardavimo ar nuomos aukcioną laimėję</text:span><text:span text:style-name="T2357">s asmuo atsisako ar nustatytu laiku neatvyksta pasirašyti valstybinės žemės pirkimo-pardavimo ar nuomos sutarties arba nesumoka šalių susitarimu nustatytos šios sutarties sudarymo išlaidų dalies, laikoma, kad žemės sklypas neparduotas arba neišnuomotas. To</text:span><text:span text:style-name="T2358">kiais atvejais pradinis įnašas aukciono laimėtojui negrąžinamas.</text:span></text:p>
      <text:p text:style-name="P2359"><text:span text:style-name="T2360">32</text:span><text:span text:style-name="T2361">. Ginčai dėl aukciono organizavimo ar rezultatų gali būti skundžiami teismui įstatymų nustatyta tvarka. Jeigu teismas aukciono rezultatus pripažįsta negaliojančiais, nuostoliai atlygina</text:span><text:span text:style-name="T2362">mi įstatymų nustatyta tvarka.</text:span></text:p>
      <text:p text:style-name="P2363"/>
      <text:p text:style-name="P2364"><text:span text:style-name="T2365">______________</text:span></text:p>
      <text:p text:style-name="P2366">Priedo pakeitimai:</text:p>
      <text:p text:style-name="P2367"><text:span text:style-name="T2368">Nr.<text:s/></text:span><text:a xlink:href="https://www.e-tar.lt/portal/legalAct.html?documentId=TAR.D4109DA07E78" office:target-frame-name="_top" xlink:show="replace"><text:span text:style-name="T2369">1538</text:span></text:a><text:span text:style-name="T2370">, 2004-12-02, Žin., 2004, Nr. 175-6483 (2004-12-07), i. k. 1041100NUTA00001538</text:span></text:p>
      <text:p text:style-name="Normal"/>
      <text:p text:style-name="P2371"><text:span text:style-name="T2372">Valstybinės žemės ūkio paskirties žemės<text:s/></text:span></text:p>
      <text:p text:style-name="P2373">sklypų pardavimo ir nuomos aukcionų<text:s/></text:p>
      <text:p text:style-name="P2374">organizavimo taisyklių</text:p>
      <text:p text:style-name="P2375"><text:span text:style-name="T2376">1</text:span><text:span text:style-name="T2377"><text:s/>priedas</text:span></text:p>
      <text:p text:style-name="P2378"/>
      <text:p text:style-name="P2379"><text:span text:style-name="T2380">(Paraiškos pavyzdys)</text:span></text:p>
      <text:p text:style-name="P2381"/>
      <text:p text:style-name="P2382"><text:tab/></text:p>
      <text:p text:style-name="P2383"><text:span text:style-name="T2384">(</text:span><text:span text:style-name="T2385">žemės sklypo pirkėjo (nuomininko) vardas ir pavardė, adresas; Lietuvos arba užsienio juridinio</text:span></text:p>
      <text:p text:style-name="P2386"><text:tab/></text:p>
      <text:p text:style-name="P2387"><text:span text:style-name="T2388">asmens ar kitos<text:s/></text:span><text:span text:style-name="T2389">užsienio organizacijos teisinė forma, pavadinimas, kodas, buveinės adresas</text:span><text:span text:style-name="T2390">)</text:span></text:p>
      <text:p text:style-name="P2391"/>
      <text:p text:style-name="P2392"><text:tab/><text:s/></text:p>
      <text:p text:style-name="P2393"/>
      <text:p text:style-name="P2394"><text:span text:style-name="T2395">PARAIŠKA</text:span></text:p>
      <text:p text:style-name="P2396"><text:span text:style-name="T2397">DĖL DALYVAVIMO ŽEMĖS SKLYPO PARDAVIMO AR NUOMOS AUKCIONE</text:span></text:p>
      <text:p text:style-name="P2398"/>
      <text:p text:style-name="P2399">_________________Nr. __________</text:p>
      <text:p text:style-name="P2400">(data)</text:p>
      <text:p text:style-name="P2401"/>
      <text:p text:style-name="P2402"><text:span text:style-name="T2403">1</text:span><text:span text:style-name="T2404">.<text:s/></text:span><text:span text:style-name="T2405"><text:tab/>žemės sklypo</text:span><text:span text:style-name="T2406"><text:tab/></text:span></text:p>
      <text:p text:style-name="P2407"><text:tab/>(parduodamo ar nuomojamo)</text:p>
      <text:p text:style-name="P2408"><text:tab/>.</text:p>
      <text:p text:style-name="P2409"><text:span text:style-name="T2410">(adresas, kadast</text:span><text:span text:style-name="T2411">ro numeris, plotas)</text:span></text:p>
      <text:p text:style-name="P2412"><text:span text:style-name="T2413">2</text:span><text:span text:style-name="T2414">. Aukciono data</text:span><text:span text:style-name="T2415"><text:tab/>.</text:span></text:p>
      <text:p text:style-name="P2416"><text:span text:style-name="T2417">3</text:span><text:span text:style-name="T2418">. Aukciono dalyvis</text:span><text:span text:style-name="T2419"><text:tab/></text:span></text:p>
      <text:p text:style-name="P2420"><text:tab/>(fizinio asmens vardas, pavardė, asmens kodas;<text:s/></text:p>
      <text:p text:style-name="P2421"><text:tab/></text:p>
      <text:p text:style-name="P2422"><text:span text:style-name="T2423">Lietuvos arba užsienio juridinio asmens ar kitos užsienio</text:span><text:span text:style-name="T2424"><text:s/></text:span></text:p>
      <text:p text:style-name="P2425"><text:tab/>.</text:p>
      <text:p text:style-name="P2426"><text:span text:style-name="T2427">organizacijos teisinė forma, pavadinimas, kodas)</text:span></text:p>
      <text:p text:style-name="P2428"><text:span text:style-name="T2429">4</text:span><text:span text:style-name="T2430">. Kredito įstaiga<text:s/></text:span><text:span text:style-name="T2431">(filialas, skyrius)</text:span><text:span text:style-name="T2432"><text:tab/></text:span></text:p>
      <text:p text:style-name="P2433"><text:span text:style-name="T2434"><text:tab/>(pavadinimas, kodas, adresas ir</text:span><text:span text:style-name="T2435"><text:s/></text:span></text:p>
      <text:p text:style-name="P2436"><text:tab/>.</text:p>
      <text:p text:style-name="P2437"><text:span text:style-name="T2438">sąskaitos, į kurią gali būti grąžinamas pradinis įnašas, numeris)</text:span></text:p>
      <text:p text:style-name="P2439"><text:span text:style-name="T2440">5</text:span><text:span text:style-name="T2441">. Siūloma:</text:span></text:p>
      <text:p text:style-name="P2442"><text:span text:style-name="T2443">5.1</text:span><text:span text:style-name="T2444">. žemės sklypo pirkimo kaina</text:span><text:span text:style-name="T2445"><text:tab/>Lt;</text:span></text:p>
      <text:p text:style-name="P2446"><text:span text:style-name="T2447"><text:tab/>(suma skaičiais ir žodžiais)</text:span></text:p>
      <text:p text:style-name="P2448"><text:span text:style-name="T2449">5.2</text:span><text:span text:style-name="T2450">. metinio žemės nuomos mokesčio dydis</text:span><text:span text:style-name="T2451"><text:tab/>Lt.</text:span></text:p>
      <text:p text:style-name="P2452"><text:span text:style-name="T2453"><text:tab/>(suma skaičiais ir žodžiais)</text:span></text:p>
      <text:p text:style-name="P2454"/>
      <text:p text:style-name="P2455"><text:span text:style-name="T2456">PRIDEDAMA (nurodomi dokumentai, pateikti užklijuotame voke kartu su paraiška):</text:span></text:p>
      <text:p text:style-name="P2457"><text:span text:style-name="T2458">1</text:span><text:span text:style-name="T2459">.</text:span><text:span text:style-name="T2460"><text:tab/>.</text:span></text:p>
      <text:p text:style-name="P2461"><text:span text:style-name="T2462">2</text:span><text:span text:style-name="T2463">.</text:span><text:span text:style-name="T2464"><text:tab/>.</text:span></text:p>
      <text:p text:style-name="P2465"><text:span text:style-name="T2466">3</text:span><text:span text:style-name="T2467">.</text:span><text:span text:style-name="T2468"><text:tab/>.</text:span></text:p>
      <text:p text:style-name="P2469"><text:span text:style-name="T2470">4</text:span><text:span text:style-name="T2471">.</text:span><text:span text:style-name="T2472"><text:tab/>.</text:span></text:p>
      <text:p text:style-name="P2473"/>
      <text:p text:style-name="P2474">Žemės sklypo pirkėjas (ar nuomininkas) arba jo įgaliotas asmuo<text:s/></text:p>
      <text:p text:style-name="P2475"/>
      <text:p text:style-name="P2476"><text:tab/>(Parašas)<text:tab/>(Vardas ir pavardė)</text:p>
      <text:p text:style-name="P2477"/>
      <text:p text:style-name="P2478"><text:span text:style-name="T2479">A. V.<text:s/></text:span><text:span text:style-name="T2480"><text:tab/>(</text:span>jeigu reikalavimas turėti antspaudą nustatytas įstatymuose<text:span text:style-name="T2481">)</text:span></text:p>
      <text:p text:style-name="P2482"/>
      <text:p text:style-name="P2483"><text:span text:style-name="T2484">______________</text:span></text:p>
      <text:p text:style-name="P2485">Priedo pakeitimai:</text:p>
      <text:p text:style-name="P2486"><text:span text:style-name="T2487">Nr.<text:s/></text:span><text:a xlink:href="https://www.e-tar.lt/portal/legalAct.html?documentId=TAR.D4109DA07E78" office:target-frame-name="_top" xlink:show="replace"><text:span text:style-name="T2488">1538</text:span></text:a><text:span text:style-name="T2489">, 2004-12-02, Žin., 2004, Nr. 175-6483 (2004-12-07), i. k.<text:s/></text:span><text:span text:style-name="T2490">1041100NUTA00001538</text:span></text:p>
      <text:p text:style-name="P2491"><text:span text:style-name="T2492">Nr.<text:s/></text:span><text:a xlink:href="https://www.e-tar.lt/portal/legalAct.html?documentId=TAR.E9C611F612A7" office:target-frame-name="_top" xlink:show="replace"><text:span text:style-name="T2493">780</text:span></text:a><text:span text:style-name="T2494">, 2009-07-15, Žin., 2009, Nr. 90-3850 (2009-07-30), i. k. 1091100NUTA00000780</text:span></text:p>
      <text:p text:style-name="P2495"><text:span text:style-name="T2496">Nr.<text:s/></text:span><text:a xlink:href="https://www.e-tar.lt/portal/legalAct.html?documentId=TAR.973921D1DF78" office:target-frame-name="_top" xlink:show="replace"><text:span text:style-name="T2497">139</text:span></text:a><text:span text:style-name="T2498">, 2011-02-02, Žin., 2011, Nr. 18-837 (2011-02-12), i. k. 1111100NUTA00000139</text:span></text:p>
      <text:p text:style-name="Normal"/>
      <text:p text:style-name="P2499"><text:span text:style-name="T2500">Valstybinės žemės ūkio paskirties žemės<text:s/></text:span></text:p>
      <text:p text:style-name="P2501">sklypų pardavimo ir nuomos aukcionų<text:s/></text:p>
      <text:p text:style-name="P2502">organizavimo taisyklių</text:p>
      <text:p text:style-name="P2503"><text:span text:style-name="T2504">2</text:span><text:span text:style-name="T2505"><text:s/>priedas</text:span></text:p>
      <text:p text:style-name="P2506"/>
      <text:p text:style-name="P2507"><text:span text:style-name="T2508">(Pažymos pavyzdys)</text:span></text:p>
      <text:p text:style-name="P2509"><text:tab/></text:p>
      <text:p text:style-name="P2510">(apskrities<text:s/>viršininko administracija)</text:p>
      <text:p text:style-name="P2511"/>
      <text:p text:style-name="P2512"><text:span text:style-name="T2513">Valstybės įmonės Valstybės žemės fondo VALSTYBINĖS ŽEMĖS ūkio paskirties žemės</text:span><text:span text:style-name="T2514"><text:s/>SKLYPŲ PARDAVIMO IR NUOMOS AUKCIONO KOMISIJA</text:span></text:p>
      <text:p text:style-name="P2515"/>
      <text:p text:style-name="Normal">Valstybės įmonės Valstybės žemės fondo vadovui</text:p>
      <text:p text:style-name="P2516"/>
      <text:p text:style-name="P2517"><text:span text:style-name="T2518">PAŽYMA</text:span></text:p>
      <text:p text:style-name="P2519"><text:span text:style-name="T2520">APIE VALSTYBINĖS ŽEMĖS ŪKIO PASKIRTIES ŽEMĖS SKL</text:span><text:span text:style-name="T2521">YPO PARDAVIMO AR NUOMOS AUKCIONO DALYVIUS</text:span></text:p>
      <text:p text:style-name="P2522"/>
      <text:p text:style-name="P2523">______________Nr. ________</text:p>
      <text:p text:style-name="P2524"><text:tab/>(data)</text:p>
      <text:p text:style-name="P2525">_________________________</text:p>
      <text:p text:style-name="P2526">(surašymo vieta)<text:s/></text:p>
      <text:p text:style-name="P2527"><text:tab/></text:p>
      <text:p text:style-name="P2528">(žemės sklypo adresas, kadastro numeris)</text:p>
      <text:p text:style-name="P2529"/>
      <text:p text:style-name="P2530"><text:span text:style-name="T2531">Aukciono dalyvių dokumentų registravimo pradžia<text:s/></text:span><text:span text:style-name="T2532"><text:tab/>, pabaiga</text:span><text:span text:style-name="T2533"><text:tab/>,<text:s/></text:span></text:p>
      <text:p text:style-name="P2534">aukciono data<text:s/><text:tab/></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Eil. Nr.</text:p>
          </table:table-cell>
          <table:table-cell table:style-name="TableCell2545">
            <text:p text:style-name="P2546">Paraiškos ir dokumentų priėmimo laikas (valandos ir minutės tikslumu)</text:p>
          </table:table-cell>
          <table:table-cell table:style-name="TableCell2547">
            <text:p text:style-name="P2548">Aukciono dalyvio vardas ir pavardė (Lietuvos arba užsienio juridinio asmens ar kitos užsienio organizacijos pavadinimas)</text:p>
          </table:table-cell>
          <table:table-cell table:style-name="TableCell2549">
            <text:p text:style-name="P2550">Aukciono dalyvio pateiktų dokumentų trūkumai</text:p>
          </table:table-cell>
          <table:table-cell table:style-name="TableCell2551">
            <text:p text:style-name="P2552">Pastabos apie<text:s/>dokumentų atšaukimą</text:p>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
      <text:p text:style-name="P2588">Aukciono komisijos pirmininkas<text:tab/>(Parašas)<text:tab/>(Vardas ir pavardė)</text:p>
      <text:p text:style-name="P2589"/>
      <text:p text:style-name="P2590"><text:span text:style-name="T2591">A. V.</text:span></text:p>
      <text:p text:style-name="P2592"/>
      <text:p text:style-name="P2593"><text:span text:style-name="T2594">Pastabos:</text:span><text:span text:style-name="T2595"><text:s/>1. Lentelės 1 ir 2 skiltys pildomos registruojant paraiškas ir aukciono dokumentus, o kitos skiltys – aukciono metu.</text:span></text:p>
      <text:p text:style-name="P2596">2. Jeigu<text:s/>paraiška ir dokumentai gauti paštu, lentelės 2 skiltyje įrašoma voko gavimo data.</text:p>
      <text:p text:style-name="P2597">______________</text:p>
      <text:p text:style-name="Normal"/>
      <text:p text:style-name="P2598">Priedo pakeitimai:</text:p>
      <text:p text:style-name="P2599"><text:span text:style-name="T2600">Nr.<text:s/></text:span><text:a xlink:href="https://www.e-tar.lt/portal/legalAct.html?documentId=TAR.D4109DA07E78" office:target-frame-name="_top" xlink:show="replace"><text:span text:style-name="T2601">1538</text:span></text:a><text:span text:style-name="T2602">, 2004-12-02, Žin., 2004, Nr. 175-6483<text:s/></text:span><text:span text:style-name="T2603">(2004-12-07), i. k. 1041100NUTA00001538</text:span></text:p>
      <text:p text:style-name="P2604"><text:span text:style-name="T2605">Nr.<text:s/></text:span><text:a xlink:href="https://www.e-tar.lt/portal/legalAct.html?documentId=TAR.E201C5F31EB3" office:target-frame-name="_top" xlink:show="replace"><text:span text:style-name="T2606">1437</text:span></text:a><text:span text:style-name="T2607">, 2007-12-19, Žin., 2008, Nr. 2-66 (2008-01-05), i. k. 1071100NUTA00001437</text:span></text:p>
      <text:p text:style-name="P2608"><text:span text:style-name="T2609">Nr.<text:s/></text:span><text:a xlink:href="https://www.e-tar.lt/portal/legalAct.html?documentId=TAR.E9C611F612A7" office:target-frame-name="_top" xlink:show="replace"><text:span text:style-name="T2610">780</text:span></text:a><text:span text:style-name="T2611">, 2009-07-15, Žin., 2009, Nr. 90-3850 (2009-07-30), i. k. 1091100NUTA00000780</text:span></text:p>
      <text:p text:style-name="P2612"><text:span text:style-name="T2613">Nr.<text:s/></text:span><text:a xlink:href="https://www.e-tar.lt/portal/legalAct.html?documentId=TAR.973921D1DF78" office:target-frame-name="_top" xlink:show="replace"><text:span text:style-name="T2614">139</text:span></text:a><text:span text:style-name="T2615">, 2011-02-02, Žin., 2011, Nr. 18-837 (2011-02-12),<text:s/></text:span><text:span text:style-name="T2616">i. k. 1111100NUTA00000139</text:span></text:p>
      <text:p text:style-name="Normal"/>
      <text:p text:style-name="P2617"><text:span text:style-name="T2618">Valstybinės žemės ūkio paskirties žemės<text:s/></text:span></text:p>
      <text:p text:style-name="P2619">sklypų pardavimo ir nuomos aukcionų<text:s/></text:p>
      <text:p text:style-name="P2620">organizavimo taisyklių<text:s/></text:p>
      <text:p text:style-name="P2621"><text:span text:style-name="T2622">3</text:span><text:span text:style-name="T2623"><text:s/>priedas</text:span></text:p>
      <text:p text:style-name="P2624"/>
      <text:p text:style-name="P2625"><text:span text:style-name="T2626">(Aukciono protokolo pavyzdys)</text:span></text:p>
      <text:p text:style-name="P2627"/>
      <text:p text:style-name="P2628"/>
      <text:p text:style-name="P2629"><text:span text:style-name="T2630">Valstybės įmonės Valstybės žemės fondo Valstybinės žemės ūkio paskirties žemė</text:span><text:span text:style-name="T2631">s sklypų pardavimo ir nuomos aukciono komisija</text:span></text:p>
      <text:p text:style-name="P2632"/>
      <text:p text:style-name="P2633"><text:span text:style-name="T2634">AUKCIONO PROTOKOLAS</text:span></text:p>
      <text:p text:style-name="P2635"/>
      <text:p text:style-name="P2636">____________Nr. _____</text:p>
      <text:p text:style-name="P2637"><text:tab/>(data)</text:p>
      <text:p text:style-name="P2638">_________________________</text:p>
      <text:p text:style-name="P2639">(surašymo vieta)</text:p>
      <text:p text:style-name="P2640"/>
      <text:p text:style-name="P2641"><text:span text:style-name="T2642">1</text:span><text:span text:style-name="T2643">. Aukciono vieta, data, tikslus laikas</text:span><text:span text:style-name="T2644"><text:tab/></text:span></text:p>
      <text:p text:style-name="P2645"><text:span text:style-name="T2646"><text:tab/>.</text:span></text:p>
      <text:p text:style-name="P2647"><text:span text:style-name="T2648">2</text:span><text:span text:style-name="T2649">. Parduodamas ar nuomojamas žemės sklypas</text:span><text:span text:style-name="T2650"><text:tab/></text:span></text:p>
      <text:p text:style-name="P2651"><text:tab/>.</text:p>
      <text:p text:style-name="P2652"><text:span text:style-name="T2653">(adresas,<text:s/></text:span><text:span text:style-name="T2654">kadastro numeris ir plotas 0,0001 hektaro tikslumu)</text:span></text:p>
      <text:p text:style-name="P2655"><text:span text:style-name="T2656">3</text:span><text:span text:style-name="T2657">. Žemės sklypo pradinė pardavimo kaina</text:span><text:span text:style-name="T2658"><text:tab/>Lt.</text:span></text:p>
      <text:p text:style-name="P2659"><text:span text:style-name="T2660"><text:tab/>(suma skaičiais ir žodžiais)</text:span></text:p>
      <text:p text:style-name="P2661"><text:span text:style-name="T2662">4</text:span><text:span text:style-name="T2663">. Pradinis metinio žemės nuomos mokesčio dydis</text:span><text:span text:style-name="T2664"><text:tab/>Lt.</text:span></text:p>
      <text:p text:style-name="P2665"><text:span text:style-name="T2666"><text:tab/>(suma skaičiais ir žodžiais)</text:span></text:p>
      <text:p text:style-name="P2667"><text:span text:style-name="T2668">5</text:span><text:span text:style-name="T2669">. Didžiausia aukcione pasiūlyta žem</text:span><text:span text:style-name="T2670">ės sklypo pardavimo kaina arba didžiausias aukcione pasiūlytas metinis žemės nuomos mokestis<text:s/></text:span><text:span text:style-name="T2671"><text:tab/>Lt.</text:span></text:p>
      <text:p text:style-name="P2672"><text:span text:style-name="T2673"><text:tab/>(suma skaičiais ir žodžiais)</text:span></text:p>
      <text:p text:style-name="P2674"><text:span text:style-name="T2675">6</text:span><text:span text:style-name="T2676">. Didžiausią žemės sklypo pardavimo kainą arba didžiausią metinį žemės nuomos mokestį pasiūlė aukciono dalyvis ar jo įgalio</text:span><text:span text:style-name="T2677">tas atstovas<text:s/></text:span><text:span text:style-name="T2678"><text:tab/>.</text:span></text:p>
      <text:p text:style-name="P2679"><text:tab/>(aukciono dalyvio ar jo įgalioto atstovo vardas ir pavardė,</text:p>
      <text:p text:style-name="P2680"><text:tab/></text:p>
      <text:p text:style-name="P2681"><text:span text:style-name="T2682">asmens kodas, adresas)</text:span></text:p>
      <text:p text:style-name="P2683"><text:span text:style-name="T2684">7</text:span><text:span text:style-name="T2685">. Didžiausią žemės sklypo pardavimo kainą arba didžiausią metinį žemės nuomos mokestį pasiūliusio aukciono dalyvio ar jo įgalioto atstovo registracij</text:span><text:span text:style-name="T2686">os Nr.<text:s/></text:span><text:span text:style-name="T2687"><text:tab/>.</text:span></text:p>
      <text:p text:style-name="P2688"><text:span text:style-name="T2689">8</text:span><text:span text:style-name="T2690"><text:note text:note-class="footnote" text:id="_ftn5"><text:note-citation text:label="*">*</text:note-citation><text:note-body><text:p text:style-name="Normal"><text:span text:style-name="T2691"><text:s/></text:span><text:span text:style-name="T2692">Pildoma, jeigu žemės sklypas perkamas</text:span><text:span text:style-name="T2693"><text:s/>išsimokėtinai</text:span></text:p></text:note-body></text:note></text:span><text:span text:style-name="T2694">. Pirkdamas žemės sklypą išsimokėtinai, pirkėjas įsipareigoja sumokėti iš karto</text:span><text:span text:style-name="T2695"><text:tab/></text:span></text:p>
      <text:p text:style-name="P2696"><text:tab/>Lt.</text:p>
      <text:p text:style-name="P2697">(suma skaičiais ir žodžiais)</text:p>
      <text:p text:style-name="P2698">o kitą kainos dalį sumokėti šiomis sąlygomis:<text:tab/>.</text:p>
      <text:p text:style-name="P2699"><text:tab/></text:p>
      <text:p text:style-name="P2700"><text:span text:style-name="T2701">(nurodoma kasmet privaloma sumokėti suma, palūkanų dydis už nesumokėtą sumą)</text:span></text:p>
      <text:p text:style-name="P2702"/>
      <text:p text:style-name="P2703">Žemės sklypo pirkėjas (nuomininkas) arba jo įgaliotas asmuo <text:s text:c="3"/>(Parašas)<text:tab/>(Vardas ir pavardė)</text:p>
      <text:p text:style-name="P2704"/>
      <text:p text:style-name="P2705">Aukciono komisijos pirmininkas<text:tab/><text:s text:c="13"/>(Parašas)<text:tab/>(Vardas ir pavardė)</text:p>
      <text:p text:style-name="P2706"/>
      <text:p text:style-name="P2707"><text:tab/>A. V.</text:p>
      <text:p text:style-name="P2708"/>
      <text:p text:style-name="P2709">TVIRTINU aukciono rezultatus<text:s/></text:p>
      <text:p text:style-name="P2710">Valstybės įmonės Valstybės žemės fondo vadovas<text:span text:style-name="T2711"><text:s/></text:span><text:span text:style-name="T2712"><text:tab/>(Parašas)<text:s/></text:span><text:span text:style-name="T2713"><text:tab/>(Vardas ir pavardė)</text:span></text:p>
      <text:p text:style-name="P2714"/>
      <text:p text:style-name="P2715">(Data)<text:tab/>A. V.</text:p>
      <text:p text:style-name="P2716"/>
      <text:p text:style-name="P2717"><text:span text:style-name="T2718">___________________</text:span></text:p>
      <text:p text:style-name="P2719">Priedo pakeitimai:</text:p>
      <text:p text:style-name="P2720"><text:span text:style-name="T2721">Nr.<text:s/></text:span><text:a xlink:href="https://www.e-tar.lt/portal/legalAct.html?documentId=TAR.D4109DA07E78" office:target-frame-name="_top" xlink:show="replace"><text:span text:style-name="T2722">1538</text:span></text:a><text:span text:style-name="T2723">, 2004-12-02, Žin., 2004, Nr. 175-6483 (2004-12-07), i. k.<text:s/></text:span><text:span text:style-name="T2724">1041100NUTA00001538</text:span></text:p>
      <text:p text:style-name="P2725"><text:span text:style-name="T2726">Nr.<text:s/></text:span><text:a xlink:href="https://www.e-tar.lt/portal/legalAct.html?documentId=TAR.973921D1DF78" office:target-frame-name="_top" xlink:show="replace"><text:span text:style-name="T2727">139</text:span></text:a><text:span text:style-name="T2728">, 2011-02-02, Žin., 2011, Nr. 18-837 (2011-02-12), i. k. 1111100NUTA00000139</text:span></text:p>
      <text:p text:style-name="Normal"/>
      <text:p text:style-name="P2729"/>
      <text:p text:style-name="P2730"/>
      <text:p text:style-name="P2731">Valstybinės žemės ūkio paskirties žemės<text:s/></text:p>
      <text:p text:style-name="P2732">sklypų pardavimo ir nuomos aukcionų<text:s/></text:p>
      <text:p text:style-name="P2733">organizavimo taisyklių</text:p>
      <text:p text:style-name="P2734">4<text:s/>priedas</text:p>
      <text:p text:style-name="P2735">(Lietuvos Respublikos Vyriausybės<text:s/></text:p>
      <text:p text:style-name="P2736">2011 m. vasario 2 d.<text:s/></text:p>
      <text:p text:style-name="P2737">nutarimo Nr. 139 redakcija)</text:p>
      <text:p text:style-name="Normal"/>
      <text:p text:style-name="P2738"><text:span text:style-name="T2739">(Akto formos pavyzdys)</text:span></text:p>
      <text:p text:style-name="P2740"/>
      <text:p text:style-name="P2741"><text:span text:style-name="T2742">VALSTYBINĖS ŽEMĖS SKLYPO PERDAVIMO<text:s/></text:span><text:span text:style-name="T2743">ir</text:span><text:span text:style-name="T2744"><text:s/>PRIĖMIMO AKTAS</text:span></text:p>
      <text:p text:style-name="P2745"/>
      <text:p text:style-name="P2746">________________ Nr._______</text:p>
      <text:p text:style-name="P2747">(data)</text:p>
      <text:p text:style-name="P2748">_____________________</text:p>
      <text:p text:style-name="P2749">(sudarymo vieta)</text:p>
      <text:p text:style-name="P2750"/>
      <text:p text:style-name="P2751">_<text:tab/></text:p>
      <text:p text:style-name="P2752">(institucijai, priimančiai sprendimą parduoti žemės sklypą, atstovaujančio asmens pareigos, vardas, pavardė)</text:p>
      <text:p text:style-name="P2753">arba jo įgalioto<text:span text:style-name="T2754"><text:s/></text:span><text:tab/></text:p>
      <text:p text:style-name="P2755"><text:span text:style-name="T2756">(pareigos,</text:span><text:span text:style-name="T2757"><text:s/></text:span><text:span text:style-name="T2758">vardas ir pavardė, asmens kodas)</text:span></text:p>
      <text:p text:style-name="P2759">pagal<text:s/><text:tab/></text:p>
      <text:p text:style-name="P2760"><text:span text:style-name="T2761">(įgaliojimo</text:span><text:span text:style-name="T2762"><text:s/></text:span><text:span text:style-name="T2763">pagrindas, dokumento<text:s/></text:span><text:span text:style-name="T2764">data, numeris)</text:span></text:p>
      <text:p text:style-name="P2765">perduoda, o<text:s/><text:tab/>,</text:p>
      <text:p text:style-name="P2766">(fizinio asmens vardas ir pavardė, asmens kodas, adresas; Lietuvos arba<text:s/></text:p>
      <text:p text:style-name="P2767">_<text:tab/>_,<text:s/></text:p>
      <text:p text:style-name="P2768">užsienio juridinio asmens ar kitos užsienio organizacijos pavadinimas, teisinė forma, kodas, buveinė)</text:p>
      <text:p text:style-name="P2769">atstovaujamas<text:s/><text:tab/></text:p>
      <text:p text:style-name="P2770">(vardas ir pavardė, asmens<text:s/>kodas)</text:p>
      <text:p text:style-name="P2771">pagal<text:s/><text:tab/>,</text:p>
      <text:p text:style-name="P2772">(atstovavimo pagrindas, dokumento data, numeris)</text:p>
      <text:p text:style-name="P2773">priima pagal valstybinės žemės pirkimo–pardavimo sutartį Nr. __________, sudarytą _____________, parduotą žemės ūkio paskirties žemės sklypą ________________________.</text:p>
      <text:p text:style-name="P2774">(sudarymo data)<text:tab/><text:s/>(adresas ir kadastro numeris)</text:p>
      <text:p text:style-name="P2775">Žemės sklypo ribos pažymėtos sklypo plane M 1:<text:s/><text:tab/>.</text:p>
      <text:p text:style-name="P2776">Nuosavybės teisė į įsigytą iš valstybės žemės sklypą pirkėjui pereina nuo šio akto pasirašymo dienos.</text:p>
      <text:p text:style-name="P2777">Šis aktas surašytas____ egzemplioriais, iš kurių vienas perduodamas pardavėjui, kitas (kiti) _____ – pirkėjui (pirkėjams).</text:p>
      <text:p text:style-name="P2778"/>
      <text:p text:style-name="P2779">Perdavė</text:p>
      <text:p text:style-name="P2780">Pardavėjas<text:tab/><text:span text:style-name="T2781">(Parašas)</text:span><text:span text:style-name="T2782"><text:tab/>(Vardas ir pavardė)</text:span></text:p>
      <text:p text:style-name="P2783">A. V.</text:p>
      <text:p text:style-name="P2784">Priėmė</text:p>
      <text:p text:style-name="P2785">Pirkėjas<text:tab/><text:span text:style-name="T2786">(Parašas)</text:span><text:span text:style-name="T2787"><text:tab/>(Vardas ir pavardė)</text:span></text:p>
      <text:p text:style-name="P2788">A. V.<text:s/><text:span text:style-name="T2789">(jeigu reikalavimas turėti antspaudą nustatytas įstatymuose)</text:span></text:p>
      <text:p text:style-name="Normal"/>
      <text:p text:style-name="P2790">_________________</text:p>
      <text:p text:style-name="Normal"/>
      <text:p text:style-name="P2791">Priedo pakeitimai:</text:p>
      <text:p text:style-name="P2792"><text:span text:style-name="T2793">Nr.<text:s/></text:span><text:a xlink:href="https://www.e-tar.lt/portal/legalAct.html?documentId=TAR.D3844D6A2559" office:target-frame-name="_top" xlink:show="replace"><text:span text:style-name="T2794">1697</text:span></text:a><text:span text:style-name="T2795">, 2003-12-24, Žin., 2003, Nr. 123-5627 (2003-12-30), i. k. 1031100NUTA00001697</text:span></text:p>
      <text:p text:style-name="P2796"><text:span text:style-name="T2797">Nr.<text:s/></text:span><text:a xlink:href="https://www.e-tar.lt/portal/legalAct.html?documentId=TAR.D4109DA07E78" office:target-frame-name="_top" xlink:show="replace"><text:span text:style-name="T2798">1</text:span><text:span text:style-name="T2799">538</text:span></text:a><text:span text:style-name="T2800">, 2004-12-02, Žin., 2004, Nr. 175-6483 (2004-12-07), i. k. 1041100NUTA00001538</text:span></text:p>
      <text:p text:style-name="P2801"><text:span text:style-name="T2802">Nr.<text:s/></text:span><text:a xlink:href="https://www.e-tar.lt/portal/legalAct.html?documentId=TAR.E9C611F612A7" office:target-frame-name="_top" xlink:show="replace"><text:span text:style-name="T2803">780</text:span></text:a><text:span text:style-name="T2804">, 2009-07-15, Žin., 2009, Nr. 90-3850 (2009-07-30), i. k. 1091100NUTA00000780</text:span></text:p>
      <text:p text:style-name="P2805"><text:span text:style-name="T2806">Nr.<text:s/></text:span><text:a xlink:href="https://www.e-tar.lt/portal/legalAct.html?documentId=TAR.973921D1DF78" office:target-frame-name="_top" xlink:show="replace"><text:span text:style-name="T2807">139</text:span></text:a><text:span text:style-name="T2808">, 2011-02-02, Žin., 2011, Nr. 18-837 (2011-02-12), i. k. 1111100NUTA00000139</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 Vyriausybė, Nutarimas</text:span></text:p>
      <text:p text:style-name="P2818"><text:span text:style-name="T2819">Nr.<text:s/></text:span><text:a xlink:href="https://www.e-tar.lt/portal/legalAct.html?documentId=TAR.D3844D6A2559" office:target-frame-name="_top" xlink:show="replace"><text:span text:style-name="T2820">1697</text:span></text:a><text:span text:style-name="T2821">, 2003-12-24, Žin., 2003, Nr. 123-5627 (2003-12-30), i. k. 1031100NUTA00001697</text:span></text:p>
      <text:p text:style-name="P2822"><text:span text:style-name="T2823">Dėl Lietuvos Respublikos Vyriausybės 2003 m. vasario 18 d. nutarimo Nr. 236 "Dėl valstybinės žemės sklypų pardavimo ir nu</text:span><text:span text:style-name="T2824">omos žemės ūkio paskirčiai (veiklai)" pakeitimo</text:span></text:p>
      <text:p text:style-name="P2825"/>
      <text:p text:style-name="P2826"><text:span text:style-name="T2827">2.</text:span></text:p>
      <text:p text:style-name="P2828"><text:span text:style-name="T2829">Lietuvos Respublikos Vyriausybė, Nutarimas</text:span></text:p>
      <text:p text:style-name="P2830"><text:span text:style-name="T2831">Nr.<text:s/></text:span><text:a xlink:href="https://www.e-tar.lt/portal/legalAct.html?documentId=TAR.D4109DA07E78" office:target-frame-name="_top" xlink:show="replace"><text:span text:style-name="T2832">1538</text:span></text:a><text:span text:style-name="T2833">, 2004-12-02, Žin., 2004, Nr. 175-6483 (2004-12-07), i. k. 1041100NUTA0</text:span><text:span text:style-name="T2834">0001538</text:span></text:p>
      <text:p text:style-name="P2835"><text:span text:style-name="T2836">Dėl Lietuvos Respublikos Vyriausybės 2003 m. vasario 18 d. nutarimo Nr. 236 "Dėl valstybinės žemės sklypų pardavimo ir nuomos žemės ūkio paskirčiai (veiklai)" pakeitimo</text:span></text:p>
      <text:p text:style-name="P2837"/>
      <text:p text:style-name="P2838"><text:span text:style-name="T2839">3.</text:span></text:p>
      <text:p text:style-name="P2840"><text:span text:style-name="T2841">Lietuvos Respublikos Vyriausybė, Nutarimas</text:span></text:p>
      <text:p text:style-name="P2842"><text:span text:style-name="T2843">Nr.<text:s/></text:span><text:a xlink:href="https://www.e-tar.lt/portal/legalAct.html?documentId=TAR.E201C5F31EB3" office:target-frame-name="_top" xlink:show="replace"><text:span text:style-name="T2844">1437</text:span></text:a><text:span text:style-name="T2845">, 2007-12-19, Žin., 2008, Nr. 2-66 (2008-01-05), i. k. 1071100NUTA00001437</text:span></text:p>
      <text:p text:style-name="P2846"><text:span text:style-name="T2847">Dėl Lietuvos Respublikos Vyriausybės 2003 m. vasario 18 d. nutarimo Nr. 236 "Dėl valstybinės<text:s/></text:span><text:span text:style-name="T2848">žemės ūkio paskirties žemės sklypų pardavimo ir nuomos" pakeitimo</text:span></text:p>
      <text:p text:style-name="P2849"/>
      <text:p text:style-name="P2850"><text:span text:style-name="T2851">4.</text:span></text:p>
      <text:p text:style-name="P2852"><text:span text:style-name="T2853">Lietuvos Respublikos Vyriausybė, Nutarimas</text:span></text:p>
      <text:p text:style-name="P2854"><text:span text:style-name="T2855">Nr.<text:s/></text:span><text:a xlink:href="https://www.e-tar.lt/portal/legalAct.html?documentId=TAR.D3B58D29C569" office:target-frame-name="_top" xlink:show="replace"><text:span text:style-name="T2856">890</text:span></text:a><text:span text:style-name="T2857">, 2008-09-03, Žin., 2008, Nr. 107-4095 (2008-09-18), i</text:span><text:span text:style-name="T2858">. k. 1081100NUTA00000890</text:span></text:p>
      <text:p text:style-name="P2859"><text:span text:style-name="T2860">Dėl Lietuvos Respublikos Vyriausybės 2003 m. vasario 18 d. nutarimo Nr. 236 "Dėl valstybinės žemės ūkio paskirties žemės sklypų pardavimo ir nuomos" pakeitimo</text:span></text:p>
      <text:p text:style-name="P2861"/>
      <text:p text:style-name="P2862"><text:span text:style-name="T2863">5.</text:span></text:p>
      <text:p text:style-name="P2864"><text:span text:style-name="T2865">Lietuvos Respublikos Vyriausybė, Nutarimas</text:span></text:p>
      <text:p text:style-name="P2866"><text:span text:style-name="T2867">Nr.<text:s/></text:span><text:a xlink:href="https://www.e-tar.lt/portal/legalAct.html?documentId=TAR.E9C611F612A7" office:target-frame-name="_top" xlink:show="replace"><text:span text:style-name="T2868">780</text:span></text:a><text:span text:style-name="T2869">, 2009-07-15, Žin., 2009, Nr. 90-3850 (2009-07-30), i. k. 1091100NUTA00000780</text:span></text:p>
      <text:p text:style-name="P2870"><text:span text:style-name="T2871">Dėl Lietuvos Respublikos Vyriausybės 2003 m. vasario 18 d. nutarimo Nr. 236 ,,Dėl valstybinės žemės ūkio paskirtie</text:span><text:span text:style-name="T2872">s žemės sklypų pardavimo ir nuomos" ir 2007 m. gruodžio 19 d. nutarimo Nr. 1437 ,,Dėl Lietuvos Respublikos Vyriausybės 2003 m. vasario 18 d. nutarimo Nr. 236 "Dėl valstybinės žemės ūkio paskirties žemės sklypų pardavimo ir nuomos" pakeitimo" pakeitimo</text:span></text:p>
      <text:p text:style-name="P2873"/>
      <text:p text:style-name="P2874"><text:span text:style-name="T2875">6.</text:span></text:p>
      <text:p text:style-name="P2876"><text:span text:style-name="T2877">Lietuvos Respublikos Vyriausybė, Nutarimas</text:span></text:p>
      <text:p text:style-name="P2878"><text:span text:style-name="T2879">Nr.<text:s/></text:span><text:a xlink:href="https://www.e-tar.lt/portal/legalAct.html?documentId=TAR.7DBD78BC3A99" office:target-frame-name="_top" xlink:show="replace"><text:span text:style-name="T2880">1280</text:span></text:a><text:span text:style-name="T2881">, 2009-10-07, Žin., 2009, Nr. 124-5329 (2009-10-17), i. k. 1091100NUTA00001280</text:span></text:p>
      <text:p text:style-name="P2882"><text:span text:style-name="T2883">Dėl Lietuvos Respublikos Vyriausybės 2003 m.</text:span><text:span text:style-name="T2884"><text:s/>vasario 18 d. nutarimo Nr. 236 "Dėl valstybinės žemės ūkio paskirties žemės sklypų pardavimo ir nuomos" pakeitimo</text:span></text:p>
      <text:p text:style-name="P2885"/>
      <text:p text:style-name="P2886"><text:span text:style-name="T2887">7.</text:span></text:p>
      <text:p text:style-name="P2888"><text:span text:style-name="T2889">Lietuvos Respublikos Vyriausybė, Nutarimas</text:span></text:p>
      <text:p text:style-name="P2890"><text:span text:style-name="T2891">Nr.<text:s/></text:span><text:a xlink:href="https://www.e-tar.lt/portal/legalAct.html?documentId=TAR.973921D1DF78" office:target-frame-name="_top" xlink:show="replace"><text:span text:style-name="T2892">139</text:span></text:a><text:span text:style-name="T2893">, 201</text:span><text:span text:style-name="T2894">1-02-02, Žin., 2011, Nr. 18-837 (2011-02-12), i. k. 1111100NUTA00000139</text:span></text:p>
      <text:p text:style-name="P2895"><text:span text:style-name="T2896">Dėl Lietuvos Respublikos Vyriausybės 2003 m. vasario 18 d. nutarimo Nr. 236 "Dėl valstybinės žemės ūkio paskirties žemės sklypų pardavimo ir nuomos" pakeitimo</text:span></text:p>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2" meta:paragraph-count="1536" meta:word-count="19125" meta:character-count="145924" meta:row-count="5833" meta:non-whitespace-character-count="128335"/>
  </office:meta>
</office:document-meta>
</file>