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5in"/>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font-weight="bold" style:font-weight-asian="bold" fo:text-transform="uppercase"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master-page-name="MPF1" style:family="paragraph">
      <style:paragraph-properties fo:break-before="page" style:vertical-align="baseline" fo:margin-left="3.3472in" style:page-number="1">
        <style:tab-stops>
          <style:tab-stop style:type="left" style:position="1.3777in"/>
        </style:tab-stops>
      </style:paragraph-properties>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lt" style:country-asian="LT"/>
    </style:style>
    <style:style style:name="T132" style:parent-style-name="DefaultParagraphFont" style:family="text">
      <style:text-properties fo:language="en" fo:country="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vertical-align="baseline">
        <style:tab-stops>
          <style:tab-stop style:type="left" style:position="4.725in"/>
        </style:tab-stops>
      </style:paragraph-properties>
      <style:text-properties style:language-asian="lt" style:country-asian="LT" fo:hyphenate="false"/>
    </style:style>
    <style:style style:name="P138" style:parent-style-name="Normal" style:family="paragraph">
      <style:paragraph-properties style:vertical-align="baseline">
        <style:tab-stops>
          <style:tab-stop style:type="left" style:position="4.725in"/>
        </style:tab-stops>
      </style:paragraph-properties>
      <style:text-properties style:language-asian="lt" style:country-asian="LT" fo:hyphenate="false"/>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style:vertical-align="baseline"/>
      <style:text-properties style:font-weight-complex="bold" fo:text-transform="uppercase" style:font-size-complex="12pt" fo:hyphenate="false"/>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vertical-align="baseline" fo:line-height="150%"/>
      <style:text-properties fo:hyphenate="false"/>
    </style:style>
    <style:style style:name="P148" style:parent-style-name="Normal" style:family="paragraph">
      <style:paragraph-properties fo:text-align="justify" style:line-height-at-least="0.25in" fo:text-indent="0.5in">
        <style:tab-stops>
          <style:tab-stop style:type="left" style:position="0.3298in"/>
        </style:tab-stops>
      </style:paragraph-properties>
    </style:style>
    <style:style style:name="T149" style:parent-style-name="DefaultParagraphFont" style:family="text">
      <style:text-properties style:font-size-complex="9pt" style:language-asian="lt" style:country-asian="LT"/>
    </style:style>
    <style:style style:name="T150" style:parent-style-name="DefaultParagraphFont" style:family="text">
      <style:text-properties style:font-size-complex="9pt" style:language-asian="lt" style:country-asian="LT"/>
    </style:style>
    <style:style style:name="T151" style:parent-style-name="DefaultParagraphFont" style:family="text">
      <style:text-properties style:font-size-complex="9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size-complex="9pt" style:language-asian="lt" style:country-asian="LT"/>
    </style:style>
    <style:style style:name="T154" style:parent-style-name="DefaultParagraphFont" style:family="text">
      <style:text-properties style:font-size-complex="9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9pt" style:language-asian="lt" style:country-asian="LT"/>
    </style:style>
    <style:style style:name="T157" style:parent-style-name="DefaultParagraphFont" style:family="text">
      <style:text-properties style:font-size-complex="9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s>
      </style:paragraph-properties>
    </style:style>
    <style:style style:name="T164" style:parent-style-name="DefaultParagraphFont" style:family="text">
      <style:text-properties style:font-size-complex="9pt" style:language-asian="lt" style:country-asian="LT"/>
    </style:style>
    <style:style style:name="T165" style:parent-style-name="DefaultParagraphFont" style:family="text">
      <style:text-properties style:font-size-complex="9pt"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text-indent="0.043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text-indent="0.043in"/>
      <style:text-properties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9pt" style:language-asian="lt" style:country-asian="LT"/>
    </style:style>
    <style:style style:name="T192" style:parent-style-name="DefaultParagraphFont" style:family="text">
      <style:text-properties style:font-size-complex="9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9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widows="0" fo:orphans="0" fo:text-align="center"/>
      <style:text-properties fo:font-weight="bold" style:font-weight-asian="bold" style:font-weight-complex="bold"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fo:language="en" fo:country="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font-size-complex="12pt" fo:background-color="#FFFF00"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9pt" style:language-asian="lt" style:country-asian="LT"/>
    </style:style>
    <style:style style:name="T397" style:parent-style-name="DefaultParagraphFont" style:family="text">
      <style:text-properties style:font-size-complex="9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style:font-size-complex="9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9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9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line-height-at-least="0.25in" fo:text-indent="0.5in">
        <style:tab-stops>
          <style:tab-stop style:type="left" style:position="0.34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343in"/>
        </style:tab-stops>
      </style:paragraph-properties>
    </style:style>
    <style:style style:name="T483" style:parent-style-name="DefaultParagraphFont" style:family="text">
      <style:text-properties style:font-size-complex="9pt" style:language-asian="lt" style:country-asian="LT"/>
    </style:style>
    <style:style style:name="T484" style:parent-style-name="DefaultParagraphFont" style:family="text">
      <style:text-properties style:font-size-complex="9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9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9pt" style:language-asian="lt" style:country-asian="LT"/>
    </style:style>
    <style:style style:name="T492" style:parent-style-name="DefaultParagraphFont" style:family="text">
      <style:text-properties style:font-size-complex="9pt" style:language-asian="lt" style:country-asian="LT"/>
    </style:style>
    <style:style style:name="P493" style:parent-style-name="Normal" style:family="paragraph">
      <style:paragraph-properties fo:text-align="justify" style:line-height-at-least="0.25in" fo:text-indent="0.5in">
        <style:tab-stops>
          <style:tab-stop style:type="left" style:position="0.403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9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9pt" style:language-asian="lt" style:country-asian="LT"/>
    </style:style>
    <style:style style:name="T502" style:parent-style-name="DefaultParagraphFont" style:family="text">
      <style:text-properties style:font-size-complex="9pt" style:language-asian="lt" style:country-asian="LT"/>
    </style:style>
    <style:style style:name="P503" style:parent-style-name="Normal" style:family="paragraph">
      <style:paragraph-properties fo:text-align="justify" style:line-height-at-least="0.25in" fo:text-indent="0.5in">
        <style:tab-stops>
          <style:tab-stop style:type="left" style:position="0.4034in"/>
        </style:tab-stops>
      </style:paragraph-properties>
    </style:style>
    <style:style style:name="T504" style:parent-style-name="DefaultParagraphFont" style:family="text">
      <style:text-properties style:font-size-complex="9pt" style:language-asian="lt" style:country-asian="LT"/>
    </style:style>
    <style:style style:name="T505" style:parent-style-name="DefaultParagraphFont" style:family="text">
      <style:text-properties style:font-size-complex="9pt" style:language-asian="lt" style:country-asian="LT"/>
    </style:style>
    <style:style style:name="T506" style:parent-style-name="DefaultParagraphFont" style:family="text">
      <style:text-properties style:font-size-complex="9pt" style:language-asian="lt" style:country-asian="L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4034in"/>
        </style:tab-stops>
      </style:paragraph-properties>
      <style:text-properties style:font-size-complex="9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9pt" style:language-asian="lt" style:country-asian="LT"/>
    </style:style>
    <style:style style:name="T516" style:parent-style-name="DefaultParagraphFont" style:family="text">
      <style:text-properties style:font-size-complex="9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style:line-height-at-least="0.25in" fo:text-indent="0.5in"/>
      <style:text-properties fo:hyphenate="false"/>
    </style:style>
    <style:style style:name="T519" style:parent-style-name="DefaultParagraphFont" style:family="text">
      <style:text-properties style:font-size-complex="9pt" style:language-asian="lt" style:country-asian="LT"/>
    </style:style>
    <style:style style:name="T520" style:parent-style-name="DefaultParagraphFont" style:family="text">
      <style:text-properties style:font-size-complex="9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line-height-at-least="0.25in" fo:text-indent="0.5in"/>
      <style:text-properties fo:hyphenate="false"/>
    </style:style>
    <style:style style:name="T525" style:parent-style-name="DefaultParagraphFont" style:family="text">
      <style:text-properties style:font-size-complex="9pt" style:language-asian="lt" style:country-asian="LT"/>
    </style:style>
    <style:style style:name="T526" style:parent-style-name="DefaultParagraphFont" style:family="text">
      <style:text-properties style:font-size-complex="9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9pt" style:language-asian="lt" style:country-asian="LT"/>
    </style:style>
    <style:style style:name="P531" style:parent-style-name="Normal" style:family="paragraph">
      <style:paragraph-properties fo:text-align="center" style:line-height-at-least="0.25in">
        <style:tab-stops>
          <style:tab-stop style:type="left" style:position="0.4034in"/>
        </style:tab-stops>
      </style:paragraph-properties>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Nauja redakcija nuo 2024-01-01:</text:p>
      <text:p text:style-name="Normal"><text:span text:style-name="T17">Nr.<text:s/></text:span><text:a xlink:href="https://www.e-tar.lt/portal/legalAct.html?documentId=88ec9fa0890311eea5a28c81c82193a8" office:target-frame-name="_top" xlink:show="replace"><text:span text:style-name="T18">895</text:span></text:a><text:span text:style-name="T19">, 2023-11-15, paskelbta TAR 2023-11-22, i. k. 2023-22429</text:span></text:p>
      <text:p text:style-name="P20"/>
      <text:p text:style-name="P21">LIETUVOS RESPUBLIKOS VYRIAUSYBĖ</text:p>
      <text:p text:style-name="P22"/>
      <text:p text:style-name="P23"><text:span text:style-name="T24">NUTARIMAS</text:span></text:p>
      <text:p text:style-name="P25">DĖL Asmens su negalia gerovės tarybos sudarymo tvarkos ir jos veiklos nuostatų patvirtinimo</text:p>
      <text:p text:style-name="P26"/>
      <text:p text:style-name="P27">2005 m. gruodžio 23 d. Nr. 1426</text:p>
      <text:p text:style-name="P28">Vilnius</text:p>
      <text:p text:style-name="P29"/>
      <text:p text:style-name="P30"><text:span text:style-name="T31">Vadovaudamasi<text:s/></text:span><text:span text:style-name="T32">Lietuvos Respublikos asmens su negalia teisių apsaugos pagrindų įstatymo<text:s/></text:span><text:span text:style-name="T33">14 straipsnio 1 dalimi,<text:s/></text:span><text:span text:style-name="T34">Lietuvos Respublikos Vyriausybė</text:span><text:span text:style-name="T35"><text:s/>nutari</text:span><text:span text:style-name="T36">a:</text:span></text:p>
      <text:p text:style-name="P37"><text:span text:style-name="T38">1</text:span><text:span text:style-name="T39">. Nustatyti, kad:</text:span></text:p>
      <text:p text:style-name="P40"><text:span text:style-name="T41">1.1</text:span><text:span text:style-name="T42">. Asmens su negalia gerovės tarybą (toliau – Taryba) sudaro<text:s/></text:span><text:span text:style-name="T43">25</text:span><text:span text:style-name="T44"><text:s/>(dvidešimt penki) nariai:</text:span></text:p>
      <text:p text:style-name="P45"><text:span text:style-name="T46">1.1.1</text:span><text:span text:style-name="T47">. Lietuvos Respublikos aplinkos ministerijos atstovas;</text:span></text:p>
      <text:p text:style-name="P48">1.1.2.<text:s/><text:span text:style-name="T49">Lietuvos Respublikos<text:s/></text:span>ekonomikos ir inovacijų<text:span text:style-name="T50"><text:s/>ministerijos atstovas</text:span>;</text:p>
      <text:p text:style-name="P51"><text:span text:style-name="T52">1.1.</text:span><text:span text:style-name="T53">3</text:span><text:span text:style-name="T54">. Lietuvos Resp</text:span><text:span text:style-name="T55">ublikos kultūros ministerijos atstovas;</text:span></text:p>
      <text:p text:style-name="P56"><text:span text:style-name="T57">1.1.4</text:span><text:span text:style-name="T58">. Lietuvos Respublikos socialinės apsaugos ir darbo ministerijos atstovas;</text:span></text:p>
      <text:p text:style-name="P59"><text:span text:style-name="T60">1.1.5</text:span><text:span text:style-name="T61">. Lietuvos Respublikos susisiekimo ministerijos atstovas;</text:span></text:p>
      <text:p text:style-name="P62"><text:span text:style-name="T63">1.1.6</text:span><text:span text:style-name="T64">. Lietuvos Respublikos<text:s/></text:span><text:span text:style-name="T65">sveikatos apsaugos<text:s/></text:span><text:span text:style-name="T66">ministerijos a</text:span><text:span text:style-name="T67">tstovas</text:span><text:span text:style-name="T68">;</text:span></text:p>
      <text:p text:style-name="P69"><text:span text:style-name="T70">1.1.7</text:span><text:span text:style-name="T71">. Lietuvos Respublikos švietimo, mokslo ir sporto ministerijos atstovas;</text:span></text:p>
      <text:p text:style-name="P72"><text:span text:style-name="T73">1.1.8</text:span><text:span text:style-name="T74">.</text:span><text:span text:style-name="T75"><text:s/>Lietuvos Respublikos teisingumo ministerijos atstovas;</text:span></text:p>
      <text:p text:style-name="P76"><text:span text:style-name="T77">1.1.9</text:span><text:span text:style-name="T78">. Lietuvos Respublikos<text:s/></text:span><text:span text:style-name="T79">užsienio reikalų ministerijos atstovas;</text:span></text:p>
      <text:p text:style-name="P80"><text:span text:style-name="T81">1.1.10</text:span><text:span text:style-name="T82">. Lietuvos<text:s/></text:span><text:span text:style-name="T83">Respublikos vidaus reikalų ministerijos atstovas;</text:span></text:p>
      <text:p text:style-name="P84"><text:span text:style-name="T85">1.1.1</text:span><text:span text:style-name="T86">1</text:span><text:span text:style-name="T87">. Lietuvos Respublikos Vyriausybės kanceliarijos atstovas;<text:s/></text:span></text:p>
      <text:p text:style-name="P88"><text:span text:style-name="T89">1.1.12</text:span><text:span text:style-name="T90">. Lietuvos savivaldybių asociacijos atstovas;</text:span></text:p>
      <text:p text:style-name="P91"><text:span text:style-name="T92">1.1.13</text:span><text:span text:style-name="T93">. Lietuvos universitetų rektorių konferencijos atstovas;</text:span></text:p>
      <text:p text:style-name="P94"><text:span text:style-name="T95">1.1.14</text:span><text:span text:style-name="T96">.<text:s/></text:span><text:span text:style-name="T97">12 (dvylika) nevyriausybinių organizacijų, atstovaujančių asmenims su negalia, atstovų;</text:span></text:p>
      <text:p text:style-name="P98"><text:span text:style-name="T99">1.2</text:span><text:span text:style-name="T100">. šio nutarimo 1 punkte nurodytos valstybės institucijos, asociacijos ir nevyriausybinės organizacijos į Tarybą deleguoja atstovus ir jų pakaitinius atstovus p</text:span><text:span text:style-name="T101">agal šiuo nutarimu patvirtintuose Asmens su negalia gerovės tarybos veiklos nuostatuose nustatytą tvarką.</text:span></text:p>
      <text:p text:style-name="P102"><text:span text:style-name="T103">2</text:span><text:span text:style-name="T104">. Patvirtinti Asmens su negalia gerovės tarybos veiklos nuostatus (pridedama).</text:span></text:p>
      <text:p text:style-name="P105"/>
      <text:p text:style-name="P106"/>
      <text:p text:style-name="P107"/>
      <text:p text:style-name="P108"><text:span text:style-name="T109">Ministras Pirmininkas</text:span><text:span text:style-name="T110"><text:tab/>Algirdas Brazauskas</text:span></text:p>
      <text:p text:style-name="P111"/>
      <text:p text:style-name="P112"/>
      <text:p text:style-name="P113"/>
      <text:p text:style-name="P114">Socialinės apsaugos ir darbo ministrė<text:tab/>Vilija Blinkevičiūtė</text:p>
      <text:p text:style-name="P115"/>
      <text:p text:style-name="Normal"/>
      <text:soft-page-break/>
      <text:p text:style-name="P116"><text:span text:style-name="T124">PATVIRTINTA</text:span><text:span text:style-name="T125"><text:line-break/>Lietuvos Respublikos Vyriausybės</text:span><text:span text:style-name="T126"><text:line-break/></text:span><text:span text:style-name="T127">2005 m. gruodžio 23 d. nutarimu Nr. 1426</text:span><text:span text:style-name="T128"><text:line-break/></text:span><text:span text:style-name="T129">(Lietuvos Respublikos Vyriausybės</text:span><text:span text:style-name="T130"><text:line-break/></text:span><text:span text:style-name="T131">2023 m. lapkričio<text:s/></text:span><text:span text:style-name="T132">15</text:span><text:span text:style-name="T133"><text:s/>d.<text:s/></text:span><text:span text:style-name="T134">nutarimo<text:s/></text:span><text:span text:style-name="T135">Nr. 895<text:s/></text:span><text:span text:style-name="T136"><text:line-break/>redakcija)</text:span></text:p>
      <text:p text:style-name="P137"/>
      <text:p text:style-name="P138"/>
      <text:p text:style-name="P139"><text:span text:style-name="T140">Asmens su negalia gerovės TARYBOS VEIKLOS nuostatai</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Asmens su negalia gerovės tarybos veiklos nuostatai (toliau –<text:s/></text:span><text:span text:style-name="T151">Nuostatai) nustato Asmens su negalia gerovės tarybos (toliau – Taryba) funkcijas, teises, tarybos sudarymą ir veiklos organizavimo tvarką.</text:span></text:p>
      <text:p text:style-name="P152"><text:span text:style-name="T153">2</text:span><text:span text:style-name="T154">. Taryba savo veikloje vadovaujasi Lietuvos Respublikos Konstitucija,</text:span><text:span text:style-name="T155"><text:s/></text:span><text:span text:style-name="T156">Jungtinių Tautų neįgaliųjų teisių konvenci</text:span><text:span text:style-name="T157">ja, kitomis<text:s/></text:span><text:span text:style-name="T158">Lietuvos Respublikos tarptautinėmis sutartimis, Lietuvos Respublikos<text:s/></text:span><text:span text:style-name="T159">asmens su negalia teisių apsaugos pagrindų<text:s/></text:span><text:span text:style-name="T160">įstatymu,<text:s/></text:span><text:span text:style-name="T161">kitais Lietuvos Respublikos teisės aktais</text:span><text:span text:style-name="T162">, taip pat Nuostatais.</text:span></text:p>
      <text:p text:style-name="P163"><text:span text:style-name="T164">3</text:span><text:span text:style-name="T165">.<text:s/></text:span><text:span text:style-name="T166">Taryba veikia visuomeniniais pagrindais.<text:s/></text:span></text:p>
      <text:p text:style-name="P167"/>
      <text:p text:style-name="P168"><text:span text:style-name="T169">II</text:span><text:span text:style-name="T170"><text:s/>SKYRIUS<text:s/></text:span></text:p>
      <text:p text:style-name="P171"><text:span text:style-name="T172">TARYBOS FUNKCIJOS</text:span></text:p>
      <text:p text:style-name="P173"/>
      <text:p text:style-name="P174"><text:span text:style-name="T175">4</text:span><text:span text:style-name="T176">. Taryba atlieka<text:s/></text:span><text:span text:style-name="T177">Asmens su negalia teisių apsaugos pagrindų įstatyme<text:s/></text:span><text:span text:style-name="T178">nustatytas funkcijas ir šias funkcijas:<text:s/></text:span></text:p>
      <text:p text:style-name="P179"><text:span text:style-name="T180">4.1</text:span><text:span text:style-name="T181">. bendradarbiauja<text:s/></text:span><text:span text:style-name="T182">su<text:s/></text:span><text:span text:style-name="T183">valstybės<text:s/></text:span><text:span text:style-name="T184">ir savivaldybių institucijomis ir įstaigomis, nevyriausybinėmis organizacijomis<text:s/></text:span><text:span text:style-name="T185">ir dalijasi gerąja praktika užtikrinant asmens su negalia teisių apsaugą ir įgyvendinimą lygiai su kitais asmenimis;<text:s/></text:span></text:p>
      <text:p text:style-name="P186"><text:span text:style-name="T187">4.2</text:span><text:span text:style-name="T188">.</text:span><text:span text:style-name="T189"><text:s/>nagrinėja Jungtinių Tautų neįgaliųjų teisių konve</text:span><text:span text:style-name="T190">ncijos įgyvendinimo stebėsenos ataskaitas, stebi ir analizuoja, kaip įgyvendinamos Jungtinių Tautų neįgaliųjų teisių komiteto pateiktos rekomendacijos, ir teikia<text:s/></text:span><text:span text:style-name="T191">Lietuvos Respublikos Vyriausybei, ministerijoms, kitoms valstybės ir savivaldybių institucijom</text:span><text:span text:style-name="T192">s ir įstaigoms</text:span><text:span text:style-name="T193"><text:s/>pasiūlymus</text:span><text:span text:style-name="T194"><text:s/>dėl jų įgyvendinimo</text:span><text:span text:style-name="T195">;</text:span></text:p>
      <text:p text:style-name="P196"><text:span text:style-name="T197">4.3</text:span><text:span text:style-name="T198">. teikia valstybės institucijoms, formuojančioms ir įgyvendinančioms asmens su negalia teisių apsaugos politiką, pasiūlymus dėl asmens su negalia teisių apsaugos politikos įgyvendinimo priemonių, jų tob</text:span><text:span text:style-name="T199">ulinimo, finansavimo ir stebėsenos;</text:span></text:p>
      <text:p text:style-name="P200"><text:span text:style-name="T201">4.4</text:span><text:span text:style-name="T202">.<text:s/></text:span><text:span text:style-name="T203">s</text:span><text:span text:style-name="T204">kleidžia visuomenei informaciją apie Tarybos veiklą.</text:span></text:p>
      <text:p text:style-name="P205"/>
      <text:p text:style-name="P206"><text:span text:style-name="T207">III</text:span><text:span text:style-name="T208"><text:s/>SKYRIUS</text:span></text:p>
      <text:p text:style-name="P209"><text:span text:style-name="T210">TARYBOS TEISĖS</text:span></text:p>
      <text:p text:style-name="P211"/>
      <text:p text:style-name="P212"><text:span text:style-name="T213">5</text:span><text:span text:style-name="T214">.<text:s/></text:span><text:span text:style-name="T215">Taryba, siekdama jai A</text:span><text:span text:style-name="T216">smens su negalia teisių apsaugos pagrindų<text:s/></text:span><text:span text:style-name="T217">įstatyme nustatyto tikslo ir atlikdama jai pavest</text:span><text:span text:style-name="T218">as funkcijas, turi teisę:</text:span></text:p>
      <text:p text:style-name="P219"><text:span text:style-name="T220">5.</text:span><text:span text:style-name="T221">1</text:span><text:span text:style-name="T222">. deleguoti atstovus dalyvauti valstybės ir savivaldybių<text:s/></text:span><text:span text:style-name="T223">institucijų ir įstaigų</text:span><text:span text:style-name="T224"><text:s/>sudarytų darbo grupių, komisijų veikloje, kai svarstomi asmens su negalia teisių apsaugos ir jo gerovės būklės klausimai;</text:span></text:p>
      <text:p text:style-name="P225"><text:span text:style-name="T226">5.2</text:span><text:span text:style-name="T227">. gauti teisės aktų nustatyta tvarka iš<text:s/></text:span><text:span text:style-name="T228">valstybės ir savivaldybių institucijų ir<text:s/></text:span><text:span text:style-name="T229">įstaigų, kitų institucijų, įstaigų ir organizacijų informaciją, kurios reikia Tarybos funkcijoms atlikti;<text:s/></text:span></text:p>
      <text:p text:style-name="P230"><text:span text:style-name="T231">5.3</text:span><text:span text:style-name="T232">. pasitelkti ir kviesti<text:s/></text:span><text:span text:style-name="T233">valstybės ir savivaldybių institucijų</text:span><text:span text:style-name="T234"><text:s/>ir įstaigų,<text:s/></text:span><text:span text:style-name="T235">kitų institucijų, įstaigų ir organizacijų atstovus į Tarybos posėdžius<text:s/></text:span><text:span text:style-name="T236">Tarybos sprendžiamiems klausimams nagrinėti;</text:span><text:span text:style-name="T237"><text:s/></text:span></text:p>
      <text:p text:style-name="P238"><text:span text:style-name="T239">5.4</text:span><text:span text:style-name="T240">. sudaryti darbo grupes ar komisijas, prireikus pasitelkti nepriklausomus specialistus ir (ar) ekspertus.</text:span></text:p>
      <text:p text:style-name="P241"/>
      <text:p text:style-name="P242"><text:span text:style-name="T243">IV</text:span><text:span text:style-name="T244"><text:s/>S</text:span><text:span text:style-name="T245">KYRIUS</text:span></text:p>
      <text:p text:style-name="P246"><text:span text:style-name="T247">TARYBOS SUDARYMAS IR VEIKLOS ORGANIZAVIMAS</text:span></text:p>
      <text:p text:style-name="P248"/>
      <text:p text:style-name="P249"><text:span text:style-name="T250">6</text:span><text:span text:style-name="T251">.<text:s/></text:span><text:span text:style-name="T252">Personalinę Tarybos sudėtį tvirtina socialinės apsaugos ir darbo ministras. Tarybos kadencijos trukmė – ketveri metai.</text:span></text:p>
      <text:p text:style-name="P253"><text:span text:style-name="T254">7</text:span><text:span text:style-name="T255">. Ministerijų atstovais gali būti ministrai arba ministro politinio (asmen</text:span><text:span text:style-name="T256">inio) pasitikėjimo valstybės tarnautojai.</text:span><text:span text:style-name="T257"><text:s/>Ministerijų atstovų pakaitiniais atstovais gali būti<text:s/></text:span><text:span text:style-name="T258">ministro politinio (asmeninio) pasitikėjimo valstybės tarnautojai</text:span><text:span text:style-name="T259">.</text:span></text:p>
      <text:p text:style-name="P260"><text:span text:style-name="T261">8</text:span><text:span text:style-name="T262">. Atstovus ir jų pakaitinius atstovus, atitinkančius nepriekaištingos reputacijos reikala</text:span><text:span text:style-name="T263">vimus, nustatytus Lietuvos Respublikos valstybės tarnybos įstatyme, į Tarybą deleguoja:</text:span></text:p>
      <text:p text:style-name="P264"><text:span text:style-name="T265">8.1</text:span><text:span text:style-name="T266">.<text:s/></text:span><text:span text:style-name="T267">valstybės institucija, kai deleguojamas valstybės institucijos atstovas ir jo pakaitinis atstovas;</text:span></text:p>
      <text:p text:style-name="P268"><text:span text:style-name="T269">8.2</text:span><text:span text:style-name="T270">. Lietuvos savivaldybių asociacija, kai deleguojamas<text:s/></text:span><text:span text:style-name="T271">Li</text:span><text:span text:style-name="T272">etuvos<text:s/></text:span><text:span text:style-name="T273">savivaldybių<text:s/></text:span><text:span text:style-name="T274">asociacijos<text:s/></text:span><text:span text:style-name="T275">atstovas ir jo pakaitinis atstovas;</text:span></text:p>
      <text:p text:style-name="P276"><text:span text:style-name="T277">8.3</text:span><text:span text:style-name="T278">. Lietuvos universitetų rektorių konferencija, kai deleguojamas<text:s/></text:span><text:span text:style-name="T279">Lietuvos universitetų rektorių konferencijos<text:s/></text:span><text:span text:style-name="T280">atstovas ir jo pakaitinis atstovas;<text:s/></text:span></text:p>
      <text:p text:style-name="P281"><text:span text:style-name="T282">8.4</text:span><text:span text:style-name="T283">.<text:s/></text:span><text:span text:style-name="T284">nevyriausybinės<text:s/></text:span><text:span text:style-name="T285">organizacijos, atstovaujančios asmenims su negalia, bendru sutarimu, kai deleguojami nevyriausybinių organizacijų atstovai ir jų pakaitiniai atstovai, užtikrinant, kad Taryboje būtų proporcingai atstovaujami asmenų su negalia, atsižvelgiant į negalios pobū</text:span><text:span text:style-name="T286">dį, ir nevyriausybinių organizacijų, atsižvelgiant į jų veiklos sritį, interesai. Kvietimą deleguoti nevyriausybinių organizacijų atstovus į Tarybą Lietuvos Respublikos socialinės apsaugos ir darbo ministerija (toliau – Ministerija) skelbia viešai Minister</text:span><text:span text:style-name="T287">ijos interneto svetainėje, nurodydama kandidatūrų pateikimo terminą. Jei nevyriausybinėms organizacijoms, atstovaujančios asmenims su negalia, nepavyksta susitarti dėl deleguojamo atstovo (-ų) ir jo (jų) pakaitinio (-ių) atstovo (-ų) į Tarybą kandidatūros </text:span><text:span text:style-name="T288">(-ų), socialinės apsaugos ir darbo ministras atsitiktinės atrankos būdu išrenka jį (juos) iš visų nevyriausybinių organizacijų, atstovaujančių asmenims su negalia, pateiktų kandidatūrų.</text:span></text:p>
      <text:p text:style-name="P289"><text:span text:style-name="T290">9</text:span><text:span text:style-name="T291">. Tarybos nario ar jo pakaitinio nario įgaliojimai nutrūksta, k</text:span><text:span text:style-name="T292">ai:<text:s/></text:span></text:p>
      <text:p text:style-name="P293"><text:span text:style-name="T294">9.1</text:span><text:span text:style-name="T295">.<text:s/></text:span><text:span text:style-name="T296">baigiasi Tarybos kadencija;<text:s/></text:span></text:p>
      <text:p text:style-name="P297"><text:span text:style-name="T298">9.</text:span><text:span text:style-name="T299">2</text:span><text:span text:style-name="T300">.<text:s/></text:span><text:span text:style-name="T301">jis atsistatydina, raštu apie tai pranešdamas jį į Tarybą delegavusiai valstybės institucijai, asociacijai ar nevyriausybinei organizacijai, arba jį iš Tarybos atšaukia jį į Tarybą delegavusi valstybės inst</text:span><text:span text:style-name="T302">itucija, asociacija ar nevyriausybinė organizacija</text:span><text:span text:style-name="T303">;</text:span></text:p>
      <text:p text:style-name="P304"><text:span text:style-name="T305">9.</text:span><text:span text:style-name="T306">3</text:span><text:span text:style-name="T307">.<text:s/></text:span><text:span text:style-name="T308">jis nustoja eiti pareigas jį į Tarybą delegavusioje valstybės institucijoje, asociacijoje ar nevyriausybinėje organizacijoje arba yra pašalintas iš jį į Tarybą delegavusios valstybės institucijos</text:span><text:span text:style-name="T309">, asociacijos ar nevyriausybinės organizacijos narių</text:span><text:span text:style-name="T310">;</text:span></text:p>
      <text:p text:style-name="P311"><text:span text:style-name="T312">9.4</text:span><text:span text:style-name="T313">.<text:s/></text:span><text:span text:style-name="T314">teismas jį pripažįsta neveiksniu</text:span><text:span text:style-name="T315"><text:s/>darbo (tarnybos) teisinių ir (ar) visuomeninių santykių srityse;</text:span></text:p>
      <text:p text:style-name="P316"><text:span text:style-name="T317">9.5</text:span><text:span text:style-name="T318">.<text:s/></text:span><text:span text:style-name="T319">atsiranda aplinkybių ar paaiškėja aplinkybės, dėl kurių jis negali būti laikomas nepri</text:span><text:span text:style-name="T320">ekaištingos reputacijos</text:span><text:span text:style-name="T321">, kaip ji apibrėžta<text:s/></text:span><text:span text:style-name="T322">Valstybės tarnybos įstatyme;</text:span><text:span text:style-name="T323"><text:s/></text:span></text:p>
      <text:p text:style-name="P324"><text:span text:style-name="T325">9.6</text:span><text:span text:style-name="T326">.<text:s/></text:span><text:span text:style-name="T327">jis miršta</text:span><text:span text:style-name="T328">.</text:span></text:p>
      <text:p text:style-name="P329"><text:span text:style-name="T330">10</text:span><text:span text:style-name="T331">. Nutrūkus Tarybos nario ar jo pakaitinio nario įgaliojimams Nuostatų<text:s/></text:span><text:span text:style-name="T332"><text:line-break/>9.2–9.6 papunkčiuose nustatytais pagrindais, atstovą ar jo pakaitinį atstovą į Tary</text:span><text:span text:style-name="T333">bą delegavusi<text:s/></text:span><text:span text:style-name="T334">valstybės</text:span><text:span text:style-name="T335"><text:s/>institucija, asociacija, nevyriausybinės organizacijos<text:s/></text:span><text:span text:style-name="T336">Nuostatų 8 punkte nustatyta tvarka</text:span><text:span text:style-name="T337"><text:s/>per 10 darbo dienų į Tarybą deleguoja kitą savo atstovą ar jo pakaitinį atstovą likusiam Tarybos kadencijos laikotarpiui ir raštu informuoja a</text:span><text:span text:style-name="T338">pie tai Ministeriją, nurodydamos jo vardą, pavardę, atstovaujamą<text:s/></text:span><text:span text:style-name="T339">valstybės</text:span><text:span text:style-name="T340"><text:s/>instituciją, asociaciją ar nevyriausybinę organizaciją ir pareigas.<text:s/></text:span></text:p>
      <text:p text:style-name="P341"><text:span text:style-name="T342">11</text:span><text:span text:style-name="T343">. Ne vėliau kaip likus vienam mėnesiui iki Tarybos kadencijos pabaigos, Nuostatų 8 punkte nurodytos valstybės institucijos, asociacijos, nevyriausybinės organizacijos jame nustatyta tvarka<text:s/></text:span><text:span text:style-name="T344">į Tarybą deleguoja savo atstovą ar jo pakaitinį atstovą ir raštu in</text:span><text:span text:style-name="T345">formuoja apie tai Ministeriją, nurodydamos jo vardą, pavardę, atstovaujamą<text:s/></text:span><text:span text:style-name="T346">valstybės</text:span><text:span text:style-name="T347"><text:s/>instituciją, asociaciją ar nevyriausybinę organizaciją<text:s/></text:span><text:span text:style-name="T348">ir pareigas.<text:s/></text:span></text:p>
      <text:p text:style-name="P349"><text:span text:style-name="T350">12</text:span><text:span text:style-name="T351">.<text:s/></text:span><text:span text:style-name="T352">Pirmąjį Tarybos posėdį, kuriame išrenkamas Tarybos pirmininkas ir jo pavaduotojas, šaukia ir j</text:span><text:span text:style-name="T353">am pirmininkauja socialinės apsaugos ir darbo ministras ar jo įgaliotas asmuo per 2 mėnesius nuo personalinės Tarybos sudėties patvirtinimo.<text:s/></text:span></text:p>
      <text:p text:style-name="P354"><text:span text:style-name="T355">13</text:span><text:span text:style-name="T356">. Tarybos pirmininkas ir jo pavaduotojas renkami paprasta visų Tarybos narių balsų dauguma 6 mėnesių kadenci</text:span><text:span text:style-name="T357">jai.<text:s/></text:span><text:span text:style-name="T358">Naujo Tarybos pirmininko ir pavaduotojo rinkimai organizuojami ne vėliau kaip likus vienam mėnesiui iki Tarybos pirmininko ir jo pavaduotojo kadencijos pabaigos arba, jeigu Tarybos pirmininko ir (ar) pavaduotojo įgaliojimai nutrūksta jų kadencijos met</text:span><text:span text:style-name="T359">u,<text:s/></text:span><text:span text:style-name="T360">– artimiausiame Tarybos posėdyje</text:span><text:span text:style-name="T361">.</text:span><text:span text:style-name="T362"><text:s/>Tarybos pirmininkas renkamas iš Tarybos sudėtyje esančių ministerijų atstovų, Tarybos pirmininko pavaduotojas – iš Tarybos sudėtyje esančių nevyriausybinių organizacijų, atstovaujančių asmenims su negalia, atstovų.<text:s/></text:span></text:p>
      <text:p text:style-name="P363"><text:span text:style-name="T364">1</text:span><text:span text:style-name="T365">4</text:span><text:span text:style-name="T366">. Tarybos pirmininkas vadovauja Tarybai, atsako už jos veiklą, atstovauja jai arba paveda tai daryti kitiems Tarybos nariams.<text:s/></text:span></text:p>
      <text:p text:style-name="P367"><text:span text:style-name="T368">15</text:span><text:span text:style-name="T369">. Išrinktas Tarybos pirmininkas Tarybos posėdžio metu Tarybai pristato pagal jo atstovaujamos ministerijos valdymo sriti</text:span><text:span text:style-name="T370">s parengtą Tarybos veiklos plano (toliau – Tarybos veiklos planas), kuriame siūlomi Tarybos tikslai ir klausimai, numatomi svarstyti per ateinančių 6 mėnesių laikotarpį, projektą, kurį Taryba apsvarsto ir patvirtina.<text:s/></text:span><text:span text:style-name="T371">Prireikus<text:s/></text:span><text:span text:style-name="T372">į Tarybos veiklos planą<text:s/></text:span><text:span text:style-name="T373">Taryb</text:span><text:span text:style-name="T374">os narių balsų dauguma įtraukiami ir kitų ministerijų valdymo sričių klausimai, numatomi svarstyti per ateinančių 6 mėnesių laikotarpį.</text:span></text:p>
      <text:p text:style-name="P375"><text:span text:style-name="T376">16</text:span><text:span text:style-name="T377">. Tarybos nariai savo įgaliojimus įgyvendina dirbdami kolegialiai Tarybos posėdžiuose, Tarybos sudaromose darbo<text:s/></text:span><text:span text:style-name="T378">grupėse ar komisijose.</text:span></text:p>
      <text:p text:style-name="P379"><text:span text:style-name="T380">17</text:span><text:span text:style-name="T381">. Pagrindinė Tarybos veiklos forma yra posėdžiai, kuriems pirmininkauja Tarybos pirmininkas, jo nesant – Tarybos pirmininko pavaduotojas. Posėdžiai organizuojami Tarybos nariams<text:s/></text:span><text:span text:style-name="T382">susirenkant į Tarybos posėdį arba<text:s/></text:span><text:span text:style-name="T383">nuotoliniu būdu</text:span><text:span text:style-name="T384">,<text:s/></text:span><text:span text:style-name="T385">taikant informacines ir elektroninių ryšių technologijas (per vaizdo konferencijas, telekonferencijas)<text:s/></text:span><text:span text:style-name="T386">arba mišriu būdu</text:span><text:span text:style-name="T387">. Nuotoliniu ir mišriu būdu vykstančiuose Tarybos posėdžiuose turi būti užtikrintas posėdyje dalyvaujančio Tarybos nario tapatybės ir j</text:span><text:span text:style-name="T388">o balsavimo rezultatų nustatymas.</text:span><text:span text:style-name="T389"><text:s/>Tarybos sekretorius užtikrina, kad būtų identifikuotas kiekvienas Tarybos narys, dalyvaujantis posėdyje nuotoliniu būdu, Tarybos nario nurodytu elektroninio pašto adresu. Nustačius, kad, balsavo ne Tarybos narys, jo balsas</text:span><text:span text:style-name="T390"><text:s/>neįskaitomas.<text:s/></text:span><text:span text:style-name="T391">Siekiant identifikuoti Tarybos narius, dalyvaujančius posėdyje nuotoliniu būdu, Tarybos narys, pradėjęs eiti Tarybos nario pareigas, pateikia savo elektroninio pašto adresą, kurį, dalyvaudamas posėdyje nuotoliniu būdu, įsipareigoja naudoti b</text:span><text:span text:style-name="T392">alsuodamas.</text:span></text:p>
      <text:p text:style-name="P393"><text:span text:style-name="T394">18</text:span><text:span text:style-name="T395">. Tarybos posėdžių sekretorių (valstybės<text:s/></text:span><text:span text:style-name="T396">tarnautoją ar darbuotoją, dirbantį pagal darbo sutartį ir gaunantį darbo užmokestį iš valstybės biudžeto ir valstybės pinigų fondų), kuris rengia Tarybos posėdžių darbotvarkių projektus, tvarko Tar</text:span><text:span text:style-name="T397">ybai pateiktą medžiagą ir Tarybos veiklos dokumentus (</text:span><text:span text:style-name="T398">Tarybos posėdžių protokolus, raštus, kitus su Tarybos veikla susijusius dokumentus)</text:span><text:span text:style-name="T399">,</text:span><text:span text:style-name="T400"><text:s/></text:span><text:span text:style-name="T401">skiria Asmens su negalia teisių apsaugos agentūros prie Lietuvos Respublikos socialinės apsaugos ir darbo<text:s/></text:span><text:span text:style-name="T402">ministerijos (toliau – Agentūra) direktorius. Tarybos posėdžių sekretorius nėra Tarybos narys.</text:span></text:p>
      <text:p text:style-name="P403"><text:span text:style-name="T404">19</text:span><text:span text:style-name="T405">. Tarybos pirmininkas eilinius Tarybos posėdžius šaukia ne rečiau kaip kas 3 mėnesius, jeigu Taryba nenusprendžia kitaip. Neeiliniai Tarybos posėdžiai gali</text:span><text:span text:style-name="T406"><text:s/>būti šaukiami Tarybos pirmininko, jo nesant – Tarybos pirmininko pavaduotojo, arba ne mažiau kaip 1/3 Tarybos narių iniciatyva.<text:s/></text:span></text:p>
      <text:p text:style-name="P407"><text:span text:style-name="T408">20</text:span><text:span text:style-name="T409">. Tarybos pirmininkas, atsižvelgdamas į Tarybos patvirtintą<text:s/></text:span><text:span text:style-name="T410">Tarybos veiklos planą, Tarybos posėdžių sekretoriaus pateikt</text:span><text:span text:style-name="T411">ą<text:s/></text:span><text:span text:style-name="T412">Tarybos posėdžio darbotvarkės projektą</text:span><text:span text:style-name="T413"><text:s/>ir kitą Tarybos narių Tarybai pateiktą medžiagą, organizuoja Tarybos posėdį.</text:span></text:p>
      <text:p text:style-name="P414"><text:span text:style-name="T415">21</text:span><text:span text:style-name="T416">. Tarybos pirmininkas<text:s/></text:span><text:span text:style-name="T417">turi teisę,<text:s/></text:span><text:span text:style-name="T418">ne vėliau kaip likus 6 darbo dienoms iki Tarybos posėdžio,</text:span><text:span text:style-name="T419"><text:s/>paprašyti į Tarybos darbotvarkę atitink</text:span><text:span text:style-name="T420">amą klausimą pasiūliusį įtraukti Tarybos narį ar kitą suinteresuotą asmenį jį patikslinti ir (ar) pateikti papildomą susijusią medžiagą.<text:s/></text:span></text:p>
      <text:p text:style-name="P421"><text:span text:style-name="T422">22</text:span><text:span text:style-name="T423">.<text:s/></text:span><text:span text:style-name="T424">Tarybos posėdžių sekretorius elektroniniu paštu ne vėliau kaip prieš 5 darbo dienas iki Tarybos posėdžio<text:s/></text:span><text:span text:style-name="T425">Taryb</text:span><text:span text:style-name="T426">os nariams<text:s/></text:span><text:span text:style-name="T427">ir į posėdį kviečiamiems kitiems suinteresuotiems asmenims išsiunčia<text:s/></text:span><text:span text:style-name="T428">Tarybos posėdžio darbotvarkės projektą ir susijusią medžiagą.</text:span><text:span text:style-name="T429"><text:s/>Jei Tarybos posėdis organizuojamas nuotoliniu ir mišriuoju būdu, Tarybos<text:s/></text:span><text:span text:style-name="T430">posėdžių sekretorius</text:span><text:span text:style-name="T431"><text:s/>elektroniniu paštu</text:span><text:span text:style-name="T432"><text:s/></text:span><text:span text:style-name="T433">n</text:span><text:span text:style-name="T434">e vėliau kaip prieš vieną darbo dieną<text:s/></text:span><text:span text:style-name="T435">iki Tarybos posėdžio dienos Tarybos nariams išsiunčia prisijungimo duomenis prie nuotoliniu būdu organizuojamo Tarybos posėdžio.</text:span></text:p>
      <text:p text:style-name="P436"><text:span text:style-name="T437">23</text:span><text:span text:style-name="T438">.<text:s/></text:span><text:span text:style-name="T439">Jei Tarybos narys negali dalyvauti posėdyje, jį, išskyrus Tarybos pirmininką, pav</text:span><text:span text:style-name="T440">aduoja jo pakaitinis narys.<text:s/></text:span><text:span text:style-name="T441">Tokiu atveju jis, ne vėliau kaip</text:span><text:span text:style-name="T442"><text:s/>likus 3 darbo dienoms iki Tarybos posėdžio,</text:span><text:span text:style-name="T443"><text:s/>apie tai<text:s/></text:span><text:span text:style-name="T444">elektroniniu</text:span><text:span text:style-name="T445"><text:s/>paštu informuoja Tarybos posėdžių sekretorių ir savo pakaitinį narį. Tarybos posėdyje dalyvaujantis pakaitinis Tarybos narys turi</text:span><text:span text:style-name="T446"><text:s/>visas Tarybos nario teises ir pareigas.<text:s/></text:span></text:p>
      <text:p text:style-name="P447"><text:span text:style-name="T448">24</text:span><text:span text:style-name="T449">. Posėdis yra teisėtas, jeigu jame dalyvauja ne mažiau kaip 1/2 Tarybos narių. Tarybos sprendimai priimami bendru sutarimu.<text:s/></text:span><text:span text:style-name="T450">Jeigu sprendimas nepriimamas bendru sutarimu, vyksta atviras balsavimas.</text:span><text:span text:style-name="T451"><text:s/></text:span><text:span text:style-name="T452">Sprendimai<text:s/></text:span><text:span text:style-name="T453">priimami trijų ketvirtadalių posėdyje dalyvaujančių Tarybos narių balsų dauguma</text:span><text:span text:style-name="T454">. Balsams pasiskirsčius po lygiai, lemiamas Tarybos pirmininko,<text:s/></text:span><text:span text:style-name="T455">jo nesant –<text:s/></text:span><text:span text:style-name="T456">Tarybos pirmininko pavaduotojo, balsas.<text:s/></text:span><text:span text:style-name="T457">Tarybos nario pareikšta atskiroji nuomonė dėl Tarybos sprendi</text:span><text:span text:style-name="T458">mo turi būti įrašoma Tarybos posėdžio protokole arba prie jo pridedama.</text:span></text:p>
      <text:p text:style-name="P459"><text:span text:style-name="T460">25</text:span><text:span text:style-name="T461">. Jei Tarybos posėdyje negali dalyvauti Tarybos narys ir pakaitinis Tarybos narys, Tarybos narys gali iš anksto pateikti raštu savo nuomonę dėl posėdžio darbotvarkės klausimų.<text:s/></text:span><text:span text:style-name="T462">Tarybos narys savo nuomonę, ne vėliau kaip likus vienai darbo dienai iki Tarybos posėdžio, turi atsiųsti Tarybos pirmininkui ir Tarybos posėdžių sekretoriui elektroniniu paštu. Su iš anksto pateikta Tarybos nario nuomone Tarybos nariai supažindinami Tarybo</text:span><text:span text:style-name="T463">s posėdžio metu. Iš anksto pateikta Tarybos nario nuomonė pridedama prie Tarybos posėdžio protokolo. Skaičiuojant Tarybos posėdyje dalyvaujančius Tarybos narius, Tarybos narys, kuris negalėjo dalyvauti Tarybos posėdyje ir iš anksto pateikė nuomonę, prideda</text:span><text:span text:style-name="T464">mas prie posėdyje dalyvaujančių Tarybos narių skaičiaus, tačiau tik dėl to klausimo, dėl kurio jis pateikė savo nuomonę.</text:span></text:p>
      <text:p text:style-name="P465"><text:span text:style-name="T466">26</text:span><text:span text:style-name="T467">. Tarybos p</text:span><text:span text:style-name="T468">osėdį pradeda Tarybos pirmininkas, jo nesant<text:s/></text:span><text:span text:style-name="T469">– Tarybos pirmininko pavaduotojas</text:span><text:span text:style-name="T470">, pristato Tarybos posėdžio darbotvarkės</text:span><text:span text:style-name="T471"><text:s/>projektą ir pasiūlo jai pritarti arba pateikti pastabas ir (ar) pasiūlymus. Tarybos nariai gali siūlyti darbotvarkę ir (ar) su atitinkamu darbotvarkės klausimu susijusią medžiagą papildyti, pakeisti klausimų svarstymo eiliškumą, klausimo (-ų) svarstymą at</text:span><text:span text:style-name="T472">idėti, klausimą (-us) perduoti svarstyti Tarybos sudarytai darbo grupei ar komisijai.</text:span></text:p>
      <text:p text:style-name="P473"><text:span text:style-name="T474">27</text:span><text:span text:style-name="T475">. Esant poreikiui, patikslinus<text:s/></text:span><text:span text:style-name="T476">Tarybos posėdžio darbotvarkę ir</text:span><text:span text:style-name="T477"><text:s/>Tarybai jai pritarus,</text:span><text:span text:style-name="T478"><text:s/>jeigu į darbotvarkę yra įtrauktas klausimas,</text:span><text:span text:style-name="T479"><text:s/>dėl kurio Tarybos nariui galėtų ki</text:span><text:span text:style-name="T480">lti viešųjų ir privačių interesų konfliktas, jis privalo apie tai nedelsdamas informuoti Tarybos pirmininką, jo nesant – Tarybos pirmininko pavaduotoją, ir, svarstant tą klausimą, nusišalinti. Jeigu, svarstant atitinkamą klausimą, viešųjų ir privačių inter</text:span><text:span text:style-name="T481">esų konfliktas gali kilti Tarybos pirmininkui, Tarybos pirmininkas nusišalina ir pirmininkavimą svarstant tą klausimą perduoda Tarybos pirmininko pavaduotojui.</text:span></text:p>
      <text:p text:style-name="P482"><text:span text:style-name="T483">28</text:span><text:span text:style-name="T484">.<text:s/></text:span><text:span text:style-name="T485">Tarybos posėdžio eiga protokoluojama</text:span><text:span text:style-name="T486">.<text:s/></text:span><text:span text:style-name="T487">Tarybos posėdžio protokole<text:s/></text:span><text:span text:style-name="T488">gali būti fiksuojamos a</text:span><text:span text:style-name="T489">tskirosios Tarybos narių nuomonės dėl atitinkamo klausimo.<text:s/></text:span><text:span text:style-name="T490">Protokolas įforminamas vadovaujantis Lietuvos Respublikos civilinio kodekso nuostatomis, reguliuojančiomis protokolo turinį, ir dokumentų rengimą reglamentuojančiais teisės aktais.<text:s/></text:span><text:span text:style-name="T491">Tarybos posėdžio</text:span><text:span text:style-name="T492"><text:s/>eiga gali būti fiksuojama garso įrašu.</text:span></text:p>
      <text:p text:style-name="P493"><text:span text:style-name="T494">29</text:span><text:span text:style-name="T495">. Tarybos posėdžio protokolą pasirašo Tarybos pirmininkas,<text:s/></text:span><text:span text:style-name="T496">jo nesant – Tarybos pirmininko pavaduotojas,</text:span><text:span text:style-name="T497"><text:s/>ir Tarybos posėdžių sekretorius.</text:span><text:span text:style-name="T498"><text:s/></text:span><text:span text:style-name="T499">Pasirašytą Tarybos posėdžio protokolą<text:s/></text:span><text:span text:style-name="T500">Tarybos posėdžių sekretorius</text:span><text:span text:style-name="T501"><text:s/>per 3 </text:span><text:span text:style-name="T502">darbo dienas išsiunčia elektroniniu paštu Tarybos nariams, kitiems Tarybos posėdžio dalyviams ir paskelbia Agentūros interneto svetainėje.<text:s/></text:span></text:p>
      <text:p text:style-name="P503"><text:span text:style-name="T504">30</text:span><text:span text:style-name="T505">. Kitus, Nuostatuose neaptartus, Tarybos veiklos organizavimo klausimus sprendžia Tarybos pirmininkas, jo nesa</text:span><text:span text:style-name="T506">nt – Tarybos pirmininko pavaduotojas.</text:span></text:p>
      <text:p text:style-name="P507"/>
      <text:p text:style-name="P508"><text:span text:style-name="T509">V</text:span><text:span text:style-name="T510"><text:s/>SKYRIUS</text:span></text:p>
      <text:p text:style-name="P511"><text:span text:style-name="T512">BAIGIAMOSIOS NUOSTATOS</text:span></text:p>
      <text:p text:style-name="P513"/>
      <text:p text:style-name="P514"><text:span text:style-name="T515">31</text:span><text:span text:style-name="T516">. Tarybą techniškai aptarnauja<text:s/></text:span><text:span text:style-name="T517">Agentūra.<text:s/></text:span></text:p>
      <text:p text:style-name="P518"><text:span text:style-name="T519">32</text:span><text:span text:style-name="T520">.</text:span><text:span text:style-name="T521"><text:s/>Informacija apie Tarybos veiklą (Tarybos nuostatai, Tarybos personalinė sudėtis, numatomi Tarybos posėdžiai, jų darbotvarkių projektai, Tarybos posėdžių protokolai) skelbiama<text:s/></text:span><text:span text:style-name="T522">Agentūros</text:span><text:span text:style-name="T523"><text:s/>interneto svetainėje.</text:span></text:p>
      <text:p text:style-name="P524"><text:span text:style-name="T525">33</text:span><text:span text:style-name="T526">. Tarybos<text:s/></text:span><text:span text:style-name="T527">veiklos dokumentus saugo Agentūr</text:span><text:span text:style-name="T528">a Lietuvos Respublikos dokumentų ir archyvų įstatymo nustatyta tvarka</text:span><text:span text:style-name="T529"><text:s/>Lietuvos vyriausiojo archyvaro nustatytais terminais.<text:s/></text:span><text:span text:style-name="T530"><text:s/></text:span></text:p>
      <text:p text:style-name="P531"><text:span text:style-name="T532">_________________</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Vyriausybė, Nutarimas</text:span></text:p>
      <text:p text:style-name="P542"><text:span text:style-name="T543">Nr.<text:s/></text:span><text:a xlink:href="https://www.e-tar.lt/portal/legalAct.html?documentId=TAR.1F538BB0AE1F" office:target-frame-name="_top" xlink:show="replace"><text:span text:style-name="T544">956</text:span></text:a><text:span text:style-name="T545">, 2006-09-27, Žin., 2006, Nr. 105-4008 (2006-09-30), i. k. 1061100NUTA00000956</text:span></text:p>
      <text:p text:style-name="P546"><text:span text:style-name="T547">Dėl Lietuvos Respublikos Vyriausybės 2005 m. gruodžio 23 d. nutarimo Nr. 1426 "Dėl Neįgaliųjų reikalų tarybos prie Socialinės apsaug</text:span><text:span text:style-name="T548">os ir darbo ministerijos sudėties ir nuostatų patvirtinimo" pakeitimo</text:span></text:p>
      <text:p text:style-name="P549"/>
      <text:p text:style-name="P550"><text:span text:style-name="T551">2.</text:span></text:p>
      <text:p text:style-name="P552"><text:span text:style-name="T553">Lietuvos Respublikos Vyriausybė, Nutarimas</text:span></text:p>
      <text:p text:style-name="P554"><text:span text:style-name="T555">Nr.<text:s/></text:span><text:a xlink:href="https://www.e-tar.lt/portal/legalAct.html?documentId=TAR.57AC08F7E412" office:target-frame-name="_top" xlink:show="replace"><text:span text:style-name="T556">777</text:span></text:a><text:span text:style-name="T557">, 2007-08-08, Žin., 2007, Nr. 89-3537<text:s/></text:span><text:span text:style-name="T558">(2007-08-14), i. k. 1071100NUTA00000777</text:span></text:p>
      <text:p text:style-name="P559"><text:span text:style-name="T560">Dėl Lietuvos Respublikos Vyriausybės 2005 m. gruodžio 23 d. nutarimo Nr. 1426 "Dėl Neįgaliųjų reikalų tarybos prie Socialinės apsaugos ir darbo ministerijos sudėties ir nuostatų patvirtinimo" pakeitimo</text:span></text:p>
      <text:p text:style-name="P561"/>
      <text:p text:style-name="P562"><text:span text:style-name="T563">3.</text:span></text:p>
      <text:p text:style-name="P564"><text:span text:style-name="T565">Lietuvos R</text:span><text:span text:style-name="T566">espublikos Vyriausybė, Nutarimas</text:span></text:p>
      <text:p text:style-name="P567"><text:span text:style-name="T568">Nr.<text:s/></text:span><text:a xlink:href="https://www.e-tar.lt/portal/legalAct.html?documentId=TAR.D9C12BC56446" office:target-frame-name="_top" xlink:show="replace"><text:span text:style-name="T569">761</text:span></text:a><text:span text:style-name="T570">, 2008-07-23, Žin., 2008, Nr. 87-3485 (2008-07-31), i. k. 1081100NUTA00000761</text:span></text:p>
      <text:p text:style-name="P571"><text:span text:style-name="T572">Dėl Lietuvos Respublikos Vyriausybės 2005 m. gruodžio 23</text:span><text:span text:style-name="T573"><text:s/>d. nutarimo Nr. 1426 "Dėl Neįgaliųjų reikalų tarybos prie Socialinės apsaugos ir darbo ministerijos sudėties ir nuostatų patvirtinimo" pakeitimo</text:span></text:p>
      <text:p text:style-name="P574"/>
      <text:p text:style-name="P575"><text:span text:style-name="T576">4.</text:span></text:p>
      <text:p text:style-name="P577"><text:span text:style-name="T578">Lietuvos Respublikos Vyriausybė, Nutarimas</text:span></text:p>
      <text:p text:style-name="P579"><text:span text:style-name="T580">Nr.<text:s/></text:span><text:a xlink:href="https://www.e-tar.lt/portal/legalAct.html?documentId=TAR.DFCAC6D68C38" office:target-frame-name="_top" xlink:show="replace"><text:span text:style-name="T581">254</text:span></text:a><text:span text:style-name="T582">, 2009-04-08, Žin., 2009, Nr. 41-1573 (2009-04-11), i. k. 1091100NUTA00000254</text:span></text:p>
      <text:p text:style-name="P583"><text:span text:style-name="T584">Dėl Lietuvos Respublikos Vyriausybės 2005 m. gruodžio 23 d. nutarimo Nr. 1426 "Dėl Neįgaliųjų r</text:span><text:span text:style-name="T585">eikalų tarybos prie Socialinės apsaugos ir darbo ministerijos sudėties ir nuostatų patvirtinimo" pakeitimo</text:span></text:p>
      <text:p text:style-name="P586"/>
      <text:p text:style-name="P587"><text:span text:style-name="T588">5.</text:span></text:p>
      <text:p text:style-name="P589"><text:span text:style-name="T590">Lietuvos Respublikos Vyriausybė, Nutarimas</text:span></text:p>
      <text:p text:style-name="P591"><text:span text:style-name="T592">Nr.<text:s/></text:span><text:a xlink:href="https://www.e-tar.lt/portal/legalAct.html?documentId=TAR.625F41A455C9" office:target-frame-name="_top" xlink:show="replace"><text:span text:style-name="T593">1670</text:span></text:a><text:span text:style-name="T594">, 2009-12-09</text:span><text:span text:style-name="T595">, Žin., 2009, Nr. 150-6729 (2009-12-19), i. k. 1091100NUTA00001670</text:span></text:p>
      <text:p text:style-name="P596"><text:span text:style-name="T597">Dėl Lietuvos Respublikos Vyriausybės 2005 m. gruodžio 23 d. nutarimo Nr. 1426 "Dėl Neįgaliųjų reikalų tarybos prie Socialinės apsaugos ir darbo ministerijos sudėties ir nuostatų patvirtinim</text:span><text:span text:style-name="T598">o" pakeitimo</text:span></text:p>
      <text:p text:style-name="P599"/>
      <text:p text:style-name="P600"><text:span text:style-name="T601">6.</text:span></text:p>
      <text:p text:style-name="P602"><text:span text:style-name="T603">Lietuvos Respublikos Vyriausybė, Nutarimas</text:span></text:p>
      <text:p text:style-name="P604"><text:span text:style-name="T605">Nr.<text:s/></text:span><text:a xlink:href="https://www.e-tar.lt/portal/legalAct.html?documentId=TAR.4767A4D8F61C" office:target-frame-name="_top" xlink:show="replace"><text:span text:style-name="T606">683</text:span></text:a><text:span text:style-name="T607">, 2010-06-02, Žin., 2010, Nr. 65-3245 (2010-06-05), i. k. 1101100NUTA00000683</text:span></text:p>
      <text:p text:style-name="P608"><text:span text:style-name="T609">Dėl Lietuvos Respublikos Vyri</text:span><text:span text:style-name="T610">ausybės 2005 m. gruodžio 23 d. nutarimo Nr. 1426 "Dėl Neįgaliųjų reikalų tarybos prie Socialinės apsaugos ir darbo ministerijos sudėties ir nuostatų patvirtinimo" pakeitimo</text:span></text:p>
      <text:p text:style-name="P611"/>
      <text:p text:style-name="P612"><text:span text:style-name="T613">7.</text:span></text:p>
      <text:p text:style-name="P614"><text:span text:style-name="T615">Lietuvos Respublikos Vyriausybė, Nutarimas</text:span></text:p>
      <text:p text:style-name="P616"><text:span text:style-name="T617">Nr.<text:s/></text:span><text:a xlink:href="https://www.e-tar.lt/portal/legalAct.html?documentId=TAR.7328BA699EDF" office:target-frame-name="_top" xlink:show="replace"><text:span text:style-name="T618">1740</text:span></text:a><text:span text:style-name="T619">, 2010-12-08, Žin., 2010, Nr. 145-7456 (2010-12-11), i. k. 1101100NUTA00001740</text:span></text:p>
      <text:p text:style-name="P620"><text:span text:style-name="T621">Dėl Lietuvos Respublikos Vyriausybės 2005 m. gruodžio 23 d. nutarimo Nr. 1426 "Dėl Neįgaliųjų reikalų tarybos prie Socialin</text:span><text:span text:style-name="T622">ės apsaugos ir darbo ministerijos sudėties ir nuostatų patvirtinimo" pakeitimo</text:span></text:p>
      <text:p text:style-name="P623"/>
      <text:p text:style-name="P624"><text:span text:style-name="T625">8.</text:span></text:p>
      <text:p text:style-name="P626"><text:span text:style-name="T627">Lietuvos Respublikos Vyriausybė, Nutarimas</text:span></text:p>
      <text:p text:style-name="P628"><text:span text:style-name="T629">Nr.<text:s/></text:span><text:a xlink:href="https://www.e-tar.lt/portal/legalAct.html?documentId=TAR.7E46773D622A" office:target-frame-name="_top" xlink:show="replace"><text:span text:style-name="T630">133</text:span></text:a><text:span text:style-name="T631">, 2011-02-02, Žin., 2011, Nr. 15-683<text:s/></text:span><text:span text:style-name="T632">(2011-02-05), i. k. 1111100NUTA00000133</text:span></text:p>
      <text:p text:style-name="P633"><text:span text:style-name="T634">Dėl Lietuvos Respublikos Vyriausybės 2005 m. gruodžio 23 d. nutarimo Nr. 1426 "Dėl Neįgaliųjų reikalų tarybos prie Socialinės apsaugos ir darbo ministerijos sudėties ir nuostatų patvirtinimo" pakeitimo</text:span></text:p>
      <text:p text:style-name="P635"/>
      <text:p text:style-name="P636"><text:span text:style-name="T637">9.</text:span></text:p>
      <text:p text:style-name="P638"><text:span text:style-name="T639">Lietuvos R</text:span><text:span text:style-name="T640">espublikos Vyriausybė, Nutarimas</text:span></text:p>
      <text:p text:style-name="P641"><text:span text:style-name="T642">Nr.<text:s/></text:span><text:a xlink:href="https://www.e-tar.lt/portal/legalAct.html?documentId=TAR.45513E2FC9BE" office:target-frame-name="_top" xlink:show="replace"><text:span text:style-name="T643">1032</text:span></text:a><text:span text:style-name="T644">, 2011-08-31, Žin., 2011, Nr. 110-5194 (2011-09-06), i. k. 1111100NUTA00001032</text:span></text:p>
      <text:p text:style-name="P645"><text:span text:style-name="T646">Dėl Lietuvos Respublikos Vyriausybės 2005 m. gruodžio<text:s/></text:span><text:span text:style-name="T647">23 d. nutarimo Nr. 1426 "Dėl Neįgaliųjų reikalų tarybos prie Socialinės apsaugos ir darbo ministerijos sudėties ir nuostatų patvirtinimo" pakeitimo</text:span></text:p>
      <text:p text:style-name="P648"/>
      <text:p text:style-name="P649"><text:span text:style-name="T650">10.</text:span></text:p>
      <text:p text:style-name="P651"><text:span text:style-name="T652">Lietuvos Respublikos Vyriausybė, Nutarimas</text:span></text:p>
      <text:p text:style-name="P653"><text:span text:style-name="T654">Nr.<text:s/></text:span><text:a xlink:href="https://www.e-tar.lt/portal/legalAct.html?documentId=TAR.F7898C97801E" office:target-frame-name="_top" xlink:show="replace"><text:span text:style-name="T655">511</text:span></text:a><text:span text:style-name="T656">, 2013-06-05, Žin., 2013, Nr. 63-3127 (2013-06-14), i. k. 1131100NUTA00000511</text:span></text:p>
      <text:p text:style-name="P657"><text:span text:style-name="T658">Dėl Lietuvos Respublikos Vyriausybės 2005 m. gruodžio 23 d. nutarimo Nr. 1426 "Dėl Neįgaliųjų r</text:span><text:span text:style-name="T659">eikalų tarybos prie Socialinės apsaugos ir darbo ministerijos sudėties ir nuostatų patvirtinimo" pakeitimo</text:span></text:p>
      <text:p text:style-name="P660"/>
      <text:p text:style-name="P661"><text:span text:style-name="T662">11.</text:span></text:p>
      <text:p text:style-name="P663"><text:span text:style-name="T664">Lietuvos Respublikos Vyriausybė, Nutarimas</text:span></text:p>
      <text:p text:style-name="P665"><text:span text:style-name="T666">Nr.<text:s/></text:span><text:a xlink:href="https://www.e-tar.lt/portal/legalAct.html?documentId=TAR.97C7BE8349C0" office:target-frame-name="_top" xlink:show="replace"><text:span text:style-name="T667">1010</text:span></text:a><text:span text:style-name="T668">, 2013-11-0</text:span><text:span text:style-name="T669">5, Žin., 2013, Nr. 117-5873 (2013-11-13), i. k. 1131100NUTA00001010</text:span></text:p>
      <text:p text:style-name="P670"><text:span text:style-name="T671">Dėl Lietuvos Respublikos Vyriausybės 2005 m. gruodžio 23 d. nutarimo Nr. 1426 "Dėl Neįgaliųjų reikalų tarybos prie Socialinės apsaugos ir darbo ministerijos sudėties ir nuostatų patvirtini</text:span><text:span text:style-name="T672">mo" pakeitimo</text:span></text:p>
      <text:p text:style-name="P673"/>
      <text:p text:style-name="P674"><text:span text:style-name="T675">12.</text:span></text:p>
      <text:p text:style-name="P676"><text:span text:style-name="T677">Lietuvos Respublikos Vyriausybė, Nutarimas</text:span></text:p>
      <text:p text:style-name="P678"><text:span text:style-name="T679">Nr.<text:s/></text:span><text:a xlink:href="https://www.e-tar.lt/portal/legalAct.html?documentId=7592fde0df7611e48b678a6bad30f55f" office:target-frame-name="_top" xlink:show="replace"><text:span text:style-name="T680">347</text:span></text:a><text:span text:style-name="T681">, 2015-04-08, paskelbta TAR 2015-04-10, i. k. 2015-05552</text:span></text:p>
      <text:p text:style-name="P682"><text:span text:style-name="T683">Dėl Lietuvos Respublikos Vyriaus</text:span><text:span text:style-name="T684">ybės 2005 m. gruodžio 23 d. nutarimo Nr. 1426 „Dėl Neįgaliųjų reikalų tarybos prie Socialinės apsaugos ir darbo ministerijos sudėties ir nuostatų patvirtinimo“ pakeitimo  </text:span></text:p>
      <text:p text:style-name="P685"/>
      <text:p text:style-name="P686"><text:span text:style-name="T687">13.</text:span></text:p>
      <text:p text:style-name="P688"><text:span text:style-name="T689">Lietuvos Respublikos Vyriausybė, Nutarimas</text:span></text:p>
      <text:p text:style-name="P690"><text:span text:style-name="T691">Nr.<text:s/></text:span><text:a xlink:href="https://www.e-tar.lt/portal/legalAct.html?documentId=406ded609a8611e69ad4c8713b612d0f" office:target-frame-name="_top" xlink:show="replace"><text:span text:style-name="T692">1042</text:span></text:a><text:span text:style-name="T693">, 2016-10-19, paskelbta TAR 2016-10-25, i. k. 2016-25634</text:span></text:p>
      <text:p text:style-name="P694"><text:span text:style-name="T695">Dėl Lietuvos Respublikos Vyriausybės 2005 m. gruodžio 23 d. nutarimo Nr. 1426 „Dėl Neįgaliųjų reikalų tarybos prie Socialinės aps</text:span><text:span text:style-name="T696">augos ir darbo ministerijos sudėties ir nuostatų patvirtinimo“ pakeitimo</text:span></text:p>
      <text:p text:style-name="P697"/>
      <text:p text:style-name="P698"><text:span text:style-name="T699">14.</text:span></text:p>
      <text:p text:style-name="P700"><text:span text:style-name="T701">Lietuvos Respublikos Vyriausybė, Nutarimas</text:span></text:p>
      <text:p text:style-name="P702"><text:span text:style-name="T703">Nr.<text:s/></text:span><text:a xlink:href="https://www.e-tar.lt/portal/legalAct.html?documentId=88ec9fa0890311eea5a28c81c82193a8" office:target-frame-name="_top" xlink:show="replace"><text:span text:style-name="T704">895</text:span></text:a><text:span text:style-name="T705">, 2023-11-15, paskelbta TAR<text:s/></text:span><text:span text:style-name="T706">2023-11-22, i. k. 2023-22429</text:span></text:p>
      <text:p text:style-name="P707"><text:span text:style-name="T708">Dėl Lietuvos Respublikos Vyriausybės 2005 m. gruodžio 23 d. nutarimo Nr. 1426 „Dėl Neįgaliųjų reikalų tarybos nuostat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2</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4T18:48:00Z</meta:creation-date>
    <dc:date>2023-11-24T18:48:00Z</dc:date>
    <meta:template xlink:href="Normal.dotm" xlink:type="simple"/>
    <meta:editing-cycles>2</meta:editing-cycles>
    <meta:editing-duration>PT0S</meta:editing-duration>
    <meta:document-statistic meta:page-count="3" meta:paragraph-count="298" meta:word-count="3042" meta:character-count="23308" meta:row-count="514" meta:non-whitespace-character-count="20564"/>
  </office:meta>
</office:document-meta>
</file>