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language-asian="lt" style:country-asian="LT"/>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fo:letter-spacing="0.0138in"/>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text-properties fo:text-transform="uppercase"/>
    </style:style>
    <style:style style:name="P52" style:parent-style-name="Normal" style:family="paragraph">
      <style:paragraph-properties>
        <style:tab-stops>
          <style:tab-stop style:type="right" style:position="6.6937in"/>
        </style:tab-stops>
      </style:paragraph-properties>
      <style:text-properties fo:text-transform="uppercase"/>
    </style:style>
    <style:style style:name="P53" style:parent-style-name="Normal" style:family="paragraph">
      <style:paragraph-properties>
        <style:tab-stops>
          <style:tab-stop style:type="right" style:position="6.6937in"/>
        </style:tab-stops>
      </style:paragraph-properties>
      <style:text-properties fo:text-transform="uppercase"/>
    </style:style>
    <style:style style:name="P54" style:parent-style-name="Normal" style:family="paragraph">
      <style:paragraph-properties>
        <style:tab-stops>
          <style:tab-stop style:type="right" style:position="6.6937in"/>
        </style:tab-stops>
      </style:paragraph-properties>
      <style:text-properties fo:text-transform="uppercase"/>
    </style:style>
    <style:style style:name="P55" style:parent-style-name="Normal" style:family="paragraph">
      <style:paragraph-properties>
        <style:tab-stops>
          <style:tab-stop style:type="right" style:position="6.6937in"/>
        </style:tab-stops>
      </style:paragraph-properties>
      <style:text-properties fo:text-transform="uppercase"/>
    </style:style>
    <style:style style:name="P56" style:parent-style-name="Normal" style:family="paragraph">
      <style:paragraph-properties fo:text-align="justify" fo:text-indent="0.4923in"/>
    </style:style>
    <style:style style:name="P57" style:parent-style-name="Normal" style:master-page-name="MPF1" style:family="paragraph">
      <style:paragraph-properties fo:break-before="page" fo:text-indent="3.543in"/>
      <style:text-properties fo:color="#000000"/>
    </style:style>
    <style:style style:name="P65" style:parent-style-name="Normal" style:family="paragraph">
      <style:paragraph-properties fo:text-indent="3.543in"/>
      <style:text-properties fo:color="#000000"/>
    </style:style>
    <style:style style:name="P66" style:parent-style-name="Normal" style:family="paragraph">
      <style:paragraph-properties fo:text-indent="3.543in"/>
      <style:text-properties fo:color="#000000"/>
    </style:style>
    <style:style style:name="P67" style:parent-style-name="Normal" style:family="paragraph">
      <style:paragraph-properties fo:text-align="center"/>
      <style:text-properties fo:color="#000000"/>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fo:text-transform="uppercase" fo:color="#000000"/>
    </style:style>
    <style:style style:name="T70" style:parent-style-name="DefaultParagraphFont" style:family="text">
      <style:text-properties fo:font-weight="bold" style:font-weight-asian="bold" fo:text-transform="uppercase" fo:color="#000000"/>
    </style:style>
    <style:style style:name="P71" style:parent-style-name="Normal" style:family="paragraph">
      <style:paragraph-properties fo:text-align="justify" fo:text-indent="0.4923in"/>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16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center"/>
    </style:style>
    <style:style style:name="T142" style:parent-style-name="DefaultParagraphFont" style:family="text">
      <style:text-properties fo:color="#000000"/>
    </style:style>
    <style:style style:name="P143" style:parent-style-name="Normal" style:family="paragraph">
      <style:paragraph-properties fo:text-align="center"/>
      <style:text-properties fo:color="#000000"/>
    </style:style>
    <style:style style:name="P144" style:parent-style-name="Normal" style:family="paragraph">
      <style:paragraph-properties fo:text-align="justify" fo:text-indent="0.4923in"/>
      <style:text-properties fo:color="#000000"/>
    </style:style>
    <style:style style:name="P145" style:parent-style-name="Normal" style:family="paragraph">
      <style:paragraph-properties fo:text-align="justify"/>
      <style:text-properties fo:font-weight="bold" style:font-weight-asian="bold" fo:font-size="10pt" style:font-size-asian="10pt"/>
    </style:style>
    <style:style style:name="P146" style:parent-style-name="Normal" style:family="paragraph">
      <style:paragraph-properties fo:text-align="justify"/>
      <style:text-properties fo:font-weight="bold" style:font-weight-asian="bold"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fo:font-weight="bold" style:font-weight-asian="bold" fo:font-size="10pt" style:font-size-asian="10pt"/>
    </style:style>
    <style:style style:name="P149" style:parent-style-name="Normal" style:family="paragraph">
      <style:paragraph-properties fo:text-align="justify"/>
      <style:text-properties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fo:font-size="10pt" style:font-size-asian="10pt"/>
    </style:style>
    <style:style style:name="T1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fo:font-size="10pt" style:font-size-asian="10pt"/>
    </style:style>
    <style:style style:name="T160" style:parent-style-name="DefaultParagraphFont" style:family="text">
      <style:text-properties fo:font-size="10pt" style:font-size-asian="10pt"/>
    </style:style>
    <style:style style:name="T161" style:parent-style-name="DefaultParagraphFont" style:family="text">
      <style:text-properties fo:font-size="10pt" style:font-size-asian="10pt"/>
    </style:style>
    <style:style style:name="P162" style:parent-style-name="Normal" style:family="paragraph">
      <style:paragraph-properties fo:text-align="justify"/>
      <style:text-properties fo:font-size="10pt" style:font-size-asian="10pt"/>
    </style:style>
    <style:style style:name="P163" style:parent-style-name="Normal" style:family="paragraph">
      <style:paragraph-properties fo:widows="0" fo:orphans="0"/>
    </style:style>
  </office:automatic-styles>
  <office:body>
    <office:text text:use-soft-page-breaks="true">
      <text:p text:style-name="P1"><text:span text:style-name="T9">Suvestinė redakcija nuo 1998-01-24</text:span></text:p>
      <text:p text:style-name="P10"/>
      <text:p text:style-name="P11"><text:span text:style-name="T12">Nutarimas paskelbtas: Žin. 1997, Nr.<text:s/></text:span><text:a xlink:href="https://www.e-tar.lt/portal/legalAct.html?documentId=TAR.20CC27E854C8" office:target-frame-name="_top" xlink:show="replace"><text:span text:style-name="T13">94-2369</text:span></text:a><text:span text:style-name="T14">; Žin. 1997, Nr.</text:span><text:a xlink:href="https://www.e-tar.lt/portal/legalAct.html?documentId=TAR.20CC27E854C8" office:target-frame-name="_top" xlink:show="replace"><text:span text:style-name="T15">96-0</text:span></text:a><text:span text:style-name="T16">, i. k. 0971100NUTA00001128</text:span></text:p>
      <text:p text:style-name="P17"/>
      <text:p text:style-name="P18"/>
      <text:p text:style-name="P19"><text:span text:style-name="T20"/><text:span text:style-name="T21">LIETUVOS RESPUBLIKOS VYRIAUSYBĖ</text:span></text:p>
      <text:p text:style-name="P22"/>
      <text:p text:style-name="P23">N U T A R I M A S</text:p>
      <text:p text:style-name="P24">DĖL LIETUVOS RESPUBLIKOS VYRIAUSYBĖS 1997 M. RUGPJŪČIO 18 D. NUTARIMO NR. 910 „DĖL SOJŲ RUPINIŲ PIRKIMO IŠ JAV 1997 METAIS“ DALINIO PAKEITIMO IR DĖL LENGVATINĖS 10 MLN. JAV DOLERIŲ PASKOLOS, GAUTOS 1997 METAIS IŠ JAV PAGAL PROGRAMĄ PL 480 SOJŲ RUPINIAMS PIRKTI, NAUDOJIMO TVARKOS PATVIRTINIMO</text:p>
      <text:p text:style-name="P25"/>
      <text:p text:style-name="P26">1997 m. spalio 13 d. Nr. 1128</text:p>
      <text:p text:style-name="P27">Vilnius</text:p>
      <text:p text:style-name="P28"/>
      <text:p text:style-name="P29"><text:span text:style-name="T30">Siekdama užtikrinti, kad racionaliai būtų naudojama lengvatinė 10 mln. JAV dolerių paskola, gauta 1997 metais iš JAV pagal programą PL 480 sojų rupiniams pirkti, ir sukaupta lėšų jai grąžinti, Lietuvos Respubl</text:span><text:span text:style-name="T31">ikos Vyriausybė<text:s/></text:span><text:span text:style-name="T32">nutari</text:span><text:span text:style-name="T33">a:</text:span></text:p>
      <text:p text:style-name="P34"><text:span text:style-name="T35">1</text:span><text:span text:style-name="T36">. Iš dalies pakeičiant Lietuvos Respublikos Vyriausybės 1997 m. rugpjūčio 18 d. nutarimą Nr. 910 „Dėl sojų rupinių pirkimo iš JAV 1997 metais“ (Žin., 1997, Nr.<text:s/></text:span><text:a xlink:href="https://www.e-tar.lt/portal/lt/legalAct/TAR.381283FB1E89" office:target-frame-name="_blank" xlink:show="new"><text:span text:style-name="T37">78-1997</text:span></text:a><text:span text:style-name="T38">), išdėstyti 2 punktą taip:</text:span></text:p>
      <text:p text:style-name="P39"><text:span text:style-name="T40">„</text:span><text:span text:style-name="T41">2</text:span><text:span text:style-name="T42">. Pavesti Žemės ir miškų ūkio ministerijai parengti 1 punkte nurodytos paskolos perskolinimo ūkio subjektams tvarką, kurioje būtų numa</text:span><text:span text:style-name="T43">tyta, kad paskolos suteikiamos 2 metams už 3 procentais didesnę nei valstybės skolinimosi kaina metinę palūkanų normą, taip pat nurodytos paskolų grąžinimą užtikrinančios priemonės“.</text:span></text:p>
      <text:p text:style-name="P44"><text:span text:style-name="T45">2</text:span><text:span text:style-name="T46">. Patvirtinti Lengvatinės 10 mln. JAV dolerių paskolos, gautos 1</text:span><text:span text:style-name="T47">997 metais iš JAV pagal programą PL 480 sojų rupiniams pirkti, naudojimo tvarką (pridedama).</text:span></text:p>
      <text:p text:style-name="P48"/>
      <text:p text:style-name="P49"/>
      <text:p text:style-name="P50"/>
      <text:p text:style-name="P51">MINISTRAS PIRMININKAS<text:tab/>GEDIMINAS VAGNORIUS</text:p>
      <text:p text:style-name="P52"/>
      <text:p text:style-name="P53"/>
      <text:p text:style-name="P54"/>
      <text:p text:style-name="P55">ŽEMĖS IR MIŠKŲ ŪKIO MINISTRAS<text:tab/>VYTAUTAS KNAŠYS</text:p>
      <text:p text:style-name="P56"/>
      <text:soft-page-break/>
      <text:p text:style-name="P57">PATVIRTINTA</text:p>
      <text:p text:style-name="P65">Lietuvos Respublikos Vyriausybės</text:p>
      <text:p text:style-name="P66">1997 m. spalio 13 d. nutarimu Nr. 1128</text:p>
      <text:p text:style-name="P67"/>
      <text:p text:style-name="P68"><text:span text:style-name="T69">Lengvatinės 10 mln. JAV dolerių paskolos, gautos 1997 metais iš JAV pagal programą PL 480 sojų rupiniams pirkti,<text:s/></text:span><text:span text:style-name="T70">naudojimo tvarka</text:span></text:p>
      <text:p text:style-name="P71"/>
      <text:p text:style-name="P72"><text:span text:style-name="T73">1</text:span><text:span text:style-name="T74">. Žemės ir miškų ūkio ministerija organizuoja ūkio subjektų, pageidaujančių pirkti sojų rupinius, gaunamus iš JAV už lengvatinę paskolą pagal programą PL 480, viešąjį konkursą.</text:span></text:p>
      <text:p text:style-name="P75"><text:span text:style-name="T76">2</text:span><text:span text:style-name="T77">. Žemės ir miškų ūkio ministerija pateikia Finansų<text:s/></text:span><text:span text:style-name="T78">ministerijai informaciją apie ūkio subjektus, laimėjusius konkursą sojų rupiniams pirkti, perkamų rupinių kiekį ir kainą.</text:span></text:p>
      <text:p text:style-name="P79"><text:span text:style-name="T80">3</text:span><text:span text:style-name="T81">. Finansų ministerija su ūkio subjektais, laimėjusiais konkursą sojų rupiniams pirkti, sudaro sutartis dėl atsiskaitymo už gaunam</text:span><text:span text:style-name="T82">us sojų rupinius. Sutartyse turi būti numatyta, jog ūkio subjektai už gautus sojų rupinius atsiskaito JAV doleriais per 2 metus, mokėdami metines palūkanas, 3 procentais didesnes už valstybės skolinimosi kainą, ir kaip paskolos garantą įkeičia gautus sojų<text:s/></text:span><text:span text:style-name="T83">rupinius arba kitą materialųjį turtą.</text:span><text:s/></text:p>
      <text:p text:style-name="P84">Punkto pakeitimai:</text:p>
      <text:p text:style-name="P85"><text:span text:style-name="T86">Nr.<text:s/></text:span><text:a xlink:href="https://www.e-tar.lt/portal/legalAct.html?documentId=TAR.A89A98CC19ED" office:target-frame-name="_top" xlink:show="replace"><text:span text:style-name="T87">73</text:span></text:a><text:span text:style-name="T88">, 1998-01-20, Žin., 1998, Nr. 8-184 (1998-01-23), i. k. 0981100NUTA00000073</text:span></text:p>
      <text:p text:style-name="Normal"/>
      <text:p text:style-name="P89"><text:span text:style-name="T90">4</text:span><text:span text:style-name="T91">. Sojų rupinių pirkimą pagal</text:span><text:span text:style-name="T92"><text:s/>programos PL 480 nuostatas, atgabenimą iki Klaipėdos uosto, iškrovimą uoste bei pakrovimą į vagonus ir išsiuntimą gavėjams organizuoja viešojo konkurso būdu parinktas Lietuvos atstovas.</text:span></text:p>
      <text:p text:style-name="P93"><text:span text:style-name="T94">5</text:span><text:span text:style-name="T95">. Lietuvos atstovas, nurodytas šios tvarkos 4 punkte, vadovaudam</text:span><text:span text:style-name="T96">asis sutartimi su Žemės ir miškų ūkio ministerija:</text:span></text:p>
      <text:p text:style-name="P97"><text:span text:style-name="T98">5.1</text:span><text:span text:style-name="T99">. apmoka jūrų frachtą, iškrovimo iš laivo ir pakrovimo į vagonus paslaugas ir kitas išlaidas, susijusias su sojų rupinių pargabenimu;</text:span></text:p>
      <text:p text:style-name="P100"><text:span text:style-name="T101">5.2</text:span><text:span text:style-name="T102">. sudaro sutartis su sojų rupinių gavėjais dėl atsiskaitymo</text:span><text:span text:style-name="T103"><text:s/>už atliktas paslaugas, nurodytas šios tvarkos 5.1 punkte, iš to skaičiaus dėl pelno normos, neviršijančios 10 procentų paslaugų sumos;</text:span></text:p>
      <text:p text:style-name="P104"><text:span text:style-name="T105">5.3</text:span><text:span text:style-name="T106">. praneša Finansų ministerijai šiuos duomenis:</text:span></text:p>
      <text:p text:style-name="P107"><text:span text:style-name="T108">5.3.1</text:span><text:span text:style-name="T109">. faktiškai gavėjams patiektų sojų rupinių svorį;</text:span></text:p>
      <text:p text:style-name="P110"><text:span text:style-name="T111">5.3.2</text:span><text:span text:style-name="T112">. sojos rupinių pirkimo vertę (atitinkančią panaudotą JAV paskolos sumą) su natūraliu svorio nuostoliu, neviršijančiu 0,6 procento bendro JAV uoste pakrautų sojų rupinių kiekio.</text:span></text:p>
      <text:p text:style-name="P113"><text:span text:style-name="T114">6</text:span><text:span text:style-name="T115">. Finansų ministerija, remdamasi jai pateiktais šios tvarkos 5.3 punk</text:span><text:span text:style-name="T116">te nurodytais duomenimis, patikslina sutartis su ūkio subjektais.</text:span></text:p>
      <text:p text:style-name="P117"><text:span text:style-name="T118">7</text:span><text:span text:style-name="T119">.Sojų rupinių gavėjai užpajamuoja rupinius faktiškomis pirkimo kainomis, o už juos gautas lėšas per 2 metus nuo jų faktinio užpajamavimo dienos perveda į atskirą sąskaitą Nr. 100704301,</text:span><text:span text:style-name="T120"><text:s/>kodas 260101424, Lietuvos žemės ūkio banko Vilniaus skyriuje. Sąskaitoje esančiomis lėšomis disponuoja Finansų ministerija.</text:span></text:p>
      <text:p text:style-name="P121"><text:span text:style-name="T122">8</text:span><text:span text:style-name="T123">. Grįžtančios į Finansų ministerijos sąskaitą paskolos lėšos yra naudojamos:</text:span></text:p>
      <text:p text:style-name="P124"><text:span text:style-name="T125">8.1</text:span><text:span text:style-name="T126">. paskolai, gautai iš „Commodity Credit Corp</text:span><text:span text:style-name="T127">oration“ grąžinti bei palūkanoms mokėti;</text:span></text:p>
      <text:p text:style-name="P128"><text:span text:style-name="T129">8.2</text:span><text:span text:style-name="T130">. Žemės ir miškų ūkio ministerijos parengtai ir su Finansų ministerija suderintai Ankštinių kultūrų auginimo programai finansuoti;</text:span></text:p>
      <text:p text:style-name="P131"><text:span text:style-name="T132">8.3</text:span><text:span text:style-name="T133">. trumpalaikėms paskoloms grūdams ir negrūdinėms žaliavoms pirkti.</text:span></text:p>
      <text:p text:style-name="P134"><text:span text:style-name="T135">9</text:span><text:span text:style-name="T136">. Laisvų lėšų likutį Finansų ministerija investuoja į vertybinius popierius ir terminuotus indėlius.</text:span></text:p>
      <text:p text:style-name="P137"><text:span text:style-name="T138">10</text:span><text:span text:style-name="T139">. Paskolos lėšos, skiriamos šios tvarkos 8.2 ir 8.3 punktuose nurodytiems tikslams, teikiamos laikantis Lietuvos Respublikos Vyriausybės<text:s/></text:span><text:span text:style-name="T140">patvirtintos specialios tvarkos. Konkursą trumpalaikėms paskoloms gauti organizuoja Žemės ir miškų ūkio ministerija, sudariusi ekspertų grupę, į kurią įtraukiami Finansų ministerijos bei Žemės ir miškų ūkio ministerijos atstovai.</text:span></text:p>
      <text:p text:style-name="P141"><text:span text:style-name="T142">______________</text:span></text:p>
      <text:p text:style-name="P143"/>
      <text:p text:style-name="P144"/>
      <text:p text:style-name="Normal"/>
      <text:p text:style-name="P145"/>
      <text:p text:style-name="P146"/>
      <text:p text:style-name="P147"><text:span text:style-name="T148">Pakeitimai:</text:span></text:p>
      <text:p text:style-name="P149"/>
      <text:p text:style-name="P150"><text:span text:style-name="T151">1.</text:span></text:p>
      <text:p text:style-name="P152"><text:span text:style-name="T153">Lietuvos Respublikos Vyriausybė, Nutarimas</text:span></text:p>
      <text:p text:style-name="P154"><text:span text:style-name="T155">Nr.<text:s/></text:span><text:a xlink:href="https://www.e-tar.lt/portal/legalAct.html?documentId=TAR.A89A98CC19ED" office:target-frame-name="_top" xlink:show="replace"><text:span text:style-name="T156">73</text:span></text:a><text:span text:style-name="T157">, 1998-01-20, Žin., 1998, Nr. 8-184 (1998-01-23), i. k. 0981100NUTA00000073</text:span></text:p>
      <text:p text:style-name="P158"><text:span text:style-name="T159">Dėl Lietuvos Respublikos Vyriausy</text:span><text:span text:style-name="T160">bės 1997 m. spalio 13 d. nutarimo Nr. 1128 "Dėl Lietuvos Respublikos Vyriausybės 1997 m. rugpjūčio 18 d. nutarimo Nr. 910 "Dėl sojų rupinių pirkimo iš JAV 1997 metais" dalinio pakeitimo ir dėl Lengvatinės 10 mln. JAV dolerių paskolos, gautos 1997 metais iš</text:span><text:span text:style-name="T161"><text:s/>JAV pagal programą PL 480 sojų rupiniams pirkti, naudojimo tvarkos patvirtinimo" dalinio pakeitimo</text:span></text:p>
      <text:p text:style-name="P162"/>
      <text:p text:style-name="P1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 style:parent-style-name="Normal" style:family="paragraph">
      <style:paragraph-properties>
        <style:tab-stops>
          <style:tab-stop style:type="center" style:position="2.884in"/>
          <style:tab-stop style:type="right" style:position="5.768in"/>
        </style:tab-stops>
      </style:paragraph-properties>
    </style:style>
    <style:style style:name="P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1" style:parent-style-name="DefaultParagraphFont" style:family="text">
      <style:text-properties fo:language="en" fo:country="GB"/>
    </style:style>
    <style:style style:name="P62" style:parent-style-name="Normal" style:family="paragraph">
      <style:paragraph-properties>
        <style:tab-stops>
          <style:tab-stop style:type="center" style:position="3.3465in"/>
          <style:tab-stop style:type="right" style:position="6.693in"/>
        </style:tab-stops>
      </style:paragraph-properties>
    </style:style>
    <style:style style:name="P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9"><draw:frame draw:style-name="F60" text:anchor-type="paragraph" svg:y="0.0006in" draw:z-index="0"><draw:text-box fo:min-height="0in" fo:min-width="0in"><text:p text:style-name="P58"><text:span text:style-name="T61"><text:page-number text:fixed="false">3</text:page-number></text:span></text:p></draw:text-box></draw:frame></text:p>
      </style:header>
      <style:footer>
        <text:p text:style-name="P62"/>
      </style:footer>
    </style:master-page>
    <style:master-page style:next-style-name="MP1" style:name="MPF1" style:page-layout-name="PL1">
      <style:header>
        <text:p text:style-name="P63"/>
      </style:header>
      <style:footer>
        <text:p text:style-name="P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1-04-08T13:37:00Z</meta:creation-date>
    <dc:date>2021-04-08T13:37:00Z</dc:date>
    <meta:template xlink:href="Normal.dotm" xlink:type="simple"/>
    <meta:editing-cycles>2</meta:editing-cycles>
    <meta:editing-duration>PT0S</meta:editing-duration>
    <meta:document-statistic meta:page-count="3" meta:paragraph-count="50" meta:word-count="814" meta:character-count="5869" meta:row-count="182" meta:non-whitespace-character-count="5105"/>
  </office:meta>
</office:document-meta>
</file>