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34in"/>
    </style:style>
    <style:style style:name="T105" style:parent-style-name="DefaultParagraphFont" style:family="text">
      <style:text-properties fo:font-weight="bold" style:font-weight-asian="bold" style:font-weight-complex="bold" fo:color="#000000" fo:letter-spacing="-0.0034in"/>
    </style:style>
    <style:style style:name="T106" style:parent-style-name="DefaultParagraphFont" style:family="text">
      <style:text-properties fo:color="#000000" fo:letter-spacing="-0.0034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8in"/>
    </style:style>
    <style:style style:name="T235" style:parent-style-name="DefaultParagraphFont" style:family="text">
      <style:text-properties fo:color="#000000" fo:letter-spacing="-0.0048in"/>
    </style:style>
    <style:style style:name="T236" style:parent-style-name="DefaultParagraphFont" style:family="text">
      <style:text-properties fo:color="#000000" fo:letter-spacing="-0.0048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48in"/>
    </style:style>
    <style:style style:name="T420" style:parent-style-name="DefaultParagraphFont" style:family="text">
      <style:text-properties fo:color="#000000" fo:letter-spacing="-0.0048in"/>
    </style:style>
    <style:style style:name="T421" style:parent-style-name="DefaultParagraphFont" style:family="text">
      <style:text-properties fo:color="#000000" fo:letter-spacing="-0.0048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FF" fo:letter-spacing="-0.0027in" style:text-underline-type="single" style:text-underline-style="solid" style:text-underline-width="auto" style:text-underline-mode="continuous"/>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letter-spacing="-0.0006in"/>
    </style:style>
    <style:style style:name="T575" style:parent-style-name="DefaultParagraphFont" style:family="text">
      <style:text-properties fo:color="#000000"/>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06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T662" style:parent-style-name="DefaultParagraphFont" style:family="text">
      <style:text-properties fo:color="#000000" fo:letter-spacing="-0.0034in"/>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34in"/>
    </style:style>
    <style:style style:name="T679" style:parent-style-name="DefaultParagraphFont" style:family="text">
      <style:text-properties fo:color="#000000" fo:letter-spacing="-0.0034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34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fo:letter-spacing="-0.0013in" style:font-size-complex="12pt" style:language-asian="lt" style:country-asian="LT"/>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34in"/>
    </style:style>
    <style:style style:name="T871" style:parent-style-name="DefaultParagraphFont" style:family="text">
      <style:text-properties fo:color="#000000" fo:letter-spacing="-0.0034in"/>
    </style:style>
    <style:style style:name="T872" style:parent-style-name="DefaultParagraphFont" style:family="text">
      <style:text-properties fo:color="#000000" fo:letter-spacing="-0.0034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34in"/>
    </style:style>
    <style:style style:name="T955" style:parent-style-name="DefaultParagraphFont" style:family="text">
      <style:text-properties fo:color="#000000" fo:letter-spacing="-0.0034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T959" style:parent-style-name="DefaultParagraphFont" style:family="text">
      <style:text-properties fo:font-style="italic" style:font-style-asian="italic" style:font-style-complex="italic"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34in"/>
    </style:style>
    <style:style style:name="T984" style:parent-style-name="DefaultParagraphFont" style:family="text">
      <style:text-properties fo:color="#000000" fo:letter-spacing="-0.0034in"/>
    </style:style>
    <style:style style:name="T985" style:parent-style-name="DefaultParagraphFont" style:family="text">
      <style:text-properties fo:color="#000000" fo:letter-spacing="-0.0034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break-before="page" fo:margin-left="3.1493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fo:margin-left="3.1493in">
        <style:tab-stops/>
      </style:paragraph-properties>
      <style:text-properties style:font-size-complex="12pt"/>
    </style:style>
    <style:style style:name="P1057" style:parent-style-name="Normal" style:family="paragraph">
      <style:paragraph-properties fo:margin-left="3.1493in">
        <style:tab-stops/>
      </style:paragraph-properties>
      <style:text-properties style:font-size-complex="12pt"/>
    </style:style>
    <style:style style:name="P1058" style:parent-style-name="Normal" style:family="paragraph">
      <style:paragraph-properties fo:margin-left="3.1493in">
        <style:tab-stops/>
      </style:paragraph-properties>
      <style:text-properties style:font-size-complex="12pt"/>
    </style:style>
    <style:style style:name="P1059" style:parent-style-name="Normal" style:family="paragraph">
      <style:paragraph-properties fo:margin-left="3.1493in">
        <style:tab-stops/>
      </style:paragraph-properties>
      <style:text-properties style:font-size-complex="12pt"/>
    </style:style>
    <style:style style:name="P1060" style:parent-style-name="Normal" style:family="paragraph">
      <style:paragraph-properties fo:margin-left="3.1493in">
        <style:tab-stops/>
      </style:paragraph-properties>
      <style:text-properties style:font-size-complex="12pt"/>
    </style:style>
    <style:style style:name="P1061" style:parent-style-name="Normal" style:family="paragraph">
      <style:paragraph-properties fo:margin-left="3.1493in">
        <style:tab-stops/>
      </style:paragraph-properties>
      <style:text-properties style:font-size-complex="12pt"/>
    </style:style>
    <style:style style:name="P1062" style:parent-style-name="Normal" style:family="paragraph">
      <style:paragraph-properties fo:margin-left="3.1493in">
        <style:tab-stops/>
      </style:paragraph-properties>
      <style:text-properties style:font-size-complex="12pt"/>
    </style:style>
    <style:style style:name="P1063" style:parent-style-name="Normal" style:family="paragraph">
      <style:paragraph-properties fo:margin-left="3.1493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margin-left="3.1493in">
        <style:tab-stops/>
      </style:paragraph-properties>
      <style:text-properties fo:color="#000000" style:font-size-complex="12pt"/>
    </style:style>
    <style:style style:name="P1067" style:parent-style-name="Normal" style:family="paragraph">
      <style:paragraph-properties fo:margin-left="3.1493in">
        <style:tab-stops/>
      </style:paragraph-properties>
      <style:text-properties fo:color="#000000" style:font-size-complex="12pt"/>
    </style:style>
    <style:style style:name="P1068" style:parent-style-name="Normal" style:family="paragraph">
      <style:paragraph-properties fo:margin-left="2.6416in" fo:text-indent="0.9013in">
        <style:tab-stops/>
      </style:paragraph-properties>
      <style:text-properties fo:color="#000000"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1073" style:parent-style-name="DefaultParagraphFont" style:family="text">
      <style:text-properties fo:letter-spacing="-0.0041in"/>
    </style:style>
    <style:style style:name="T1074" style:parent-style-name="DefaultParagraphFont" style:family="text">
      <style:text-properties fo:letter-spacing="-0.0041in"/>
    </style:style>
    <style:style style:name="P1075" style:parent-style-name="Normal" style:family="paragraph">
      <style:paragraph-properties fo:text-align="justify"/>
    </style:style>
    <style:style style:name="T1076" style:parent-style-name="DefaultParagraphFont" style:family="text">
      <style:text-properties fo:letter-spacing="-0.0041in"/>
    </style:style>
    <style:style style:name="T1077" style:parent-style-name="DefaultParagraphFont" style:family="text">
      <style:text-properties fo:letter-spacing="-0.0041in"/>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TableColumn1084" style:family="table-column">
      <style:table-column-properties style:column-width="0.5951in"/>
    </style:style>
    <style:style style:name="TableColumn1085" style:family="table-column">
      <style:table-column-properties style:column-width="0.7659in"/>
    </style:style>
    <style:style style:name="TableColumn1086" style:family="table-column">
      <style:table-column-properties style:column-width="0.8555in"/>
    </style:style>
    <style:style style:name="TableColumn1087" style:family="table-column">
      <style:table-column-properties style:column-width="1.5319in"/>
    </style:style>
    <style:style style:name="TableColumn1088" style:family="table-column">
      <style:table-column-properties style:column-width="0.9347in"/>
    </style:style>
    <style:style style:name="TableColumn1089" style:family="table-column">
      <style:table-column-properties style:column-width="1.6166in"/>
    </style:style>
    <style:style style:name="Table1083" style:family="table">
      <style:table-properties style:width="6.3in" fo:margin-left="0in" table:align="left"/>
    </style:style>
    <style:style style:name="TableRow1090" style:family="table-row">
      <style:table-row-properties style:min-row-height="0.0159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01" style:family="table-row">
      <style:table-row-properties style:min-row-height="0.0159in"/>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min-row-height="0.0159in"/>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font-size-complex="11pt"/>
    </style:style>
    <style:style style:name="TableRow1123" style:family="table-row">
      <style:table-row-properties style:min-row-height="0.0159in"/>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59in"/>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min-row-height="0.0159in"/>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font-size-complex="11pt"/>
    </style:style>
    <style:style style:name="TableRow1162" style:family="table-row">
      <style:table-row-properties style:min-row-height="0.0159in"/>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0159in"/>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weight="bold" style:font-weight-asian="bold" style:font-weight-complex="bold" fo:font-size="11pt" style:font-size-asian="11pt" style:font-size-complex="11pt"/>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TableColumn1192" style:family="table-column">
      <style:table-column-properties style:column-width="2.1284in"/>
    </style:style>
    <style:style style:name="TableColumn1193" style:family="table-column">
      <style:table-column-properties style:column-width="2.0673in"/>
    </style:style>
    <style:style style:name="TableColumn1194" style:family="table-column">
      <style:table-column-properties style:column-width="2.1041in"/>
    </style:style>
    <style:style style:name="Table1191" style:family="table">
      <style:table-properties style:width="6.3in" fo:margin-left="0in" table:align="left"/>
    </style:style>
    <style:style style:name="TableRow1195" style:family="table-row">
      <style:table-row-properties style:min-row-height="0.0138in"/>
    </style:style>
    <style:style style:name="TableCell11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02" style:family="table-row">
      <style:table-row-properties style:min-row-height="0.0138in"/>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font-size-complex="11pt"/>
    </style:style>
    <style:style style:name="TableRow1209" style:family="table-row">
      <style:table-row-properties style:min-row-height="0.0138in"/>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min-row-height="0.0138in"/>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0138in"/>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font-size-complex="11pt"/>
    </style:style>
    <style:style style:name="TableRow1230" style:family="table-row">
      <style:table-row-properties style:min-row-height="0.0138in"/>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weight="bold" style:font-weight-asian="bold" style:font-weight-complex="bold" fo:font-size="11pt" style:font-size-asian="11pt" style:font-size-complex="11pt"/>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style:text-position="sub 62.5%"/>
    </style:style>
    <style:style style:name="T1242" style:parent-style-name="DefaultParagraphFont" style:family="text">
      <style:text-properties style:text-position="sub 62.5%"/>
    </style:style>
    <style:style style:name="T1243" style:parent-style-name="DefaultParagraphFont" style:family="text">
      <style:text-properties style:text-position="sub 62.5%"/>
    </style:style>
    <style:style style:name="T1244" style:parent-style-name="DefaultParagraphFont" style:family="text">
      <style:text-properties style:text-position="sub 62.5%"/>
    </style:style>
    <style:style style:name="T1245" style:parent-style-name="DefaultParagraphFont" style:family="text">
      <style:text-properties style:text-position="sub 62.5%"/>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style:text-position="sub 62.5%"/>
    </style:style>
    <style:style style:name="T1249" style:parent-style-name="DefaultParagraphFont" style:family="text">
      <style:text-properties fo:font-style="italic" style:font-style-asian="italic" style:font-style-complex="italic"/>
    </style:style>
    <style:style style:name="P1250" style:parent-style-name="Normal" style:family="paragraph">
      <style:paragraph-properties fo:text-align="justify"/>
      <style:text-properties fo:font-style="italic" style:font-style-asian="italic" style:font-style-complex="italic"/>
    </style:style>
    <style:style style:name="P1251" style:parent-style-name="Normal" style:family="paragraph">
      <style:paragraph-properties fo:text-align="justify"/>
    </style:style>
    <style:style style:name="T1252" style:parent-style-name="DefaultParagraphFont" style:family="text">
      <style:text-properties style:text-position="sub 62.5%"/>
    </style:style>
    <style:style style:name="T1253" style:parent-style-name="DefaultParagraphFont" style:family="text">
      <style:text-properties style:text-position="sub 62.5%"/>
    </style:style>
    <style:style style:name="T1254" style:parent-style-name="DefaultParagraphFont" style:family="text">
      <style:text-properties style:text-position="sub 62.5%"/>
    </style:style>
    <style:style style:name="T1255" style:parent-style-name="DefaultParagraphFont" style:family="text">
      <style:text-properties style:text-position="sub 62.5%"/>
    </style:style>
    <style:style style:name="P1256" style:parent-style-name="Normal" style:family="paragraph">
      <style:paragraph-properties fo:text-align="justify"/>
    </style:style>
    <style:style style:name="T1257" style:parent-style-name="DefaultParagraphFont" style:family="text">
      <style:text-properties style:text-position="sub 62.5%"/>
    </style:style>
    <style:style style:name="T1258" style:parent-style-name="DefaultParagraphFont" style:family="text">
      <style:text-properties style:text-position="sub 62.5%"/>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style:text-position="sub 62.5%"/>
    </style:style>
    <style:style style:name="T1261" style:parent-style-name="DefaultParagraphFont" style:family="text">
      <style:text-properties style:text-position="sub 62.5%"/>
    </style:style>
    <style:style style:name="T1262" style:parent-style-name="DefaultParagraphFont" style:family="text">
      <style:text-properties style:text-position="sub 62.5%"/>
    </style:style>
    <style:style style:name="P1263" style:parent-style-name="Normal" style:family="paragraph">
      <style:paragraph-properties fo:text-align="justify"/>
    </style:style>
    <style:style style:name="T1264" style:parent-style-name="DefaultParagraphFont" style:family="text">
      <style:text-properties style:text-position="sub 62.5%"/>
    </style:style>
    <style:style style:name="T1265" style:parent-style-name="DefaultParagraphFont" style:family="text">
      <style:text-properties style:text-position="sub 62.5%"/>
    </style:style>
    <style:style style:name="T1266" style:parent-style-name="DefaultParagraphFont" style:family="text">
      <style:text-properties style:text-position="sub 62.5%"/>
    </style:style>
    <style:style style:name="T1267" style:parent-style-name="DefaultParagraphFont" style:family="text">
      <style:text-properties style:text-position="sub 62.5%"/>
    </style:style>
    <style:style style:name="T1268" style:parent-style-name="DefaultParagraphFont" style:family="text">
      <style:text-properties style:text-position="sub 62.5%"/>
    </style:style>
    <style:style style:name="T1269" style:parent-style-name="DefaultParagraphFont" style:family="text">
      <style:text-properties style:text-position="sub 62.5%"/>
    </style:style>
    <style:style style:name="P1270" style:parent-style-name="Normal" style:family="paragraph">
      <style:paragraph-properties fo:text-align="justify"/>
    </style:style>
    <style:style style:name="T1271" style:parent-style-name="DefaultParagraphFont" style:family="text">
      <style:text-properties style:text-position="sub 62.5%"/>
    </style:style>
    <style:style style:name="T1272" style:parent-style-name="DefaultParagraphFont" style:family="text">
      <style:text-properties style:text-position="sub 62.5%"/>
    </style:style>
    <style:style style:name="T1273" style:parent-style-name="DefaultParagraphFont" style:family="text">
      <style:text-properties style:text-position="sub 62.5%"/>
    </style:style>
    <style:style style:name="T1274" style:parent-style-name="DefaultParagraphFont" style:family="text">
      <style:text-properties style:text-position="sub 62.5%"/>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style:text-position="sub 62.5%"/>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style:text-position="sub 62.5%"/>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style:text-position="sub 62.5%"/>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style:text-position="sub 62.5%"/>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style:text-position="sub 62.5%"/>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ableColumn1289" style:family="table-column">
      <style:table-column-properties style:column-width="1.3618in"/>
    </style:style>
    <style:style style:name="TableColumn1290" style:family="table-column">
      <style:table-column-properties style:column-width="4.9381in"/>
    </style:style>
    <style:style style:name="Table1288" style:family="table">
      <style:table-properties style:width="6.3in" fo:margin-left="0in" table:align="left"/>
    </style:style>
    <style:style style:name="TableRow1291" style:family="table-row">
      <style:table-row-properties style:min-row-height="0.0159in"/>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6" style:family="table-row">
      <style:table-row-properties style:min-row-height="0.0159in"/>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font-size-complex="11pt"/>
    </style:style>
    <style:style style:name="TableRow1301" style:family="table-row">
      <style:table-row-properties style:min-row-height="0.0159in"/>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min-row-height="0.0159in"/>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font-size-complex="11pt"/>
    </style:style>
    <style:style style:name="TableRow1311" style:family="table-row">
      <style:table-row-properties style:min-row-height="0.0159in"/>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font-size-complex="11pt"/>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ableColumn1320" style:family="table-column">
      <style:table-column-properties style:column-width="1.6118in"/>
    </style:style>
    <style:style style:name="TableColumn1321" style:family="table-column">
      <style:table-column-properties style:column-width="1.5381in"/>
    </style:style>
    <style:style style:name="TableColumn1322" style:family="table-column">
      <style:table-column-properties style:column-width="0.0236in"/>
    </style:style>
    <style:style style:name="TableColumn1323" style:family="table-column">
      <style:table-column-properties style:column-width="1.5638in"/>
    </style:style>
    <style:style style:name="TableColumn1324" style:family="table-column">
      <style:table-column-properties style:column-width="1.5625in"/>
    </style:style>
    <style:style style:name="Table1319" style:family="table">
      <style:table-properties style:width="6.3in" fo:margin-left="0in" table:align="left"/>
    </style:style>
    <style:style style:name="TableRow1325" style:family="table-row">
      <style:table-row-properties style:min-row-height="0.0138in"/>
    </style:style>
    <style:style style:name="TableCell13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34" style:family="table-row">
      <style:table-row-properties style:min-row-height="0.0138in"/>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min-row-height="0.0138in"/>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font-size-complex="11pt"/>
    </style:style>
    <style:style style:name="TableRow1352" style:family="table-row">
      <style:table-row-properties style:min-row-height="0.0138in"/>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min-row-height="0.0138in"/>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font-size-complex="11pt"/>
    </style:style>
    <style:style style:name="TableRow1370" style:family="table-row">
      <style:table-row-properties style:min-row-height="0.0138in"/>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font-size-complex="11pt"/>
    </style:style>
    <style:style style:name="TableRow1379" style:family="table-row">
      <style:table-row-properties style:min-row-height="0.0138in"/>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font-size-complex="11pt"/>
    </style:style>
    <style:style style:name="TableRow1388" style:family="table-row">
      <style:table-row-properties style:min-row-height="0.0138in"/>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min-row-height="0.0138in"/>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min-row-height="0.0138in"/>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font-size-complex="11pt"/>
    </style:style>
    <style:style style:name="TableRow1415" style:family="table-row">
      <style:table-row-properties style:min-row-height="0.0138in"/>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min-row-height="0.0138in"/>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font-size-complex="11pt"/>
    </style:style>
    <style:style style:name="TableRow1433" style:family="table-row">
      <style:table-row-properties style:min-row-height="0.0138in"/>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min-row-height="0.0138in"/>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font-size-complex="11pt"/>
    </style:style>
    <style:style style:name="TableRow1451" style:family="table-row">
      <style:table-row-properties style:min-row-height="0.0138in"/>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font-size-complex="11pt"/>
    </style:style>
    <style:style style:name="TableRow1460" style:family="table-row">
      <style:table-row-properties style:min-row-height="0.0138in"/>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font-size-complex="11pt"/>
    </style:style>
    <style:style style:name="TableRow1469" style:family="table-row">
      <style:table-row-properties style:min-row-height="0.0138in"/>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font-size-complex="11pt"/>
    </style:style>
    <style:style style:name="TableRow1478" style:family="table-row">
      <style:table-row-properties style:min-row-height="0.0138in"/>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font-size-complex="11pt"/>
    </style:style>
    <style:style style:name="TableRow1496" style:family="table-row">
      <style:table-row-properties style:min-row-height="0.0138in"/>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38in"/>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1pt"/>
    </style:style>
    <style:style style:name="TableRow1514" style:family="table-row">
      <style:table-row-properties style:min-row-height="0.0138in"/>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style:min-row-height="0.0138in"/>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1pt"/>
    </style:style>
    <style:style style:name="TableRow1532" style:family="table-row">
      <style:table-row-properties style:min-row-height="0.0138in"/>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0138in"/>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min-row-height="0.0138in"/>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min-row-height="0.0138in"/>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0138in"/>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min-row-height="0.0138in"/>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min-row-height="0.0138in"/>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font-size-complex="11pt"/>
    </style:style>
    <style:style style:name="TableRow1595" style:family="table-row">
      <style:table-row-properties style:min-row-height="0.0138in"/>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0138in"/>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font-size-complex="11pt"/>
    </style:style>
    <style:style style:name="TableRow1613" style:family="table-row">
      <style:table-row-properties style:min-row-height="0.0138in"/>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38in"/>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min-row-height="0.0138in"/>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style:min-row-height="0.0138in"/>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min-row-height="0.0138in"/>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min-row-height="0.0138in"/>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font-size-complex="11pt"/>
    </style:style>
    <style:style style:name="TableRow1667" style:family="table-row">
      <style:table-row-properties style:min-row-height="0.0138in"/>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38in"/>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font-size-complex="11pt"/>
    </style:style>
    <style:style style:name="TableRow1685" style:family="table-row">
      <style:table-row-properties style:min-row-height="0.0138in"/>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min-row-height="0.0138in"/>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min-row-height="0.0138in"/>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font-size-complex="11pt"/>
    </style:style>
    <style:style style:name="TableRow1721" style:family="table-row">
      <style:table-row-properties style:min-row-height="0.0138in"/>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font-size-complex="11pt"/>
    </style:style>
    <style:style style:name="TableRow1730" style:family="table-row">
      <style:table-row-properties style:min-row-height="0.0138in"/>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min-row-height="0.0138in"/>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38in"/>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font-size-complex="11pt"/>
    </style:style>
    <style:style style:name="TableRow1757" style:family="table-row">
      <style:table-row-properties style:min-row-height="0.0138in"/>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font-size-complex="11pt"/>
    </style:style>
    <style:style style:name="TableRow1766" style:family="table-row">
      <style:table-row-properties style:min-row-height="0.0138in"/>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38in"/>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font-size-complex="11pt"/>
    </style:style>
    <style:style style:name="TableRow1784" style:family="table-row">
      <style:table-row-properties style:min-row-height="0.0138in"/>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font-size-complex="11pt"/>
    </style:style>
    <style:style style:name="TableRow1793" style:family="table-row">
      <style:table-row-properties style:min-row-height="0.0138in"/>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02" style:family="table-row">
      <style:table-row-properties style:min-row-height="0.0138in"/>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weight="bold" style:font-weight-asian="bold" style:font-weight-complex="bold" fo:font-size="11pt" style:font-size-asian="11pt" style:font-size-complex="11pt"/>
    </style:style>
    <style:style style:name="TableCell1805" style:family="table-cell">
      <style:table-cell-properties fo:border="0.0104in solid #000000" style:vertical-align="bottom"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07" style:family="table-row">
      <style:table-row-properties style:min-row-height="0.0138in"/>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weight="bold" style:font-weight-asian="bold" style:font-weight-complex="bold" fo:font-size="11pt" style:font-size-asian="11pt" style:font-size-complex="11pt"/>
    </style:style>
    <style:style style:name="TableCell1810" style:family="table-cell">
      <style:table-cell-properties fo:border="0.0104in solid #000000" style:vertical-align="bottom" fo:padding-top="0in" fo:padding-left="0.0277in" fo:padding-bottom="0in" fo:padding-right="0.0277in"/>
    </style:style>
    <style:style style:name="P1811" style:parent-style-name="Normal" style:family="paragraph">
      <style:paragraph-properties fo:text-align="center"/>
      <style:text-properties fo:font-weight="bold" style:font-weight-asian="bold" style:font-weight-complex="bold" fo:font-size="11pt" style:font-size-asian="11pt" style:font-size-complex="11pt"/>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P1816" style:parent-style-name="Normal" style:family="paragraph">
      <style:paragraph-properties fo:break-before="page" fo:margin-left="3.1493in">
        <style:tab-stops/>
      </style:paragraph-properties>
    </style:style>
    <style:style style:name="P1817" style:parent-style-name="Normal" style:family="paragraph">
      <style:paragraph-properties fo:margin-left="3.1493in">
        <style:tab-stops/>
      </style:paragraph-properties>
    </style:style>
    <style:style style:name="P1818" style:parent-style-name="Normal" style:family="paragraph">
      <style:paragraph-properties fo:margin-left="3.1493in">
        <style:tab-stops/>
      </style:paragraph-properties>
    </style:style>
    <style:style style:name="P1819" style:parent-style-name="Normal" style:family="paragraph">
      <style:paragraph-properties fo:margin-left="3.1493in">
        <style:tab-stops/>
      </style:paragraph-properties>
    </style:style>
    <style:style style:name="P1820" style:parent-style-name="Normal" style:family="paragraph">
      <style:paragraph-properties fo:margin-left="3.1493in">
        <style:tab-stops/>
      </style:paragraph-properties>
    </style:style>
    <style:style style:name="P1821" style:parent-style-name="Normal" style:family="paragraph">
      <style:paragraph-properties fo:margin-left="3.1493in">
        <style:tab-stops/>
      </style:paragraph-properties>
    </style:style>
    <style:style style:name="P1822" style:parent-style-name="Normal" style:family="paragraph">
      <style:paragraph-properties fo:margin-left="3.1493in">
        <style:tab-stops/>
      </style:paragraph-properties>
    </style:style>
    <style:style style:name="P1823" style:parent-style-name="Normal" style:family="paragraph">
      <style:paragraph-properties fo:margin-left="3.1493in">
        <style:tab-stops/>
      </style:paragraph-properties>
    </style:style>
    <style:style style:name="P1824" style:parent-style-name="Normal" style:family="paragraph">
      <style:paragraph-properties fo:margin-left="3.1493in">
        <style:tab-stops/>
      </style:paragraph-properties>
    </style:style>
    <style:style style:name="P1825" style:parent-style-name="Normal" style:family="paragraph">
      <style:paragraph-properties fo:margin-left="3.1493in">
        <style:tab-stops/>
      </style:paragraph-properties>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style:style>
    <style:style style:name="P1828" style:parent-style-name="Normal" style:family="paragraph">
      <style:paragraph-properties fo:margin-left="3.1493in">
        <style:tab-stops/>
      </style:paragraph-properties>
      <style:text-properties fo:color="#000000"/>
    </style:style>
    <style:style style:name="P1829" style:parent-style-name="Normal" style:family="paragraph">
      <style:paragraph-properties fo:text-align="justify"/>
    </style:style>
    <style:style style:name="P1830" style:parent-style-name="Normal" style:family="paragraph">
      <style:paragraph-properties fo:widows="0" fo:orphans="0" fo:text-align="center"/>
      <style:text-properties fo:font-weight="bold" style:font-weight-asian="bold"/>
    </style:style>
    <style:style style:name="P1831" style:parent-style-name="Normal" style:family="paragraph">
      <style:paragraph-properties fo:widows="0" fo:orphans="0" fo:text-align="center"/>
      <style:text-properties fo:font-weight="bold" style:font-weight-asian="bold" fo:text-transform="uppercase"/>
    </style:style>
    <style:style style:name="TableColumn1833" style:family="table-column">
      <style:table-column-properties style:column-width="3.5208in"/>
    </style:style>
    <style:style style:name="TableColumn1834" style:family="table-column">
      <style:table-column-properties style:column-width="1.4902in"/>
    </style:style>
    <style:style style:name="TableColumn1835" style:family="table-column">
      <style:table-column-properties style:column-width="1.2888in"/>
    </style:style>
    <style:style style:name="Table1832" style:family="table">
      <style:table-properties style:width="6.3in" fo:margin-left="0in" table:align="left"/>
    </style:style>
    <style:style style:name="TableRow1836" style:family="table-row">
      <style:table-row-properties style:min-row-height="0.0138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text-transform="uppercase"/>
    </style:style>
    <style:style style:name="TableRow1840" style:family="table-row">
      <style:table-row-properties style:min-row-height="0.0138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P1843" style:parent-style-name="Normal" style:family="paragraph">
      <style:paragraph-properties fo:widows="0" fo:orphans="0" fo:text-align="center"/>
    </style:style>
    <style:style style:name="P1844" style:parent-style-name="Normal" style:family="paragraph">
      <style:paragraph-properties fo:widows="0" fo:orphans="0" fo:text-align="center"/>
    </style:style>
    <style:style style:name="T1845" style:parent-style-name="DefaultParagraphFont" style:family="text">
      <style:text-properties fo:background-color="#FFFFFF"/>
    </style:style>
    <style:style style:name="T1846" style:parent-style-name="DefaultParagraphFont" style:family="text">
      <style:text-properties fo:background-color="#FFFFFF"/>
    </style:style>
    <style:style style:name="P1847" style:parent-style-name="Normal" style:family="paragraph">
      <style:paragraph-properties fo:widows="0" fo:orphans="0"/>
    </style:style>
    <style:style style:name="TableRow1848" style:family="table-row">
      <style:table-row-properties style:min-row-height="0.0138in"/>
    </style:style>
    <style:style style:name="TableCell1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widows="0" fo:orphans="0"/>
    </style:style>
    <style:style style:name="TableRow1855" style:family="table-row">
      <style:table-row-properties style:min-row-height="0.0138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background-color="#FFFFFF"/>
    </style:style>
    <style:style style:name="T1859" style:parent-style-name="DefaultParagraphFont" style:family="text">
      <style:text-properties text:display="none"/>
    </style:style>
    <style:style style:name="P1860" style:parent-style-name="Normal" style:family="paragraph">
      <style:paragraph-properties fo:widows="0" fo:orphans="0"/>
    </style:style>
    <style:style style:name="T1861" style:parent-style-name="DefaultParagraphFont" style:family="text">
      <style:text-properties fo:background-color="#FFFFFF"/>
    </style:style>
    <style:style style:name="T1862" style:parent-style-name="DefaultParagraphFont" style:family="text">
      <style:text-properties text:display="none"/>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complex="Arial" fo:font-weight="bold" style:font-weight-asian="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center"/>
    </style:style>
    <style:style style:name="P1872" style:parent-style-name="Normal" style:family="paragraph">
      <style:paragraph-properties fo:widows="0" fo:orphans="0" fo:text-align="center">
        <style:tab-stops>
          <style:tab-stop style:type="center" style:position="3.3333in"/>
        </style:tab-stops>
      </style:paragraph-properties>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P1877" style:parent-style-name="Normal" style:family="paragraph">
      <style:paragraph-properties fo:widows="0" fo:orphans="0" fo:text-align="center"/>
      <style:text-properties fo:font-weight="bold" style:font-weight-asian="bold" fo:text-transform="uppercase"/>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fo:text-transform="uppercase"/>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fo:text-transform="uppercase"/>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widows="0" fo:orphans="0" fo:text-align="center"/>
      <style:text-properties fo:font-weight="bold" style:font-weight-asian="bold"/>
    </style:style>
    <style:style style:name="P1885" style:parent-style-name="Normal" style:family="paragraph">
      <style:paragraph-properties fo:widows="0" fo:orphans="0"/>
      <style:text-properties fo:font-weight="bold" style:font-weight-asian="bold"/>
    </style:style>
    <style:style style:name="P1886" style:parent-style-name="Normal" style:family="paragraph">
      <style:paragraph-properties fo:text-align="justify"/>
    </style:style>
    <style:style style:name="T1887" style:parent-style-name="DefaultParagraphFont" style:family="text">
      <style:text-properties style:font-name="Symbol" style:font-name-asian="Symbol" style:font-name-complex="Symbol"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widows="0" fo:orphans="0" fo:text-align="center"/>
      <style:text-properties fo:font-weight="bold" style:font-weight-asian="bold"/>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fo:text-align="center" fo:text-indent="-0.6895in">
        <style:tab-stops>
          <style:tab-stop style:type="center" style:position="3.0833in"/>
        </style:tab-stops>
      </style:paragraph-properties>
    </style:style>
    <style:style style:name="P1892" style:parent-style-name="Normal" style:family="paragraph">
      <style:paragraph-properties fo:widows="0" fo:orphans="0" fo:text-align="center"/>
      <style:text-properties style:font-weight-complex="bold"/>
    </style:style>
    <style:style style:name="P1893" style:parent-style-name="Normal" style:family="paragraph">
      <style:paragraph-properties fo:widows="0" fo:orphans="0" fo:text-align="center"/>
      <style:text-properties style:font-weight-complex="bold"/>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P1896" style:parent-style-name="Normal" style:family="paragraph">
      <style:paragraph-properties fo:widows="0" fo:orphans="0" fo:text-align="center"/>
    </style:style>
    <style:style style:name="P1897" style:parent-style-name="Normal" style:family="paragraph">
      <style:paragraph-properties fo:widows="0" fo:orphans="0" fo:text-align="center"/>
      <style:text-properties fo:font-style="italic" style:font-style-asian="italic"/>
    </style:style>
    <style:style style:name="P1898" style:parent-style-name="Normal" style:family="paragraph">
      <style:paragraph-properties fo:widows="0" fo:orphans="0"/>
      <style:text-properties fo:font-weight="bold" style:font-weight-asian="bold" style:font-weight-complex="bold"/>
    </style:style>
    <style:style style:name="TableColumn1900" style:family="table-column">
      <style:table-column-properties style:column-width="6.3in" style:use-optimal-column-width="false"/>
    </style:style>
    <style:style style:name="Table1899" style:family="table">
      <style:table-properties style:width="6.3in" fo:margin-left="0in" table:align="left"/>
    </style:style>
    <style:style style:name="TableRow1901" style:family="table-row">
      <style:table-row-properties style:min-row-height="0.0138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P1904" style:parent-style-name="Normal" style:family="paragraph">
      <style:paragraph-properties fo:widows="0" fo:orphans="0"/>
    </style:style>
    <style:style style:name="T1905" style:parent-style-name="DefaultParagraphFont" style:family="text">
      <style:text-properties fo:font-style="italic" style:font-style-asian="italic"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Row1910" style:family="table-row">
      <style:table-row-properties style:min-row-height="0.0138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TableRow1913" style:family="table-row">
      <style:table-row-properties style:min-row-height="0.0138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Row1916" style:family="table-row">
      <style:table-row-properties style:min-row-height="0.0138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Row1919" style:family="table-row">
      <style:table-row-properties style:min-row-height="0.0138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Row1922" style:family="table-row">
      <style:table-row-properties style:min-row-height="0.0138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Row1925" style:family="table-row">
      <style:table-row-properties style:min-row-height="0.0138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TableRow1928" style:family="table-row">
      <style:table-row-properties style:min-row-height="0.0138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Row1931" style:family="table-row">
      <style:table-row-properties style:min-row-height="0.0138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P1934" style:parent-style-name="Normal" style:family="paragraph">
      <style:paragraph-properties fo:widows="0" fo:orphans="0" fo:margin-left="-0.0986in">
        <style:tab-stops/>
      </style:paragraph-properties>
    </style:style>
    <style:style style:name="TableColumn1936" style:family="table-column">
      <style:table-column-properties style:column-width="5.5152in" style:use-optimal-column-width="false"/>
    </style:style>
    <style:style style:name="TableColumn1937" style:family="table-column">
      <style:table-column-properties style:column-width="0.7847in" style:use-optimal-column-width="false"/>
    </style:style>
    <style:style style:name="Table1935" style:family="table">
      <style:table-properties style:width="6.3in" fo:margin-left="0in" table:align="lef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P1941" style:parent-style-name="Normal" style:family="paragraph">
      <style:paragraph-properties fo:widows="0" fo:orphans="0"/>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tyle="italic" style:font-style-asian="italic" fo:font-size="11pt" style:font-size-asian="11pt" style:font-size-complex="11pt"/>
    </style:style>
    <style:style style:name="TableRow1945" style:family="table-row">
      <style:table-row-properties style:min-row-height="0.0138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text:display="none"/>
    </style:style>
    <style:style style:name="TableRow1951" style:family="table-row">
      <style:table-row-properties style:min-row-height="0.0138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T1956" style:parent-style-name="DefaultParagraphFont" style:family="text">
      <style:text-properties text:display="none"/>
    </style:style>
    <style:style style:name="P1957" style:parent-style-name="Normal" style:family="paragraph">
      <style:paragraph-properties fo:widows="0" fo:orphans="0" fo:margin-left="-0.0986in">
        <style:tab-stops/>
      </style:paragraph-properties>
    </style:style>
    <style:style style:name="TableColumn1959" style:family="table-column">
      <style:table-column-properties style:column-width="6.3in" style:use-optimal-column-width="false"/>
    </style:style>
    <style:style style:name="Table1958" style:family="table">
      <style:table-properties style:width="6.3in" fo:margin-left="0in" table:align="left"/>
    </style:style>
    <style:style style:name="TableRow1960" style:family="table-row">
      <style:table-row-properties style:min-row-height="0.0138in" style:use-optimal-row-height="false"/>
    </style:style>
    <style:style style:name="TableCell1961" style:family="table-cell">
      <style:table-cell-properties fo:border-top="none" fo:border-left="none" fo:border-bottom="0.0069in solid #000000" fo:border-right="none"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fo:font-size="11pt" style:font-size-asian="11pt" style:font-size-complex="11pt" fo:background-color="#FFFFFF"/>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fo:font-size="11pt" style:font-size-asian="11pt" style:font-size-complex="11pt"/>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name="Symbol" style:font-name-asian="Symbol" style:font-name-complex="Symbol" fo:font-size="11pt" style:font-size-asian="11pt" style:font-size-complex="11pt"/>
    </style:style>
    <style:style style:name="T1973" style:parent-style-name="DefaultParagraphFont" style:family="text">
      <style:text-properties style:font-name="Symbol" style:font-name-asian="Symbol" style:font-name-complex="Symbol"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name="Symbol" style:font-name-asian="Symbol" style:font-name-complex="Symbol" fo:font-size="11pt" style:font-size-asian="11pt" style:font-size-complex="11pt"/>
    </style:style>
    <style:style style:name="T1976" style:parent-style-name="DefaultParagraphFont" style:family="text">
      <style:text-properties style:font-name="Symbol" style:font-name-asian="Symbol" style:font-name-complex="Symbol"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name="Symbol" style:font-name-asian="Symbol" style:font-name-complex="Symbol" fo:font-size="11pt" style:font-size-asian="11pt" style:font-size-complex="11pt"/>
    </style:style>
    <style:style style:name="T1979" style:parent-style-name="DefaultParagraphFont" style:family="text">
      <style:text-properties style:font-name="Symbol" style:font-name-asian="Symbol" style:font-name-complex="Symbol"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name="Symbol" style:font-name-asian="Symbol" style:font-name-complex="Symbol" fo:font-size="11pt" style:font-size-asian="11pt" style:font-size-complex="11pt"/>
    </style:style>
    <style:style style:name="T1982" style:parent-style-name="DefaultParagraphFont" style:family="text">
      <style:text-properties style:font-name="Symbol" style:font-name-asian="Symbol" style:font-name-complex="Symbol"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name="Symbol" style:font-name-asian="Symbol" style:font-name-complex="Symbol" fo:font-size="11pt" style:font-size-asian="11pt" style:font-size-complex="11pt"/>
    </style:style>
    <style:style style:name="T1985" style:parent-style-name="DefaultParagraphFont" style:family="text">
      <style:text-properties style:font-name="Symbol" style:font-name-asian="Symbol" style:font-name-complex="Symbol"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name="Symbol" style:font-name-asian="Symbol" style:font-name-complex="Symbol" fo:font-size="11pt" style:font-size-asian="11pt" style:font-size-complex="11pt"/>
    </style:style>
    <style:style style:name="T1988" style:parent-style-name="DefaultParagraphFont" style:family="text">
      <style:text-properties style:font-name="Symbol" style:font-name-asian="Symbol" style:font-name-complex="Symbol"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name="Symbol" style:font-name-asian="Symbol" style:font-name-complex="Symbol" fo:font-size="11pt" style:font-size-asian="11pt" style:font-size-complex="11pt"/>
    </style:style>
    <style:style style:name="T1991" style:parent-style-name="DefaultParagraphFont" style:family="text">
      <style:text-properties style:font-name="Symbol" style:font-name-asian="Symbol" style:font-name-complex="Symbol"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name="Symbol" style:font-name-asian="Symbol" style:font-name-complex="Symbol" fo:font-size="11pt" style:font-size-asian="11pt" style:font-size-complex="11pt"/>
    </style:style>
    <style:style style:name="T1994" style:parent-style-name="DefaultParagraphFont" style:family="text">
      <style:text-properties style:font-name="Symbol" style:font-name-asian="Symbol" style:font-name-complex="Symbol"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name="Symbol" style:font-name-asian="Symbol" style:font-name-complex="Symbol" fo:font-size="11pt" style:font-size-asian="11pt" style:font-size-complex="11pt"/>
    </style:style>
    <style:style style:name="T1997" style:parent-style-name="DefaultParagraphFont" style:family="text">
      <style:text-properties style:font-name="Symbol" style:font-name-asian="Symbol" style:font-name-complex="Symbol"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name="Symbol" style:font-name-asian="Symbol" style:font-name-complex="Symbol" fo:font-size="11pt" style:font-size-asian="11pt" style:font-size-complex="11pt"/>
    </style:style>
    <style:style style:name="T2000" style:parent-style-name="DefaultParagraphFont" style:family="text">
      <style:text-properties style:font-name="Symbol" style:font-name-asian="Symbol" style:font-name-complex="Symbol"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name="Symbol" style:font-name-asian="Symbol" style:font-name-complex="Symbol" fo:font-size="11pt" style:font-size-asian="11pt" style:font-size-complex="11pt"/>
    </style:style>
    <style:style style:name="T2003" style:parent-style-name="DefaultParagraphFont" style:family="text">
      <style:text-properties style:font-name="Symbol" style:font-name-asian="Symbol" style:font-name-complex="Symbol"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name="Symbol" style:font-name-asian="Symbol" style:font-name-complex="Symbol" fo:font-size="11pt" style:font-size-asian="11pt" style:font-size-complex="11pt"/>
    </style:style>
    <style:style style:name="P2006" style:parent-style-name="Normal" style:family="paragraph">
      <style:paragraph-properties fo:widows="0" fo:orphans="0"/>
    </style:style>
    <style:style style:name="T2007" style:parent-style-name="DefaultParagraphFont" style:family="text">
      <style:text-properties fo:font-style="italic" style:font-style-asian="italic" fo:font-size="11pt" style:font-size-asian="11pt" style:font-size-complex="11pt"/>
    </style:style>
    <style:style style:name="T2008" style:parent-style-name="DefaultParagraphFont" style:family="text">
      <style:text-properties fo:font-style="italic" style:font-style-asian="italic" fo:font-size="11pt" style:font-size-asian="11pt" style:font-size-complex="11pt"/>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style>
    <style:style style:name="P2012" style:parent-style-name="Normal" style:family="paragraph">
      <style:paragraph-properties fo:widows="0" fo:orphans="0"/>
    </style:style>
    <style:style style:name="T2013" style:parent-style-name="DefaultParagraphFont" style:family="text">
      <style:text-properties fo:font-style="italic" style:font-style-asian="italic" fo:font-size="11pt" style:font-size-asian="11pt" style:font-size-complex="11pt"/>
    </style:style>
    <style:style style:name="T2014" style:parent-style-name="DefaultParagraphFont" style:family="text">
      <style:text-properties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P2018" style:parent-style-name="Normal" style:family="paragraph">
      <style:paragraph-properties fo:widows="0" fo:orphans="0"/>
    </style:style>
    <style:style style:name="T2019" style:parent-style-name="DefaultParagraphFont" style:family="text">
      <style:text-properties fo:font-style="italic" style:font-style-asian="italic" fo:font-size="11pt" style:font-size-asian="11pt" style:font-size-complex="11pt"/>
    </style:style>
    <style:style style:name="T2020" style:parent-style-name="DefaultParagraphFont" style:family="text">
      <style:text-properties fo:font-style="italic" style:font-style-asian="italic" fo:font-size="11pt" style:font-size-asian="11pt" style:font-size-complex="11pt"/>
    </style:style>
    <style:style style:name="TableRow2021" style:family="table-row">
      <style:table-row-properties style:min-row-height="0.0138in" style:use-optimal-row-height="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1pt"/>
    </style:style>
    <style:style style:name="TableRow2024" style:family="table-row">
      <style:table-row-properties style:min-row-height="0.0138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Row2027" style:family="table-row">
      <style:table-row-properties style:min-row-height="0.0138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TableRow2030" style:family="table-row">
      <style:table-row-properties style:min-row-height="0.0138in"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1pt"/>
    </style:style>
    <style:style style:name="TableRow2033" style:family="table-row">
      <style:table-row-properties style:min-row-height="0.0138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1pt"/>
    </style:style>
    <style:style style:name="P2036"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037"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03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widows="0" fo:orphans="0" fo:text-align="center"/>
      <style:text-properties fo:font-weight="bold" style:font-weight-asian="bold"/>
    </style:style>
    <style:style style:name="TableColumn2045" style:family="table-column">
      <style:table-column-properties style:column-width="1.9243in" style:use-optimal-column-width="false"/>
    </style:style>
    <style:style style:name="TableColumn2046" style:family="table-column">
      <style:table-column-properties style:column-width="4.3756in" style:use-optimal-column-width="false"/>
    </style:style>
    <style:style style:name="Table2044" style:family="table">
      <style:table-properties style:width="6.3in" fo:margin-left="0in" table:align="left"/>
    </style:style>
    <style:style style:name="TableRow2047" style:family="table-row">
      <style:table-row-properties style:min-row-height="0.0138in" style:use-optimal-row-height="false"/>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style>
    <style:style style:name="T2052"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20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4"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20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6"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20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8"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20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2060" style:family="table-row">
      <style:table-row-properties style:min-row-height="0.0138in" style:use-optimal-row-height="false"/>
    </style:style>
    <style:style style:name="TableCell2061" style:family="table-cell">
      <style:table-cell-properties fo:border="0.0069in solid #000000" fo:background-color="#FFFFFF" style:vertical-align="middle"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text:display="none"/>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text:display="none"/>
    </style:style>
    <style:style style:name="T2068" style:parent-style-name="DefaultParagraphFont" style:family="text">
      <style:text-properties fo:font-style="italic" style:font-style-asian="italic" fo:font-size="11pt" style:font-size-asian="11pt" style:font-size-complex="11pt"/>
    </style:style>
    <style:style style:name="TableRow2069" style:family="table-row">
      <style:table-row-properties style:min-row-height="0.0138in" style:use-optimal-row-height="false"/>
    </style:style>
    <style:style style:name="TableCell2070" style:family="table-cell">
      <style:table-cell-properties fo:border="0.0069in solid #000000" fo:background-color="#FFFFFF" style:vertical-align="middle" fo:padding-top="0in" fo:padding-left="0.075in" fo:padding-bottom="0in" fo:padding-right="0.07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font-style="italic" style:font-style-asian="italic" fo:font-size="11pt" style:font-size-asian="11pt" style:font-size-complex="11pt"/>
    </style:style>
    <style:style style:name="T2075" style:parent-style-name="DefaultParagraphFont" style:family="text">
      <style:text-properties fo:font-style="italic" style:font-style-asian="italic" fo:font-size="11pt" style:font-size-asian="11pt" style:font-size-complex="11pt"/>
    </style:style>
    <style:style style:name="TableRow2076" style:family="table-row">
      <style:table-row-properties style:min-row-height="0.0138in" style:use-optimal-row-height="false"/>
    </style:style>
    <style:style style:name="TableCell2077" style:family="table-cell">
      <style:table-cell-properties fo:border="0.0069in solid #000000" fo:background-color="#FFFFFF" style:vertical-align="middle" fo:padding-top="0in" fo:padding-left="0.075in" fo:padding-bottom="0in" fo:padding-right="0.07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fo:font-style="italic" style:font-style-asian="italic" fo:font-size="11pt" style:font-size-asian="11pt" style:font-size-complex="11pt"/>
    </style:style>
    <style:style style:name="TableRow2082" style:family="table-row">
      <style:table-row-properties style:min-row-height="0.0138in" style:use-optimal-row-height="false"/>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1pt"/>
    </style:style>
    <style:style style:name="P2087" style:parent-style-name="Normal" style:family="paragraph">
      <style:paragraph-properties fo:widows="0" fo:orphans="0"/>
      <style:text-properties fo:font-size="11pt" style:font-size-asian="11pt" style:font-size-complex="11pt"/>
    </style:style>
    <style:style style:name="P2088" style:parent-style-name="Normal" style:family="paragraph">
      <style:paragraph-properties fo:widows="0" fo:orphans="0"/>
    </style:style>
    <style:style style:name="T2089" style:parent-style-name="DefaultParagraphFont" style:family="text">
      <style:text-properties fo:font-style="italic" style:font-style-asian="italic" fo:font-size="11pt" style:font-size-asian="11pt" style:font-size-complex="11pt"/>
    </style:style>
    <style:style style:name="TableRow2090" style:family="table-row">
      <style:table-row-properties style:min-row-height="0.0138in" style:use-optimal-row-height="false"/>
    </style:style>
    <style:style style:name="TableCell2091" style:family="table-cell">
      <style:table-cell-properties fo:border="0.0069in solid #000000" fo:background-color="#FFFFFF" style:vertical-align="middle"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1pt"/>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P2096" style:parent-style-name="Normal" style:family="paragraph">
      <style:paragraph-properties fo:widows="0" fo:orphans="0"/>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tyle="italic" style:font-style-asian="italic" fo:font-size="11pt" style:font-size-asian="11pt" style:font-size-complex="11pt"/>
    </style:style>
    <style:style style:name="TableRow2099" style:family="table-row">
      <style:table-row-properties style:min-row-height="0.0138in" style:use-optimal-row-height="false"/>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1pt"/>
    </style:style>
    <style:style style:name="P2104" style:parent-style-name="Normal" style:family="paragraph">
      <style:paragraph-properties fo:widows="0" fo:orphans="0"/>
      <style:text-properties fo:font-size="11pt" style:font-size-asian="11pt" style:font-size-complex="11pt"/>
    </style:style>
    <style:style style:name="P2105" style:parent-style-name="Normal" style:family="paragraph">
      <style:paragraph-properties fo:widows="0" fo:orphans="0"/>
    </style:style>
    <style:style style:name="T2106" style:parent-style-name="DefaultParagraphFont" style:family="text">
      <style:text-properties fo:font-style="italic" style:font-style-asian="italic" fo:font-size="11pt" style:font-size-asian="11pt" style:font-size-complex="11pt"/>
    </style:style>
    <style:style style:name="TableRow2107" style:family="table-row">
      <style:table-row-properties style:min-row-height="0.0138in" style:use-optimal-row-height="false"/>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1pt"/>
    </style:style>
    <style:style style:name="P2113" style:parent-style-name="Normal" style:family="paragraph">
      <style:paragraph-properties fo:widows="0" fo:orphans="0"/>
      <style:text-properties fo:font-size="11pt" style:font-size-asian="11pt" style:font-size-complex="11pt"/>
    </style:style>
    <style:style style:name="P2114" style:parent-style-name="Normal" style:family="paragraph">
      <style:paragraph-properties fo:widows="0" fo:orphans="0"/>
    </style:style>
    <style:style style:name="T2115" style:parent-style-name="DefaultParagraphFont" style:family="text">
      <style:text-properties fo:font-style="italic" style:font-style-asian="italic" fo:font-size="11pt" style:font-size-asian="11pt" style:font-size-complex="11pt"/>
    </style:style>
    <style:style style:name="TableRow2116" style:family="table-row">
      <style:table-row-properties style:min-row-height="0.0138in" style:use-optimal-row-height="false"/>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1pt"/>
    </style:style>
    <style:style style:name="P2121" style:parent-style-name="Normal" style:family="paragraph">
      <style:paragraph-properties fo:widows="0" fo:orphans="0"/>
      <style:text-properties fo:font-size="11pt" style:font-size-asian="11pt" style:font-size-complex="11pt"/>
    </style:style>
    <style:style style:name="P2122" style:parent-style-name="Normal" style:family="paragraph">
      <style:paragraph-properties fo:widows="0" fo:orphans="0"/>
    </style:style>
    <style:style style:name="T2123" style:parent-style-name="DefaultParagraphFont" style:family="text">
      <style:text-properties fo:font-style="italic" style:font-style-asian="italic" fo:font-size="11pt" style:font-size-asian="11pt" style:font-size-complex="11pt"/>
    </style:style>
    <style:style style:name="TableRow2124" style:family="table-row">
      <style:table-row-properties style:min-row-height="0.0138in" style:use-optimal-row-height="false"/>
    </style:style>
    <style:style style:name="TableCell2125" style:family="table-cell">
      <style:table-cell-properties fo:border="0.0069in solid #000000" fo:background-color="#FFFFFF" style:vertical-align="middle" fo:padding-top="0in" fo:padding-left="0.075in" fo:padding-bottom="0in" fo:padding-right="0.07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font-size-complex="11pt"/>
    </style:style>
    <style:style style:name="P2129" style:parent-style-name="Normal" style:family="paragraph">
      <style:paragraph-properties fo:widows="0" fo:orphans="0"/>
      <style:text-properties fo:font-size="11pt" style:font-size-asian="11pt" style:font-size-complex="11pt"/>
    </style:style>
    <style:style style:name="P2130" style:parent-style-name="Normal" style:family="paragraph">
      <style:paragraph-properties fo:widows="0" fo:orphans="0"/>
    </style:style>
    <style:style style:name="T2131" style:parent-style-name="DefaultParagraphFont" style:family="text">
      <style:text-properties fo:font-style="italic" style:font-style-asian="italic" fo:font-size="11pt" style:font-size-asian="11pt" style:font-size-complex="11pt"/>
    </style:style>
    <style:style style:name="TableRow2132" style:family="table-row">
      <style:table-row-properties style:min-row-height="0.0138in" style:use-optimal-row-height="false"/>
    </style:style>
    <style:style style:name="TableCell2133" style:family="table-cell">
      <style:table-cell-properties fo:border="0.0069in solid #000000" fo:background-color="#FFFFFF" style:vertical-align="middle" fo:padding-top="0in" fo:padding-left="0.075in" fo:padding-bottom="0in" fo:padding-right="0.07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font-size-complex="11pt"/>
    </style:style>
    <style:style style:name="P2137" style:parent-style-name="Normal" style:family="paragraph">
      <style:paragraph-properties fo:widows="0" fo:orphans="0"/>
      <style:text-properties fo:font-size="11pt" style:font-size-asian="11pt" style:font-size-complex="11pt"/>
    </style:style>
    <style:style style:name="P2138" style:parent-style-name="Normal" style:family="paragraph">
      <style:paragraph-properties fo:widows="0" fo:orphans="0"/>
    </style:style>
    <style:style style:name="T2139" style:parent-style-name="DefaultParagraphFont" style:family="text">
      <style:text-properties fo:font-style="italic" style:font-style-asian="italic" fo:font-size="11pt" style:font-size-asian="11pt" style:font-size-complex="11pt"/>
    </style:style>
    <style:style style:name="TableRow2140" style:family="table-row">
      <style:table-row-properties style:min-row-height="0.0138in" style:use-optimal-row-height="false"/>
    </style:style>
    <style:style style:name="TableCell2141" style:family="table-cell">
      <style:table-cell-properties fo:border="0.0069in solid #000000" fo:background-color="#FFFFFF" style:vertical-align="middle"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1pt"/>
    </style:style>
    <style:style style:name="P2143" style:parent-style-name="Normal" style:family="paragraph">
      <style:paragraph-properties fo:widows="0" fo:orphans="0"/>
      <style:text-properties fo:font-size="11pt" style:font-size-asian="11pt" style:font-size-complex="11pt"/>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font-size-complex="11pt"/>
    </style:style>
    <style:style style:name="P2147" style:parent-style-name="Normal" style:family="paragraph">
      <style:paragraph-properties fo:widows="0" fo:orphans="0"/>
      <style:text-properties fo:font-size="11pt" style:font-size-asian="11pt" style:font-size-complex="11pt"/>
    </style:style>
    <style:style style:name="P2148" style:parent-style-name="Normal" style:family="paragraph">
      <style:paragraph-properties fo:widows="0" fo:orphans="0"/>
      <style:text-properties fo:font-size="11pt" style:font-size-asian="11pt" style:font-size-complex="11pt"/>
    </style:style>
    <style:style style:name="P2149" style:parent-style-name="Normal" style:family="paragraph">
      <style:paragraph-properties fo:widows="0" fo:orphans="0"/>
      <style:text-properties fo:font-size="11pt" style:font-size-asian="11pt" style:font-size-complex="11pt"/>
    </style:style>
    <style:style style:name="P2150" style:parent-style-name="Normal" style:family="paragraph">
      <style:paragraph-properties fo:widows="0" fo:orphans="0"/>
    </style:style>
    <style:style style:name="T2151" style:parent-style-name="DefaultParagraphFont" style:family="text">
      <style:text-properties fo:font-style="italic" style:font-style-asian="italic" fo:font-size="11pt" style:font-size-asian="11pt" style:font-size-complex="11pt"/>
    </style:style>
    <style:style style:name="T2152" style:parent-style-name="DefaultParagraphFont" style:family="text">
      <style:text-properties fo:font-style="italic" style:font-style-asian="italic" fo:font-size="11pt" style:font-size-asian="11pt" style:font-size-complex="11pt"/>
    </style:style>
    <style:style style:name="P215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154"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155" style:parent-style-name="Normal" style:family="paragraph">
      <style:paragraph-properties fo:widows="0" fo:orphans="0"/>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widows="0" fo:orphans="0" fo:text-align="center"/>
      <style:text-properties fo:font-weight="bold" style:font-weight-asian="bold"/>
    </style:style>
    <style:style style:name="TableColumn2162" style:family="table-column">
      <style:table-column-properties style:column-width="6.3in"/>
    </style:style>
    <style:style style:name="Table2161" style:family="table">
      <style:table-properties style:width="6.3in" fo:margin-left="0in" table:align="left"/>
    </style:style>
    <style:style style:name="TableRow2163" style:family="table-row">
      <style:table-row-properties style:min-row-height="0.0138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weight="bold" style:font-weight-asian="bold" fo:font-size="11pt" style:font-size-asian="11pt" style:font-size-complex="11pt"/>
    </style:style>
    <style:style style:name="TableRow2166" style:family="table-row">
      <style:table-row-properties style:min-row-height="0.0138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tyle="italic" style:font-style-asian="italic" fo:font-size="11pt" style:font-size-asian="11pt" style:font-size-complex="11pt"/>
    </style:style>
    <style:style style:name="P2169" style:parent-style-name="Normal" style:family="paragraph">
      <style:paragraph-properties fo:widows="0" fo:orphans="0" fo:text-align="justify" fo:text-indent="0.3333in">
        <style:tab-stops>
          <style:tab-stop style:type="left" style:position="0.4166in"/>
        </style:tab-stops>
      </style:paragraph-properties>
      <style:text-properties fo:font-style="italic" style:font-style-asian="italic" fo:font-size="11pt" style:font-size-asian="11pt" style:font-size-complex="11pt"/>
    </style:style>
    <style:style style:name="P2170" style:parent-style-name="Normal" style:family="paragraph">
      <style:paragraph-properties fo:widows="0" fo:orphans="0" fo:text-align="justify" fo:text-indent="0.3333in">
        <style:tab-stops>
          <style:tab-stop style:type="left" style:position="0.4166in"/>
        </style:tab-stops>
      </style:paragraph-properties>
      <style:text-properties fo:font-style="italic" style:font-style-asian="italic" fo:font-size="11pt" style:font-size-asian="11pt" style:font-size-complex="11pt"/>
    </style:style>
    <style:style style:name="P2171" style:parent-style-name="Normal" style:family="paragraph">
      <style:paragraph-properties fo:widows="0" fo:orphans="0" fo:text-align="justify" fo:text-indent="0.3333in">
        <style:tab-stops>
          <style:tab-stop style:type="left" style:position="0.4166in"/>
        </style:tab-stops>
      </style:paragraph-properties>
    </style:style>
    <style:style style:name="T2172" style:parent-style-name="DefaultParagraphFont" style:family="text">
      <style:text-properties fo:font-style="italic" style:font-style-asian="italic" fo:font-size="11pt" style:font-size-asian="11pt" style:font-size-complex="11pt"/>
    </style:style>
    <style:style style:name="P217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174"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175" style:parent-style-name="Normal" style:family="paragraph">
      <style:paragraph-properties fo:widows="0" fo:orphans="0" fo:text-align="justify"/>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widows="0" fo:orphans="0" fo:text-align="center"/>
      <style:text-properties fo:font-weight="bold" style:font-weight-asian="bold"/>
    </style:style>
    <style:style style:name="P2181" style:parent-style-name="Normal" style:family="paragraph">
      <style:paragraph-properties fo:widows="0" fo:orphans="0" fo:text-align="justify" fo:text-indent="0.1972in"/>
    </style:style>
    <style:style style:name="T2182" style:parent-style-name="DefaultParagraphFont" style:family="text">
      <style:text-properties fo:font-style="italic" style:font-style-asian="italic"/>
    </style:style>
    <style:style style:name="T2183" style:parent-style-name="DefaultParagraphFont" style:family="text">
      <style:text-properties style:font-weight-complex="bold" fo:font-style="italic" style:font-style-asian="italic"/>
    </style:style>
    <style:style style:name="T2184" style:parent-style-name="DefaultParagraphFont" style:family="text">
      <style:text-properties fo:font-style="italic" style:font-style-asian="italic"/>
    </style:style>
    <style:style style:name="T2185" style:parent-style-name="DefaultParagraphFont" style:family="text">
      <style:text-properties style:font-weight-complex="bold" fo:font-style="italic" style:font-style-asian="italic"/>
    </style:style>
    <style:style style:name="TableColumn2187" style:family="table-column">
      <style:table-column-properties style:column-width="0.4645in" style:use-optimal-column-width="false"/>
    </style:style>
    <style:style style:name="TableColumn2188" style:family="table-column">
      <style:table-column-properties style:column-width="1.3972in" style:use-optimal-column-width="false"/>
    </style:style>
    <style:style style:name="TableColumn2189" style:family="table-column">
      <style:table-column-properties style:column-width="1.2888in" style:use-optimal-column-width="false"/>
    </style:style>
    <style:style style:name="TableColumn2190" style:family="table-column">
      <style:table-column-properties style:column-width="1.4013in" style:use-optimal-column-width="false"/>
    </style:style>
    <style:style style:name="TableColumn2191" style:family="table-column">
      <style:table-column-properties style:column-width="1.7479in" style:use-optimal-column-width="false"/>
    </style:style>
    <style:style style:name="Table2186" style:family="table">
      <style:table-properties style:width="6.3in" fo:margin-left="0in" table:align="left"/>
    </style:style>
    <style:style style:name="TableRow2192" style:family="table-row">
      <style:table-row-properties style:min-row-height="0.0138in" style:use-optimal-row-height="false"/>
    </style:style>
    <style:style style:name="TableCell2193" style:family="table-cell">
      <style:table-cell-properties fo:border="0.0069in solid #000000" fo:background-color="#FFFFFF" style:vertical-align="middle" fo:padding-top="0in" fo:padding-left="0.075in" fo:padding-bottom="0in" fo:padding-right="0.075in"/>
    </style:style>
    <style:style style:name="P2194" style:parent-style-name="Normal" style:family="paragraph">
      <style:paragraph-properties fo:widows="0" fo:orphans="0" fo:text-align="center"/>
      <style:text-properties style:font-weight-complex="bold" fo:font-size="11pt" style:font-size-asian="11pt" style:font-size-complex="11pt"/>
    </style:style>
    <style:style style:name="TableCell2195" style:family="table-cell">
      <style:table-cell-properties fo:border="0.0069in solid #000000" fo:background-color="#FFFFFF" style:vertical-align="middle" fo:padding-top="0in" fo:padding-left="0.075in" fo:padding-bottom="0in" fo:padding-right="0.075in"/>
    </style:style>
    <style:style style:name="P2196" style:parent-style-name="Normal" style:family="paragraph">
      <style:paragraph-properties fo:widows="0" fo:orphans="0"/>
      <style:text-properties style:font-weight-complex="bold" fo:font-size="11pt" style:font-size-asian="11pt" style:font-size-complex="11pt"/>
    </style:style>
    <style:style style:name="TableCell2197" style:family="table-cell">
      <style:table-cell-properties fo:border="0.0069in solid #000000" fo:background-color="#FFFFFF" style:vertical-align="middle" fo:padding-top="0in" fo:padding-left="0.075in" fo:padding-bottom="0in" fo:padding-right="0.075in"/>
    </style:style>
    <style:style style:name="P2198" style:parent-style-name="Normal" style:family="paragraph">
      <style:paragraph-properties fo:widows="0" fo:orphans="0"/>
      <style:text-properties style:font-weight-complex="bold" fo:font-size="11pt" style:font-size-asian="11pt" style:font-size-complex="11pt"/>
    </style:style>
    <style:style style:name="TableCell2199" style:family="table-cell">
      <style:table-cell-properties fo:border="0.0069in solid #000000" fo:background-color="#FFFFFF" style:vertical-align="middle" fo:padding-top="0in" fo:padding-left="0.075in" fo:padding-bottom="0in" fo:padding-right="0.075in"/>
    </style:style>
    <style:style style:name="P2200" style:parent-style-name="Normal" style:family="paragraph">
      <style:paragraph-properties fo:widows="0" fo:orphans="0"/>
      <style:text-properties style:font-weight-complex="bold" fo:font-size="11pt" style:font-size-asian="11pt" style:font-size-complex="11pt"/>
    </style:style>
    <style:style style:name="P2201" style:parent-style-name="Normal" style:family="paragraph">
      <style:paragraph-properties fo:widows="0" fo:orphans="0"/>
      <style:text-properties style:font-weight-complex="bold" fo:font-size="11pt" style:font-size-asian="11pt" style:font-size-complex="11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fo:font-size="11pt" style:font-size-asian="11pt" style:font-size-complex="11pt"/>
    </style:style>
    <style:style style:name="P2204" style:parent-style-name="Normal" style:family="paragraph">
      <style:paragraph-properties fo:widows="0" fo:orphans="0"/>
      <style:text-properties style:font-weight-complex="bold" fo:font-size="11pt" style:font-size-asian="11pt" style:font-size-complex="11pt"/>
    </style:style>
    <style:style style:name="TableRow2205" style:family="table-row">
      <style:table-row-properties style:min-row-height="0.0951in" style:use-optimal-row-height="false" fo:keep-together="always"/>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fo:text-align="center"/>
      <style:text-properties style:font-weight-complex="bold"/>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style:font-weight-complex="bold" fo:font-style="italic" style:font-style-asian="italic"/>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text-properties style:font-weight-complex="bold"/>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style:text-properties style:font-weight-complex="bold"/>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text-properties style:font-weight-complex="bold"/>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weight-complex="bold"/>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weight-complex="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weight-complex="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weight-complex="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weight-complex="bold"/>
    </style:style>
    <style:style style:name="TableRow2227" style:family="table-row">
      <style:table-row-properties style:min-row-height="0.1604in" style:use-optimal-row-height="false" fo:keep-together="always"/>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fo:text-align="center"/>
      <style:text-properties style:font-weight-complex="bold"/>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widows="0" fo:orphans="0"/>
      <style:text-properties style:font-weight-complex="bold"/>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style:font-weight-complex="bold"/>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style:font-weight-complex="bold"/>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style:font-weight-complex="bold"/>
    </style:style>
    <style:style style:name="P223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239"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240" style:parent-style-name="Normal" style:family="paragraph">
      <style:paragraph-properties fo:widows="0" fo:orphans="0" fo:text-align="center"/>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widows="0" fo:orphans="0" fo:text-align="justify" fo:text-indent="0.1972in"/>
      <style:text-properties fo:font-style="italic" style:font-style-asian="italic"/>
    </style:style>
    <style:style style:name="P2246" style:parent-style-name="Normal" style:family="paragraph">
      <style:paragraph-properties fo:widows="0" fo:orphans="0" fo:text-align="justify" fo:text-indent="0.1972in"/>
      <style:text-properties fo:font-weight="bold" style:font-weight-asian="bold"/>
    </style:style>
    <style:style style:name="TableColumn2248" style:family="table-column">
      <style:table-column-properties style:column-width="0.4118in" style:use-optimal-column-width="false"/>
    </style:style>
    <style:style style:name="TableColumn2249" style:family="table-column">
      <style:table-column-properties style:column-width="1.4201in" style:use-optimal-column-width="false"/>
    </style:style>
    <style:style style:name="TableColumn2250" style:family="table-column">
      <style:table-column-properties style:column-width="0.7409in" style:use-optimal-column-width="false"/>
    </style:style>
    <style:style style:name="TableColumn2251" style:family="table-column">
      <style:table-column-properties style:column-width="0.5541in" style:use-optimal-column-width="false"/>
    </style:style>
    <style:style style:name="TableColumn2252" style:family="table-column">
      <style:table-column-properties style:column-width="0.6486in" style:use-optimal-column-width="false"/>
    </style:style>
    <style:style style:name="TableColumn2253" style:family="table-column">
      <style:table-column-properties style:column-width="0.7423in" style:use-optimal-column-width="false"/>
    </style:style>
    <style:style style:name="TableColumn2254" style:family="table-column">
      <style:table-column-properties style:column-width="0.9715in" style:use-optimal-column-width="false"/>
    </style:style>
    <style:style style:name="TableColumn2255" style:family="table-column">
      <style:table-column-properties style:column-width="0.8104in" style:use-optimal-column-width="false"/>
    </style:style>
    <style:style style:name="Table2247" style:family="table">
      <style:table-properties style:width="6.3in" fo:margin-left="0in" table:align="left"/>
    </style:style>
    <style:style style:name="TableRow2256" style:family="table-row">
      <style:table-row-properties style:min-row-height="0.0138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weight="bold" style:font-weight-asian="bold" fo:font-size="11pt" style:font-size-asian="11pt" style:font-size-complex="11pt"/>
    </style:style>
    <style:style style:name="TableRow2269" style:family="table-row">
      <style:table-row-properties style:min-row-height="0.0138in" style:use-optimal-row-height="false"/>
    </style:style>
    <style:style style:name="P2270" style:parent-style-name="Normal" style:family="paragraph">
      <style:text-properties fo:font-weight="bold" style:font-weight-asian="bold" fo:font-size="11pt" style:font-size-asian="11pt" style:font-size-complex="11pt"/>
    </style:style>
    <style:style style:name="P2271" style:parent-style-name="Normal" style:family="paragraph">
      <style:text-properties fo:font-weight="bold" style:font-weight-asian="bold"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text-properties fo:font-weight="bold" style:font-weight-asian="bold" fo:font-size="11pt" style:font-size-asian="11pt" style:font-size-complex="11pt"/>
    </style:style>
    <style:style style:name="P2278" style:parent-style-name="Normal" style:family="paragraph">
      <style:text-properties fo:font-weight="bold" style:font-weight-asian="bold" fo:font-size="11pt" style:font-size-asian="11pt" style:font-size-complex="11pt"/>
    </style:style>
    <style:style style:name="P2279" style:parent-style-name="Normal" style:family="paragraph">
      <style:text-properties fo:font-weight="bold" style:font-weight-asian="bold" fo:font-size="11pt" style:font-size-asian="11pt" style:font-size-complex="11pt"/>
    </style:style>
    <style:style style:name="P2280" style:parent-style-name="Normal" style:family="paragraph">
      <style:text-properties fo:font-weight="bold" style:font-weight-asian="bold" fo:font-size="11pt" style:font-size-asian="11pt" style:font-size-complex="11pt"/>
    </style:style>
    <style:style style:name="TableRow2281" style:family="table-row">
      <style:table-row-properties style:min-row-height="0.0138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font-size-complex="11pt"/>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font-size-complex="11pt"/>
    </style:style>
    <style:style style:name="TableRow2299" style:family="table-row">
      <style:table-row-properties style:min-row-height="0.0138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font-size-complex="11pt"/>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font-size-complex="11pt"/>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1pt"/>
    </style:style>
    <style:style style:name="TableRow2334" style:family="table-row">
      <style:table-row-properties style:min-row-height="0.0138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font-size-complex="11pt"/>
    </style:style>
    <style:style style:name="TableRow2351" style:family="table-row">
      <style:table-row-properties style:min-row-height="0.0138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end"/>
      <style:text-properties fo:font-weight="bold" style:font-weight-asian="bold"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font-size-complex="11pt"/>
    </style:style>
    <style:style style:name="P236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365"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366" style:parent-style-name="Normal" style:family="paragraph">
      <style:paragraph-properties fo:widows="0" fo:orphans="0"/>
    </style:style>
    <style:style style:name="P2367" style:parent-style-name="Normal" style:family="paragraph">
      <style:paragraph-properties fo:widows="0" fo:orphans="0" fo:text-align="center" fo:text-indent="0.1972in"/>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widows="0" fo:orphans="0" fo:text-align="justify" fo:text-indent="0.1972in">
        <style:tab-stops>
          <style:tab-stop style:type="left" style:position="0.875in"/>
          <style:tab-stop style:type="left" style:position="1.4347in"/>
        </style:tab-stops>
      </style:paragraph-properties>
    </style:style>
    <style:style style:name="T2372" style:parent-style-name="DefaultParagraphFont" style:family="text">
      <style:text-properties fo:font-style="italic" style:font-style-asian="italic"/>
    </style:style>
    <style:style style:name="T2373" style:parent-style-name="DefaultParagraphFont" style:family="text">
      <style:text-properties fo:font-style="italic" style:font-style-asian="italic" fo:letter-spacing="0.0013in"/>
    </style:style>
    <style:style style:name="T2374" style:parent-style-name="DefaultParagraphFont" style:family="text">
      <style:text-properties fo:font-style="italic" style:font-style-asian="italic" fo:letter-spacing="0.0013in"/>
    </style:style>
    <style:style style:name="P2375" style:parent-style-name="Normal" style:family="paragraph">
      <style:paragraph-properties fo:widows="0" fo:orphans="0" fo:text-align="justify" fo:text-indent="0.1972in">
        <style:tab-stops>
          <style:tab-stop style:type="left" style:position="0.875in"/>
          <style:tab-stop style:type="left" style:position="1.4347in"/>
        </style:tab-stops>
      </style:paragraph-properties>
      <style:text-properties fo:font-style="italic" style:font-style-asian="italic" fo:letter-spacing="0.0013in"/>
    </style:style>
    <style:style style:name="TableColumn2377" style:family="table-column">
      <style:table-column-properties style:column-width="0.4284in" style:use-optimal-column-width="false"/>
    </style:style>
    <style:style style:name="TableColumn2378" style:family="table-column">
      <style:table-column-properties style:column-width="2.5159in" style:use-optimal-column-width="false"/>
    </style:style>
    <style:style style:name="TableColumn2379" style:family="table-column">
      <style:table-column-properties style:column-width="1.2145in" style:use-optimal-column-width="false"/>
    </style:style>
    <style:style style:name="TableColumn2380" style:family="table-column">
      <style:table-column-properties style:column-width="2.1409in" style:use-optimal-column-width="false"/>
    </style:style>
    <style:style style:name="Table2376" style:family="table">
      <style:table-properties style:width="6.3in" fo:margin-left="0in" table:align="left"/>
    </style:style>
    <style:style style:name="TableRow2381" style:family="table-row">
      <style:table-row-properties style:min-row-height="0.0138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text-properties fo:font-weight="bold" style:font-weight-asian="bold" fo:font-size="11pt" style:font-size-asian="11pt" style:font-size-complex="11pt"/>
    </style:style>
    <style:style style:name="P2384" style:parent-style-name="Normal" style:family="paragraph">
      <style:paragraph-properties fo:widows="0" fo:orphans="0"/>
    </style:style>
    <style:style style:name="T2385" style:parent-style-name="DefaultParagraphFont" style:family="text">
      <style:text-properties fo:font-weight="bold" style:font-weight-asian="bold"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ableRow2395" style:family="table-row">
      <style:table-row-properties style:min-row-height="0.0138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text-properties fo:font-weight="bold" style:font-weight-asian="bold" fo:letter-spacing="-0.0138in"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text-properties fo:font-weight="bold" style:font-weight-asian="bold" fo:font-size="11pt" style:font-size-asian="11pt" style:font-size-complex="11pt"/>
    </style:style>
    <style:style style:name="P240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405" style:family="table-row">
      <style:table-row-properties style:min-row-height="0.0138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text-properties fo:font-weight="bold" style:font-weight-asian="bold" fo:letter-spacing="-0.0138in"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justify"/>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widows="0" fo:orphans="0" fo:text-align="justify"/>
    </style:style>
    <style:style style:name="T2412" style:parent-style-name="DefaultParagraphFont" style:family="text">
      <style:text-properties fo:font-style="italic" style:font-style-asian="italic" fo:font-size="11pt" style:font-size-asian="11pt" style:font-size-complex="11pt"/>
    </style:style>
    <style:style style:name="T2413" style:parent-style-name="DefaultParagraphFont" style:family="text">
      <style:text-properties fo:font-style="italic" style:font-style-asian="italic"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418" style:family="table-row">
      <style:table-row-properties style:min-row-height="0.0138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text-properties fo:font-weight="bold" style:font-weight-asian="bold" style:font-weight-complex="bold" fo:letter-spacing="-0.0138in"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weight="bold" style:font-weight-asian="bold"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font-size-complex="11pt"/>
    </style:style>
    <style:style style:name="TableRow2428" style:family="table-row">
      <style:table-row-properties style:min-row-height="0.0138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text-properties style:font-weight-complex="bold" fo:letter-spacing="-0.0138in" fo:font-size="11pt" style:font-size-asian="11pt" style:font-size-complex="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style>
    <style:style style:name="TableRow2438" style:family="table-row">
      <style:table-row-properties style:min-row-height="0.0138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text-properties style:font-weight-complex="bold" fo:letter-spacing="-0.0138in"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font-size-complex="11pt"/>
    </style:style>
    <style:style style:name="TableRow2448" style:family="table-row">
      <style:table-row-properties style:min-row-height="0.0138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fo:font-weight="bold" style:font-weight-asian="bold" style:font-weight-complex="bold" fo:letter-spacing="-0.0138in" fo:font-size="11pt" style:font-size-asian="11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fo:font-weight="bold" style:font-weight-asian="bold"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font-size-complex="11pt"/>
    </style:style>
    <style:style style:name="TableRow2458" style:family="table-row">
      <style:table-row-properties style:min-row-height="0.0138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fo:font-weight="bold" style:font-weight-asian="bold" style:font-weight-complex="bold" fo:letter-spacing="-0.0138in"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fo:font-size="11pt" style:font-size-asian="11pt" style:font-size-complex="11pt"/>
    </style:style>
    <style:style style:name="T2465" style:parent-style-name="DefaultParagraphFont" style:family="text">
      <style:text-properties style:font-weight-complex="bold" fo:font-style="italic" style:font-style-asian="italic"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470" style:family="table-row">
      <style:table-row-properties style:min-row-height="0.0138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text-properties fo:font-weight="bold" style:font-weight-asian="bold" style:font-weight-complex="bold" fo:letter-spacing="-0.0138in"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47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480"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481" style:parent-style-name="Normal" style:family="paragraph">
      <style:paragraph-properties fo:widows="0" fo:orphans="0" fo:text-align="justify" style:vertical-align="middle"/>
      <style:text-properties fo:hyphenate="false"/>
    </style:style>
    <style:style style:name="P2482" style:parent-style-name="Normal" style:family="paragraph">
      <style:paragraph-properties fo:widows="0" fo:orphans="0" fo:text-align="center" style:vertical-align="middle"/>
      <style:text-properties fo:hyphenate="false"/>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T2485" style:parent-style-name="DefaultParagraphFont" style:family="text">
      <style:text-properties fo:font-weight="bold" style:font-weight-asian="bold" style:font-weight-complex="bold" fo:text-transform="uppercase" fo:color="#000000"/>
    </style:style>
    <style:style style:name="P2486" style:parent-style-name="Normal" style:family="paragraph">
      <style:paragraph-properties fo:widows="0" fo:orphans="0" fo:text-align="justify" style:vertical-align="middle" fo:text-indent="0.1972in"/>
      <style:text-properties fo:font-style="italic" style:font-style-asian="italic" style:font-style-complex="italic" fo:color="#000000" fo:hyphenate="false"/>
    </style:style>
    <style:style style:name="P2487" style:parent-style-name="Normal" style:family="paragraph">
      <style:paragraph-properties fo:widows="0" fo:orphans="0" fo:text-align="justify" style:vertical-align="middle" fo:text-indent="0.1972in"/>
      <style:text-properties fo:font-style="italic" style:font-style-asian="italic" style:font-style-complex="italic" fo:color="#000000" fo:hyphenate="false"/>
    </style:style>
    <style:style style:name="TableColumn2489" style:family="table-column">
      <style:table-column-properties style:column-width="0.634in" style:use-optimal-column-width="false"/>
    </style:style>
    <style:style style:name="TableColumn2490" style:family="table-column">
      <style:table-column-properties style:column-width="2.509in" style:use-optimal-column-width="false"/>
    </style:style>
    <style:style style:name="TableColumn2491" style:family="table-column">
      <style:table-column-properties style:column-width="1.1958in" style:use-optimal-column-width="false"/>
    </style:style>
    <style:style style:name="TableColumn2492" style:family="table-column">
      <style:table-column-properties style:column-width="1.9611in" style:use-optimal-column-width="false"/>
    </style:style>
    <style:style style:name="Table2488" style:family="table">
      <style:table-properties style:width="6.3in" fo:margin-left="0in" table:align="left"/>
    </style:style>
    <style:style style:name="TableRow2493" style:family="table-row">
      <style:table-row-properties style:min-row-height="0.0138in"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vertical-align="middle"/>
      <style:text-properties fo:hyphenate="false"/>
    </style:style>
    <style:style style:name="T2496" style:parent-style-name="DefaultParagraphFont" style:family="text">
      <style:text-properties fo:font-weight="bold" style:font-weight-asian="bold" style:font-weight-complex="bold" fo:color="#000000"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vertical-align="middle"/>
      <style:text-properties fo:hyphenate="false"/>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vertical-align="middle"/>
      <style:text-properties fo:hyphenate="false"/>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T2503" style:parent-style-name="DefaultParagraphFont" style:family="text">
      <style:text-properties fo:font-weight="bold" style:font-weight-asian="bold" style:font-weight-complex="bold" fo:color="#000000"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vertical-align="middle"/>
      <style:text-properties fo:hyphenate="false"/>
    </style:style>
    <style:style style:name="T2506" style:parent-style-name="DefaultParagraphFont" style:family="text">
      <style:text-properties fo:font-weight="bold" style:font-weight-asian="bold" style:font-weight-complex="bold" fo:color="#000000" fo:font-size="11pt" style:font-size-asian="11pt" style:font-size-complex="11pt"/>
    </style:style>
    <style:style style:name="TableRow2507" style:family="table-row">
      <style:table-row-properties style:min-row-height="0.0138in"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vertical-align="middle"/>
      <style:text-properties fo:color="#000000" fo:font-size="11pt" style:font-size-asian="11pt" style:font-size-complex="11pt" fo:hyphenate="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vertical-align="middle"/>
      <style:text-properties fo:color="#000000" fo:font-size="11pt" style:font-size-asian="11pt" style:font-size-complex="11pt" fo:hyphenate="false"/>
    </style:style>
    <style:style style:name="P2512" style:parent-style-name="Normal" style:family="paragraph">
      <style:paragraph-properties fo:widows="0" fo:orphans="0" style:vertical-align="middle"/>
      <style:text-properties fo:color="#000000" fo:font-size="11pt" style:font-size-asian="11pt" style:font-size-complex="11p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11pt"/>
    </style:style>
    <style:style style:name="TableRow2517" style:family="table-row">
      <style:table-row-properties style:min-row-height="0.0138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vertical-align="middle"/>
      <style:text-properties fo:color="#000000" fo:font-size="11pt" style:font-size-asian="11pt" style:font-size-complex="11pt" fo:hyphenate="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vertical-align="middle"/>
      <style:text-properties fo:color="#000000" fo:font-size="11pt" style:font-size-asian="11pt" style:font-size-complex="11pt"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vertical-align="middle"/>
      <style:text-properties fo:color="#000000" fo:font-size="11pt" style:font-size-asian="11pt" style:font-size-complex="11p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vertical-align="middle"/>
      <style:text-properties fo:color="#000000" fo:font-size="11pt" style:font-size-asian="11pt" style:font-size-complex="11p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vertical-align="middle"/>
      <style:text-properties fo:color="#000000" fo:font-size="11pt" style:font-size-asian="11pt" style:font-size-complex="11p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style:vertical-align="middle"/>
      <style:text-properties fo:color="#000000" fo:font-size="11pt" style:font-size-asian="11pt" style:font-size-complex="11p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style:style>
    <style:style style:name="TableRow2544" style:family="table-row">
      <style:table-row-properties style:min-row-height="0.0138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vertical-align="middle"/>
      <style:text-properties fo:color="#000000" fo:font-size="11pt" style:font-size-asian="11pt" style:font-size-complex="11p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vertical-align="middle"/>
      <style:text-properties fo:color="#000000" fo:font-size="11pt" style:font-size-asian="11pt" style:font-size-complex="11p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Row2553" style:family="table-row">
      <style:table-row-properties style:min-row-height="0.0138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vertical-align="middle"/>
      <style:text-properties fo:color="#000000" fo:font-size="11pt" style:font-size-asian="11pt" style:font-size-complex="11p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vertical-align="middle"/>
      <style:text-properties fo:color="#000000" fo:font-size="11pt" style:font-size-asian="11pt" style:font-size-complex="11pt" fo:hyphenate="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1p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1pt"/>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1pt"/>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font-size-complex="11pt"/>
    </style:style>
    <style:style style:name="TableRow2625" style:family="table-row">
      <style:table-row-properties style:min-row-height="0.0138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tyle="italic" style:font-style-asian="italic"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TableRow2645" style:family="table-row">
      <style:table-row-properties style:min-row-height="0.0138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1pt"/>
    </style:style>
    <style:style style:name="TableRow2654" style:family="table-row">
      <style:table-row-properties style:min-row-height="0.0138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font-size-complex="11pt"/>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1pt"/>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font-size-complex="11pt"/>
    </style:style>
    <style:style style:name="P2681"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682"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683" style:parent-style-name="Normal" style:family="paragraph">
      <style:paragraph-properties fo:widows="0" fo:orphans="0"/>
    </style:style>
    <style:style style:name="P2684" style:parent-style-name="Normal" style:family="paragraph">
      <style:paragraph-properties fo:widows="0" fo:orphans="0" fo:text-align="center"/>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text-align="justify" fo:text-indent="0.1972in"/>
    </style:style>
    <style:style style:name="T2689" style:parent-style-name="DefaultParagraphFont" style:family="text">
      <style:text-properties style:font-weight-complex="bold" fo:font-style="italic" style:font-style-asian="italic"/>
    </style:style>
    <style:style style:name="T2690" style:parent-style-name="DefaultParagraphFont" style:family="text">
      <style:text-properties fo:font-style="italic" style:font-style-asian="italic"/>
    </style:style>
    <style:style style:name="T269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692" style:parent-style-name="DefaultParagraphFont" style:family="text">
      <style:text-properties fo:font-style="italic" style:font-style-asian="italic"/>
    </style:style>
    <style:style style:name="TableColumn2694" style:family="table-column">
      <style:table-column-properties style:column-width="0.5798in" style:use-optimal-column-width="false"/>
    </style:style>
    <style:style style:name="TableColumn2695" style:family="table-column">
      <style:table-column-properties style:column-width="3.6437in" style:use-optimal-column-width="false"/>
    </style:style>
    <style:style style:name="TableColumn2696" style:family="table-column">
      <style:table-column-properties style:column-width="2.0763in" style:use-optimal-column-width="false"/>
    </style:style>
    <style:style style:name="Table2693" style:family="table">
      <style:table-properties style:width="6.3in" fo:margin-left="0in" table:align="left"/>
    </style:style>
    <style:style style:name="TableRow2697" style:family="table-row">
      <style:table-row-properties style:min-row-height="0.0138in"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fo:font-weight="bold" style:font-weight-asian="bold"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font-size-complex="11pt"/>
    </style:style>
    <style:style style:name="TableRow2704" style:family="table-row">
      <style:table-row-properties style:min-row-height="0.0138in"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text:display="none"/>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text:display="none"/>
    </style:style>
    <style:style style:name="T2714" style:parent-style-name="DefaultParagraphFont" style:family="text">
      <style:text-properties fo:font-size="11pt" style:font-size-asian="11pt" style:font-size-complex="11pt"/>
    </style:style>
    <style:style style:name="TableRow2715" style:family="table-row">
      <style:table-row-properties style:min-row-height="0.0138in"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11pt"/>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text:display="none"/>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text:display="none"/>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728" style:parent-style-name="Normal" style:family="paragraph">
      <style:paragraph-properties fo:widows="0" fo:orphans="0"/>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paragraph-properties fo:widows="0" fo:orphans="0" fo:text-align="justify" fo:text-indent="0.1972in"/>
      <style:text-properties fo:font-style="italic" style:font-style-asian="italic"/>
    </style:style>
    <style:style style:name="TableColumn2735" style:family="table-column">
      <style:table-column-properties style:column-width="0.4354in" style:use-optimal-column-width="false"/>
    </style:style>
    <style:style style:name="TableColumn2736" style:family="table-column">
      <style:table-column-properties style:column-width="3.8722in" style:use-optimal-column-width="false"/>
    </style:style>
    <style:style style:name="TableColumn2737" style:family="table-column">
      <style:table-column-properties style:column-width="1.9923in" style:use-optimal-column-width="false"/>
    </style:style>
    <style:style style:name="Table2734" style:family="table">
      <style:table-properties style:width="6.3in" fo:margin-left="0in" table:align="left"/>
    </style:style>
    <style:style style:name="TableRow2738" style:family="table-row">
      <style:table-row-properties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text:display="none"/>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text:display="none"/>
    </style:style>
    <style:style style:name="T2748" style:parent-style-name="DefaultParagraphFont" style:family="text">
      <style:text-properties fo:font-size="11pt" style:font-size-asian="11pt" style:font-size-complex="11pt"/>
    </style:style>
    <style:style style:name="TableRow2749" style:family="table-row">
      <style:table-row-properties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fo:letter-spacing="0.0041in"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letter-spacing="0.0041in"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text:display="none"/>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text:display="none"/>
    </style:style>
    <style:style style:name="T2762" style:parent-style-name="DefaultParagraphFont" style:family="text">
      <style:text-properties fo:font-size="11pt" style:font-size-asian="11pt" style:font-size-complex="11pt"/>
    </style:style>
    <style:style style:name="TableRow2763" style:family="table-row">
      <style:table-row-properties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text:display="none"/>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text:display="none"/>
    </style:style>
    <style:style style:name="T2777" style:parent-style-name="DefaultParagraphFont" style:family="text">
      <style:text-properties fo:font-size="11pt" style:font-size-asian="11pt" style:font-size-complex="11pt"/>
    </style:style>
    <style:style style:name="TableRow2778" style:family="table-row">
      <style:table-row-properties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text:display="none"/>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text:display="none"/>
    </style:style>
    <style:style style:name="T2788" style:parent-style-name="DefaultParagraphFont" style:family="text">
      <style:text-properties fo:font-size="11pt" style:font-size-asian="11pt" style:font-size-complex="11pt"/>
    </style:style>
    <style:style style:name="TableRow2789" style:family="table-row">
      <style:table-row-properties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text:display="none"/>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text:display="none"/>
    </style:style>
    <style:style style:name="T2799" style:parent-style-name="DefaultParagraphFont" style:family="text">
      <style:text-properties fo:font-size="11pt" style:font-size-asian="11pt" style:font-size-complex="11pt"/>
    </style:style>
    <style:style style:name="TableRow2800" style:family="table-row">
      <style:table-row-properties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text:display="none"/>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text:display="none"/>
    </style:style>
    <style:style style:name="T2810" style:parent-style-name="DefaultParagraphFont" style:family="text">
      <style:text-properties fo:font-size="11pt" style:font-size-asian="11pt" style:font-size-complex="11pt"/>
    </style:style>
    <style:style style:name="TableRow2811" style:family="table-row">
      <style:table-row-properties style:use-optimal-row-height="false"/>
    </style:style>
    <style:style style:name="TableCell2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font-size-complex="11pt"/>
    </style:style>
    <style:style style:name="TableCell2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ableCell2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text:display="none"/>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text:display="none"/>
    </style:style>
    <style:style style:name="T2823" style:parent-style-name="DefaultParagraphFont" style:family="text">
      <style:text-properties fo:font-size="11pt" style:font-size-asian="11pt" style:font-size-complex="11p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text:display="none"/>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text:display="none"/>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836" style:parent-style-name="Normal" style:family="paragraph">
      <style:paragraph-properties fo:widows="0" fo:orphans="0"/>
    </style:style>
    <style:style style:name="P2837" style:parent-style-name="Normal" style:family="paragraph">
      <style:paragraph-properties fo:widows="0" fo:orphans="0" fo:text-align="center"/>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fo:text-transform="uppercase"/>
    </style:style>
    <style:style style:name="P2842" style:parent-style-name="Normal" style:family="paragraph">
      <style:paragraph-properties fo:widows="0" fo:orphans="0" fo:text-align="justify" fo:text-indent="0.1972in"/>
    </style:style>
    <style:style style:name="T2843" style:parent-style-name="DefaultParagraphFont" style:family="text">
      <style:text-properties fo:font-style="italic" style:font-style-asian="italic"/>
    </style:style>
    <style:style style:name="TableColumn2845" style:family="table-column">
      <style:table-column-properties style:column-width="0.4145in" style:use-optimal-column-width="false"/>
    </style:style>
    <style:style style:name="TableColumn2846" style:family="table-column">
      <style:table-column-properties style:column-width="4.3819in" style:use-optimal-column-width="false"/>
    </style:style>
    <style:style style:name="TableColumn2847" style:family="table-column">
      <style:table-column-properties style:column-width="0.7409in" style:use-optimal-column-width="false"/>
    </style:style>
    <style:style style:name="TableColumn2848" style:family="table-column">
      <style:table-column-properties style:column-width="0.7625in" style:use-optimal-column-width="false"/>
    </style:style>
    <style:style style:name="Table2844" style:family="table">
      <style:table-properties style:width="6.3in" fo:margin-left="0in" table:align="left"/>
    </style:style>
    <style:style style:name="TableRow2849" style:family="table-row">
      <style:table-row-properties style:min-row-height="0.0138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font-size-complex="11pt"/>
    </style:style>
    <style:style style:name="TableRow2858" style:family="table-row">
      <style:table-row-properties style:min-row-height="0.0138in" style:use-optimal-row-height="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0.625in"/>
        </style:tab-stops>
      </style:paragraph-properties>
      <style:text-properties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justify"/>
      <style:text-properties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style>
    <style:style style:name="T2865" style:parent-style-name="DefaultParagraphFont" style:family="text">
      <style:text-properties text:display="non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font-size-complex="11pt"/>
    </style:style>
    <style:style style:name="TableRow2868" style:family="table-row">
      <style:table-row-properties style:min-row-height="0.0138in"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0.625in"/>
        </style:tab-stops>
      </style:paragraph-properties>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style>
    <style:style style:name="T2875" style:parent-style-name="DefaultParagraphFont" style:family="text">
      <style:text-properties text:display="non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font-size-complex="11pt"/>
    </style:style>
    <style:style style:name="TableRow2878" style:family="table-row">
      <style:table-row-properties style:min-row-height="0.0138in"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tab-stops>
          <style:tab-stop style:type="left" style:position="0.625in"/>
        </style:tab-stops>
      </style:paragraph-properties>
      <style:text-properties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style>
    <style:style style:name="T2885" style:parent-style-name="DefaultParagraphFont" style:family="text">
      <style:text-properties text:display="non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font-size-complex="11pt"/>
    </style:style>
    <style:style style:name="P288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889"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89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2891" style:parent-style-name="Normal" style:family="paragraph">
      <style:paragraph-properties fo:widows="0" fo:orphans="0" fo:text-align="center"/>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P2895" style:parent-style-name="Normal" style:family="paragraph">
      <style:paragraph-properties fo:widows="0" fo:orphans="0" fo:text-align="center"/>
      <style:text-properties fo:font-weight="bold" style:font-weight-asian="bold"/>
    </style:style>
    <style:style style:name="TableColumn2897" style:family="table-column">
      <style:table-column-properties style:column-width="6.3in" style:use-optimal-column-width="false"/>
    </style:style>
    <style:style style:name="Table2896" style:family="table">
      <style:table-properties style:width="6.3in" fo:margin-left="0in" table:align="left"/>
    </style:style>
    <style:style style:name="TableRow2898" style:family="table-row">
      <style:table-row-properties style:min-row-height="0.0138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margin-left="0.125in">
        <style:tab-stops>
          <style:tab-stop style:type="left" style:position="0.5in"/>
        </style:tab-stops>
      </style:paragraph-properties>
      <style:text-properties fo:font-size="11pt" style:font-size-asian="11pt" style:font-size-complex="11pt"/>
    </style:style>
    <style:style style:name="P2901" style:parent-style-name="Normal" style:family="paragraph">
      <style:paragraph-properties fo:widows="0" fo:orphans="0" fo:margin-left="0.125in">
        <style:tab-stops>
          <style:tab-stop style:type="left" style:position="0.5in"/>
        </style:tab-stops>
      </style:paragraph-properties>
      <style:text-properties fo:font-size="11pt" style:font-size-asian="11pt" style:font-size-complex="11pt"/>
    </style:style>
    <style:style style:name="P2902"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903" style:parent-style-name="Normal" style:family="paragraph">
      <style:paragraph-properties fo:margin-left="0.375in">
        <style:tab-stops>
          <style:tab-stop style:type="left" style:position="0in"/>
        </style:tab-stops>
      </style:paragraph-properties>
      <style:text-properties fo:font-size="11pt" style:font-size-asian="11pt" style:font-size-complex="11pt"/>
    </style:style>
    <style:style style:name="P2904"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905"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906"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907"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908"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909" style:parent-style-name="Normal" style:family="paragraph">
      <style:paragraph-properties fo:margin-left="0.375in">
        <style:tab-stops>
          <style:tab-stop style:type="left" style:position="0in"/>
        </style:tab-stops>
      </style:paragraph-properties>
      <style:text-properties fo:color="#000000" fo:font-size="11pt" style:font-size-asian="11pt" style:font-size-complex="11pt"/>
    </style:style>
    <style:style style:name="P2910"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911"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912"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913" style:parent-style-name="Normal" style:family="paragraph">
      <style:paragraph-properties fo:widows="0" fo:orphans="0" fo:margin-left="0.25in">
        <style:tab-stops>
          <style:tab-stop style:type="left" style:position="0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919"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920" style:parent-style-name="Normal" style:family="paragraph">
      <style:paragraph-properties fo:widows="0" fo:orphans="0" fo:margin-left="0.125in">
        <style:tab-stops/>
      </style:paragraph-properties>
      <style:text-properties fo:font-size="11pt" style:font-size-asian="11pt" style:font-size-complex="11pt"/>
    </style:style>
    <style:style style:name="P2921" style:parent-style-name="Normal" style:family="paragraph">
      <style:paragraph-properties fo:widows="0" fo:orphans="0" fo:margin-left="0.125in" fo:text-indent="0.1708in">
        <style:tab-stops/>
      </style:paragraph-properties>
      <style:text-properties fo:font-size="11pt" style:font-size-asian="11pt" style:font-size-complex="11pt"/>
    </style:style>
    <style:style style:name="P2922" style:parent-style-name="Normal" style:family="paragraph">
      <style:paragraph-properties fo:margin-left="0.375in">
        <style:tab-stops>
          <style:tab-stop style:type="left" style:position="0in"/>
        </style:tab-stops>
      </style:paragraph-properties>
      <style:text-properties fo:font-size="11pt" style:font-size-asian="11pt" style:font-size-complex="11pt"/>
    </style:style>
    <style:style style:name="P2923" style:parent-style-name="Normal" style:family="paragraph">
      <style:paragraph-properties fo:margin-left="0.375in">
        <style:tab-stops>
          <style:tab-stop style:type="left" style:position="0in"/>
        </style:tab-stops>
      </style:paragraph-properties>
      <style:text-properties fo:font-size="11pt" style:font-size-asian="11pt" style:font-size-complex="11pt"/>
    </style:style>
    <style:style style:name="P2924" style:parent-style-name="Normal" style:family="paragraph">
      <style:paragraph-properties fo:margin-left="0.4166in">
        <style:tab-stops>
          <style:tab-stop style:type="left" style:position="-0.0833in"/>
        </style:tab-stops>
      </style:paragraph-properties>
      <style:text-properties fo:color="#000000" fo:font-size="11pt" style:font-size-asian="11pt" style:font-size-complex="11pt"/>
    </style:style>
    <style:style style:name="P2925" style:parent-style-name="Normal" style:family="paragraph">
      <style:paragraph-properties fo:margin-left="0.375in">
        <style:tab-stops>
          <style:tab-stop style:type="left" style:position="0in"/>
        </style:tab-stops>
      </style:paragraph-properties>
      <style:text-properties fo:font-size="11pt" style:font-size-asian="11pt" style:font-size-complex="11pt"/>
    </style:style>
    <style:style style:name="P2926" style:parent-style-name="Normal" style:family="paragraph">
      <style:paragraph-properties fo:widows="0" fo:orphans="0" fo:margin-left="0.125in">
        <style:tab-stops/>
      </style:paragraph-properties>
      <style:text-properties fo:font-size="11pt" style:font-size-asian="11pt" style:font-size-complex="11pt"/>
    </style:style>
    <style:style style:name="P2927" style:parent-style-name="Normal" style:family="paragraph">
      <style:text-properties fo:font-size="11pt" style:font-size-asian="11pt" style:font-size-complex="11pt"/>
    </style:style>
    <style:style style:name="P2928" style:parent-style-name="Normal" style:family="paragraph">
      <style:paragraph-properties>
        <style:tab-stops>
          <style:tab-stop style:type="left" style:position="0.0631in"/>
        </style:tab-stops>
      </style:paragraph-properties>
      <style:text-properties fo:font-size="11pt" style:font-size-asian="11pt" style:font-size-complex="11pt"/>
    </style:style>
    <style:style style:name="P2929" style:parent-style-name="Normal" style:family="paragraph">
      <style:paragraph-properties>
        <style:tab-stops>
          <style:tab-stop style:type="left" style:position="0.0631in"/>
        </style:tab-stops>
      </style:paragraph-properties>
      <style:text-properties fo:font-size="11pt" style:font-size-asian="11pt" style:font-size-complex="11pt"/>
    </style:style>
    <style:style style:name="P2930" style:parent-style-name="Normal" style:family="paragraph">
      <style:paragraph-properties>
        <style:tab-stops>
          <style:tab-stop style:type="left" style:position="0.0631in"/>
        </style:tab-stops>
      </style:paragraph-properties>
      <style:text-properties fo:font-size="11pt" style:font-size-asian="11pt" style:font-size-complex="11pt"/>
    </style:style>
    <style:style style:name="P2931" style:parent-style-name="Normal" style:family="paragraph">
      <style:paragraph-properties fo:widows="0" fo:orphans="0" fo:text-indent="0.4861in"/>
      <style:text-properties fo:font-size="11pt" style:font-size-asian="11pt" style:font-size-complex="11pt"/>
    </style:style>
    <style:style style:name="P293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TableColumn2934" style:family="table-column">
      <style:table-column-properties style:column-width="2.075in"/>
    </style:style>
    <style:style style:name="TableColumn2935" style:family="table-column">
      <style:table-column-properties style:column-width="0.4472in"/>
    </style:style>
    <style:style style:name="TableColumn2936" style:family="table-column">
      <style:table-column-properties style:column-width="1.268in"/>
    </style:style>
    <style:style style:name="TableColumn2937" style:family="table-column">
      <style:table-column-properties style:column-width="0.618in"/>
    </style:style>
    <style:style style:name="TableColumn2938" style:family="table-column">
      <style:table-column-properties style:column-width="1.8916in"/>
    </style:style>
    <style:style style:name="Table2933" style:family="table">
      <style:table-properties style:width="6.3in" fo:margin-left="0in" table:align="left"/>
    </style:style>
    <style:style style:name="TableRow2939" style:family="table-row">
      <style:table-row-properties/>
    </style:style>
    <style:style style:name="TableCell2940" style:family="table-cell">
      <style:table-cell-properties fo:border-top="0.0069in solid #000000" fo:border-left="none" fo:border-bottom="none" fo:border-right="none" fo:padding-top="0in" fo:padding-left="0.075in" fo:padding-bottom="0in" fo:padding-right="0.075in"/>
    </style:style>
    <style:style style:name="P2941" style:parent-style-name="Normal" style:family="paragraph">
      <style:paragraph-properties>
        <style:tab-stops>
          <style:tab-stop style:type="left" style:position="3.6423in"/>
        </style:tab-stops>
      </style:paragraph-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ab-stops>
          <style:tab-stop style:type="left" style:position="3.6423in"/>
        </style:tab-stops>
      </style:paragraph-properties>
    </style:style>
    <style:style style:name="TableCell2944" style:family="table-cell">
      <style:table-cell-properties fo:border-top="0.0069in solid #000000" fo:border-left="none" fo:border-bottom="none" fo:border-right="none" fo:padding-top="0in" fo:padding-left="0.075in" fo:padding-bottom="0in" fo:padding-right="0.075in"/>
    </style:style>
    <style:style style:name="P2945" style:parent-style-name="Normal" style:family="paragraph">
      <style:paragraph-properties>
        <style:tab-stops>
          <style:tab-stop style:type="left" style:position="3.6423in"/>
        </style:tab-stops>
      </style:paragraph-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ab-stops>
          <style:tab-stop style:type="left" style:position="3.6423in"/>
        </style:tab-stops>
      </style:paragraph-properties>
    </style:style>
    <style:style style:name="TableCell2948" style:family="table-cell">
      <style:table-cell-properties fo:border-top="0.0069in solid #000000" fo:border-left="none" fo:border-bottom="none" fo:border-right="none" fo:padding-top="0in" fo:padding-left="0.075in" fo:padding-bottom="0in" fo:padding-right="0.075in"/>
    </style:style>
    <style:style style:name="P2949" style:parent-style-name="Normal" style:family="paragraph">
      <style:paragraph-properties>
        <style:tab-stops>
          <style:tab-stop style:type="left" style:position="3.6423in"/>
        </style:tab-stops>
      </style:paragraph-properties>
    </style:style>
    <style:style style:name="P2950" style:parent-style-name="Normal" style:family="paragraph">
      <style:paragraph-properties fo:widows="0" fo:orphans="0" fo:text-align="justify">
        <style:tab-stops>
          <style:tab-stop style:type="left" style:position="-0.2958in"/>
        </style:tab-stops>
      </style:paragraph-properties>
    </style:style>
    <style:style style:name="P2951" style:parent-style-name="Normal" style:family="paragraph">
      <style:paragraph-properties fo:widows="0" fo:orphans="0" fo:text-align="justify">
        <style:tab-stops>
          <style:tab-stop style:type="left" style:position="-0.2958in"/>
        </style:tab-stops>
      </style:paragraph-properties>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TableColumn2955" style:family="table-column">
      <style:table-column-properties style:column-width="6.3in"/>
    </style:style>
    <style:style style:name="Table2954" style:family="table">
      <style:table-properties style:width="6.3in" fo:margin-left="0in" table:align="lef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2959"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2960"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2961" style:parent-style-name="Normal" style:family="paragraph">
      <style:paragraph-properties fo:widows="0" fo:orphans="0" fo:text-align="justify" fo:text-indent="0.5833in">
        <style:tab-stops>
          <style:tab-stop style:type="left" style:position="-0.2958in"/>
        </style:tab-stops>
      </style:paragraph-properties>
      <style:text-properties fo:font-size="11pt" style:font-size-asian="11pt" style:font-size-complex="11pt"/>
    </style:style>
    <style:style style:name="P2962" style:parent-style-name="Normal" style:family="paragraph">
      <style:paragraph-properties fo:widows="0" fo:orphans="0" fo:text-align="justify" fo:text-indent="0.5833in">
        <style:tab-stops>
          <style:tab-stop style:type="left" style:position="-0.2958in"/>
        </style:tab-stops>
      </style:paragraph-properties>
      <style:text-properties fo:font-size="11pt" style:font-size-asian="11pt" style:font-size-complex="11pt"/>
    </style:style>
    <style:style style:name="P2963" style:parent-style-name="Normal" style:family="paragraph">
      <style:paragraph-properties fo:widows="0" fo:orphans="0" fo:text-align="justify" fo:text-indent="0.5833in">
        <style:tab-stops>
          <style:tab-stop style:type="left" style:position="-0.2958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font-size-complex="11pt"/>
    </style:style>
    <style:style style:name="P2967" style:parent-style-name="Normal" style:family="paragraph">
      <style:paragraph-properties fo:widows="0" fo:orphans="0" fo:text-align="justify"/>
    </style:style>
    <style:style style:name="P2968" style:parent-style-name="Normal" style:family="paragraph">
      <style:paragraph-properties fo:widows="0" fo:orphans="0" fo:text-align="justify"/>
    </style:style>
    <style:style style:name="T2969" style:parent-style-name="DefaultParagraphFont" style:family="text">
      <style:text-properties fo:font-weight="bold" style:font-weight-asian="bold"/>
    </style:style>
    <style:style style:name="T2970" style:parent-style-name="DefaultParagraphFont" style:family="text">
      <style:text-properties fo:font-style="italic" style:font-style-asian="italic"/>
    </style:style>
    <style:style style:name="T2971" style:parent-style-name="DefaultParagraphFont" style:family="text">
      <style:text-properties fo:font-style="italic" style:font-style-asian="italic"/>
    </style:style>
    <style:style style:name="P2972" style:parent-style-name="Normal" style:family="paragraph">
      <style:paragraph-properties fo:widows="0" fo:orphans="0" fo:text-align="justify"/>
    </style:style>
    <style:style style:name="P2973" style:parent-style-name="Normal" style:family="paragraph">
      <style:paragraph-properties fo:text-indent="2.1659in">
        <style:tab-stops>
          <style:tab-stop style:type="center" style:position="3.3465in"/>
          <style:tab-stop style:type="right" style:position="6.693in"/>
        </style:tab-stops>
      </style:paragraph-properties>
    </style:style>
    <style:style style:name="T2974" style:parent-style-name="DefaultParagraphFont" style:family="text">
      <style:text-properties fo:font-size="10pt" style:font-size-asian="10pt"/>
    </style:style>
    <style:style style:name="P2975" style:parent-style-name="Normal" style:family="paragraph">
      <style:paragraph-properties fo:widows="0" fo:orphans="0" fo:text-align="justify"/>
    </style:style>
    <style:style style:name="P2976" style:parent-style-name="Normal" style:family="paragraph">
      <style:paragraph-properties fo:widows="0" fo:orphans="0" fo:text-align="center"/>
    </style:style>
    <style:style style:name="T2977" style:parent-style-name="DefaultParagraphFont" style:family="text">
      <style:text-properties fo:font-style="italic" style:font-style-asian="italic"/>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text-properties fo:font-weight="bold" style:font-weight-asian="bold" fo:font-size="10pt" style:font-size-asian="10pt"/>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office:automatic-styles>
  <office:body>
    <office:text text:use-soft-page-breaks="true">
      <text:p text:style-name="P1"><text:span text:style-name="T2">Suvestinė redakcija nuo 2012-12-09 iki 2014-12-31</text:span></text:p>
      <text:p text:style-name="P3"/>
      <text:p text:style-name="P4"><text:span text:style-name="T5">Įsakymas paskelbtas: Žin. 2008, Nr.<text:s/></text:span><text:a xlink:href="https://www.e-tar.lt/portal/legalAct.html?documentId=TAR.20B1AC4B6188" office:target-frame-name="_top" xlink:show="replace"><text:span text:style-name="T6">114-4368</text:span></text:a><text:span text:style-name="T7">, i. k. 1082330ISAK003D-532</text:span></text:p>
      <text:p text:style-name="P8"/>
      <text:p text:style-name="P9">LIETUVOS RESPUBLIKOS ŽEMĖS ŪKIO MINISTRO<text:s/></text:p>
      <text:p text:style-name="P10">ĮSAKYMAS</text:p>
      <text:p text:style-name="P11"/>
      <text:p text:style-name="P12">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3"/>
      <text:p text:style-name="P14">2008 m. spalio 1 d. Nr. 3D-532</text:p>
      <text:p text:style-name="P15">Vilnius</text:p>
      <text:p text:style-name="P16"/>
      <text:p text:style-name="P17"/>
      <text:p text:style-name="P18">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8, Nr.<text:s/><text:a xlink:href="https://www.e-tar.lt/portal/lt/legalAct/TAR.3136B2E9BF8F" office:target-frame-name="_blank" xlink:show="new"><text:span text:style-name="T20">46-1732</text:span></text:a>), 6.1 ir 7.2.1 punktais ir atsižvelgdama į 2005 m. rugsėjo 20 d. Tarybos reglamento (EB) Nr. 1698/2005 dėl Europos žemės ūkio fondo kaimo plėtrai (EŽŪFKP) paramos kaimo plėtrai<text:s/>(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21"><text:span text:style-name="T22">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23"/>
      <text:p text:style-name="P24"/>
      <text:p text:style-name="P25"/>
      <text:p text:style-name="P26">ŽEMĖS ŪKIO MINISTRĖ<text:s/><text:tab/>KAZIMIRA DANUTĖ PRUNSKIENĖ</text:p>
      <text:soft-page-break/>
      <text:p text:style-name="P27"><text:span text:style-name="T28">PATVIRTINT</text:span><text:span text:style-name="T29">A</text:span></text:p>
      <text:p text:style-name="P30">Lietuvos Respublikos žemės ūkio ministro<text:s/></text:p>
      <text:p text:style-name="P31">2008 m. spalio 1 d. įsakymu Nr. 3D-532</text:p>
      <text:p text:style-name="P32">(Lietuvos Respublikos žemės ūkio ministro<text:s/></text:p>
      <text:p text:style-name="P33">2012 m. liepos 16 d. įsakymo Nr. 3D-608 redakcija)</text:p>
      <text:p text:style-name="P34"/>
      <text:p text:style-name="P35"><text:span text:style-name="T36">LIETUVOS KAIMO PLĖTROS 2007–2013 METŲ PROGRAMOS PRIEMONĖS „PARAMA VVG VEIKLAI,</text:span><text:span text:style-name="T37"><text:s/>ĮGŪDŽIAMS ĮGYTI IR AKTYVIAI PRITAIKYTI“ VEIKLOS SRIČIŲ „PARAMA VIETOS PLĖTROS STRATEGIJĄ ĮGYVENDINANTIEMS ASMENIMS MOKYTI, KONSULTUOTI“ IR „PARAMA POTENCIALIŲ VIETOS PROJEKTŲ VYKDYTOJŲ, ESANČIŲ VVG TERITORIJOJE, AKTYVUMUI SKATINTI“ 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Parama VVG veiklai, įgūdžiams įgyti ir aktyviai pritaikyti“ veiklos sričių „Parama vietos plėtros strategiją įgyvendinantiems asmenims mokyti, konsultuoti“ ir „</text:span><text:span text:style-name="T47">Parama potencialių vietos projektų vykdytojų, esančių VVG teritorijoje, aktyvumui skatinti“ įgyvendinimo taisyklės (toliau – taisyklės) parengtos vadovaujantis 2005 m. rugsėjo 20 d. Tarybos reglamentu (EB) Nr. 1698/2005 dėl Europos žemės ūkio fondo kaimo p</text:span><text:span text:style-name="T48">lėtrai (EŽŪFKP) paramos kaimo plėtrai (OL 2005 L 277, p. 1) su paskutiniais pakeitimais, padarytais 2011 m. gruodžio 19 d. Europos Parlamento ir Tarybos reglamentu (ES) Nr. 1312/2011 (OL 2011 L 339, p. 1), 2006 m. gruodžio 15 d. Komisijos reglamentu (EB) N</text:span><text:span text:style-name="T49">r. 1974/2006, nustatančiu išsamias Tarybos reglamento (EB) Nr. 1698/2005 dėl Europos žemės ūkio fondo kaimo plėtrai (EŽŪFKP) paramos kaimo plėtrai taikymo taisykles (OL 2006 L 368, p. 15), su paskutiniais pakeitimais, padarytais 2011 m. liepos 14 d. Komisi</text:span><text:span text:style-name="T50">jos įgyvendinimo reglamentu (ES) Nr. 679/2011 (OL 2011 L 185, p. 57), Lietuvos Respublikos Vyriausybės 2007 m. vasario 13 d. nutarimu Nr. 189 „Dėl valstybės institucijų ir įstaigų, savivaldybių ir kitų juridinių asmenų, atsakingų už Europos žemės ūkio fond</text:span><text:span text:style-name="T51">o kaimo plėtrai priemonių įgyvendinimą, paskyrimo“ (Žin., 2007, Nr.<text:s/></text:span><text:a xlink:href="https://www.e-tar.lt/portal/lt/legalAct/TAR.29BC434BFAAF" office:target-frame-name="_blank" xlink:show="new"><text:span text:style-name="T52">22-839</text:span></text:a><text:span text:style-name="T53">; 2009, Nr.<text:s/></text:span><text:a xlink:href="https://www.e-tar.lt/portal/lt/legalAct/TAR.BB688BFBD909" office:target-frame-name="_blank" xlink:show="new"><text:span text:style-name="T54">43-1667</text:span></text:a><text:span text:style-name="T55">), Lietuvos kaimo plėtros 2007–2013 m. programa, patvirtinta 2007 m. spalio 19 d. Komisijos sprendimu Nr. C(2007)5076 (toliau – Programa), ir Lietuvos kaimo plėtros 2007–2013 metų programos administravimo taisyklėmis, patvirtintomis Lietuvos Respubl</text:span><text:span text:style-name="T56">ikos žemės ūkio ministro 2007 m. balandžio 6 d. įsakymu Nr. 3D-153 (Žin., 2007, Nr.<text:s/></text:span><text:a xlink:href="https://www.e-tar.lt/portal/lt/legalAct/TAR.4019DC914310" office:target-frame-name="_blank" xlink:show="new"><text:span text:style-name="T57">41-1562</text:span></text:a><text:span text:style-name="T58">; 2012, Nr.<text:s/></text:span><text:a xlink:href="https://www.e-tar.lt/portal/lt/legalAct/TAR.A98ACC943745" office:target-frame-name="_blank" xlink:show="new"><text:span text:style-name="T59">18-830</text:span></text:a><text:span text:style-name="T60">) (toliau – Programos administravimo taisyklės).</text:span></text:p>
      <text:p text:style-name="P61"><text:span text:style-name="T62">2</text:span><text:span text:style-name="T63">. Taisyklės reglamentuoja projektų, teikiamų pagal Programos priemonės „Parama VVG veiklai, įgūdžiams įgyti ir aktyviai pritaikyti“ (toliau – priemonė) veiklos sritį „Parama vieto</text:span><text:span text:style-name="T64">s plėtros strategiją įgyvendinantiems asmenims mokyti, konsultuoti“ (toliau – trečioji veiklos sritis) ir veiklos sritį „Parama potencialių vietos projektų vykdytojų, esančių VVG teritorijoje, aktyvumui skatinti“ (toliau – ketvirtoji veiklos sritis), įgyve</text:span><text:span text:style-name="T65">ndinimo tvarką.</text:span></text:p>
      <text:p text:style-name="P66"/>
      <text:p text:style-name="P67"><text:span text:style-name="T68">II</text:span><text:span text:style-name="T69">.<text:s/></text:span><text:span text:style-name="T70">TAISYKLĖSE VARTOJAMI SUTRUMPINIMAI IR PAGRINDINĖS SĄVOKOS</text:span></text:p>
      <text:p text:style-name="P71"/>
      <text:p text:style-name="P72"><text:span text:style-name="T73">3</text:span><text:span text:style-name="T74">. Šiose taisyklėse vartojami sutrumpinimai:</text:span></text:p>
      <text:p text:style-name="P75"><text:span text:style-name="T76">Agentūra –<text:s/></text:span><text:span text:style-name="T77">Nacionalinė mokėjimo agentūra prie Žemės ūkio ministerijos.</text:span></text:p>
      <text:p text:style-name="P78"><text:span text:style-name="T79">ES –<text:s/></text:span><text:span text:style-name="T80">Europos Sąjunga.</text:span></text:p>
      <text:p text:style-name="P81"><text:span text:style-name="T82">EŽŪFKP –<text:s/></text:span><text:span text:style-name="T83">Europos žemės ūkio<text:s/></text:span><text:span text:style-name="T84">fondas kaimo plėtrai.</text:span></text:p>
      <text:p text:style-name="P85"><text:span text:style-name="T86">„Leader“</text:span><text:span text:style-name="T87"><text:s/>centras –<text:s/></text:span><text:span text:style-name="T88">Programos<text:s/></text:span><text:span text:style-name="T89">„Leader“</text:span><text:span text:style-name="T90"><text:s/>ir žemdirbių mokymo metodikos centras.</text:span></text:p>
      <text:p text:style-name="P91"><text:span text:style-name="T92">Ministerija –<text:s/></text:span><text:span text:style-name="T93">Lietuvos Respublikos žemės ūkio ministerija.</text:span></text:p>
      <text:p text:style-name="P94"><text:span text:style-name="T95">VVG –<text:s/></text:span><text:span text:style-name="T96">vietos veiklos grupė (-ės).</text:span></text:p>
      <text:p text:style-name="P97"><text:span text:style-name="T98">4</text:span><text:span text:style-name="T99">. Šiose taisyklėse vartojamos sąvokos:</text:span></text:p>
      <text:p text:style-name="P100"><text:span text:style-name="T101">Mokėjimo prašymas –<text:s/></text:span><text:span text:style-name="T102">Lietuvos Respublikos žemės ūkio ministerijos (toliau – ministerija) nustatytos formos dokumentas, kurį paramos gavėjas teikia Nacionalinei mokėjimo agentūrai prie Žemės ūkio ministerijos (toliau – Agentūra) prašydamas išmokėti paramos lėšas.</text:span></text:p>
      <text:p text:style-name="P103"><text:span text:style-name="T104">Paramos paraiš</text:span><text:span text:style-name="T105">ka –<text:s/></text:span><text:span text:style-name="T106">ministerijos nustatytos formos dokumentas, kurį turi užpildyti ir pateikti Agentūrai pareiškėjas, siekiantis gauti paramą.</text:span></text:p>
      <text:p text:style-name="P107"><text:span text:style-name="T108">Paramos sutartis –<text:s/></text:span><text:span text:style-name="T109">paramos projektui, įgyvendinamam pagal Programos priemonės trečiąją ir ketvirtąją veiklos sritis, skyrimo sut</text:span><text:span text:style-name="T110">artis.</text:span></text:p>
      <text:p text:style-name="P111"><text:span text:style-name="T112">Patikra vietoje –<text:s/></text:span><text:span text:style-name="T113">Agentūros atliekamas fizinis ir administracinis pareiškėjo ar paramos gavėjo paramos paraiškoje, mokėjimo prašyme ar projekto įgyvendinimo ataskaitoje pateiktų duomenų ir dokumentų patikrinimas projekto įgyvendinimo vietoje.</text:span></text:p>
      <text:p text:style-name="P114"><text:span text:style-name="T115">Projek</text:span><text:span text:style-name="T116">tas –<text:s/></text:span><text:span text:style-name="T117">visuma dokumentų, kuriuose nurodomi projekto apraše numatyti veiksmai, pagrįsti paramos paraiškoje, jos prieduose ir tam tikrose duomenų bazėse esama informacija ir pinigų suma numatytiems projekto tikslams pasiekti.</text:span></text:p>
      <text:p text:style-name="P118"><text:span text:style-name="T119">Projekto įgyvendinimo laikotarpis</text:span><text:span text:style-name="T120"><text:s/>–<text:s/></text:span><text:span text:style-name="T121">laikotarpis nuo paramos paraiškos užregistravimo Agentūroje datos iki vietos plėtros strategijos įgyvendinimo laikotarpio pabaigos.</text:span></text:p>
      <text:p text:style-name="P122"><text:span text:style-name="T123">Vietos plėtros strategija –<text:s/></text:span><text:span text:style-name="T124">dokumentas, kuriame pateikta vietos veiklos grupės teritorijos socialinės ir ekonominės situa</text:span><text:span text:style-name="T125">cijos ir gyventojų poreikių analizė, vietos veiklos grupės misija, kaimo vietovių plėtros vizija, prioritetai, tikslai, jų įgyvendinimo priemonės, veiklos sritys ir rekomenduojami veiksmai naudojant vietovės išteklius, viešąją paramą ir telkiant vietos vei</text:span><text:span text:style-name="T126">klos grupės, kaimo bendruomenių ir kitų kaimo gyventojų pastangas.</text:span></text:p>
      <text:p text:style-name="P127"><text:span text:style-name="T128">Vietos plėtros strategijos įgyvendinimo laikotarpis –<text:s/></text:span><text:span text:style-name="T129">laikotarpis nuo paramos paraiškos įgyvendinti strategiją užregistravimo Agentūroje dienos iki paskutinio mokėjimo prašymo pateikimo<text:s/></text:span><text:span text:style-name="T130">Agentūrai dienos, bet ne vėliau kaip iki 2015 m. rugsėjo 1 d.</text:span></text:p>
      <text:p text:style-name="P131"><text:span text:style-name="T132">Vietos veiklos grupė –<text:s/></text:span><text:span text:style-name="T133">ribotos civilinės atsakomybės viešasis juridinis asmuo, kurio valdymo organas, turintis sprendimų priėmimo teisę, atstovauja įvairių vietos veiklos grupės teritorijos gyve</text:span><text:span text:style-name="T134">ntojų interesams, t. y. ne mažiau kaip 50 proc. valdymo organų narių sudaro kaimo bendruomenių, socialinių ir kitų partnerių, taip pat jų asociacijų atstovai, iki 25 proc. – verslo atstovai ir iki 25 proc. – vietos valdžios atstovai.</text:span></text:p>
      <text:p text:style-name="P135"><text:span text:style-name="T136">Vietos veiklos grupės<text:s/></text:span><text:span text:style-name="T137">teritorija<text:s/></text:span><text:span text:style-name="T138">(toliau – VVG teritorija)</text:span><text:span text:style-name="T139"><text:s/>–<text:s/></text:span><text:span text:style-name="T140">kaimo vietovė, kurios gyventojų skaičius yra nuo 5 tūkst. iki 150 tūkst., įskaitant mažus miestelius, taip pat miestus, kurių gyventojų skaičius neviršija 6 tūkst. ir kurioje gyvenančių ir (arba) veikiančių asmenų int</text:span><text:span text:style-name="T141">eresams tenkinti įsteigta VVG.</text:span></text:p>
      <text:p text:style-name="P142">Kitos taisyklėse vartojamos sąvokos suprantamos taip, kaip jas apibrėžia Programa, Programos administravimo taisyklės ir kiti susiję teisės aktai.</text:p>
      <text:p text:style-name="P143"/>
      <text:p text:style-name="P144"><text:span text:style-name="T145">III</text:span><text:span text:style-name="T146">.<text:s/></text:span><text:span text:style-name="T147">PRIEMONĖS TIKSLAI</text:span></text:p>
      <text:p text:style-name="P148"/>
      <text:p text:style-name="P149"><text:span text:style-name="T150">5</text:span><text:span text:style-name="T151">. Programos priemonės bendrasis tikslas –<text:s/></text:span><text:span text:style-name="T152">telkti kaimo gyventojus ir ugdyti jų gebėjimus veikti kartu.</text:span></text:p>
      <text:p text:style-name="P153"><text:span text:style-name="T154">6</text:span><text:span text:style-name="T155">. Specialusis priemonės trečiosios ir ketvirtosios veiklos sričių tikslas – remti VVG ir kaimo gyventojų gebėjimų ugdymą.</text:span></text:p>
      <text:p text:style-name="P156"/>
      <text:p text:style-name="P157"><text:span text:style-name="T158">IV</text:span><text:span text:style-name="T159">.<text:s/></text:span><text:span text:style-name="T160">LĖŠOS PRIEMONEI IR PARAMOS DYDIS PROJEKTUI ĮGYVENDINTI</text:span></text:p>
      <text:p text:style-name="P161"/>
      <text:p text:style-name="P162"><text:span text:style-name="T163">7</text:span><text:span text:style-name="T164">. Lėšos Programos priemonės trečiajai ir ketvirtajai veiklos sritims įgyvendinti skiriamos iš EŽŪFKP ir bendrojo finansavimo lėšų, numatytų Lietuvos Respublikos valstybės biudžete.</text:span></text:p>
      <text:p text:style-name="P165"><text:span text:style-name="T166">8</text:span><text:span text:style-name="T167">. Didžiausioji paramos suma pagal Programos priemonės trečiąją ir<text:s/></text:span><text:span text:style-name="T168">ketvirtąją veiklos sritis projektui įgyvendinti apskaičiuojama vadovaujantis Paramos dydžio skaičiavimo metodika (1 priedas). Pagal šią metodiką paramos suma savivaldybėms skaičiuojama visam VVG vietos plėtros strategijos įgyvendinimo laikotarpiui.</text:span></text:p>
      <text:p text:style-name="P169"><text:span text:style-name="T170">9</text:span><text:span text:style-name="T171">.<text:s/></text:span><text:span text:style-name="T172">Parama projektui, įgyvendinamam pagal Programos priemonės trečiąją ir ketvirtąją veiklos sritis, gali būti suteikta vieną kartą per strategijos įgyvendinimo laikotarpį. Rekomenduojama, kad prašoma parama pagal vieną veiklos sritį sudarytų ne mažiau kaip 40</text:span><text:span text:style-name="T173"><text:s/>proc. prašomos paramos sumos (jei šios rekomendacijos nesilaikoma, pareiškėjas paramos paraiškos VII skyriuje turi aiškiai pagrįsti prašomos paramos sumos paskirstymą pagal Programos priemonės trečiąją ir ketvirtąją veiklos sritis). Prašomos paramos sumos</text:span><text:span text:style-name="T174"><text:s/>paskirstymo proporcija tarp trečiosios ir ketvirtosios veiklos sričių skaičiuojama atmetus išlaidas, susijusias su atsiskaitomosios sąskaitos paramos lėšoms atidarymu ir aptarnavimu, nurodytas šių taisyklių 19.1.1 punkte, ir viešinimo išlaidas, nurodytas<text:s/></text:span><text:span text:style-name="T175">šių taisyklių 19.1.2 punkte.</text:span></text:p>
      <text:p text:style-name="P176"><text:span text:style-name="T177">10</text:span><text:span text:style-name="T178">. Finansuojama iki 100 proc. visų tinkamų finansuoti projekto išlaidų.</text:span></text:p>
      <text:p text:style-name="P179"><text:span text:style-name="T180">11</text:span><text:span text:style-name="T181">. Paramos suma, numatyta paskirstyti pagal priemonės trečiąją bei ketvirtąją veiklos sritis, nustatoma atskiru Lietuvos Respublikos žemės ūkio m</text:span><text:span text:style-name="T182">inistro įsakymu.</text:span></text:p>
      <text:p text:style-name="P183"/>
      <text:p text:style-name="P184"><text:span text:style-name="T185">V</text:span><text:span text:style-name="T186">.<text:s/></text:span><text:span text:style-name="T187">TINKAMI PAREIŠKĖJAI</text:span></text:p>
      <text:p text:style-name="P188"/>
      <text:p text:style-name="P189"><text:span text:style-name="T190">12</text:span><text:span text:style-name="T191">. Paramos paraišką gali teikti VVG, kuri:</text:span></text:p>
      <text:p text:style-name="P192"><text:span text:style-name="T193">12.1</text:span><text:span text:style-name="T194">. atitinka Vietos plėtros strategijų, įgyvendinamų pagal Lietuvos kaimo plėtros 2007–2013 metų programos krypties<text:s/></text:span><text:span text:style-name="T195">„LEADER<text:s/></text:span><text:span text:style-name="T196">metodo įgyvendinimas“ priemonę „</text:span><text:span text:style-name="T197">V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198">132-5388</text:span></text:a><text:span text:style-name="T199">), 9 punkte nustatytus reikalavimus VVG;</text:span></text:p>
      <text:p text:style-name="P200"><text:span text:style-name="T201">12.2</text:span><text:span text:style-name="T202">. turi ministerijos patvirtintą vietos plėtros strategiją.</text:span></text:p>
      <text:p text:style-name="P203"/>
      <text:p text:style-name="P204"><text:span text:style-name="T205">VI</text:span><text:span text:style-name="T206">.<text:s/></text:span><text:span text:style-name="T207">NETINKAMI PAREIŠKĖJAI</text:span></text:p>
      <text:p text:style-name="P208"/>
      <text:p text:style-name="P209"><text:span text:style-name="T210">13</text:span><text:span text:style-name="T211">. Parama negali būti skirta, jei:</text:span></text:p>
      <text:p text:style-name="P212"><text:span text:style-name="T213">13.1</text:span><text:span text:style-name="T214">. pareiškėjas neatitinka šių taisyklių 12 punkte<text:s/></text:span><text:span text:style-name="T215">nustatytų reikalavimų VVG;</text:span></text:p>
      <text:p text:style-name="P216"><text:span text:style-name="T217">13.2</text:span><text:span text:style-name="T218">. pareiškėjui yra iškelta byla dėl bankroto ir (arba) jis likviduojamas;</text:span></text:p>
      <text:p text:style-name="P219"><text:span text:style-name="T220">13.3</text:span><text:span text:style-name="T221">. pareiškėjas turi įsiskolinimų Lietuvos Respublikos valstybės biudžetui ir Valstybinio socialinio draudimo fondui (atitiktis šiam kriteriju</text:span><text:span text:style-name="T222">i gali būti tikslinama paramos paraiškos vertinimo metu);</text:span></text:p>
      <text:p text:style-name="P223"><text:span text:style-name="T224">13.4</text:span><text:span text:style-name="T225">. pareiškėjas paramos paraiškoje arba pridedamuose dokumentuose, arba pagal Agentūros paklausimą pateiktuose dokumentuose Agentūrai pateikė neteisingą informaciją;</text:span></text:p>
      <text:p text:style-name="P226"><text:span text:style-name="T227">13.5</text:span><text:span text:style-name="T228">. pareiškėjas, sie</text:span><text:span text:style-name="T229">kdamas palankaus sprendimo, bandė daryti įtaką Agentūrai arba ministerijai;</text:span></text:p>
      <text:p text:style-name="P230"><text:span text:style-name="T231">13.6</text:span><text:span text:style-name="T232">. yra priimtas galutinis sprendimas dėl pareiškėjo:</text:span></text:p>
      <text:p text:style-name="P233"><text:span text:style-name="T234">13.6.1</text:span><text:span text:style-name="T235">. kitos sutarties dėl paramos skyrimo iš Europos Sąjungos (toliau – ES) ir (arba) Lietuvos Respublikos valstybės</text:span><text:span text:style-name="T236"><text:s/>biudžeto lėšų pažeidimo;</text:span></text:p>
      <text:p text:style-name="P237"><text:span text:style-name="T238">13.6.2</text:span><text:span text:style-name="T239">. paramos mokėjimo nutraukimo dėl padaryto pažeidimo;</text:span></text:p>
      <text:p text:style-name="P240"><text:span text:style-name="T241">13.6.3</text:span><text:span text:style-name="T242">. įvykdytos nusikalstamos veikos ar administracinės teisės pažeidimas, susijęs (-ę) su parama;</text:span></text:p>
      <text:p text:style-name="P243"><text:span text:style-name="T244">13.7</text:span><text:span text:style-name="T245">. pareiškėjas neturi teisės gauti paramos pagal Pro</text:span><text:span text:style-name="T246">gramą:</text:span></text:p>
      <text:p text:style-name="P247"><text:span text:style-name="T248">13.7.1</text:span><text:span text:style-name="T249">. vienus metus nuo galutinio sprendimo priėmimo 13.6.1 ir 13.6.2 punktuose nurodytais atvejais;</text:span></text:p>
      <text:p text:style-name="P250"><text:span text:style-name="T251">13.7.2</text:span><text:span text:style-name="T252">. dvejus metus nuo galutinio sprendimo priėmimo 13.6.3 punkte nurodytu atveju.</text:span></text:p>
      <text:p text:style-name="P253"/>
      <text:p text:style-name="P254"><text:span text:style-name="T255">VII</text:span><text:span text:style-name="T256">.<text:s/></text:span><text:span text:style-name="T257">PROJEKTO TINKAMUMO KRITERIJAI</text:span></text:p>
      <text:p text:style-name="P258"/>
      <text:p text:style-name="P259"><text:span text:style-name="T260">14</text:span><text:span text:style-name="T261">. P</text:span><text:span text:style-name="T262">rojekto tinkamumo reikalavimai gauti paramą:</text:span></text:p>
      <text:p text:style-name="P263"><text:span text:style-name="T264">14.1</text:span><text:span text:style-name="T265">. projektas prisideda prie šių taisyklių III skyriuje nurodytų tikslų įgyvendinimo;</text:span></text:p>
      <text:p text:style-name="P266"><text:span text:style-name="T267">14.2</text:span><text:span text:style-name="T268">. projekto veiklos sritys (arba jų dalis) atitinka Programos priemonės trečiosios ir ketvirtosios veiklos sričių<text:s/></text:span><text:span text:style-name="T269">remiamas veiklas;</text:span></text:p>
      <text:p text:style-name="P270"><text:span text:style-name="T271">14.3</text:span><text:span text:style-name="T272">. projektas atitinka ES horizontaliąsias sritis: darnaus vystymo, lygių galimybių, regioninės plėtros, informacinės visuomenės (poveikis šių sričių atžvilgiu yra neutralus arba teigiamas);</text:span></text:p>
      <text:p text:style-name="P273"><text:span text:style-name="T274">14.4</text:span><text:span text:style-name="T275">. projekte numatytos ir pagal Pro</text:span><text:span text:style-name="T276">gramos priemonės trečiąją ir ketvirtąją veiklos sritis finansuojamos išlaidos nebuvo, nėra ir nebus finansuojamos iš kitų nacionalinių programų ir ES fondų;</text:span></text:p>
      <text:p text:style-name="P277"><text:span text:style-name="T278">14.5</text:span><text:span text:style-name="T279">. projekte pareiškėjas įsipareigoja be rašytinio Agentūros sutikimo nedaryti esminio projek</text:span><text:span text:style-name="T280">te numatytos veiklos pakeitimo, kuris paveiktų jos pobūdį ir sąlygas arba suteiktų pernelyg didelį pranašumą privačiam ar viešajam juridiniam asmeniui;</text:span></text:p>
      <text:p text:style-name="P281"><text:span text:style-name="T282">14.6</text:span><text:span text:style-name="T283">. projektas įgyvendinamas tinkamu finansuoti laikotarpiu, t. y. pagal šių taisyklių 15 punkte iš</text:span><text:span text:style-name="T284">dėstytus reikalavimus;</text:span></text:p>
      <text:p text:style-name="P285"><text:span text:style-name="T286">14.7</text:span><text:span text:style-name="T287">. projekte pareiškėjas pagrindžia, kad turi galimybių apmokėti numatytą projekto dalį (taikoma, kai bendra projekto vertė viršija didžiausią galimą gauti projektui įgyvendinti sumą ir kai pareiškėjas planuoja prie projekto įg</text:span><text:span text:style-name="T288">yvendinimo prisidėti nuosavomis lėšomis).</text:span></text:p>
      <text:p text:style-name="P289"/>
      <text:p text:style-name="P290"><text:span text:style-name="T291">VIII</text:span><text:span text:style-name="T292">.<text:s/></text:span><text:span text:style-name="T293">TINKAMOS IR NETINKAMOS FINANSUOTI PROJEKTO IŠLAIDOS</text:span></text:p>
      <text:p text:style-name="P294"/>
      <text:p text:style-name="P295"><text:span text:style-name="T296">15</text:span><text:span text:style-name="T297">. Tinkamomis finansuoti išlaidomis laikomos su projekto įgyvendinimu susijusios išlaidos, patirtos nuo paramos paraiškos užregistravimo Agen</text:span><text:span text:style-name="T298">tūroje datos iki projekto įgyvendinimo pabaigos. Paskutinis mokėjimo prašymas Agentūrai turi būti pateiktas per paramos sutartyje nustatytą laikotarpį, kuris negali būti ilgesnis kaip vietos plėtros strategijos įgyvendinimo laikotarpis. Projektai, pateikti</text:span><text:span text:style-name="T299"><text:s/>2013 metais ir kuriems skiriama parama, turi būti įgyvendinti ir paramos lėšos išmokėtos iki 2015 m. gruodžio 31 d., todėl paramos gavėjas turi suplanuoti projekto veiklą taip, kad jis paskutinį mokėjimo prašymą Agentūrai pateiktų ne vėliau kaip likus 3 m</text:span><text:span text:style-name="T300">ėn. iki 2015 m. gruodžio 31 d.</text:span></text:p>
      <text:p text:style-name="P301"><text:span text:style-name="T302">16</text:span><text:span text:style-name="T303">. Skiriamos paramos dydis skaičiuojamas atsižvelgiant į tinkamas finansuoti projekto išlaidas. Paramos dydis negali viršyti paramos sumos, apskaičiuotos pagal šių taisyklių 1 priede nurodytą Paramos dydžio skaičiavimo<text:s/></text:span><text:span text:style-name="T304">metodiką.</text:span></text:p>
      <text:p text:style-name="P305"><text:span text:style-name="T306">17</text:span><text:span text:style-name="T307">. Projekte turi būti numatytos visos išlaidos, susijusios su projekto įgyvendinimu, tačiau paramos lėšomis bus finansuojamos tik tinkamos finansuoti, būtinos projektui įgyvendinti ir neviršijančios nustatyto galimo didžiausio paramos dydžio</text:span><text:span text:style-name="T308"><text:s/>išlaidos.</text:span></text:p>
      <text:p text:style-name="P309"><text:span text:style-name="T310">18</text:span><text:span text:style-name="T311">. Tinkamomis finansuoti pripažįstamos išlaidos:</text:span></text:p>
      <text:p text:style-name="P312"><text:span text:style-name="T313">18.1</text:span><text:span text:style-name="T314">. būtinos projektui vykdyti ir numatytos paramos sutartyje;</text:span></text:p>
      <text:p text:style-name="P315"><text:span text:style-name="T316">18.2</text:span><text:span text:style-name="T317">. kai prekių, paslaugų, darbų pirkimai atlikti vadovaujantis XVI skyriuje numatyta tvarka;</text:span></text:p>
      <text:p text:style-name="P318"><text:span text:style-name="T319">18.3.</text:span><text:span text:style-name="T320"><text:s/>Neteko galios nuo<text:s/></text:span><text:span text:style-name="T321">2012-12-09</text:span></text:p>
      <text:p text:style-name="P322">Punkto naikinimas:</text:p>
      <text:p text:style-name="P323"><text:span text:style-name="T324">Nr.<text:s/></text:span><text:a xlink:href="https://www.e-tar.lt/portal/legalAct.html?documentId=TAR.071FED5998FD" office:target-frame-name="_top" xlink:show="replace"><text:span text:style-name="T325">3D-917</text:span></text:a><text:span text:style-name="T326">, 2012-12-05, Žin. 2012, Nr. 142-7344 (2012-12-08), i. k. 1122330ISAK003D-917</text:span></text:p>
      <text:p text:style-name="Normal"/>
      <text:p text:style-name="P327"><text:span text:style-name="T328">18.4</text:span><text:span text:style-name="T329">. patirtos įgyvendinant projektą, bet ne<text:s/></text:span><text:span text:style-name="T330">anksčiau nei paramos paraiškos užregistravimo Agentūroje data. Tačiau, jei parama projektui neskiriama arba projekto vykdytojo patirtos išlaidos nėra nurodytos šių taisyklių 19 punkte tinkamų finansuoti išlaidų sąraše arba jos patirtos nesilaikant šių tais</text:span><text:span text:style-name="T331">yklių XVI skyriuje numatytos tvarkos, pareiškėjui šios išlaidos nefinansuojamos;</text:span></text:p>
      <text:p text:style-name="P332"><text:span text:style-name="T333">18.5</text:span><text:span text:style-name="T334">. faktiškai patirtos ir užregistruotos paramos gavėjo apskaitoje, pagrįstos dokumentų originalais arba nustatyta tvarka patvirtintomis kopijomis;</text:span></text:p>
      <text:p text:style-name="P335"><text:span text:style-name="T336">18.6</text:span><text:span text:style-name="T337">. kai visų VV</text:span><text:span text:style-name="T338">G organizuojamų mokymo renginių programos suderintos su „</text:span><text:span text:style-name="T339">Leader“</text:span><text:span text:style-name="T340"><text:s/>centru (turi būti gautas pritarimas raštu. Derinimas negali užtrukti ilgiau kaip 5 darbo dienas nuo jų gavimo<text:s/></text:span><text:span text:style-name="T341">„Leader“</text:span><text:span text:style-name="T342"><text:s/>centre dienos);</text:span></text:p>
      <text:p text:style-name="P343"><text:span text:style-name="T344">18.7</text:span><text:span text:style-name="T345">. kai konferencijos, parodos ir panašaus pobūdži</text:span><text:span text:style-name="T346">o renginiai, tiesiogiai susiję su<text:s/></text:span><text:span text:style-name="T347">LEADER<text:s/></text:span><text:span text:style-name="T348">metodo įgyvendinimu, yra suderinti su<text:s/></text:span><text:span text:style-name="T349">„Leader“</text:span><text:span text:style-name="T350"><text:s/>centru:</text:span></text:p>
      <text:p text:style-name="P351"><text:span text:style-name="T352">18.7.1</text:span><text:span text:style-name="T353">. kai vykstama į užsienį, VVG privalo pateikti renginio organizatoriaus kvietimą, darbotvarkę, poreikio vykti į renginį pagrindimą, vykstančiųjų sąrašą<text:s/></text:span><text:span text:style-name="T354">ir renginio organizatoriaus ryšių informaciją (turi būti gautas pritarimas raštu. Derinimas negali užtrukti ilgiau kaip 5 darbo dienas nuo dokumentų gavimo<text:s/></text:span><text:span text:style-name="T355">„Leader“</text:span><text:span text:style-name="T356"><text:s/>centre dienos);</text:span></text:p>
      <text:p text:style-name="P357"><text:span text:style-name="T358">18.7.2</text:span><text:span text:style-name="T359">. kai vykstama į renginius Lietuvoje, VVG apie tai turi informuot</text:span><text:span text:style-name="T360">i<text:s/></text:span><text:span text:style-name="T361">„Leader“</text:span><text:span text:style-name="T362"><text:s/>centrą el. paštu (šis reikalavimas netaikomas vykstant į ministerijos, Agentūros,<text:s/></text:span><text:span text:style-name="T363">„Leader“</text:span><text:span text:style-name="T364"><text:s/>centro, Lietuvos kaimo tinklo, VVG tinklo ar VVG organizuojamus renginius).</text:span></text:p>
      <text:p text:style-name="P365"><text:span text:style-name="T366">19</text:span><text:span text:style-name="T367">. Tinkamos finansuoti šias išlaidų kategorijas atitinkančios išlaido</text:span><text:span text:style-name="T368">s:</text:span></text:p>
      <text:p text:style-name="P369"><text:span text:style-name="T370">19.1</text:span><text:span text:style-name="T371">. pagal Programos priemonės trečiąją ir ketvirtąją veiklos sritis (paramos paraiškoje šios išlaidos pateikiamos bendrai):</text:span></text:p>
      <text:p text:style-name="P372"><text:span text:style-name="T373">19.1.1</text:span><text:span text:style-name="T374">. susijusios su atsiskaitomosios sąskaitos, kuri skirta paramos lėšoms, atidarymu ir aptarnavimu;</text:span></text:p>
      <text:p text:style-name="P375"><text:span text:style-name="T376">19.1.2</text:span><text:span text:style-name="T377">.<text:s/></text:span><text:span text:style-name="T378">viešinimo išlaidos, skirtos informavimo ir viešinimo priemonėms, nurodytoms šių taisyklių XXIV skyriuje, įgyvendinti:</text:span></text:p>
      <text:p text:style-name="P379"><text:span text:style-name="T380">19.1.2.1</text:span><text:span text:style-name="T381">. kai paramos suma iki 210 000,00 Lt – viešinimo išlaidoms gali būti skirta iki 5 proc. projektui įgyvendinti skirtos paramos su</text:span><text:span text:style-name="T382">mos;</text:span></text:p>
      <text:p text:style-name="P383"><text:span text:style-name="T384">19.1.2.2</text:span><text:span text:style-name="T385">. kai paramos suma yra nuo 210 000,01 Lt iki 280 000 Lt – viešinimo išlaidoms gali būti skirta iki 4 proc. projektui įgyvendinti skirtos paramos sumos;</text:span></text:p>
      <text:p text:style-name="P386"><text:span text:style-name="T387">19.1.2.3</text:span><text:span text:style-name="T388">. kai paramos suma yra nuo 280 000,01 Lt iki 410 000 Lt – viešinimo išlaido</text:span><text:span text:style-name="T389">ms gali būti skirta iki 3 proc. projektui įgyvendinti skirtos paramos sumos;</text:span></text:p>
      <text:p text:style-name="P390"><text:span text:style-name="T391">19.1.2.4</text:span><text:span text:style-name="T392">. kai paramos suma yra nuo 410 001,01 Lt – viešinimo išlaidoms gali būti skirta iki 2 proc. projektui įgyvendinti skirtos paramos sumos.</text:span></text:p>
      <text:p text:style-name="P393"><text:span text:style-name="T394">19.2</text:span><text:span text:style-name="T395">.<text:s/></text:span><text:span text:style-name="T396">pagal Programos<text:s/></text:span><text:span text:style-name="T397">priemonės trečiąją veiklos sritį (pagal šią veiklos sritį dalyvauti mokymo ir kt. renginiuose gali VVG valdymo organų nariai, VVG nariai ir (arba) jų atstovai, turintys balso teisę, bet nesantys VVG kolegialaus valdymo organo nariais, ir asmenys, įdarbinti</text:span><text:span text:style-name="T398"><text:s/>administruoti projektus, įgyvendinamus pagal Programos kryptį „</text:span><text:span text:style-name="T399">LEADER</text:span><text:span text:style-name="T400"><text:s/>metodo įgyvendinimas):</text:span></text:p>
      <text:p text:style-name="P401"><text:span text:style-name="T402">19.2.1</text:span><text:span text:style-name="T403">. mokymo renginio (tiesiogiai susijusio su VVG gebėjimų įgyvendinti vietos plėtros strategiją ugdymu) išlaidos, patirtos Lietuvos Respublikos teritorijoje</text:span><text:span text:style-name="T404">:</text:span></text:p>
      <text:p text:style-name="P405"><text:span text:style-name="T406">19.2.1.1</text:span><text:span text:style-name="T407">. mokomojo renginio organizavimo ir (arba) šios paslaugos pirkimo (mokomojo renginio, kurio dalyvių skaičius turi būti ne mažesnis kaip 8 asmenys, įkainis negali būti didesnis kaip 220 Lt už val., neįskaitant nakvynės išlaidų):</text:span></text:p>
      <text:p text:style-name="P408"><text:span text:style-name="T409">19.2.1.1.1</text:span><text:span text:style-name="T410">. lektoriaus (-ių) paslaugų įsigijimo išlaidos. Jei mokomasis renginys organizuojamas<text:s/></text:span><text:span text:style-name="T411">LEADER</text:span><text:span text:style-name="T412"><text:s/>metodo įgyvendinimo klausimais, lektorius turi būti iš konsultavimo įstaigos, akredituotos Konsultavimo įstaigų ir konsultantų akreditavimo taisyklių, patvirtintų<text:s/></text:span><text:span text:style-name="T413">Lietuvos Respublikos žemės ūkio ministro 2007 m. gegužės 18 d. įsakymu Nr. 3D-242 (Žin., 2007, Nr.<text:s/></text:span><text:a xlink:href="https://www.e-tar.lt/portal/lt/legalAct/TAR.2DD34472D53D" office:target-frame-name="_blank" xlink:show="new"><text:span text:style-name="T414">57-2207</text:span></text:a><text:span text:style-name="T415">; 2010, Nr.<text:s/></text:span><text:a xlink:href="https://www.e-tar.lt/portal/lt/legalAct/TAR.E4D88A2BD796" office:target-frame-name="_blank" xlink:show="new"><text:span text:style-name="T416">113-5782</text:span></text:a><text:span text:style-name="T417">), nustatyta tvarka, arba šia tvarka akredituotas konsultantas (akredituotų institucijų ir akredituotų konsultantų sąrašas pateikiamas ministerijos – www.zum.lt, ir Agentūros – www.nma.lt interneto svetainėse);</text:span></text:p>
      <text:p text:style-name="P418"><text:span text:style-name="T419">19.</text:span><text:span text:style-name="T420">2.1.1.2</text:span><text:span text:style-name="T421">. patalpų, kuriose bus organizuojamas mokomasis renginys, nuomos (jei VVG neturi tinkamų patalpų tokiems renginiams organizuoti);</text:span></text:p>
      <text:p text:style-name="P422"><text:span text:style-name="T423">19.2.1.1.3</text:span><text:span text:style-name="T424">. mokomojo renginio medžiagos rengimo, įskaitant vertimo paslaugas, spausdinimo, rišimo ir dauginimo;</text:span></text:p>
      <text:p text:style-name="P425"><text:span text:style-name="T426">19.2.1.1.4</text:span><text:span text:style-name="T427">. įrangos (mokomosios ir (arba) informacinės medžiagos demonstravimo technikos) nuomos;</text:span></text:p>
      <text:p text:style-name="P428"><text:span text:style-name="T429">19.2.1.1.5</text:span><text:span text:style-name="T430">. kanceliarinių prekių, skirtų mokomojo renginio klausytojams;</text:span></text:p>
      <text:p text:style-name="P431"><text:span text:style-name="T432">19.2.1.1.6</text:span><text:span text:style-name="T433">. ryšių ir pašto paslaugų, susijusių su mokymo kursų organizavim</text:span><text:span text:style-name="T434">u;</text:span></text:p>
      <text:p text:style-name="P435"><text:span text:style-name="T436">19.2.1.1.7</text:span><text:span text:style-name="T437">. lektoriaus, mokomojo renginio organizavimą administruojančių asmenų, mokomojo renginio klausytojų aprūpinimo maistu;</text:span></text:p>
      <text:p text:style-name="P438"><text:span text:style-name="T439">19.2.1.1.8</text:span><text:span text:style-name="T440">. nakvynės išlaidos, kai renginys yra dviejų ir daugiau dienų, t. y. dviejų dienų renginio metu galima 1 n</text:span><text:span text:style-name="T441">akvynė, trijų dienų – 2 nakvynės ir t. t.);</text:span></text:p>
      <text:p text:style-name="P442"><text:span text:style-name="T443">19.2.2</text:span><text:span text:style-name="T444">. asmenų, nurodytų 19.2 punkte, dalyvavimo kito juridinio asmens, išskyrus VVG, organizuojamuose mokymuose, tiesiogiai susijusiuose su projektų administravimu ir (arba) įgyvendinimu, jei mokymo kurs</text:span><text:span text:style-name="T445">ų organizatorius gali suteikti kvalifikacijos pažymėjimą, išlaidos (vieno asmens mokymo kursams finansuoti, kai mokymo kursus organizuoja kitas juridinis asmuo, gali būti skirta ne daugiau kaip 2 000 Lt per visą projekto įgyvendinimo laikotarpį);</text:span></text:p>
      <text:p text:style-name="P446"><text:span text:style-name="T447">19.2.3</text:span><text:span text:style-name="T448">. konferencijos, susijusios su<text:s/></text:span><text:span text:style-name="T449">LEADER</text:span><text:span text:style-name="T450"><text:s/>metodo įgyvendinimu, organizavimo išlaidos. Kai dalyvių skaičius ne mažesnis kaip 30 asmenų (neįskaitant organizatorių), išlaidos negali viršyti 3 000 Lt (įskaitant pirkimo ir (arba) importo pridėtinės vertės mokestį<text:s/></text:span><text:span text:style-name="T451">(toliau – PVM) ir kelionių išlaidas). Jei numatoma, kad renginyje dalyvaus mažesnis dalyvių skaičius, renginio išlaidos turi būti proporcingai mažinamos, t. y. vienam asmeniui skiriant ne daugiau kaip 100 Lt. Kai organizuojama tarptautinė konferencija, ren</text:span><text:span text:style-name="T452">ginio įkainis negali viršyti 15 000 Lt, o dalyvių skaičius – ne mažiau kaip 50 asmenų. Jei numatoma, kad tarptautiniame renginyje dalyvaus mažesnis dalyvių skaičius, renginio išlaidos turi būti proporcingai mažinamos, t. y. vienam asmeniui skiriant ne daug</text:span><text:span text:style-name="T453">iau kaip 300 Lt.</text:span></text:p>
      <text:p text:style-name="P454">Punkto pakeitimai:</text:p>
      <text:p text:style-name="P455"><text:span text:style-name="T456">Nr.<text:s/></text:span><text:a xlink:href="https://www.e-tar.lt/portal/legalAct.html?documentId=TAR.071FED5998FD" office:target-frame-name="_top" xlink:show="replace"><text:span text:style-name="T457">3D-917</text:span></text:a><text:span text:style-name="T458">, 2012-12-05, Žin., 2012, Nr. 142-7344 (2012-12-08), i. k. 1122330ISAK003D-917</text:span></text:p>
      <text:p text:style-name="Normal"/>
      <text:p text:style-name="P459"><text:span text:style-name="T460">19.3</text:span><text:span text:style-name="T461">. pagal Programos priemonės ketvirtąją</text:span><text:span text:style-name="T462"><text:s/>veiklos sritį (pagal šią veiklos sritį dalyvauti mokymo ir kt. renginiuose negali asmenys, nurodyti šių taisyklių 19.2 punkte):</text:span></text:p>
      <text:p text:style-name="P463"><text:span text:style-name="T464">19.3.1</text:span><text:span text:style-name="T465">.<text:s/></text:span><text:span text:style-name="T466">potencialių vietos projektų vykdytojų, gyvenančių ir (arba) veikiančių VVG teritorijoje, aktyvumo skatinimo (mokymai,</text:span><text:span text:style-name="T467"><text:s/>konferencijos, parodos ir panašaus pobūdžio renginiai, susiję su<text:s/></text:span><text:span text:style-name="T468">LEADER</text:span><text:span text:style-name="T469"><text:s/>metodo įgyvendinimu) išlaidos. Tais atvejais, kai organizuojami ilgesni kaip 40 val. mokymo kursai arba užsienio kalbos mokymas, arba renginys vyksta užsienyje, juridinio asmens atsto</text:span><text:span text:style-name="T470">vas gali dalyvauti tik juridinio asmens sutikimu:</text:span></text:p>
      <text:p text:style-name="P471"><text:span text:style-name="T472">19.3.1.1</text:span><text:span text:style-name="T473">. mokomojo, mokomojo-konsultacinio ir informacinio renginio, tiesiogiai susijusio su potencialių vietos projektų vykdytojų gebėjimų įgyvendinti vietos projektus ugdymu, išskyrus mokymo, konsultavi</text:span><text:span text:style-name="T474">mo ir informavimo renginius, finansuojamus pagal 2007–2013 m. žmogiškųjų išteklių plėtros veiksmų programos priemonę „Kaimo vietovių darbo jėgos persiorientavimas iš žemės ūkio į kitas veiklas“, organizavimo ir (arba) šios paslaugos pirkimo (informacinio r</text:span><text:span text:style-name="T475">enginio įkainis – ne daugiau kaip 1000 Lt; mokomojo renginio, kurio dalyvių skaičius negali būti mažesnis kaip 8 asmenys, įkainis negali būti didesnis kaip 220 Lt už val., neįskaitant nakvynės išlaidų):</text:span></text:p>
      <text:p text:style-name="P476"><text:span text:style-name="T477">19.3.1.1.1</text:span><text:span text:style-name="T478">. lektoriaus (-ių) paslaugų įsigijimo išl</text:span><text:span text:style-name="T479">aidos. Jei mokomasis ir (arba) informacinis renginys organizuojamas<text:s/></text:span><text:span text:style-name="T480">LEADER</text:span><text:span text:style-name="T481"><text:s/>metodo įgyvendinimo klausimais, lektorius turi būti iš konsultavimo įstaigos, akredituotos Konsultavimo įstaigų ir konsultantų akreditavimo taisyklių nustatyta tvarka, arba šia tvar</text:span><text:span text:style-name="T482">ka akredituotas konsultantas (akredituotų institucijų ir akredituotų konsultantų sąrašas pateikiamas ministerijos – www.zum.lt, ir Agentūros – www.nma.lt interneto svetainėse);</text:span></text:p>
      <text:p text:style-name="P483"><text:span text:style-name="T484">19.3.1.1.2</text:span><text:span text:style-name="T485">. patalpų, kuriose bus organizuojamas mokomasis ir (arba) informa</text:span><text:span text:style-name="T486">cinis renginys, nuomos;</text:span></text:p>
      <text:p text:style-name="P487"><text:span text:style-name="T488">19.3.1.1.3</text:span><text:span text:style-name="T489">. mokomojo ir (arba) informacinio renginio medžiagos rengimo, įskaitant vertimo paslaugas, spausdinimo, rišimo ir dauginimo;</text:span></text:p>
      <text:p text:style-name="P490"><text:span text:style-name="T491">19.3.1.1.4</text:span><text:span text:style-name="T492">. įrangos (mokomosios ir (arba) informacinės medžiagos demonstravimo technikos)</text:span><text:span text:style-name="T493"><text:s/>nuomos;</text:span></text:p>
      <text:p text:style-name="P494"><text:span text:style-name="T495">19.3.1.1.5</text:span><text:span text:style-name="T496">. kelionių ir (arba) transporto nuomos lektoriams, mokomojo ir (arba) informacinio renginio organizavimą administruojantiems asmenims, mokomojo ir (arba) informacinio renginio klausytojams vykstant į renginio vietą ir grįžtant iš jos</text:span><text:span text:style-name="T497">. Kelionių išlaidos apmokamos neviršijant 1 asmeniui 1 Lt už 10 km.</text:span></text:p>
      <text:p text:style-name="P498"><text:span text:style-name="T499">19.3.1.1.6</text:span><text:span text:style-name="T500">. lektoriaus, mokomojo ir (arba) informacinio renginio organizavimą administruojančių asmenų, mokomojo ir (arba) informacinio renginio klausytojų aprūpinimo maistu;</text:span></text:p>
      <text:p text:style-name="P501"><text:span text:style-name="T502">19.3.1.</text:span><text:span text:style-name="T503">1.7</text:span><text:span text:style-name="T504">. nakvynės išlaidos, kai organizuojamas dviejų ir daugiau dienų mokomasis renginys (dviejų dienų renginio metu galima 1 nakvynė, trijų dienų – 2 nakvynės ir t. t.);</text:span></text:p>
      <text:p text:style-name="P505"><text:span text:style-name="T506">19.3.1.1.8</text:span><text:span text:style-name="T507">. kanceliarinių prekių, skirtų mokomojo ir informacinio renginio klausyt</text:span><text:span text:style-name="T508">ojams;</text:span></text:p>
      <text:p text:style-name="P509"><text:span text:style-name="T510">19.3.1.2</text:span><text:span text:style-name="T511">. dalyvavimo konferencijose, parodose ir panašaus pobūdžio renginiuose, tiesiogiai susijusiuose su<text:s/></text:span><text:span text:style-name="T512">LEADER</text:span><text:span text:style-name="T513"><text:s/>metodo įgyvendinimu (iki 40 proc. ketvirtosios veiklos srities lėšų):</text:span></text:p>
      <text:p text:style-name="P514"><text:span text:style-name="T515">19.3.1.2.1</text:span><text:span text:style-name="T516">. kelionės (nuvykimo ir grįžimo) ir (arba) tran</text:span><text:span text:style-name="T517">sporto nuomos (kai renginio organizatorius nenumato šių išlaidų kompensavimo).</text:span></text:p>
      <text:p text:style-name="P518"><text:span text:style-name="T519">19.3.1.2.2</text:span><text:span text:style-name="T520">. šalies viduje kelionės, susijusios su nuvykimu į renginio vietą ir iš jos viešuoju transportu (kai vykstama į užsienį ir kai renginio organizatorius nenumato šių</text:span><text:span text:style-name="T521"><text:s/>išlaidų kompensavimo);</text:span></text:p>
      <text:p text:style-name="P522"><text:span text:style-name="T523">19.3.1.2.3</text:span><text:span text:style-name="T524">. dalyvio mokesčio, kuris negali būti didesnis kaip 800 Lt (jei toks nustatytas renginio organizatoriaus);</text:span></text:p>
      <text:p text:style-name="P525"><text:span text:style-name="T526">19.3.1.2.4</text:span><text:span text:style-name="T527">. sveikatos draudimo (kai vykstama į užsienį). Vieno asmens sveikatos draudimui gali būti skirta<text:s/></text:span><text:span text:style-name="T528">ne daugiau kaip 30 Lt;</text:span></text:p>
      <text:p text:style-name="P529"><text:span text:style-name="T530">19.3.1.2.5</text:span><text:span text:style-name="T531">. nakvynės išlaidos, atsižvelgiant į renginio trukmę, ir jei renginio organizatorius nenumato šių išlaidų kompensavimo. Taip pat kai šios išlaidos neįtrauktos į dalyvio mokestį. Vieno asmens vienos paros viešbučio kamba</text:span><text:span text:style-name="T532">rio nuomos kaina Lietuvoje negali viršyti 150 Lt, užsienyje – 430 Lt;</text:span></text:p>
      <text:p text:style-name="P533">Punkto pakeitimai:</text:p>
      <text:p text:style-name="P534"><text:span text:style-name="T535">Nr.<text:s/></text:span><text:a xlink:href="https://www.e-tar.lt/portal/legalAct.html?documentId=TAR.071FED5998FD" office:target-frame-name="_top" xlink:show="replace"><text:span text:style-name="T536">3D-917</text:span></text:a><text:span text:style-name="T537">, 2012-12-05, Žin., 2012, Nr. 142-7344 (2012-12-08), i. k. 1122330ISAK0</text:span><text:span text:style-name="T538">03D-917</text:span></text:p>
      <text:p text:style-name="Normal"/>
      <text:p text:style-name="P539"><text:span text:style-name="T540">19.3.2</text:span><text:span text:style-name="T541">. ryšių ir pašto paslaugų, susijusių su mokomojo ir (arba) informacinio renginio organizavimu;</text:span></text:p>
      <text:p text:style-name="P542"><text:span text:style-name="T543">19.3.3</text:span><text:span text:style-name="T544">. konferencijos, susijusios su<text:s/></text:span><text:span text:style-name="T545">LEADER</text:span><text:span text:style-name="T546"><text:s/>metodo įgyvendinimu, organizavimo išlaidos. Kai dalyvių skaičius nemažesnis kaip 30 asmenų (ne</text:span><text:span text:style-name="T547">įskaitant organizatorių), įkainis negali viršyti 3 000 Lt (įskaitant PVM ir kelionių ir (arba) transporto nuomos išlaidas). Jei numatoma, kad renginyje dalyvaus mažesnis dalyvių skaičius, renginio išlaidos turi būti proporcingai mažinamos, t. y. vienam asm</text:span><text:span text:style-name="T548">eniui skiriant ne daugiau kaip 100 Lt. Kai organizuojama tarptautinė konferencija, renginio įkainis negali būti didesnis kaip 15 000 Lt, o dalyvių skaičius – ne mažiau kaip 50 asmenų. Jei numatoma, kad renginyje dalyvaus mažesnis dalyvių skaičius, renginio</text:span><text:span text:style-name="T549"><text:s/>išlaidos turi būti proporcingai mažinamos, t. y. vienam asmeniui skiriant ne daugiau kaip 300 Lt.</text:span></text:p>
      <text:p text:style-name="P550"><text:span text:style-name="T551">20</text:span><text:span text:style-name="T552">. Netinkamos finansuoti išlaidos:</text:span></text:p>
      <text:p text:style-name="P553"><text:span text:style-name="T554">20.1</text:span><text:span text:style-name="T555">. nenumatytos paramos sutartyje, nesusijusios su projektu, neįvardytos šių taisyklių VIII skyriuje ir neati</text:span><text:span text:style-name="T556">tinkančios minėtame skyriuje nustatytų reikalavimų;</text:span></text:p>
      <text:p text:style-name="P557"><text:span text:style-name="T558">20.2</text:span><text:span text:style-name="T559">. patirtos nesilaikant šių taisyklių 15 punkte nustatytų terminų.</text:span></text:p>
      <text:p text:style-name="P560"><text:span text:style-name="T561">21</text:span><text:span text:style-name="T562">. PVM, kurį paramos gavėjas pagal Lietuvos Respublikos pridėtinės vertės mokesčio įstatymą (Žin., 2002, Nr.<text:s/></text:span><text:a xlink:href="https://www.e-tar.lt/portal/lt/legalAct/TAR.ED68997709F5" office:target-frame-name="_blank" xlink:show="new"><text:span text:style-name="T563">35-1271</text:span></text:a><text:span text:style-name="T564">) turi ar galėtų turėti galimybę įtraukti į PVM atskaitą (net jei tokio PVM paramos gavėjas į atskaitą neįtraukė), yra netinkamos finansuoti išlaidos iš paramos lėšų.</text:span></text:p>
      <text:p text:style-name="P565"/>
      <text:p text:style-name="P566"><text:span text:style-name="T567">IX</text:span><text:span text:style-name="T568">.<text:s/></text:span><text:span text:style-name="T569">KVIETIMAS TEIKTI PARAMOS PARAIŠKAS</text:span></text:p>
      <text:p text:style-name="P570"/>
      <text:p text:style-name="P571"><text:span text:style-name="T572">22</text:span><text:span text:style-name="T573">.<text:s/></text:span><text:span text:style-name="T574">Kvietimą teikti paramos paraiškas skelbia Agentūra pagal ministerijos patvirtintą grafiką. Kvietimo teikti paramos paraiškas skelbimas spausdinamas lietuvių kalba „Valstybės žinių“</text:span><text:span text:style-name="T575"><text:s/></text:span><text:span text:style-name="T576">priede „Informaciniai pranešima</text:span><text:span text:style-name="T577">i“ ir viename iš nacionalinių dienraščių, taip pat interneto svetainėse („Valstybės žinių“ – www.valstybes-zinios.lt, ministerijos – www.zum.lt ir Agentūros – www.nma.lt).</text:span></text:p>
      <text:p text:style-name="P578"><text:span text:style-name="T579">23</text:span><text:span text:style-name="T580">. Kvietimas teikti paramos paraiškas gali būti papildomai skelbiamas kituose l</text:span><text:span text:style-name="T581">eidiniuose, internete ir kitais būdais.</text:span></text:p>
      <text:p text:style-name="P582"><text:span text:style-name="T583">24</text:span><text:span text:style-name="T584">. Paramos paraiškos renkamos taikant tęstinio paramos paraiškų priėmimo procedūrą, o vertinamos ir sprendimas dėl jų finansavimo priimamas atsižvelgiant į paramos paraiškos pateikimo datą.</text:span></text:p>
      <text:p text:style-name="P585"/>
      <text:p text:style-name="P586"><text:span text:style-name="T587">X</text:span><text:span text:style-name="T588">.<text:s/></text:span><text:span text:style-name="T589">PARAMOS PAR</text:span><text:span text:style-name="T590">AIŠKOS PILDYMAS, TEIKIMAS IR REGISTRAVIMAS</text:span></text:p>
      <text:p text:style-name="P591"/>
      <text:p text:style-name="P592"><text:span text:style-name="T593">25</text:span><text:span text:style-name="T594">. Paramos paraiškos forma pateikiama šių taisyklių 2 priede ir skelbiama ministerijos ir Agentūros interneto svetainėse (ministerijos – www.zum.lt ir Agentūros – www.nma.lt).</text:span></text:p>
      <text:p text:style-name="P595"><text:span text:style-name="T596">26</text:span><text:span text:style-name="T597">. Paramos paraiškos byla<text:s/></text:span><text:span text:style-name="T598">turi būti tinkamai sukomplektuota, laikantis Programos administravimo taisyklėse nustatytos tvarkos.</text:span></text:p>
      <text:p text:style-name="P599"><text:span text:style-name="T600">27</text:span><text:span text:style-name="T601">. Paramos paraiška ir priedai turi būti tinkamai užpildyti, pateikiant išsamią ir teisingą informaciją, ypač apie tai, kaip projektas padės pasiekti<text:s/></text:span><text:span text:style-name="T602">Programoje numatytus tikslus, kokia bus jo nauda, kaip projektas prisideda prie priemonės bendrojo ir specialiojo tikslų įgyvendinimo, turi būti pagrįsta, kad projektas atitinka ES horizontaliąsias sritis (darnaus vystymo, lygių galimybių, regioninės plėtr</text:span><text:span text:style-name="T603">os, informacinės visuomenės), taip pat kad projektas turi tęstinumo galimybes.</text:span></text:p>
      <text:p text:style-name="P604"><text:span text:style-name="T605">28</text:span><text:span text:style-name="T606">. Prie nustatytos formos paramos paraiškos turi būti pridėti šie dokumentai:</text:span></text:p>
      <text:p text:style-name="P607"><text:span text:style-name="T608">28.1</text:span><text:span text:style-name="T609">. projekto aprašas (projekto tikslas (-ai), planuojama veikla ir (arba) veiksmai tikslui</text:span><text:span text:style-name="T610"><text:s/>(-ams) pasiekti, nurodant projekte planuojamos vykdyti veiklos įgyvendinimo seką ir terminus, siekiami rezultatai ir pan.);</text:span></text:p>
      <text:p text:style-name="P611"><text:span text:style-name="T612">28.2</text:span><text:span text:style-name="T613">. dokumentai, kuriais grindžiamos pareiškėjo galimybės apmokėti nustatytą projekto dalį (taikoma, kai bendra projekto vertė</text:span><text:span text:style-name="T614"><text:s/>viršija didžiausią galimą gauti projektui įgyvendinti sumą ir jei pareiškėjas planuoja prie projekto įgyvendinimo prisidėti nuosavomis lėšomis).</text:span></text:p>
      <text:p text:style-name="P615"><text:span text:style-name="T616">29</text:span><text:span text:style-name="T617">. Pareiškėjai gali pateikti kitus papildomus dokumentus, kurie, jų manymu, gali būti svarbūs vertinant</text:span><text:span text:style-name="T618"><text:s/>projektą.</text:span></text:p>
      <text:p text:style-name="P619"/>
      <text:p text:style-name="P620"><text:span text:style-name="T621">XI</text:span><text:span text:style-name="T622">.<text:s/></text:span><text:span text:style-name="T623">PARAMOS PARAIŠKOS VERTINIMAS</text:span></text:p>
      <text:p text:style-name="P624"/>
      <text:p text:style-name="P625"><text:span text:style-name="T626">30</text:span><text:span text:style-name="T627">. Užregistruota paramos paraiška vertinama Agentūroje vadovaujantis Programos administravimo taisyklių nustatytais terminais.</text:span></text:p>
      <text:p text:style-name="P628"><text:span text:style-name="T629">31</text:span><text:span text:style-name="T630">. Paramos paraiškų vertinimą sudaro šios dalys:</text:span></text:p>
      <text:p text:style-name="P631"><text:span text:style-name="T632">31.1</text:span><text:span text:style-name="T633">. paramos<text:s/></text:span><text:span text:style-name="T634">paraiškų administracinės atitikties tikrinimas;</text:span></text:p>
      <text:p text:style-name="P635"><text:span text:style-name="T636">31.2</text:span><text:span text:style-name="T637">. tinkamumo skirti paramą vertinimas.</text:span></text:p>
      <text:p text:style-name="P638"><text:span text:style-name="T639">32</text:span><text:span text:style-name="T640">. Paramos paraiškos vertinamos, paramos paraiškų vertinimo procesas organizuojamas vadovaujantis Agentūros patvirtintais darbo procedūrų aprašais.</text:span></text:p>
      <text:p text:style-name="P641"><text:span text:style-name="T642">33</text:span><text:span text:style-name="T643">.</text:span><text:span text:style-name="T644"><text:s/>Tuo atveju, jei paramos paraiška perduota teisėsaugos institucijoms arba specialiosioms tarnyboms, paramos paraiškos administravimas sustabdomas iki teisėsaugos institucijų ar specialiųjų tarnybų išvadų pateikimo.</text:span></text:p>
      <text:p text:style-name="P645"><text:span text:style-name="T646">34</text:span><text:span text:style-name="T647">. Jei projekto vertinimas reikalauj</text:span><text:span text:style-name="T648">a specifinių žinių, Agentūra gali pasitelkti nepriklausomus ekspertus. Prieš atlikdami vertinimą, nepriklausomi ekspertai pasirašo konfidencialumo ir nešališkumo deklaraciją.</text:span></text:p>
      <text:p text:style-name="P649"/>
      <text:p text:style-name="P650"><text:span text:style-name="T651">XII</text:span><text:span text:style-name="T652">.<text:s/></text:span><text:span text:style-name="T653">ADMINISTRACINĖS ATITIKTIES TIKRINIMAS</text:span></text:p>
      <text:p text:style-name="P654"/>
      <text:p text:style-name="P655"><text:span text:style-name="T656">35</text:span><text:span text:style-name="T657">. Paramos paraiškų admin</text:span><text:span text:style-name="T658">istracinės atitikties tikrinimą atlieka Agentūra. Paramos paraiškų administracinės atitikties tikrinimo metu nustatoma, ar paramos paraiška yra tinkamai užpildyta ir ar pateikti visi šių taisyklių X skyriuje nurodyti dokumentai.</text:span></text:p>
      <text:p text:style-name="P659"><text:span text:style-name="T660">36</text:span><text:span text:style-name="T661">. Paramos paraiškų ad</text:span><text:span text:style-name="T662">ministracinės atitikties tikrinimas atliekamas vadovaujantis Programos administravimo taisyklėse nustatyta tvarka.</text:span></text:p>
      <text:p text:style-name="P663"/>
      <text:p text:style-name="P664"><text:span text:style-name="T665">XIII</text:span><text:span text:style-name="T666">.<text:s/></text:span><text:span text:style-name="T667">TINKAMUMO SKIRTI PARAMĄ VERTINIMAS</text:span></text:p>
      <text:p text:style-name="P668"/>
      <text:p text:style-name="P669"><text:span text:style-name="T670">37</text:span><text:span text:style-name="T671">. Jei paramos paraiška atitiko visus administracinės atitikties reikalavimus, ji teiki</text:span><text:span text:style-name="T672">ama vertinti dėl tinkamumo skirti paramą.</text:span></text:p>
      <text:p text:style-name="P673"><text:span text:style-name="T674">38</text:span><text:span text:style-name="T675">. Tuo atveju, kai administracinės atitikties reikalavimus atitinkančių paramos paraiškų prašomos paramos suma viršija šių taisyklių 11 punkte nustatyta tvarka patvirtintą paramos sumą, paramos paraiškos verti</text:span><text:span text:style-name="T676">namos ir sprendimas dėl jų finansavimo priimamas atsižvelgiant į paramos paraiškos pateikimo datą.</text:span></text:p>
      <text:p text:style-name="P677"><text:span text:style-name="T678">39</text:span><text:span text:style-name="T679">. Tinkamumo skirti paramą vertinimas atliekamas vadovaujantis Programos administravimo taisyklėse nustatyta tvarka. Turi būti įvertinta:</text:span></text:p>
      <text:p text:style-name="P680"><text:span text:style-name="T681">39.1</text:span><text:span text:style-name="T682">. pareiš</text:span><text:span text:style-name="T683">kėjo tinkamumas pagal šių taisyklių V ir VI skyriuose išdėstytus reikalavimus;</text:span></text:p>
      <text:p text:style-name="P684"><text:span text:style-name="T685">39.2</text:span><text:span text:style-name="T686">. paramos paraiškos atitiktis šių taisyklių VII skyriuje numatytiems tinkamumo reikalavimams.</text:span></text:p>
      <text:p text:style-name="P687"/>
      <text:p text:style-name="P688"><text:span text:style-name="T689">XIV</text:span><text:span text:style-name="T690">.<text:s/></text:span><text:span text:style-name="T691">PARAMOS PARAIŠKŲ ATRANKA IR PARAMOS SUTARČIŲ SUDARYMAS</text:span></text:p>
      <text:p text:style-name="P692"/>
      <text:p text:style-name="P693"><text:span text:style-name="T694">40</text:span><text:span text:style-name="T695">. Agentūra, įvertinusi paramos paraiškas, pateiktas pagal Programos priemonės trečiąją ir ketvirtąją veiklos sritis, priima sprendimą dėl paramos skyrimo. Galutinis sprendimas dėl paramos skyrimo įteisinamas Agentūros direktoriaus įsakymu. Priėmusi sprend</text:span><text:span text:style-name="T696">imą skirti paramą, Agentūra ministerijai per 5 darbo dienas teikia paramos paraiškų vertinimo rezultatų suvestinę ir sprendimą dėl paramos paraiškų atrankos.</text:span></text:p>
      <text:p text:style-name="P697"><text:span text:style-name="T698">41</text:span><text:span text:style-name="T699">. Priimant sprendimą dėl paramos skyrimo turi būti užtikrinama, kad, sudarius paramos sutart</text:span><text:span text:style-name="T700">is, nebūtų viršyta Programos priemonės trečiajai ir ketvirtajai veiklos sritims nustatyta didžiausioji leistina įsipareigojimų suma.</text:span></text:p>
      <text:p text:style-name="P701"><text:span text:style-name="T702">42</text:span><text:span text:style-name="T703">. Agentūra apie sprendimą dėl paramos skyrimo ar neskyrimo informuoja pareiškėjus registruotu laišku per 5 darbo dien</text:span><text:span text:style-name="T704">as nuo sprendimo dėl paramos paraiškų atrankos priėmimo. Tuo atveju, jei su pareiškėju sudaroma paramos sutartis, Agentūra apie sprendimą skirti paramą gali informuoti pareiškėją siūlydama pasirašyti paramos sutartį.</text:span></text:p>
      <text:p text:style-name="P705"><text:span text:style-name="T706">43</text:span><text:span text:style-name="T707">. Informacija apie paramos gavėju</text:span><text:span text:style-name="T708">s, nurodant paramos paraiškos kodą, paramos gavėjo pavadinimą, projekto pavadinimą ir skirtą paramos sumą, skelbiama Agentūros interneto svetainėje adresu: www.nma.lt. Taip pat nurodomas bendras registruotų paramos paraiškų ir paramos paraiškų, kurioms pri</text:span><text:span text:style-name="T709">imtas sprendimas skirti paramą, skaičius ir vertė.</text:span></text:p>
      <text:p text:style-name="P710"><text:span text:style-name="T711">44</text:span><text:span text:style-name="T712">. Priėmus sprendimą finansuoti projektą, vadovaujantis Programos administravimo taisyklėse nustatyta tvarka, sudaroma paramos sutartis.</text:span></text:p>
      <text:p text:style-name="P713"><text:span text:style-name="T714">45</text:span><text:span text:style-name="T715">. Pareiškėjas, prieš pasirašydamas paramos sutartį, turi:</text:span></text:p>
      <text:p text:style-name="P716"><text:span text:style-name="T717">45.1</text:span><text:span text:style-name="T718">. pateikti patikslintas projekto įgyvendinimo laikotarpiu (kiekvieniems metams) numatytas patirti išlaidas (pagal šių taisyklių 19 punkte nustatytas tinkamas finansuoti išlaidų kategorijas), projekto įgyvendinimo planą ir biudžetą;</text:span></text:p>
      <text:p text:style-name="P719"><text:span text:style-name="T720">45.2</text:span><text:span text:style-name="T721">. atsidar</text:span><text:span text:style-name="T722">yti banke atskirą paramos lėšoms atsiskaitomąją sąskaitą ir ją pateikti Agentūrai.</text:span></text:p>
      <text:p text:style-name="P723"><text:span text:style-name="T724">46</text:span><text:span text:style-name="T725">. Pareiškėjas, pasirašęs paramos sutartį, tampa paramos gavėju.</text:span></text:p>
      <text:p text:style-name="P726"><text:span text:style-name="T727">47</text:span><text:span text:style-name="T728">. Paramos gavėjas paramos sutartyje turi įsipareigoti:</text:span></text:p>
      <text:p text:style-name="P729"><text:span text:style-name="T730">47.1</text:span><text:span text:style-name="T731">. be rašytinio Agentūros sutikimo<text:s/></text:span><text:span text:style-name="T732">nedaryti esminio projekte numatytos veiklos pakeitimo, kuris paveiktų jos pobūdį ir sąlygas arba suteiktų pernelyg didelį pranašumą privačiam ar viešajam juridiniam asmeniui;</text:span></text:p>
      <text:p text:style-name="P733"><text:span text:style-name="T734">47.2</text:span><text:span text:style-name="T735">. nustatytais terminais (ne vėliau kaip prieš 5 darbo dienas) informuoti<text:s/></text:span><text:span text:style-name="T736">Agentūrą ir<text:s/></text:span><text:span text:style-name="T737">„Leader“</text:span><text:span text:style-name="T738"><text:s/>centrą apie kiekvieną organizuojamą mokomąjį ir (arba) informacinį renginį.</text:span></text:p>
      <text:p text:style-name="P739"><text:span text:style-name="T740">48</text:span><text:span text:style-name="T741">. Informacija apie pasirašytas paramos sutartis skelbiama Agentūros interneto svetainėje www.nma.lt, nurodant paramos gavėjo pavadinimą, projekto<text:s/></text:span><text:span text:style-name="T742">pavadinimą, paramos paraiškos kodą ir skirtą paramos sumą, taip pat nurodomas bendras pasirašytų sutarčių skaičius ir vertė.</text:span></text:p>
      <text:p text:style-name="P743"/>
      <text:p text:style-name="P744"><text:span text:style-name="T745">XV</text:span><text:span text:style-name="T746">.<text:s/></text:span><text:span text:style-name="T747">SKUNDŲ NAGRINĖJIMAS</text:span></text:p>
      <text:p text:style-name="P748"/>
      <text:p text:style-name="P749"><text:span text:style-name="T750">49</text:span><text:span text:style-name="T751">. Pareiškėjas ir (arba) paramos gavėjas, nesutinkantis su Agentūros ir (arba) ministerijos pr</text:span><text:span text:style-name="T752">iimtais sprendimais, veikimu arba neveikimu, susijusiais su paramos paraiškų, pateiktų pagal priemonę, administravimu, vertinimu, atranka ir mokėjimo prašymų administravimu, turi teisę apskųsti jų sprendimus Programos administravimo taisyklėse nustatyta tv</text:span><text:span text:style-name="T753">arka.</text:span></text:p>
      <text:p text:style-name="P754"/>
      <text:p text:style-name="P755"><text:span text:style-name="T756">XVI</text:span><text:span text:style-name="T757">.<text:s/></text:span><text:span text:style-name="T758">PIRKIMO PROCEDŪROS</text:span></text:p>
      <text:p text:style-name="P759"/>
      <text:p text:style-name="P760"><text:span text:style-name="T761">50</text:span><text:span text:style-name="T762">. Paramos gavėjai, kurie pagal Lietuvos Respublikos viešųjų pirkimų įstatymą (Žin., 1996, Nr.<text:s/></text:span><text:a xlink:href="https://www.e-tar.lt/portal/lt/legalAct/TAR.C54AFFAA7622" office:target-frame-name="_blank" xlink:show="new"><text:span text:style-name="T763">84-2000</text:span></text:a><text:span text:style-name="T764">; 2006, Nr.<text:s/></text:span><text:a xlink:href="https://www.e-tar.lt/portal/lt/legalAct/TAR.C0DE35FFA738" office:target-frame-name="_blank" xlink:show="new"><text:span text:style-name="T765">4-102</text:span></text:a><text:span text:style-name="T766">) yra perkančiosios organizacijos, prekių, paslaugų ar darbų pirkimą turi</text:span><text:span text:style-name="T767"><text:s/></text:span><text:span text:style-name="T768">organizuoti vadovaudamiesi šio įstatymo nuostatomis.</text:span></text:p>
      <text:p text:style-name="P769"><text:span text:style-name="T770">51</text:span><text:span text:style-name="T771">. Paramos gavėjas, numatantis organizuoti<text:s/></text:span><text:span text:style-name="T772">viešuosius pirkimus, išskyrus pirkimus, kurių numatoma vertė neviršija 10 000 (dešimt tūkstančių) Lt (be PVM), atsižvelgdamas į preliminarų viešųjų pirkimų organizavimo grafiką, turi iš anksto (ne vėliau nei įvykdant apmokėjimą) pateikti Agentūrai ir suder</text:span><text:span text:style-name="T773">inti su ja tokią informaciją:</text:span></text:p>
      <text:p text:style-name="P774"><text:span text:style-name="T775">51.1</text:span><text:span text:style-name="T776">. pasirinktą viešojo pirkimo procedūrą ir motyvus dėl tokios procedūros pasirinkimo;</text:span></text:p>
      <text:p text:style-name="P777"><text:span text:style-name="T778">51.2</text:span><text:span text:style-name="T779">. viešojo pirkimo skelbimo turinį (kai taikoma) ir pirkimo dokumentus.</text:span></text:p>
      <text:p text:style-name="P780"><text:span text:style-name="T781">52</text:span><text:span text:style-name="T782">. Įvykdęs viešojo pirkimo procedūrą, išskyrus<text:s/></text:span><text:span text:style-name="T783">pirkimus, kurių numatoma vertė neviršija 10 000 (dešimt tūkstančių) Lt (</text:span><text:span text:style-name="T784">be PVM), paramos gavėjas turi pateikti Agentūrai informaciją apie pirkimo procedūros rezultatus ir suderinti su ja viešojo pirkimo–pardavimo sutarties projektą (kai sutartis sudaroma).</text:span></text:p>
      <text:p text:style-name="P785"><text:span text:style-name="T786">53</text:span><text:span text:style-name="T787">. Paramos gavėjui, numatančiam organizuoti viešuosius pirkimus, kurių vertė neviršija 10 000 (dešimt tūkstančių) Lt (be PVM), rekomenduojama viešųjų pirkimų dokumentus derinti su Agentūra.</text:span></text:p>
      <text:p text:style-name="P788"><text:span text:style-name="T789">54</text:span><text:span text:style-name="T790">. Projekto įgyvendinimo išlaidos, patirtos pagal preki</text:span><text:span text:style-name="T791">ų, paslaugų ar darbų pirkimo sutartis, sudarytas nesilaikant šiame taisyklių skyriuje nurodytų reikalavimų, laikomos netinkamomis finansuoti.</text:span><text:s/></text:p>
      <text:p text:style-name="P792">Skyriaus pakeitimai:</text:p>
      <text:p text:style-name="P793"><text:span text:style-name="T794">Nr.<text:s/></text:span><text:a xlink:href="https://www.e-tar.lt/portal/legalAct.html?documentId=TAR.071FED5998FD" office:target-frame-name="_top" xlink:show="replace"><text:span text:style-name="T795">3D-9</text:span><text:span text:style-name="T796">17</text:span></text:a><text:span text:style-name="T797">, 2012-12-05, Žin., 2012, Nr. 142-7344 (2012-12-08), i. k. 1122330ISAK003D-917</text:span></text:p>
      <text:p text:style-name="Normal"/>
      <text:p text:style-name="P798"><text:span text:style-name="T799">XVII</text:span><text:span text:style-name="T800">.<text:s/></text:span><text:span text:style-name="T801">MOKĖJIMO PRAŠYMO PATEIKIMO, TIKRINIMO IR PARAMOS IŠMOKĖJIMO TVARKA</text:span></text:p>
      <text:p text:style-name="P802"/>
      <text:p text:style-name="P803"><text:span text:style-name="T804">55</text:span><text:span text:style-name="T805">. Paramos gavėjas po kiekvieno projekto įgyvendinimo etapo, kaip numatyta paramos<text:s/></text:span><text:span text:style-name="T806">sutartyje, pateikia mokėjimo prašymą.</text:span></text:p>
      <text:p text:style-name="P807"><text:span text:style-name="T808">56</text:span><text:span text:style-name="T809">. Mokėjimo prašymus kartu su reikiamais priedais priima ir registruoja Agentūra pagal projekto įgyvendinimo vietą.</text:span></text:p>
      <text:p text:style-name="P810"><text:span text:style-name="T811">57</text:span><text:span text:style-name="T812">. Mokėjimo prašymai teikiami, tikrinami ir parama išmokama Programos administravimo taisykl</text:span><text:span text:style-name="T813">ėse nustatyta tvarka.</text:span></text:p>
      <text:p text:style-name="P814"><text:span text:style-name="T815">58</text:span><text:span text:style-name="T816">. Jeigu projekto vykdytojas, įgyvendindamas projektą, prie mokėjimo prašymo Agentūrai pateikia tam tikrus dokumentus vieną kartą, su vėlesniais mokėjimo prašymais jų pakartotinai teikti nereikalaujama, išskyrus atvejus, kai po d</text:span><text:span text:style-name="T817">okumentų pateikimo buvo daromi jų pakeitimai. Teikiant vėlesnius mokėjimo prašymus, susijusius su projekto įgyvendinimu, Agentūrai pateikiama ši informacija, susijusi su anksčiau prie mokėjimo prašymo pateiktais dokumentais: anksčiau pateikto dokumento pav</text:span><text:span text:style-name="T818">adinimas ir numeris (jei toks yra), mokėjimo prašymo, prie kurio buvo pateiktas dokumentas, data ir numeris.</text:span></text:p>
      <text:p text:style-name="P819"><text:span text:style-name="T820">59</text:span><text:span text:style-name="T821">. Mokėjimo prašymų pateikimo terminai nustatomi paramos sutartyje.</text:span></text:p>
      <text:p text:style-name="P822"><text:span text:style-name="T823">60</text:span><text:span text:style-name="T824">. Jei paramos sutartyje numatyta, kad paramos gavėjas projekto dalį<text:s/></text:span><text:span text:style-name="T825">finansuoja iš nuosavų lėšų (įnašas pinigais), kiekviename mokėjimo prašyme deklaruota tinkamų finansuoti išlaidų suma apmokama taip, kad būtų išlaikytas paramos sutartyje nustatytas paramos ir nuosavų lėšų santykis.</text:span></text:p>
      <text:p text:style-name="P826"/>
      <text:p text:style-name="P827"><text:span text:style-name="T828">XVIII</text:span><text:span text:style-name="T829">.<text:s/></text:span><text:span text:style-name="T830">PARAMOS LĖŠŲ IŠMOKĖJIMO BŪ</text:span><text:span text:style-name="T831">DAS</text:span></text:p>
      <text:p text:style-name="P832"/>
      <text:p text:style-name="P833"><text:span text:style-name="T834">61</text:span><text:span text:style-name="T835">. Programos priemonės trečiajai ir ketvirtajai veiklos sritims taikomas patirtų išlaidų kompensavimo būdas ir išlaidų kompensavimo su avanso mokėjimu būdas.</text:span></text:p>
      <text:p text:style-name="P836"><text:span text:style-name="T837">62</text:span><text:span text:style-name="T838">. Pagal išlaidų kompensavimo su avanso mokėjimu būdą:</text:span></text:p>
      <text:p text:style-name="P839"><text:span text:style-name="T840">62.1</text:span><text:span text:style-name="T841">. avanso dydis paramos</text:span><text:span text:style-name="T842"><text:s/>gavėjui negali būti didesnis nei 40 procentų paramos sumos;</text:span></text:p>
      <text:p text:style-name="P843"><text:span text:style-name="T844">62.2</text:span><text:span text:style-name="T845">. pasirašius paramos sutartį paramos gavėjas pateikia mokėjimo prašymą, pagal kurį išmokamas paramos sutartyje nustatyto dydžio avansas ar avanso dalys;</text:span></text:p>
      <text:p text:style-name="P846"><text:span text:style-name="T847">62.3</text:span><text:span text:style-name="T848">. paramos gavėjas paramos<text:s/></text:span><text:span text:style-name="T849">sutartyje nustatytu periodiškumu teikia Agentūrai mokėjimo prašymus, kuriuose deklaruoja patirtas ir apmokėtas išlaidas, pridėdamas išlaidų pagrindimo ir išlaidų apmokėjimo įrodymo dokumentus;</text:span></text:p>
      <text:p text:style-name="P850"><text:span text:style-name="T851">62.4</text:span><text:span text:style-name="T852">. kai bendra pagal paramos gavėjo pateiktus mokėjimo pr</text:span><text:span text:style-name="T853">ašymus kompensuota ir avansu paramos gavėjui išmokėta suma pasiekia projektui įgyvendinti skirtą paramos sumą, projekto įgyvendinimo išlaidos toliau nekompensuojamos;</text:span></text:p>
      <text:p text:style-name="P854"><text:span text:style-name="T855">62.5</text:span><text:span text:style-name="T856">. baigęs įgyvendinti projektą, paramos gavėjas pateikia Agentūrai galutinį mokėji</text:span><text:span text:style-name="T857">mo prašymą, kuriame deklaruoja visas per laikotarpį nuo paskutinio mokėjimo prašymo patirtas ir apmokėtas tinkamas finansuoti išlaidas ir galutinę projekto įgyvendinimo ataskaitą;</text:span></text:p>
      <text:p text:style-name="P858"><text:span text:style-name="T859">62.6</text:span><text:span text:style-name="T860">. Agentūra, išnagrinėjusi galutinį mokėjimo prašymą ir nustačiusi, k</text:span><text:span text:style-name="T861">ad:</text:span></text:p>
      <text:p text:style-name="P862"><text:span text:style-name="T863">62.6.1</text:span><text:span text:style-name="T864">. paramos gavėjas gavo palūkanų už jam pervestas avanso lėšas – jam palūkanų sumą atima iš paramos sumos. Paramos gavėjas turi pateikti dokumentus apie gautas palūkanas;</text:span></text:p>
      <text:p text:style-name="P865"><text:span text:style-name="T866">62.6.2</text:span><text:span text:style-name="T867">. paramos gavėjui buvo išmokėta didesnė paramos suma nei<text:s/></text:span><text:span text:style-name="T868">pripažinta tinkama finansuoti paramos lėšomis – Agentūra, vadovaudamasi paramos sutarties nuostatomis, pareikalauja paramos gavėjo grąžinti perviršio sumas;</text:span></text:p>
      <text:p text:style-name="P869"><text:span text:style-name="T870">62.7</text:span><text:span text:style-name="T871">. paramos gavėjui rekomenduojama teikti iki trijų mokėjimo prašymų per metus, neįskaitant</text:span><text:span text:style-name="T872"><text:s/>mokėjimo prašymo, kuriuo prašoma avanso.</text:span></text:p>
      <text:p text:style-name="P873"><text:span text:style-name="T874">63</text:span><text:span text:style-name="T875">. Pagal išlaidų kompensavimo būdą:</text:span></text:p>
      <text:p text:style-name="P876"><text:span text:style-name="T877">63.1</text:span><text:span text:style-name="T878">. paramos gavėjas pradeda įgyvendinti projektą savo lėšomis ir paramos sutartyje nustatytu periodiškumu teikia Agentūrai mokėjimo prašymus, kuriuose deklaruoja patir</text:span><text:span text:style-name="T879">tas ir apmokėtas išlaidas, pridėdamas išlaidų pagrindimo ir išlaidų apmokėjimo įrodymo dokumentus. Paramos sutartyje taip pat nustatomas galutinio mokėjimo prašymo pateikimo terminas;</text:span></text:p>
      <text:p text:style-name="P880"><text:span text:style-name="T881">63.2</text:span><text:span text:style-name="T882">. baigęs įgyvendinti projektą, paramos gavėjas pateikia Agentūra</text:span><text:span text:style-name="T883">i galutinį mokėjimo prašymą, kuriame deklaruoja visas per laikotarpį nuo paskutinio mokėjimo prašymo patirtas ir apmokėtas tinkamas finansuoti išlaidas bei galutinę projekto įgyvendinimo ataskaitą;</text:span></text:p>
      <text:p text:style-name="P884"><text:span text:style-name="T885">63.3</text:span><text:span text:style-name="T886">. paramos gavėjui rekomenduojama pateikti iki ketu</text:span><text:span text:style-name="T887">rių mokėjimo prašymų per metus.</text:span></text:p>
      <text:p text:style-name="P888"><text:span text:style-name="T889">64</text:span><text:span text:style-name="T890">. Agentūra mokėjimo prašymus vertina ir paramos lėšas paramos gavėjui išmoka Programos administravimo taisyklėse nustatyta tvarka ir terminais.</text:span></text:p>
      <text:p text:style-name="P891"/>
      <text:p text:style-name="P892"><text:span text:style-name="T893">XIX</text:span><text:span text:style-name="T894">.<text:s/></text:span><text:span text:style-name="T895">PATIKROS</text:span></text:p>
      <text:p text:style-name="P896"/>
      <text:p text:style-name="P897"><text:span text:style-name="T898">65</text:span><text:span text:style-name="T899">. Bet kuriame paramos paraiškų bei mokėjimo<text:s/></text:span><text:span text:style-name="T900">prašymų administravimo etape Agentūra gali atlikti patikrą vietoje. Patikros vietoje metu tikrinami pareiškėjo ir (arba) paramos gavėjo paramos paraiškoje ir jos prieduose bei mokėjimo prašymuose, ataskaitose pateikti duomenys ir jų atitiktis tikrovei.</text:span></text:p>
      <text:p text:style-name="P901"><text:span text:style-name="T902">6</text:span><text:span text:style-name="T903">6</text:span><text:span text:style-name="T904">. Patikros vietoje atliekamos vadovaujantis Programos administravimo taisyklėse nustatyta tvarka.</text:span></text:p>
      <text:p text:style-name="P905"><text:span text:style-name="T906">67</text:span><text:span text:style-name="T907">. Projekto patikros vietoje metu nustačiusi neesminių neatitikimų, kurie nepažeidžia paramos sutarties ir kurie gali būti ištaisyti paramos gavėjo, A</text:span><text:span text:style-name="T908">gentūra suformuluoja reikalavimus paramos gavėjui ir nustato terminą, per kurį šie reikalavimai turi būti įvykdyti. Apie reikalavimus ir jų įvykdymo terminus Agentūra raštu informuoja paramos gavėją. Apie reikalavimų įvykdymą paramos gavėjas turi pranešti<text:s/></text:span><text:span text:style-name="T909">Agentūrai pateikdamas projekto įgyvendinimo ataskaitą, jei Agentūra nenurodo ko kita.</text:span></text:p>
      <text:p text:style-name="P910"><text:span text:style-name="T911">68</text:span><text:span text:style-name="T912">. Nustačiusi paramos sutarties pažeidimų, Agentūra sustabdo paramos gavėjo mokėjimo prašymų nagrinėjimą, projektų administravimą ir įgyvendinimą, o apie nustatytus<text:s/></text:span><text:span text:style-name="T913">paramos sutarties pažeidimus informuoja ministeriją ir prašo sustabdyti paramos lėšų išmokėjimą, kol paramos gavėjas pašalins nustatytus pažeidimus. Paramos lėšų išmokėjimas ir projekto įgyvendinimas gali būti atnaujintas tik paramos gavėjui pašalinus visu</text:span><text:span text:style-name="T914">s nustatytus pažeidimus ir gavus ministerijos ir (arba) Agentūros leidimą raštu toliau įgyvendinti projektą.</text:span></text:p>
      <text:p text:style-name="P915"><text:span text:style-name="T916">69</text:span><text:span text:style-name="T917">. Jei Agentūra, atlikusi patikrą vietoje, įtaria, kad pareiškėjo ar paramos gavėjo pažeidimai yra nusikalstamo pobūdžio, ji nedelsdama, bet n</text:span><text:span text:style-name="T918">e vėliau kaip per 5 darbo dienas apie tai informuoja ministeriją, Lietuvos Respublikos finansų ministeriją, Finansinių nusikaltimų tyrimo tarnybą prie Lietuvos Respublikos vidaus reikalų ministerijos.</text:span></text:p>
      <text:p text:style-name="P919"/>
      <text:p text:style-name="P920"><text:span text:style-name="T921">XX</text:span><text:span text:style-name="T922">.<text:s/></text:span><text:span text:style-name="T923">PROJEKTO ĮGYVENDINIMO ATASKAITOS</text:span></text:p>
      <text:p text:style-name="P924"/>
      <text:p text:style-name="P925"><text:span text:style-name="T926">70</text:span><text:span text:style-name="T927">. Pa</text:span><text:span text:style-name="T928">ramos gavėjas teikia Agentūrai šias projekto įgyvendinimo ataskaitas ir veiklos pagrindimo dokumentus:</text:span></text:p>
      <text:p text:style-name="P929"><text:span text:style-name="T930">70.1</text:span><text:span text:style-name="T931">. projekto įgyvendinimo laikotarpiu, per 20 kalendorinių dienų praėjus kiekvieniems kalendoriniams metams – informaciją apie projekto įgyvendinimo<text:s/></text:span><text:span text:style-name="T932">eigą;</text:span></text:p>
      <text:p text:style-name="P933"><text:span text:style-name="T934">70.2</text:span><text:span text:style-name="T935">. kartu su galutiniu mokėjimo prašymu – galutinę projekto įgyvendinimo ataskaitą, praėjusių ataskaitinių metų finansinės atskaitomybės dokumentus, dokumentus, nurodytus šių taisyklių 79.2 punkte, ir kitus Agentūros pareikalautus dokumentus.</text:span></text:p>
      <text:p text:style-name="P936"><text:span text:style-name="T937">71</text:span><text:span text:style-name="T938">. Gavusi informaciją apie projekto įgyvendinimo eigą, Agentūra ją įvertina Programos administravimo taisyklėse nustatyta tvarka.</text:span></text:p>
      <text:p text:style-name="P939"><text:span text:style-name="T940">72</text:span><text:span text:style-name="T941">. Jeigu paramos gavėjas laiku nepateikia informacijos apie projekto įgyvendinimo eigą arba galutinės projekto įgyv</text:span><text:span text:style-name="T942">endinimo ataskaitos, Agentūra apie tai raštu primena paramos gavėjui ir nustato terminą (ne ilgesnį kaip 20 darbo dienų) atitinkamiems dokumentams pateikti. Paramos gavėjas gali raštu prašyti pratęsti dokumentų pateikimo terminą, nurodydamas priežastis.</text:span></text:p>
      <text:p text:style-name="P943"><text:span text:style-name="T944">73</text:span><text:span text:style-name="T945">. Jeigu paramos gavėjas informacijos apie projekto įgyvendinimo eigą arba galutinės projekto įgyvendinimo ataskaitos laiku nepateikia ir po priminimo arba Agentūra ją atmeta 3 kartus, Agentūra gali inicijuoti projekto vykdymo sustabdymą, nutraukimą ir<text:s/></text:span><text:span text:style-name="T946">(arba) suteiktos paramos ar jos dalies grąžinimą.</text:span></text:p>
      <text:p text:style-name="P947"/>
      <text:p text:style-name="P948"><text:span text:style-name="T949">XXI</text:span><text:span text:style-name="T950">.<text:s/></text:span><text:span text:style-name="T951">SANKCIJOS</text:span></text:p>
      <text:p text:style-name="P952"/>
      <text:p text:style-name="P953"><text:span text:style-name="T954">74</text:span><text:span text:style-name="T955">. Paramos gavėjui nesilaikant ar pažeidžiant paramos sutarties sąlygas, taikomos Programos administravimo taisyklėse nurodytos sankcijos.</text:span></text:p>
      <text:p text:style-name="P956"><text:span text:style-name="T957">75</text:span><text:span text:style-name="T958">. Paramos sumažinimas, kaip viena iš sankcijų rūšių, taip pat taikomas, jei paramos gavėjas nesaugo dalyvavimo konferencijose, parodose ir panašaus pobūdžio renginiuose, tiesiogiai susijusiuose su<text:s/></text:span><text:span text:style-name="T959">LEADER<text:s/></text:span><text:span text:style-name="T960">metodo įgyvendinimu, ataskaitų ir mokymo renginių pr</text:span><text:span text:style-name="T961">ogramų.</text:span></text:p>
      <text:p text:style-name="P962"/>
      <text:p text:style-name="P963"><text:span text:style-name="T964">XXII</text:span><text:span text:style-name="T965">.<text:s/></text:span><text:span text:style-name="T966">PROJEKTŲ IR PARAMOS SUTARTIES PAKEITIMAI</text:span></text:p>
      <text:p text:style-name="P967"/>
      <text:p text:style-name="P968"><text:span text:style-name="T969">76</text:span><text:span text:style-name="T970">. Jokie su Agentūra raštu nesuderinti nukrypimai nuo planuoto projekto įgyvendinimo, keičiantys projekto apimtį, projekto išlaidas, paramos dalių išdėstymą ir dydį, mokėjimo prašymų patei</text:span><text:span text:style-name="T971">kimo tvarką, pakeitimai, pratęsiantys projekto įgyvendinimo laikotarpį ar kitaip keičiantys projektą ar paramos sutartyje ir (arba) paramos paraiškoje, taip pat sprendime skirti paramą nustatytus paramos gavėjo įsipareigojimus, nėra leidžiami. Paramos gavė</text:span><text:span text:style-name="T972">jas privalo raštu informuoti Agentūrą apie visus su projektu susijusius pakeitimus.</text:span></text:p>
      <text:p text:style-name="P973"><text:span text:style-name="T974">77</text:span><text:span text:style-name="T975">. Projektų ir paramos sutarties keitimų tvarka nustatyta Programos administravimo taisyklėse.</text:span></text:p>
      <text:p text:style-name="P976"/>
      <text:p text:style-name="P977"><text:span text:style-name="T978">XXIII</text:span><text:span text:style-name="T979">.<text:s/></text:span><text:span text:style-name="T980">DOKUMENTŲ SAUGOJIMAS IR PRIEINAMUMAS</text:span></text:p>
      <text:p text:style-name="P981"/>
      <text:p text:style-name="P982"><text:span text:style-name="T983">78</text:span><text:span text:style-name="T984">. Visi su<text:s/></text:span><text:span text:style-name="T985">Programos įgyvendinimu susiję dokumentai turi būti saugomi laikantis tvarkos, nustatytos Programos administravimo taisyklėse.</text:span></text:p>
      <text:p text:style-name="P986"><text:span text:style-name="T987">79</text:span><text:span text:style-name="T988">. Paramos gavėjas be Programos administravimo taisyklėse įvardytų privalomų saugoti dokumentų turi saugoti:</text:span></text:p>
      <text:p text:style-name="P989"><text:span text:style-name="T990">79.1</text:span><text:span text:style-name="T991">. mokymo r</text:span><text:span text:style-name="T992">enginių programas;</text:span></text:p>
      <text:p text:style-name="P993"><text:span text:style-name="T994">79.2</text:span><text:span text:style-name="T995">. dalyvavimo konferencijose, parodose ir panašaus pobūdžio renginiuose, tiesiogiai susijusiuose su<text:s/></text:span><text:span text:style-name="T996">LEADER<text:s/></text:span><text:span text:style-name="T997">metodo įgyvendinimu (pagal priemonės ketvirtąją veiklos sritį), ataskaitas (nurodomas renginio tikslas, dalyviai, renginio<text:s/></text:span><text:span text:style-name="T998">trukmė, išlaidos, atliktas darbas ir išvados bei pasiūlymai).</text:span></text:p>
      <text:p text:style-name="P999"/>
      <text:p text:style-name="P1000"><text:span text:style-name="T1001">XXIV</text:span><text:span text:style-name="T1002">.<text:s/></text:span><text:span text:style-name="T1003">INFORMAVIMAS IR VIEŠUMAS</text:span></text:p>
      <text:p text:style-name="P1004"/>
      <text:p text:style-name="P1005"><text:span text:style-name="T1006">80</text:span><text:span text:style-name="T1007">. Iš EŽŪFKP ir bendrojo finansavimo lėšų konkrečiam projektui paramą pagal Programą gaunantis paramos gavėjas privalo imtis informavimo ir viešinim</text:span><text:span text:style-name="T1008">o priemonių apie vykdomą projektą, vadovaudamasis Informavimo apie Lietuvos kaimo plėtros 2007–2013 metų programą ir suteiktos paramos viešinimo taisyklėmis, patvirtintomis Lietuvos Respublikos žemės ūkio ministro 2007 m. balandžio 26 d. įsakymu Nr. 3D-191</text:span><text:span text:style-name="T1009"><text:s/>(Žin., 2007, Nr.<text:s/></text:span><text:a xlink:href="https://www.e-tar.lt/portal/lt/legalAct/TAR.07EAAC5131EC" office:target-frame-name="_blank" xlink:show="new"><text:span text:style-name="T1010">48-1868</text:span></text:a><text:span text:style-name="T1011">).</text:span></text:p>
      <text:p text:style-name="P1012"><text:span text:style-name="T1013">81</text:span><text:span text:style-name="T1014">. Paramos gavėjas turi užtikrinti, kad projekte numatytos ir pagal šios priemonės trečiąją ir ketvirtąją veiklos sritis finansuojamos inf</text:span><text:span text:style-name="T1015">ormavimo ir viešinimo išlaidos yra tiesiogiai susijusios su projektu bei nebuvo, nėra ir nebus finansuojamos iš kitų Programos krypties<text:s/></text:span><text:span text:style-name="T1016">„LEADER<text:s/></text:span><text:span text:style-name="T1017">metodo įgyvendinimas“ priemonių.</text:span></text:p>
      <text:p text:style-name="P1018"><text:span text:style-name="T1019">82</text:span><text:span text:style-name="T1020">. Paramos gavėjas turi nuolat viešai skelbti savo interneto svetainėje in</text:span><text:span text:style-name="T1021">formaciją apie:</text:span></text:p>
      <text:p text:style-name="P1022"><text:span text:style-name="T1023">82.1</text:span><text:span text:style-name="T1024">. visus organizuojamus mokomuosius, informacinius ir kt. renginius, konferencijas ir dalyvavimą juose, nurodant dalyvaujančius asmenis (Lietuvoje ir užsienyje);</text:span><text:s/></text:p>
      <text:p text:style-name="P1025">Punkto pakeitimai:</text:p>
      <text:p text:style-name="P1026"><text:span text:style-name="T1027">Nr.<text:s/></text:span><text:a xlink:href="https://www.e-tar.lt/portal/legalAct.html?documentId=TAR.071FED5998FD" office:target-frame-name="_top" xlink:show="replace"><text:span text:style-name="T1028">3D-917</text:span></text:a><text:span text:style-name="T1029">, 2012-12-05, Žin., 2012, Nr. 142-7344 (2012-12-08), i. k. 1122330ISAK003D-917</text:span></text:p>
      <text:p text:style-name="Normal"/>
      <text:p text:style-name="P1030"><text:span text:style-name="T1031">82.2</text:span><text:span text:style-name="T1032">. įgytą patirtį ir naudą dalyvaujant konferencijose, seminaruose ir kt. mokomuosiuose renginiuose (Lietuvoje ir užsienyje).</text:span></text:p>
      <text:p text:style-name="P1033"/>
      <text:p text:style-name="P1034"><text:span text:style-name="T1035">XXV</text:span><text:span text:style-name="T1036">.<text:s/></text:span><text:span text:style-name="T1037">TAISYKLIŲ KEITIMO TVARKA</text:span></text:p>
      <text:p text:style-name="P1038"/>
      <text:p text:style-name="P1039"><text:span text:style-name="T1040">83</text:span><text:span text:style-name="T1041">. Šios taisyklės gali būti keičiamos Lietuvos Respublikos žemės ūkio ministro įsakymu.</text:span></text:p>
      <text:p text:style-name="P1042"><text:span text:style-name="T1043">84</text:span><text:span text:style-name="T1044">. Pasikeitus šiose taisyklėse nurodytiems teisės aktams, tiesiogiai taikomos naujos tų teisės aktų nuostatos.</text:span></text:p>
      <text:p text:style-name="P1045"/>
      <text:p text:style-name="P1046"><text:span text:style-name="T1047">_______</text:span><text:span text:style-name="T1048">__________</text:span></text:p>
      <text:p text:style-name="Normal"/>
      <text:p text:style-name="P1049">Priedo pakeitimai:</text:p>
      <text:p text:style-name="P1050"><text:span text:style-name="T1051">Nr.<text:s/></text:span><text:a xlink:href="https://www.e-tar.lt/portal/legalAct.html?documentId=TAR.3864E4662886" office:target-frame-name="_top" xlink:show="replace"><text:span text:style-name="T1052">3D-608</text:span></text:a><text:span text:style-name="T1053">, 2012-07-16, Žin., 2012, Nr. 87-4552 (2012-07-21), i. k. 1122330ISAK003D-608</text:span></text:p>
      <text:p text:style-name="Normal"/>
      <text:p text:style-name="P1054"><text:span text:style-name="T1055">Lietuvos kaimo plėtros 2007–2013 metų<text:s/></text:span></text:p>
      <text:p text:style-name="P1056">programos<text:s/>priemonės „Parama VVG veiklai,<text:s/></text:p>
      <text:p text:style-name="P1057">įgūdžiams įgyti ir aktyviai pritaikyti“ veiklos<text:s/></text:p>
      <text:p text:style-name="P1058">sričių „Parama vietos plėtros strategiją<text:s/></text:p>
      <text:p text:style-name="P1059">įgyvendinantiems asmenims mokyti,<text:s/></text:p>
      <text:p text:style-name="P1060">konsultuoti“ ir „Parama potencialių vietos<text:s/></text:p>
      <text:p text:style-name="P1061">projektų vykdytojų, esančių VVG teritorijoje,<text:s/></text:p>
      <text:p text:style-name="P1062">aktyvumui skatinti“ įgyvendinimo taisyklių<text:s/></text:p>
      <text:p text:style-name="P1063"><text:span text:style-name="T1064">1</text:span><text:span text:style-name="T1065"><text:s/>priedas</text:span></text:p>
      <text:p text:style-name="P1066">(Lietuvos Respublikos žemės ūkio ministro<text:s/></text:p>
      <text:p text:style-name="P1067">2012 m. liepos 16 d. Nr. 3D-608 redakcija)</text:p>
      <text:p text:style-name="P1068"/>
      <text:p text:style-name="P1069"><text:span text:style-name="T1070">PARAMOS DYDŽIO SKAIČIAVIMO METODIKA</text:span></text:p>
      <text:p text:style-name="P1071"/>
      <text:p text:style-name="P1072">1. Parama vietos plėtros strategiją (toliau – VPS) įgyvendinančių asmenų ir potencialių vietos projektų vykdytojų gebėjimams ugdyti teikiama pagal Lietuvos kaimo plėtros 2007–2013 metų programos (toliau – Programa) priemonės „Parama VVG veiklai, įgūdžiams įgyti ir aktyviai pritaikyti“ veiklos sritis „Parama vietos plėtros strategiją įgyvendinantiems asmenims mokyti, konsultuoti“ (toliau – trečioji veiklos sritis) ir „Parama potencialių vietos projektų vykdytojų,<text:s/><text:span text:style-name="T1073">esančių VVG teritorijoje, aktyvumui skatinti“<text:s/></text:span><text:span text:style-name="T1074">(toliau – ketvirtoji veiklos sritis).</text:span></text:p>
      <text:p text:style-name="P1075"><text:span text:style-name="T1076">2</text:span><text:span text:style-name="T1077">. Paramos VPS įgyvendinančių asmenų ir potencialių vietos projektų vykdytojų gebėjimams ugdyti (toliau – parama gebėjimams ugdyti) gali kreiptis vietos veiklos grupės (toliau – VVG).</text:span></text:p>
      <text:p text:style-name="P1078">3. Parama gebėjimams ugdyti skaičiuojama pagal savivaldybes. Jei VVG teritorija apima dvi ir daugiau savivaldybių, paramos dydis skaičiuojamas sumuojant šia skaičiavimo metodika kiekvienai savivaldybei nustatytą paramos dydį.</text:p>
      <text:p text:style-name="P1079">4. Jei VVG apima mažesnę nei savivaldybė teritoriją,<text:s/>paramos dydis skaičiuojamas teritorijos gyventojų skaičių dauginant iš vidutinės paramos sumos, tenkančios vienam gyventojui savivaldybėje, kuriai priklauso teritorija.</text:p>
      <text:p text:style-name="P1080">5. Kiekvienai savivaldybei, neatsižvelgiant į jos gyventojų skaičių, nustatoma 22,6 tūkst. Lt bazinė paramos suma.</text:p>
      <text:p text:style-name="P1081">Lentelė. Bazinės paramos sumos pagrindimas:</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Metai</text:p>
          </table:table-cell>
          <table:table-cell table:style-name="TableCell1093" table:number-columns-spanned="2">
            <text:p text:style-name="P1094">Renginių skaičius</text:p>
          </table:table-cell>
          <table:covered-table-cell/>
          <table:table-cell table:style-name="TableCell1095" table:number-rows-spanned="2">
            <text:p text:style-name="P1096">Mokomojo renginio įkainis</text:p>
          </table:table-cell>
          <table:table-cell table:style-name="TableCell1097" table:number-rows-spanned="2">
            <text:p text:style-name="P1098">Informacinio renginio įkainis</text:p>
          </table:table-cell>
          <table:table-cell table:style-name="TableCell1099" table:number-rows-spanned="2">
            <text:p text:style-name="P1100">Bazinė paramos suma</text:p>
          </table:table-cell>
        </table:table-row>
        <table:table-row table:style-name="TableRow1101">
          <table:covered-table-cell>
            <text:p text:style-name="P1102"/>
          </table:covered-table-cell>
          <table:table-cell table:style-name="TableCell1103">
            <text:p text:style-name="P1104">mokomųjų</text:p>
          </table:table-cell>
          <table:table-cell table:style-name="TableCell1105">
            <text:p text:style-name="P1106">informacinių</text:p>
          </table:table-cell>
          <table:covered-table-cell>
            <text:p text:style-name="P1107"/>
          </table:covered-table-cell>
          <table:covered-table-cell>
            <text:p text:style-name="P1108"/>
          </table:covered-table-cell>
          <table:covered-table-cell>
            <text:p text:style-name="P1109"/>
          </table:covered-table-cell>
        </table:table-row>
        <table:table-row table:style-name="TableRow1110">
          <table:table-cell table:style-name="TableCell1111">
            <text:p text:style-name="P1112">2009</text:p>
          </table:table-cell>
          <table:table-cell table:style-name="TableCell1113">
            <text:p text:style-name="P1114">2</text:p>
          </table:table-cell>
          <table:table-cell table:style-name="TableCell1115">
            <text:p text:style-name="P1116">1</text:p>
          </table:table-cell>
          <table:table-cell table:style-name="TableCell1117">
            <text:p text:style-name="P1118">220 Lt/val. * 8 val. = 1760 Lt</text:p>
          </table:table-cell>
          <table:table-cell table:style-name="TableCell1119">
            <text:p text:style-name="P1120">1000 Lt</text:p>
          </table:table-cell>
          <table:table-cell table:style-name="TableCell1121">
            <text:p text:style-name="P1122">1760 Lt * 2+1000 Lt = 4520 Lt</text:p>
          </table:table-cell>
        </table:table-row>
        <table:table-row table:style-name="TableRow1123">
          <table:table-cell table:style-name="TableCell1124">
            <text:p text:style-name="P1125">2010</text:p>
          </table:table-cell>
          <table:table-cell table:style-name="TableCell1126">
            <text:p text:style-name="P1127">2</text:p>
          </table:table-cell>
          <table:table-cell table:style-name="TableCell1128">
            <text:p text:style-name="P1129">1</text:p>
          </table:table-cell>
          <table:table-cell table:style-name="TableCell1130">
            <text:p text:style-name="P1131">220 Lt/val. * 8 val. = 1760 Lt</text:p>
          </table:table-cell>
          <table:table-cell table:style-name="TableCell1132">
            <text:p text:style-name="P1133">1000 Lt</text:p>
          </table:table-cell>
          <table:table-cell table:style-name="TableCell1134">
            <text:p text:style-name="P1135">1760 Lt * 2+1000 Lt = 4520 Lt</text:p>
          </table:table-cell>
        </table:table-row>
        <table:table-row table:style-name="TableRow1136">
          <table:table-cell table:style-name="TableCell1137">
            <text:p text:style-name="P1138">2011</text:p>
          </table:table-cell>
          <table:table-cell table:style-name="TableCell1139">
            <text:p text:style-name="P1140">2</text:p>
          </table:table-cell>
          <table:table-cell table:style-name="TableCell1141">
            <text:p text:style-name="P1142">1</text:p>
          </table:table-cell>
          <table:table-cell table:style-name="TableCell1143">
            <text:p text:style-name="P1144">220 Lt/val. * 8 val. = 1760 Lt</text:p>
          </table:table-cell>
          <table:table-cell table:style-name="TableCell1145">
            <text:p text:style-name="P1146">1000 Lt</text:p>
          </table:table-cell>
          <table:table-cell table:style-name="TableCell1147">
            <text:p text:style-name="P1148">1760 Lt * 2+1000 Lt = 4520 Lt</text:p>
          </table:table-cell>
        </table:table-row>
        <table:table-row table:style-name="TableRow1149">
          <table:table-cell table:style-name="TableCell1150">
            <text:p text:style-name="P1151">2012</text:p>
          </table:table-cell>
          <table:table-cell table:style-name="TableCell1152">
            <text:p text:style-name="P1153">2</text:p>
          </table:table-cell>
          <table:table-cell table:style-name="TableCell1154">
            <text:p text:style-name="P1155">1</text:p>
          </table:table-cell>
          <table:table-cell table:style-name="TableCell1156">
            <text:p text:style-name="P1157">220 Lt/val. * 8 val. = 1760 Lt</text:p>
          </table:table-cell>
          <table:table-cell table:style-name="TableCell1158">
            <text:p text:style-name="P1159">1000 Lt</text:p>
          </table:table-cell>
          <table:table-cell table:style-name="TableCell1160">
            <text:p text:style-name="P1161">1760 Lt * 2+1000 Lt<text:s/>= 4520 Lt</text:p>
          </table:table-cell>
        </table:table-row>
        <table:table-row table:style-name="TableRow1162">
          <table:table-cell table:style-name="TableCell1163">
            <text:p text:style-name="P1164">2013</text:p>
          </table:table-cell>
          <table:table-cell table:style-name="TableCell1165">
            <text:p text:style-name="P1166">2</text:p>
          </table:table-cell>
          <table:table-cell table:style-name="TableCell1167">
            <text:p text:style-name="P1168">1</text:p>
          </table:table-cell>
          <table:table-cell table:style-name="TableCell1169">
            <text:p text:style-name="P1170">220 Lt/val. * 8 val. = 1760 Lt</text:p>
          </table:table-cell>
          <table:table-cell table:style-name="TableCell1171">
            <text:p text:style-name="P1172">1000 Lt</text:p>
          </table:table-cell>
          <table:table-cell table:style-name="TableCell1173">
            <text:p text:style-name="P1174">1760 Lt * 2+1000 Lt = 4520 Lt</text:p>
          </table:table-cell>
        </table:table-row>
        <table:table-row table:style-name="TableRow1175">
          <table:table-cell table:style-name="TableCell1176">
            <text:p text:style-name="P1177">Iš viso:</text:p>
          </table:table-cell>
          <table:table-cell table:style-name="TableCell1178">
            <text:p text:style-name="P1179">10</text:p>
          </table:table-cell>
          <table:table-cell table:style-name="TableCell1180">
            <text:p text:style-name="P1181">5</text:p>
          </table:table-cell>
          <table:table-cell table:style-name="TableCell1182">
            <text:p text:style-name="P1183">*</text:p>
          </table:table-cell>
          <table:table-cell table:style-name="TableCell1184">
            <text:p text:style-name="P1185">*</text:p>
          </table:table-cell>
          <table:table-cell table:style-name="TableCell1186">
            <text:p text:style-name="P1187">22600 Lt</text:p>
          </table:table-cell>
        </table:table-row>
      </table:table>
      <text:p text:style-name="P1188"/>
      <text:p text:style-name="P1189">6. Likusi paramos suma diferencijuojama pagal savivaldybės gyventojų skaičių:</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Gyventojų skaičius savivaldybėje</text:p>
          </table:table-cell>
          <table:table-cell table:style-name="TableCell1198">
            <text:p text:style-name="P1199">Paramos lygis, proc.</text:p>
          </table:table-cell>
          <table:table-cell table:style-name="TableCell1200">
            <text:p text:style-name="P1201">Parama gyventojui, Lt</text:p>
          </table:table-cell>
        </table:table-row>
        <table:table-row table:style-name="TableRow1202">
          <table:table-cell table:style-name="TableCell1203">
            <text:p text:style-name="P1204">iki 15000</text:p>
          </table:table-cell>
          <table:table-cell table:style-name="TableCell1205">
            <text:p text:style-name="P1206">120</text:p>
          </table:table-cell>
          <table:table-cell table:style-name="TableCell1207">
            <text:p text:style-name="P1208">13</text:p>
          </table:table-cell>
        </table:table-row>
        <table:table-row table:style-name="TableRow1209">
          <table:table-cell table:style-name="TableCell1210">
            <text:p text:style-name="P1211">15001–24000</text:p>
          </table:table-cell>
          <table:table-cell table:style-name="TableCell1212">
            <text:p text:style-name="P1213">85</text:p>
          </table:table-cell>
          <table:table-cell table:style-name="TableCell1214">
            <text:p text:style-name="P1215">9</text:p>
          </table:table-cell>
        </table:table-row>
        <table:table-row table:style-name="TableRow1216">
          <table:table-cell table:style-name="TableCell1217">
            <text:p text:style-name="P1218">24001–33000</text:p>
          </table:table-cell>
          <table:table-cell table:style-name="TableCell1219">
            <text:p text:style-name="P1220">60</text:p>
          </table:table-cell>
          <table:table-cell table:style-name="TableCell1221">
            <text:p text:style-name="P1222">7</text:p>
          </table:table-cell>
        </table:table-row>
        <table:table-row table:style-name="TableRow1223">
          <table:table-cell table:style-name="TableCell1224">
            <text:p text:style-name="P1225">daugiau kaip 33000</text:p>
          </table:table-cell>
          <table:table-cell table:style-name="TableCell1226">
            <text:p text:style-name="P1227">45</text:p>
          </table:table-cell>
          <table:table-cell table:style-name="TableCell1228">
            <text:p text:style-name="P1229">5</text:p>
          </table:table-cell>
        </table:table-row>
        <table:table-row table:style-name="TableRow1230">
          <table:table-cell table:style-name="TableCell1231">
            <text:p text:style-name="P1232">Vidutiniškai</text:p>
          </table:table-cell>
          <table:table-cell table:style-name="TableCell1233">
            <text:p text:style-name="P1234">100</text:p>
          </table:table-cell>
          <table:table-cell table:style-name="TableCell1235">
            <text:p text:style-name="P1236">11</text:p>
          </table:table-cell>
        </table:table-row>
      </table:table>
      <text:p text:style-name="Normal"/>
      <text:p text:style-name="P1237">7. Skaičiavimams naudojamas kaupimo principas, t. y. kai už tam tikrą gyventojų skaičių savivaldybė, nesvarbu, koks jos<text:s/>gyventojų skaičius, gauna tam tikrą paramos sumą. Skaičiavimo formulė pateikiama 7.1 punkte:</text:p>
      <text:p text:style-name="P1238"/>
      <text:p text:style-name="P1239">7.1. skaičiavimo formulė:</text:p>
      <text:p text:style-name="P1240">PG<text:span text:style-name="T1241">sum</text:span><text:s/>= x<text:span text:style-name="T1242">n</text:span><text:s/>* 10 + x<text:span text:style-name="T1243">k</text:span><text:s/>* 7 + x<text:span text:style-name="T1244">h</text:span><text:s/>* 5 + x<text:span text:style-name="T1245">g</text:span><text:s/>* 3, kur</text:p>
      <text:p text:style-name="P1246"><text:span text:style-name="T1247">PG</text:span><text:span text:style-name="T1248">sum</text:span><text:span text:style-name="T1249"><text:s/>– paramos dydis gebėjimams ugdyti,</text:span></text:p>
      <text:p text:style-name="P1250">x – VVG atstovaujamas gyventojų skaičius,<text:s/>tūkst.,</text:p>
      <text:p text:style-name="P1251">jei x &lt;= 15, tai x<text:span text:style-name="T1252">n</text:span><text:s/>= x, x<text:span text:style-name="T1253">k</text:span><text:s/>= 0; x<text:span text:style-name="T1254">h</text:span><text:s/>= 0; x<text:span text:style-name="T1255">g</text:span><text:s/>= 0,</text:p>
      <text:p text:style-name="P1256">jei 15 &lt; x &lt;= 24, tai x<text:span text:style-name="T1257">n<text:s/></text:span>= 15; x<text:span text:style-name="T1258">k<text:s/></text:span>= x<text:s/><text:span text:style-name="T1259">–<text:s/></text:span>x<text:span text:style-name="T1260">n</text:span>; x<text:span text:style-name="T1261">h<text:s/></text:span>= 0; x<text:span text:style-name="T1262">g</text:span><text:s/>= 0,</text:p>
      <text:p text:style-name="P1263">jei 24 &lt; x &lt;= 33, tai x<text:span text:style-name="T1264">n</text:span><text:s/>= 15; x<text:span text:style-name="T1265">k<text:s/></text:span>= 24–x<text:span text:style-name="T1266">n</text:span>; x<text:span text:style-name="T1267">h<text:s/></text:span>= x – x<text:span text:style-name="T1268">n</text:span><text:s/>– x<text:span text:style-name="T1269">k</text:span>; xg = 0,</text:p>
      <text:p text:style-name="P1270">jei x &gt; 33, tai x<text:span text:style-name="T1271">n<text:s/></text:span>= 15; x<text:span text:style-name="T1272">k<text:s/></text:span>= 24–x<text:span text:style-name="T1273">n</text:span>; x<text:span text:style-name="T1274">h<text:s/></text:span>= 33<text:span text:style-name="T1275">–</text:span>x<text:span text:style-name="T1276">n<text:s/></text:span><text:span text:style-name="T1277">–<text:s/></text:span>x<text:span text:style-name="T1278">k</text:span>; xg = x<text:s/><text:span text:style-name="T1279">–<text:s/></text:span>x<text:span text:style-name="T1280">n <text:s/></text:span><text:span text:style-name="T1281">–</text:span>x<text:span text:style-name="T1282">k<text:s/></text:span><text:span text:style-name="T1283">–<text:s/></text:span>x<text:span text:style-name="T1284">h</text:span>.</text:p>
      <text:p text:style-name="P1285"/>
      <text:p text:style-name="P1286">7.2. Paramos pagal Programos priemonės „Parama VVG veiklai, įgūdžiams įgyti ir aktyviai pritaikyti“ trečiąją ir ketvirtąją veiklos sritis apskaičiavimo pavyzdys:</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Gyventojų skaičius konkrečioje savivaldybėje</text:p>
          </table:table-cell>
          <table:table-cell table:style-name="TableCell1294">
            <text:p text:style-name="P1295">Parama gebėjimams ugdyti</text:p>
          </table:table-cell>
        </table:table-row>
        <table:table-row table:style-name="TableRow1296">
          <table:table-cell table:style-name="TableCell1297">
            <text:p text:style-name="P1298">15000</text:p>
          </table:table-cell>
          <table:table-cell table:style-name="TableCell1299">
            <text:p text:style-name="P1300">0,0226 mln. Lt + (15000 * 13 Lt/gyv.) = 0,0226 mln. Lt + 0,19 mln. Lt = 0,21 mln. Lt</text:p>
          </table:table-cell>
        </table:table-row>
        <table:table-row table:style-name="TableRow1301">
          <table:table-cell table:style-name="TableCell1302">
            <text:p text:style-name="P1303">24000</text:p>
          </table:table-cell>
          <table:table-cell table:style-name="TableCell1304">
            <text:p text:style-name="P1305">0,0226 mln. Lt + (15000*13 Lt/gyv. + 9000*9 Lt/gyv.) = 0,0226 mln. Lt + 0,19 mln. Lt + 0,08 mln. Lt = 0,29 mln. Lt</text:p>
          </table:table-cell>
        </table:table-row>
        <table:table-row table:style-name="TableRow1306">
          <table:table-cell table:style-name="TableCell1307">
            <text:p text:style-name="P1308">33000</text:p>
          </table:table-cell>
          <table:table-cell table:style-name="TableCell1309">
            <text:p text:style-name="P1310">0,0226 mln. Lt + (15000*13 Lt/gyv. + 9000*9 Lt/gyv. + 9000*7 Lt/gyv.) = 0,0226 mln. Lt + 0,19 mln. Lt + 0,08 mln. Lt + 0,06 mln. Lt = 0,35 mln. Lt</text:p>
          </table:table-cell>
        </table:table-row>
        <table:table-row table:style-name="TableRow1311">
          <table:table-cell table:style-name="TableCell1312">
            <text:p text:style-name="P1313">60000</text:p>
          </table:table-cell>
          <table:table-cell table:style-name="TableCell1314">
            <text:p text:style-name="P1315">0,0226 mln. Lt + (15000*13 Lt/gyv. + 9000*9 Lt/gyv. + 9000*7 Lt/gyv. + 27000*5 Lt/gyv.) = 0,0226 mln. Lt + 0,19 mln. Lt + 0,08 mln. Lt + 0,06 mln.<text:s/>Lt + 0,13 mln. Lt = 0,48 mln. Lt</text:p>
          </table:table-cell>
        </table:table-row>
      </table:table>
      <text:p text:style-name="P1316"/>
      <text:p text:style-name="P1317">8. Paramos dydis pagal Programos priemonės „Parama VVG veiklai, įgūdžiams įgyti ir aktyviai pritaikyti“ trečiąją ir ketvirtąją veiklos sritis pagal savivaldybes:</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Savivaldybė</text:p>
            </table:table-cell>
            <table:table-cell table:style-name="TableCell1328" table:number-columns-spanned="2">
              <text:p text:style-name="P1329">Gyventojų skaičius 2007 m. sausio 1 d.</text:p>
            </table:table-cell>
            <table:covered-table-cell/>
            <table:table-cell table:style-name="TableCell1330">
              <text:p text:style-name="P1331">Paramos dydis gyventojui, Lt</text:p>
            </table:table-cell>
            <table:table-cell table:style-name="TableCell1332">
              <text:p text:style-name="P1333">Parama gebėjimams ugdyti, mln. Lt</text:p>
            </table:table-cell>
          </table:table-row>
        </table:table-header-rows>
        <table:table-row table:style-name="TableRow1334">
          <table:table-cell table:style-name="TableCell1335">
            <text:p text:style-name="P1336">Birštono</text:p>
          </table:table-cell>
          <table:table-cell table:style-name="TableCell1337" table:number-columns-spanned="2">
            <text:p text:style-name="P1338">5256</text:p>
          </table:table-cell>
          <table:covered-table-cell/>
          <table:table-cell table:style-name="TableCell1339">
            <text:p text:style-name="P1340">17,30</text:p>
          </table:table-cell>
          <table:table-cell table:style-name="TableCell1341">
            <text:p text:style-name="P1342">0,09</text:p>
          </table:table-cell>
        </table:table-row>
        <table:table-row table:style-name="TableRow1343">
          <table:table-cell table:style-name="TableCell1344">
            <text:p text:style-name="P1345">Kazlų Rūdos</text:p>
          </table:table-cell>
          <table:table-cell table:style-name="TableCell1346" table:number-columns-spanned="2">
            <text:p text:style-name="P1347">7413</text:p>
          </table:table-cell>
          <table:covered-table-cell/>
          <table:table-cell table:style-name="TableCell1348">
            <text:p text:style-name="P1349">16,05</text:p>
          </table:table-cell>
          <table:table-cell table:style-name="TableCell1350">
            <text:p text:style-name="P1351">0,12</text:p>
          </table:table-cell>
        </table:table-row>
        <table:table-row table:style-name="TableRow1352">
          <table:table-cell table:style-name="TableCell1353">
            <text:p text:style-name="P1354">Druskininkų</text:p>
          </table:table-cell>
          <table:table-cell table:style-name="TableCell1355" table:number-columns-spanned="2">
            <text:p text:style-name="P1356">8053</text:p>
          </table:table-cell>
          <table:covered-table-cell/>
          <table:table-cell table:style-name="TableCell1357">
            <text:p text:style-name="P1358">15,81</text:p>
          </table:table-cell>
          <table:table-cell table:style-name="TableCell1359">
            <text:p text:style-name="P1360">0,13</text:p>
          </table:table-cell>
        </table:table-row>
        <table:table-row table:style-name="TableRow1361">
          <table:table-cell table:style-name="TableCell1362">
            <text:p text:style-name="P1363">Rietavo</text:p>
          </table:table-cell>
          <table:table-cell table:style-name="TableCell1364" table:number-columns-spanned="2">
            <text:p text:style-name="P1365">10208</text:p>
          </table:table-cell>
          <table:covered-table-cell/>
          <table:table-cell table:style-name="TableCell1366">
            <text:p text:style-name="P1367">15,21</text:p>
          </table:table-cell>
          <table:table-cell table:style-name="TableCell1368">
            <text:p text:style-name="P1369">0,16</text:p>
          </table:table-cell>
        </table:table-row>
        <table:table-row table:style-name="TableRow1370">
          <table:table-cell table:style-name="TableCell1371">
            <text:p text:style-name="P1372">Pagėgių</text:p>
          </table:table-cell>
          <table:table-cell table:style-name="TableCell1373" table:number-columns-spanned="2">
            <text:p text:style-name="P1374">11577</text:p>
          </table:table-cell>
          <table:covered-table-cell/>
          <table:table-cell table:style-name="TableCell1375">
            <text:p text:style-name="P1376">14,95</text:p>
          </table:table-cell>
          <table:table-cell table:style-name="TableCell1377">
            <text:p text:style-name="P1378">0,17</text:p>
          </table:table-cell>
        </table:table-row>
        <table:table-row table:style-name="TableRow1379">
          <table:table-cell table:style-name="TableCell1380">
            <text:p text:style-name="P1381">Širvintų r.</text:p>
          </table:table-cell>
          <table:table-cell table:style-name="TableCell1382" table:number-columns-spanned="2">
            <text:p text:style-name="P1383">12259</text:p>
          </table:table-cell>
          <table:covered-table-cell/>
          <table:table-cell table:style-name="TableCell1384">
            <text:p text:style-name="P1385">14,84</text:p>
          </table:table-cell>
          <table:table-cell table:style-name="TableCell1386">
            <text:p text:style-name="P1387">0,18</text:p>
          </table:table-cell>
        </table:table-row>
        <table:table-row table:style-name="TableRow1388">
          <table:table-cell table:style-name="TableCell1389">
            <text:p text:style-name="P1390">Zarasų r.</text:p>
          </table:table-cell>
          <table:table-cell table:style-name="TableCell1391" table:number-columns-spanned="2">
            <text:p text:style-name="P1392">13128</text:p>
          </table:table-cell>
          <table:covered-table-cell/>
          <table:table-cell table:style-name="TableCell1393">
            <text:p text:style-name="P1394">14,72</text:p>
          </table:table-cell>
          <table:table-cell table:style-name="TableCell1395">
            <text:p text:style-name="P1396">0,19</text:p>
          </table:table-cell>
        </table:table-row>
        <table:table-row table:style-name="TableRow1397">
          <table:table-cell table:style-name="TableCell1398">
            <text:p text:style-name="P1399">Kalvarijos</text:p>
          </table:table-cell>
          <table:table-cell table:style-name="TableCell1400" table:number-columns-spanned="2">
            <text:p text:style-name="P1401">13490</text:p>
          </table:table-cell>
          <table:covered-table-cell/>
          <table:table-cell table:style-name="TableCell1402">
            <text:p text:style-name="P1403">14,68</text:p>
          </table:table-cell>
          <table:table-cell table:style-name="TableCell1404">
            <text:p text:style-name="P1405">0,20</text:p>
          </table:table-cell>
        </table:table-row>
        <table:table-row table:style-name="TableRow1406">
          <table:table-cell table:style-name="TableCell1407">
            <text:p text:style-name="P1408">Elektrėnų</text:p>
          </table:table-cell>
          <table:table-cell table:style-name="TableCell1409" table:number-columns-spanned="2">
            <text:p text:style-name="P1410">14221</text:p>
          </table:table-cell>
          <table:covered-table-cell/>
          <table:table-cell table:style-name="TableCell1411">
            <text:p text:style-name="P1412">14,59</text:p>
          </table:table-cell>
          <table:table-cell table:style-name="TableCell1413">
            <text:p text:style-name="P1414">0,21</text:p>
          </table:table-cell>
        </table:table-row>
        <table:table-row table:style-name="TableRow1415">
          <table:table-cell table:style-name="TableCell1416">
            <text:p text:style-name="P1417">Ignalinos r.</text:p>
          </table:table-cell>
          <table:table-cell table:style-name="TableCell1418" table:number-columns-spanned="2">
            <text:p text:style-name="P1419">14451</text:p>
          </table:table-cell>
          <table:covered-table-cell/>
          <table:table-cell table:style-name="TableCell1420">
            <text:p text:style-name="P1421">14,56</text:p>
          </table:table-cell>
          <table:table-cell table:style-name="TableCell1422">
            <text:p text:style-name="P1423">0,21</text:p>
          </table:table-cell>
        </table:table-row>
        <table:table-row table:style-name="TableRow1424">
          <table:table-cell table:style-name="TableCell1425">
            <text:p text:style-name="P1426">Kupiškio r.</text:p>
          </table:table-cell>
          <table:table-cell table:style-name="TableCell1427" table:number-columns-spanned="2">
            <text:p text:style-name="P1428">15282</text:p>
          </table:table-cell>
          <table:covered-table-cell/>
          <table:table-cell table:style-name="TableCell1429">
            <text:p text:style-name="P1430">14,41</text:p>
          </table:table-cell>
          <table:table-cell table:style-name="TableCell1431">
            <text:p text:style-name="P1432">0,22</text:p>
          </table:table-cell>
        </table:table-row>
        <table:table-row table:style-name="TableRow1433">
          <table:table-cell table:style-name="TableCell1434">
            <text:p text:style-name="P1435">Utenos r.</text:p>
          </table:table-cell>
          <table:table-cell table:style-name="TableCell1436" table:number-columns-spanned="2">
            <text:p text:style-name="P1437">15589</text:p>
          </table:table-cell>
          <table:covered-table-cell/>
          <table:table-cell table:style-name="TableCell1438">
            <text:p text:style-name="P1439">14,30</text:p>
          </table:table-cell>
          <table:table-cell table:style-name="TableCell1440">
            <text:p text:style-name="P1441">0,22</text:p>
          </table:table-cell>
        </table:table-row>
        <table:table-row table:style-name="TableRow1442">
          <table:table-cell table:style-name="TableCell1443">
            <text:p text:style-name="P1444">Molėtų r.</text:p>
          </table:table-cell>
          <table:table-cell table:style-name="TableCell1445" table:number-columns-spanned="2">
            <text:p text:style-name="P1446">16563</text:p>
          </table:table-cell>
          <table:covered-table-cell/>
          <table:table-cell table:style-name="TableCell1447">
            <text:p text:style-name="P1448">13,99</text:p>
          </table:table-cell>
          <table:table-cell table:style-name="TableCell1449">
            <text:p text:style-name="P1450">0,23</text:p>
          </table:table-cell>
        </table:table-row>
        <table:table-row table:style-name="TableRow1451">
          <table:table-cell table:style-name="TableCell1452">
            <text:p text:style-name="P1453">Akmenės r.</text:p>
          </table:table-cell>
          <table:table-cell table:style-name="TableCell1454" table:number-columns-spanned="2">
            <text:p text:style-name="P1455">16641</text:p>
          </table:table-cell>
          <table:covered-table-cell/>
          <table:table-cell table:style-name="TableCell1456">
            <text:p text:style-name="P1457">13,96</text:p>
          </table:table-cell>
          <table:table-cell table:style-name="TableCell1458">
            <text:p text:style-name="P1459">0,23</text:p>
          </table:table-cell>
        </table:table-row>
        <table:table-row table:style-name="TableRow1460">
          <table:table-cell table:style-name="TableCell1461">
            <text:p text:style-name="P1462">Skuodo r.</text:p>
          </table:table-cell>
          <table:table-cell table:style-name="TableCell1463" table:number-columns-spanned="2">
            <text:p text:style-name="P1464">16740</text:p>
          </table:table-cell>
          <table:covered-table-cell/>
          <table:table-cell table:style-name="TableCell1465">
            <text:p text:style-name="P1466">13,93</text:p>
          </table:table-cell>
          <table:table-cell table:style-name="TableCell1467">
            <text:p text:style-name="P1468">0,23</text:p>
          </table:table-cell>
        </table:table-row>
        <table:table-row table:style-name="TableRow1469">
          <table:table-cell table:style-name="TableCell1470">
            <text:p text:style-name="P1471">Jonavos r.</text:p>
          </table:table-cell>
          <table:table-cell table:style-name="TableCell1472" table:number-columns-spanned="2">
            <text:p text:style-name="P1473">17420</text:p>
          </table:table-cell>
          <table:covered-table-cell/>
          <table:table-cell table:style-name="TableCell1474">
            <text:p text:style-name="P1475">13,74</text:p>
          </table:table-cell>
          <table:table-cell table:style-name="TableCell1476">
            <text:p text:style-name="P1477">0,24</text:p>
          </table:table-cell>
        </table:table-row>
        <table:table-row table:style-name="TableRow1478">
          <table:table-cell table:style-name="TableCell1479">
            <text:p text:style-name="P1480">Švenčionių r.</text:p>
          </table:table-cell>
          <table:table-cell table:style-name="TableCell1481" table:number-columns-spanned="2">
            <text:p text:style-name="P1482">18469</text:p>
          </table:table-cell>
          <table:covered-table-cell/>
          <table:table-cell table:style-name="TableCell1483">
            <text:p text:style-name="P1484">13,47</text:p>
          </table:table-cell>
          <table:table-cell table:style-name="TableCell1485">
            <text:p text:style-name="P1486">0,25</text:p>
          </table:table-cell>
        </table:table-row>
        <table:table-row table:style-name="TableRow1487">
          <table:table-cell table:style-name="TableCell1488">
            <text:p text:style-name="P1489">Ukmergės r.</text:p>
          </table:table-cell>
          <table:table-cell table:style-name="TableCell1490" table:number-columns-spanned="2">
            <text:p text:style-name="P1491">18565</text:p>
          </table:table-cell>
          <table:covered-table-cell/>
          <table:table-cell table:style-name="TableCell1492">
            <text:p text:style-name="P1493">13,45</text:p>
          </table:table-cell>
          <table:table-cell table:style-name="TableCell1494">
            <text:p text:style-name="P1495">0,25</text:p>
          </table:table-cell>
        </table:table-row>
        <table:table-row table:style-name="TableRow1496">
          <table:table-cell table:style-name="TableCell1497">
            <text:p text:style-name="P1498">Varėnos r.</text:p>
          </table:table-cell>
          <table:table-cell table:style-name="TableCell1499" table:number-columns-spanned="2">
            <text:p text:style-name="P1500">18573</text:p>
          </table:table-cell>
          <table:covered-table-cell/>
          <table:table-cell table:style-name="TableCell1501">
            <text:p text:style-name="P1502">13,45</text:p>
          </table:table-cell>
          <table:table-cell table:style-name="TableCell1503">
            <text:p text:style-name="P1504">0,25</text:p>
          </table:table-cell>
        </table:table-row>
        <table:table-row table:style-name="TableRow1505">
          <table:table-cell table:style-name="TableCell1506">
            <text:p text:style-name="P1507">Biržų r.</text:p>
          </table:table-cell>
          <table:table-cell table:style-name="TableCell1508" table:number-columns-spanned="2">
            <text:p text:style-name="P1509">18753</text:p>
          </table:table-cell>
          <table:covered-table-cell/>
          <table:table-cell table:style-name="TableCell1510">
            <text:p text:style-name="P1511">13,40</text:p>
          </table:table-cell>
          <table:table-cell table:style-name="TableCell1512">
            <text:p text:style-name="P1513">0,25</text:p>
          </table:table-cell>
        </table:table-row>
        <table:table-row table:style-name="TableRow1514">
          <table:table-cell table:style-name="TableCell1515">
            <text:p text:style-name="P1516">Joniškio r.</text:p>
          </table:table-cell>
          <table:table-cell table:style-name="TableCell1517" table:number-columns-spanned="2">
            <text:p text:style-name="P1518">19530</text:p>
          </table:table-cell>
          <table:covered-table-cell/>
          <table:table-cell table:style-name="TableCell1519">
            <text:p text:style-name="P1520">13,23</text:p>
          </table:table-cell>
          <table:table-cell table:style-name="TableCell1521">
            <text:p text:style-name="P1522">0,26</text:p>
          </table:table-cell>
        </table:table-row>
        <table:table-row table:style-name="TableRow1523">
          <table:table-cell table:style-name="TableCell1524">
            <text:p text:style-name="P1525">Plungės r.</text:p>
          </table:table-cell>
          <table:table-cell table:style-name="TableCell1526" table:number-columns-spanned="2">
            <text:p text:style-name="P1527">20438</text:p>
          </table:table-cell>
          <table:covered-table-cell/>
          <table:table-cell table:style-name="TableCell1528">
            <text:p text:style-name="P1529">13,04</text:p>
          </table:table-cell>
          <table:table-cell table:style-name="TableCell1530">
            <text:p text:style-name="P1531">0,27</text:p>
          </table:table-cell>
        </table:table-row>
        <table:table-row table:style-name="TableRow1532">
          <table:table-cell table:style-name="TableCell1533">
            <text:p text:style-name="P1534">Anykščių r.</text:p>
          </table:table-cell>
          <table:table-cell table:style-name="TableCell1535" table:number-columns-spanned="2">
            <text:p text:style-name="P1536">20671</text:p>
          </table:table-cell>
          <table:covered-table-cell/>
          <table:table-cell table:style-name="TableCell1537">
            <text:p text:style-name="P1538">13,00</text:p>
          </table:table-cell>
          <table:table-cell table:style-name="TableCell1539">
            <text:p text:style-name="P1540">0,27</text:p>
          </table:table-cell>
        </table:table-row>
        <table:table-row table:style-name="TableRow1541">
          <table:table-cell table:style-name="TableCell1542">
            <text:p text:style-name="P1543">Marijampolės</text:p>
          </table:table-cell>
          <table:table-cell table:style-name="TableCell1544" table:number-columns-spanned="2">
            <text:p text:style-name="P1545">22050</text:p>
          </table:table-cell>
          <table:covered-table-cell/>
          <table:table-cell table:style-name="TableCell1546">
            <text:p text:style-name="P1547">12,75</text:p>
          </table:table-cell>
          <table:table-cell table:style-name="TableCell1548">
            <text:p text:style-name="P1549">0,28</text:p>
          </table:table-cell>
        </table:table-row>
        <table:table-row table:style-name="TableRow1550">
          <table:table-cell table:style-name="TableCell1551">
            <text:p text:style-name="P1552">Jurbarko r.</text:p>
          </table:table-cell>
          <table:table-cell table:style-name="TableCell1553" table:number-columns-spanned="2">
            <text:p text:style-name="P1554">22258</text:p>
          </table:table-cell>
          <table:covered-table-cell/>
          <table:table-cell table:style-name="TableCell1555">
            <text:p text:style-name="P1556">12,71</text:p>
          </table:table-cell>
          <table:table-cell table:style-name="TableCell1557">
            <text:p text:style-name="P1558">0,28</text:p>
          </table:table-cell>
        </table:table-row>
        <table:table-row table:style-name="TableRow1559">
          <table:table-cell table:style-name="TableCell1560">
            <text:p text:style-name="P1561">Prienų r.</text:p>
          </table:table-cell>
          <table:table-cell table:style-name="TableCell1562" table:number-columns-spanned="2">
            <text:p text:style-name="P1563">22998</text:p>
          </table:table-cell>
          <table:covered-table-cell/>
          <table:table-cell table:style-name="TableCell1564">
            <text:p text:style-name="P1565">12,59</text:p>
          </table:table-cell>
          <table:table-cell table:style-name="TableCell1566">
            <text:p text:style-name="P1567">0,29</text:p>
          </table:table-cell>
        </table:table-row>
        <table:table-row table:style-name="TableRow1568">
          <table:table-cell table:style-name="TableCell1569">
            <text:p text:style-name="P1570">Tauragės r.</text:p>
          </table:table-cell>
          <table:table-cell table:style-name="TableCell1571" table:number-columns-spanned="2">
            <text:p text:style-name="P1572">23007</text:p>
          </table:table-cell>
          <table:covered-table-cell/>
          <table:table-cell table:style-name="TableCell1573">
            <text:p text:style-name="P1574">12,59</text:p>
          </table:table-cell>
          <table:table-cell table:style-name="TableCell1575">
            <text:p text:style-name="P1576">0,29</text:p>
          </table:table-cell>
        </table:table-row>
        <table:table-row table:style-name="TableRow1577">
          <table:table-cell table:style-name="TableCell1578">
            <text:p text:style-name="P1579">Rokiškio r.</text:p>
          </table:table-cell>
          <table:table-cell table:style-name="TableCell1580" table:number-columns-spanned="2">
            <text:p text:style-name="P1581">23759</text:p>
          </table:table-cell>
          <table:covered-table-cell/>
          <table:table-cell table:style-name="TableCell1582">
            <text:p text:style-name="P1583">12,48</text:p>
          </table:table-cell>
          <table:table-cell table:style-name="TableCell1584">
            <text:p text:style-name="P1585">0,30</text:p>
          </table:table-cell>
        </table:table-row>
        <table:table-row table:style-name="TableRow1586">
          <table:table-cell table:style-name="TableCell1587">
            <text:p text:style-name="P1588">Šilalės r.</text:p>
          </table:table-cell>
          <table:table-cell table:style-name="TableCell1589" table:number-columns-spanned="2">
            <text:p text:style-name="P1590">24378</text:p>
          </table:table-cell>
          <table:covered-table-cell/>
          <table:table-cell table:style-name="TableCell1591">
            <text:p text:style-name="P1592">12,36</text:p>
          </table:table-cell>
          <table:table-cell table:style-name="TableCell1593">
            <text:p text:style-name="P1594">0,30</text:p>
          </table:table-cell>
        </table:table-row>
        <table:table-row table:style-name="TableRow1595">
          <table:table-cell table:style-name="TableCell1596">
            <text:p text:style-name="P1597">Kretingos r.</text:p>
          </table:table-cell>
          <table:table-cell table:style-name="TableCell1598" table:number-columns-spanned="2">
            <text:p text:style-name="P1599">24488</text:p>
          </table:table-cell>
          <table:covered-table-cell/>
          <table:table-cell table:style-name="TableCell1600">
            <text:p text:style-name="P1601">12,33</text:p>
          </table:table-cell>
          <table:table-cell table:style-name="TableCell1602">
            <text:p text:style-name="P1603">0,30</text:p>
          </table:table-cell>
        </table:table-row>
        <table:table-row table:style-name="TableRow1604">
          <table:table-cell table:style-name="TableCell1605">
            <text:p text:style-name="P1606">Pasvalio r.</text:p>
          </table:table-cell>
          <table:table-cell table:style-name="TableCell1607" table:number-columns-spanned="2">
            <text:p text:style-name="P1608">24579</text:p>
          </table:table-cell>
          <table:covered-table-cell/>
          <table:table-cell table:style-name="TableCell1609">
            <text:p text:style-name="P1610">12,31</text:p>
          </table:table-cell>
          <table:table-cell table:style-name="TableCell1611">
            <text:p text:style-name="P1612">0,30</text:p>
          </table:table-cell>
        </table:table-row>
        <table:table-row table:style-name="TableRow1613">
          <table:table-cell table:style-name="TableCell1614">
            <text:p text:style-name="P1615">Trakų r.</text:p>
          </table:table-cell>
          <table:table-cell table:style-name="TableCell1616" table:number-columns-spanned="2">
            <text:p text:style-name="P1617">24724</text:p>
          </table:table-cell>
          <table:covered-table-cell/>
          <table:table-cell table:style-name="TableCell1618">
            <text:p text:style-name="P1619">12,28</text:p>
          </table:table-cell>
          <table:table-cell table:style-name="TableCell1620">
            <text:p text:style-name="P1621">0,30</text:p>
          </table:table-cell>
        </table:table-row>
        <table:table-row table:style-name="TableRow1622">
          <table:table-cell table:style-name="TableCell1623">
            <text:p text:style-name="P1624">Mažeikių r.</text:p>
          </table:table-cell>
          <table:table-cell table:style-name="TableCell1625" table:number-columns-spanned="2">
            <text:p text:style-name="P1626">24752</text:p>
          </table:table-cell>
          <table:covered-table-cell/>
          <table:table-cell table:style-name="TableCell1627">
            <text:p text:style-name="P1628">12,28</text:p>
          </table:table-cell>
          <table:table-cell table:style-name="TableCell1629">
            <text:p text:style-name="P1630">0,30</text:p>
          </table:table-cell>
        </table:table-row>
        <table:table-row table:style-name="TableRow1631">
          <table:table-cell table:style-name="TableCell1632">
            <text:p text:style-name="P1633">Telšių r.</text:p>
          </table:table-cell>
          <table:table-cell table:style-name="TableCell1634" table:number-columns-spanned="2">
            <text:p text:style-name="P1635">25057</text:p>
          </table:table-cell>
          <table:covered-table-cell/>
          <table:table-cell table:style-name="TableCell1636">
            <text:p text:style-name="P1637">12,21</text:p>
          </table:table-cell>
          <table:table-cell table:style-name="TableCell1638">
            <text:p text:style-name="P1639">0,31</text:p>
          </table:table-cell>
        </table:table-row>
        <table:table-row table:style-name="TableRow1640">
          <table:table-cell table:style-name="TableCell1641">
            <text:p text:style-name="P1642">Lazdijų r.</text:p>
          </table:table-cell>
          <table:table-cell table:style-name="TableCell1643" table:number-columns-spanned="2">
            <text:p text:style-name="P1644">25233</text:p>
          </table:table-cell>
          <table:covered-table-cell/>
          <table:table-cell table:style-name="TableCell1645">
            <text:p text:style-name="P1646">12,18</text:p>
          </table:table-cell>
          <table:table-cell table:style-name="TableCell1647">
            <text:p text:style-name="P1648">0,31</text:p>
          </table:table-cell>
        </table:table-row>
        <table:table-row table:style-name="TableRow1649">
          <table:table-cell table:style-name="TableCell1650">
            <text:p text:style-name="P1651">Kaišiadorių r.</text:p>
          </table:table-cell>
          <table:table-cell table:style-name="TableCell1652" table:number-columns-spanned="2">
            <text:p text:style-name="P1653">26536</text:p>
          </table:table-cell>
          <table:covered-table-cell/>
          <table:table-cell table:style-name="TableCell1654">
            <text:p text:style-name="P1655">11,92</text:p>
          </table:table-cell>
          <table:table-cell table:style-name="TableCell1656">
            <text:p text:style-name="P1657">0,32</text:p>
          </table:table-cell>
        </table:table-row>
        <table:table-row table:style-name="TableRow1658">
          <table:table-cell table:style-name="TableCell1659">
            <text:p text:style-name="P1660">Pakruojo r.</text:p>
          </table:table-cell>
          <table:table-cell table:style-name="TableCell1661" table:number-columns-spanned="2">
            <text:p text:style-name="P1662">27883</text:p>
          </table:table-cell>
          <table:covered-table-cell/>
          <table:table-cell table:style-name="TableCell1663">
            <text:p text:style-name="P1664">11,68</text:p>
          </table:table-cell>
          <table:table-cell table:style-name="TableCell1665">
            <text:p text:style-name="P1666">0,33</text:p>
          </table:table-cell>
        </table:table-row>
        <table:table-row table:style-name="TableRow1667">
          <table:table-cell table:style-name="TableCell1668">
            <text:p text:style-name="P1669">Kelmės r.</text:p>
          </table:table-cell>
          <table:table-cell table:style-name="TableCell1670" table:number-columns-spanned="2">
            <text:p text:style-name="P1671">28181</text:p>
          </table:table-cell>
          <table:covered-table-cell/>
          <table:table-cell table:style-name="TableCell1672">
            <text:p text:style-name="P1673">11,63</text:p>
          </table:table-cell>
          <table:table-cell table:style-name="TableCell1674">
            <text:p text:style-name="P1675">0,33</text:p>
          </table:table-cell>
        </table:table-row>
        <table:table-row table:style-name="TableRow1676">
          <table:table-cell table:style-name="TableCell1677">
            <text:p text:style-name="P1678">Vilkaviškio r.</text:p>
          </table:table-cell>
          <table:table-cell table:style-name="TableCell1679" table:number-columns-spanned="2">
            <text:p text:style-name="P1680">29138</text:p>
          </table:table-cell>
          <table:covered-table-cell/>
          <table:table-cell table:style-name="TableCell1681">
            <text:p text:style-name="P1682">11,48</text:p>
          </table:table-cell>
          <table:table-cell table:style-name="TableCell1683">
            <text:p text:style-name="P1684">0,33</text:p>
          </table:table-cell>
        </table:table-row>
        <table:table-row table:style-name="TableRow1685">
          <table:table-cell table:style-name="TableCell1686">
            <text:p text:style-name="P1687">Radviliškio r.</text:p>
          </table:table-cell>
          <table:table-cell table:style-name="TableCell1688" table:number-columns-spanned="2">
            <text:p text:style-name="P1689">30032</text:p>
          </table:table-cell>
          <table:covered-table-cell/>
          <table:table-cell table:style-name="TableCell1690">
            <text:p text:style-name="P1691">11,35</text:p>
          </table:table-cell>
          <table:table-cell table:style-name="TableCell1692">
            <text:p text:style-name="P1693">0,34</text:p>
          </table:table-cell>
        </table:table-row>
        <table:table-row table:style-name="TableRow1694">
          <table:table-cell table:style-name="TableCell1695">
            <text:p text:style-name="P1696">Raseinių r.</text:p>
          </table:table-cell>
          <table:table-cell table:style-name="TableCell1697" table:number-columns-spanned="2">
            <text:p text:style-name="P1698">30048</text:p>
          </table:table-cell>
          <table:covered-table-cell/>
          <table:table-cell table:style-name="TableCell1699">
            <text:p text:style-name="P1700">11,35</text:p>
          </table:table-cell>
          <table:table-cell table:style-name="TableCell1701">
            <text:p text:style-name="P1702">0,34</text:p>
          </table:table-cell>
        </table:table-row>
        <table:table-row table:style-name="TableRow1703">
          <table:table-cell table:style-name="TableCell1704">
            <text:p text:style-name="P1705">Šakių r.</text:p>
          </table:table-cell>
          <table:table-cell table:style-name="TableCell1706" table:number-columns-spanned="2">
            <text:p text:style-name="P1707">30249</text:p>
          </table:table-cell>
          <table:covered-table-cell/>
          <table:table-cell table:style-name="TableCell1708">
            <text:p text:style-name="P1709">11,32</text:p>
          </table:table-cell>
          <table:table-cell table:style-name="TableCell1710">
            <text:p text:style-name="P1711">0,34</text:p>
          </table:table-cell>
        </table:table-row>
        <table:table-row table:style-name="TableRow1712">
          <table:table-cell table:style-name="TableCell1713">
            <text:p text:style-name="P1714">Šalčininkų r.</text:p>
          </table:table-cell>
          <table:table-cell table:style-name="TableCell1715" table:number-columns-spanned="2">
            <text:p text:style-name="P1716">31294</text:p>
          </table:table-cell>
          <table:covered-table-cell/>
          <table:table-cell table:style-name="TableCell1717">
            <text:p text:style-name="P1718">11,17</text:p>
          </table:table-cell>
          <table:table-cell table:style-name="TableCell1719">
            <text:p text:style-name="P1720">0,35</text:p>
          </table:table-cell>
        </table:table-row>
        <table:table-row table:style-name="TableRow1721">
          <table:table-cell table:style-name="TableCell1722">
            <text:p text:style-name="P1723">Alytaus r.</text:p>
          </table:table-cell>
          <table:table-cell table:style-name="TableCell1724" table:number-columns-spanned="2">
            <text:p text:style-name="P1725">31420</text:p>
          </table:table-cell>
          <table:covered-table-cell/>
          <table:table-cell table:style-name="TableCell1726">
            <text:p text:style-name="P1727">11,16</text:p>
          </table:table-cell>
          <table:table-cell table:style-name="TableCell1728">
            <text:p text:style-name="P1729">0,35</text:p>
          </table:table-cell>
        </table:table-row>
        <table:table-row table:style-name="TableRow1730">
          <table:table-cell table:style-name="TableCell1731">
            <text:p text:style-name="P1732">Šilutės r.</text:p>
          </table:table-cell>
          <table:table-cell table:style-name="TableCell1733" table:number-columns-spanned="2">
            <text:p text:style-name="P1734">32327</text:p>
          </table:table-cell>
          <table:covered-table-cell/>
          <table:table-cell table:style-name="TableCell1735">
            <text:p text:style-name="P1736">11,04</text:p>
          </table:table-cell>
          <table:table-cell table:style-name="TableCell1737">
            <text:p text:style-name="P1738">0,36</text:p>
          </table:table-cell>
        </table:table-row>
        <table:table-row table:style-name="TableRow1739">
          <table:table-cell table:style-name="TableCell1740">
            <text:p text:style-name="P1741">Kėdainių r.</text:p>
          </table:table-cell>
          <table:table-cell table:style-name="TableCell1742" table:number-columns-spanned="2">
            <text:p text:style-name="P1743">32339</text:p>
          </table:table-cell>
          <table:covered-table-cell/>
          <table:table-cell table:style-name="TableCell1744">
            <text:p text:style-name="P1745">11,04</text:p>
          </table:table-cell>
          <table:table-cell table:style-name="TableCell1746">
            <text:p text:style-name="P1747">0,36</text:p>
          </table:table-cell>
        </table:table-row>
        <table:table-row table:style-name="TableRow1748">
          <table:table-cell table:style-name="TableCell1749">
            <text:p text:style-name="P1750">Klaipėdos r.</text:p>
          </table:table-cell>
          <table:table-cell table:style-name="TableCell1751" table:number-columns-spanned="2">
            <text:p text:style-name="P1752">33400</text:p>
          </table:table-cell>
          <table:covered-table-cell/>
          <table:table-cell table:style-name="TableCell1753">
            <text:p text:style-name="P1754">10,89</text:p>
          </table:table-cell>
          <table:table-cell table:style-name="TableCell1755">
            <text:p text:style-name="P1756">0,36</text:p>
          </table:table-cell>
        </table:table-row>
        <table:table-row table:style-name="TableRow1757">
          <table:table-cell table:style-name="TableCell1758">
            <text:p text:style-name="P1759">Šiaulių r.</text:p>
          </table:table-cell>
          <table:table-cell table:style-name="TableCell1760" table:number-columns-spanned="2">
            <text:p text:style-name="P1761">36745</text:p>
          </table:table-cell>
          <table:covered-table-cell/>
          <table:table-cell table:style-name="TableCell1762">
            <text:p text:style-name="P1763">10,35</text:p>
          </table:table-cell>
          <table:table-cell table:style-name="TableCell1764">
            <text:p text:style-name="P1765">0,38</text:p>
          </table:table-cell>
        </table:table-row>
        <table:table-row table:style-name="TableRow1766">
          <table:table-cell table:style-name="TableCell1767">
            <text:p text:style-name="P1768">Panevėžio r.</text:p>
          </table:table-cell>
          <table:table-cell table:style-name="TableCell1769" table:number-columns-spanned="2">
            <text:p text:style-name="P1770">43190</text:p>
          </table:table-cell>
          <table:covered-table-cell/>
          <table:table-cell table:style-name="TableCell1771">
            <text:p text:style-name="P1772">9,55</text:p>
          </table:table-cell>
          <table:table-cell table:style-name="TableCell1773">
            <text:p text:style-name="P1774">0,41</text:p>
          </table:table-cell>
        </table:table-row>
        <table:table-row table:style-name="TableRow1775">
          <table:table-cell table:style-name="TableCell1776">
            <text:p text:style-name="P1777">Kauno r.</text:p>
          </table:table-cell>
          <table:table-cell table:style-name="TableCell1778" table:number-columns-spanned="2">
            <text:p text:style-name="P1779">72212</text:p>
          </table:table-cell>
          <table:covered-table-cell/>
          <table:table-cell table:style-name="TableCell1780">
            <text:p text:style-name="P1781">7,72</text:p>
          </table:table-cell>
          <table:table-cell table:style-name="TableCell1782">
            <text:p text:style-name="P1783">0,56</text:p>
          </table:table-cell>
        </table:table-row>
        <table:table-row table:style-name="TableRow1784">
          <table:table-cell table:style-name="TableCell1785">
            <text:p text:style-name="P1786">Vilniaus r.</text:p>
          </table:table-cell>
          <table:table-cell table:style-name="TableCell1787" table:number-columns-spanned="2">
            <text:p text:style-name="P1788">94171</text:p>
          </table:table-cell>
          <table:covered-table-cell/>
          <table:table-cell table:style-name="TableCell1789">
            <text:p text:style-name="P1790">7,09</text:p>
          </table:table-cell>
          <table:table-cell table:style-name="TableCell1791">
            <text:p text:style-name="P1792">0,67</text:p>
          </table:table-cell>
        </table:table-row>
        <table:table-row table:style-name="TableRow1793">
          <table:table-cell table:style-name="TableCell1794">
            <text:p text:style-name="P1795">Iš viso:</text:p>
          </table:table-cell>
          <table:table-cell table:style-name="TableCell1796" table:number-columns-spanned="2">
            <text:p text:style-name="P1797">1239738</text:p>
          </table:table-cell>
          <table:covered-table-cell/>
          <table:table-cell table:style-name="TableCell1798">
            <text:p text:style-name="P1799">11,71</text:p>
          </table:table-cell>
          <table:table-cell table:style-name="TableCell1800">
            <text:p text:style-name="P1801">14,52</text:p>
          </table:table-cell>
        </table:table-row>
        <table:table-row table:style-name="TableRow1802">
          <table:table-cell table:style-name="TableCell1803" table:number-columns-spanned="2">
            <text:p text:style-name="P1804">Skirta paramos pagal Programos priemonės „Parama VVG veiklai, įgūdžiams įgyti ir aktyviai pritaikyti“ 3 ir 4 veiklos sritis</text:p>
          </table:table-cell>
          <table:covered-table-cell/>
          <table:table-cell table:style-name="TableCell1805" table:number-columns-spanned="3">
            <text:p text:style-name="P1806">18,33</text:p>
          </table:table-cell>
          <table:covered-table-cell/>
          <table:covered-table-cell/>
        </table:table-row>
        <table:table-row table:style-name="TableRow1807">
          <table:table-cell table:style-name="TableCell1808" table:number-columns-spanned="2">
            <text:p text:style-name="P1809">Rezervas</text:p>
          </table:table-cell>
          <table:covered-table-cell/>
          <table:table-cell table:style-name="TableCell1810" table:number-columns-spanned="3">
            <text:p text:style-name="P1811">3,81</text:p>
          </table:table-cell>
          <table:covered-table-cell/>
          <table:covered-table-cell/>
        </table:table-row>
      </table:table>
      <text:p text:style-name="P1812"/>
      <text:p text:style-name="P1813">9. Paramos gebėjimams ugdyti pagal Programos<text:s/>priemonės „Parama VVG veiklai, įgūdžiams įgyti ir aktyviai pritaikyti“ trečiąją ir ketvirtąją veiklos sritis rezervo panaudojimo sąlygos bus numatytos atskiru Lietuvos Respublikos žemės ūkio ministro įsakymu.</text:p>
      <text:p text:style-name="P1814"/>
      <text:p text:style-name="P1815">_________________</text:p>
      <text:p text:style-name="P1816">Lietuvos kaimo plėtros 2007–2013 metų<text:s/></text:p>
      <text:p text:style-name="P1817">programos priemonės „Parama VVG veiklai,<text:s/></text:p>
      <text:p text:style-name="P1818">įgūdžiams įgyti ir aktyviai pritaikyti“ veiklos<text:s/></text:p>
      <text:p text:style-name="P1819">sričių „Parama vietos plėtros strategiją<text:s/></text:p>
      <text:p text:style-name="P1820">įgyvendinantiems asmenims mokyti,<text:s/></text:p>
      <text:p text:style-name="P1821">konsultuoti“ ir „Parama potencialių vietos<text:s/></text:p>
      <text:p text:style-name="P1822">projektų vykdytojų, esančių VVG teritorijoje,<text:s/></text:p>
      <text:p text:style-name="P1823">aktyvumui skatinti“ įgyvendinimo taisyklių<text:s/></text:p>
      <text:p text:style-name="P1824">2<text:s/>priedas</text:p>
      <text:p text:style-name="P1825"><text:span text:style-name="T1826">(</text:span><text:span text:style-name="T1827">Lietuvos Respublikos žemės ūkio ministro<text:s/></text:span></text:p>
      <text:p text:style-name="P1828">2012 m. liepos 16 d. įsakymo Nr. 3D-608 redakcija)</text:p>
      <text:p text:style-name="P1829"/>
      <text:p text:style-name="P1830">(Paramos paraiškos forma)</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able:number-columns-spanned="3">
            <text:p text:style-name="P1838"><text:span text:style-name="T1839">Nacionalinės mokėjimo agentŪros prie žemės ūkio ministerijos<text:s/></text:span>KAIMO PLĖTROS IR ŽUVININKYSTĖS PROGRAMŲ DEPARTAMENTO TERITORINIS PARAMOS ADMINISTRAVIMO SKYRIUS**</text:p>
          </table:table-cell>
          <table:covered-table-cell/>
          <table:covered-table-cell/>
        </table:table-row>
        <table:table-row table:style-name="TableRow1840">
          <table:table-cell table:style-name="TableCell1841" table:number-columns-spanned="3">
            <text:p text:style-name="P1842"/>
            <text:p text:style-name="P1843">|__|__|__|__| |__|__| |__|__| <text:s text:c="2"/>|__|__|__|__|__|__|__|__|__|__|__|__|__|__|_ |__|__|</text:p>
            <text:p text:style-name="P1844"><text:span text:style-name="T1845">(paramos p</text:span><text:span text:style-name="T1846">araiškos registracijos data ir</text:span><text:s/>registracijos numeris)</text:p>
            <text:p text:style-name="P1847"/>
          </table:table-cell>
          <table:covered-table-cell/>
          <table:covered-table-cell/>
        </table:table-row>
        <table:table-row table:style-name="TableRow1848">
          <table:table-cell table:style-name="TableCell1849">
            <text:p text:style-name="P1850">(paramos paraišką užregistravusio tarnautojo pareigos)</text:p>
          </table:table-cell>
          <table:table-cell table:style-name="TableCell1851">
            <text:p text:style-name="P1852">(vardas, pavardė)</text:p>
          </table:table-cell>
          <table:table-cell table:style-name="TableCell1853">
            <text:p text:style-name="P1854">(parašas)</text:p>
          </table:table-cell>
        </table:table-row>
        <table:table-row table:style-name="TableRow1855">
          <table:table-cell table:style-name="TableCell1856" table:number-columns-spanned="3">
            <text:p text:style-name="P1857"><text:span text:style-name="T1858">Paramos paraiška vertinti priimta<text:s/></text:span>[]<text:span text:style-name="T1859">[]</text:span></text:p>
            <text:p text:style-name="P1860"><text:span text:style-name="T1861">Paramos paraiška atmesta<text:s/></text:span>[]<text:span text:style-name="T1862">[]</text:span></text:p>
          </table:table-cell>
          <table:covered-table-cell/>
          <table:covered-table-cell/>
        </table:table-row>
      </table:table>
      <text:p text:style-name="P1863"/>
      <text:p text:style-name="P1864">_______________________</text:p>
      <text:p text:style-name="P1865"><text:span text:style-name="T1866">**</text:span><text:span text:style-name="T1867"><text:s/></text:span><text:span text:style-name="T1868">Pildo Nacionalinės</text:span><text:span text:style-name="T1869"><text:s/>mokėjimo agentūros prie Žemės ūkio ministerijos (toliau – Agentūra) Kaimo plėtros ir žuvininkystės programų departamento teritorinio paramos administravimo skyriaus tarnautojas.</text:span></text:p>
      <text:p text:style-name="P1870"/>
      <text:p text:style-name="P1871">_____________________________</text:p>
      <text:p text:style-name="P1872">(dokumento sudarytojo pavadinimas)</text:p>
      <text:p text:style-name="P1873"/>
      <text:p text:style-name="P1874">Nacionalinės mokėjimo agentūros prie Žemės ūkio ministerijos<text:s/></text:p>
      <text:p text:style-name="P1875">Kaimo plėtros ir žuvininkystės programų departamento<text:s/></text:p>
      <text:p text:style-name="P1876">____________ teritoriniam paramos administravimo skyriui</text:p>
      <text:p text:style-name="P1877"/>
      <text:p text:style-name="P1878"><text:span text:style-name="T1879">paramos PARAIŠKA</text:span></text:p>
      <text:p text:style-name="P1880"><text:span text:style-name="T1881">pagal<text:s/></text:span><text:span text:style-name="T1882">LIETUVOS KAIMO PLĖTROS 2007–2013 METŲ PROGRAMOS PRIEMONĖS „</text:span><text:span text:style-name="T1883">PARAMA VVG VEIKLAI, ĮGŪDŽIAMS ĮGYTI IR AKTYVIAI PRITAIKYTI“ VEIKLOS SRITIS „PARAMA VIETOS PLĖTROS STRATEGIJĄ ĮGYVENDINANTIEMS ASMENIMS MOKYTI, KONSULTUOTI“ IR „PARAMA POTENCIALIŲ VIETOS PROJEKTŲ VYKDYTOJŲ, ESANČIŲ VVG TERITORIJOJE, AKTYVUMUI SKATINTI“*</text:span></text:p>
      <text:p text:style-name="P1884"/>
      <text:p text:style-name="P1885">_______________________</text:p>
      <text:p text:style-name="P1886"><text:span text:style-name="T1887"></text:span><text:span text:style-name="T1888"><text:s/>Pildydami rašykite didžiosiomis raidėmis ir aiškiu šriftu (rekomenduojama naudoti Times New Roman šriftą, ne mažesnį kaip 10 punktų).<text:s/></text:span></text:p>
      <text:p text:style-name="P1889"/>
      <text:p text:style-name="P1890">___________Nr.______<text:s/></text:p>
      <text:p text:style-name="P1891">(data)</text:p>
      <text:p text:style-name="P1892">______________</text:p>
      <text:p text:style-name="P1893">(sudarymo vieta)</text:p>
      <text:p text:style-name="P1894"/>
      <text:p text:style-name="P1895">|__|__|__|__|__|__|__|__|__|__|__|__|__|__|__|__|__|__|__|__|__|__|__|__|__|__|</text:p>
      <text:p text:style-name="P1896">(pareiškėjo pavadinimas)</text:p>
      <text:p text:style-name="P1897">(nurodykite juridinio asmens pavadinimą)</text:p>
      <text:p text:style-name="P1898"/>
      <table:table table:style-name="Table1899">
        <table:table-columns>
          <table:table-column table:style-name="TableColumn1900"/>
        </table:table-columns>
        <table:table-row table:style-name="TableRow1901">
          <table:table-cell table:style-name="TableCell1902">
            <text:p text:style-name="P1903">Buveinės adresas:</text:p>
            <text:p text:style-name="P1904"><text:span text:style-name="T1905">(Nurodoma juridinio asmens buveinės adresas, telefonas, faksas, el. pašto adresas, kuriuo bus galima susisiekti su<text:s/></text:span><text:span text:style-name="T1906">pareiškėju paramos paraiškos vertinimo ir projekto įgyvendinimo metu.)</text:span></text:p>
          </table:table-cell>
        </table:table-row>
        <table:table-row table:style-name="TableRow1907">
          <table:table-cell table:style-name="TableCell1908">
            <text:p text:style-name="P1909">Savivaldybės pavadinimas |__|__|__|__|__|__|__|__|__|__|__|__|__|__|__|__|__|__|__|__|__|__|__|__|__|__|</text:p>
          </table:table-cell>
        </table:table-row>
        <table:table-row table:style-name="TableRow1910">
          <table:table-cell table:style-name="TableCell1911">
            <text:p text:style-name="P1912">Vietovės pavadinimas |__|__|__|__|__|__|__|__|__|__|__|__|__|__|__|__|__|__|__|__|__|__|__|__|__|</text:p>
          </table:table-cell>
        </table:table-row>
        <table:table-row table:style-name="TableRow1913">
          <table:table-cell table:style-name="TableCell1914">
            <text:p text:style-name="P1915">Gatvės pavadinimas |__|__|__|__|__|__|__|__|__|__|__|__|__|__|__|__|__|__|__|__|__|__|__|__|__|__|</text:p>
          </table:table-cell>
        </table:table-row>
        <table:table-row table:style-name="TableRow1916">
          <table:table-cell table:style-name="TableCell1917">
            <text:p text:style-name="P1918">Namo Nr. |__|__|__|__|__|__|__|__|__|__|__|__|__|__|__|__|__|__|__|__|__|__|__|__|__|__|</text:p>
          </table:table-cell>
        </table:table-row>
        <table:table-row table:style-name="TableRow1919">
          <table:table-cell table:style-name="TableCell1920">
            <text:p text:style-name="P1921">Buto (kabineto) Nr. |__|__|__|__|__|__|__|__|__|__|__|__|__|__|__|__|__|__|__|__|__|__|__|__|__|__|</text:p>
          </table:table-cell>
        </table:table-row>
        <table:table-row table:style-name="TableRow1922">
          <table:table-cell table:style-name="TableCell1923">
            <text:p text:style-name="P1924">Pašto indeksas |__|__|__|__|__|__|__|__|__|__|__|__|__|__|__|__|__|__|__|__|__|__|__|__|__|__|</text:p>
          </table:table-cell>
        </table:table-row>
        <table:table-row table:style-name="TableRow1925">
          <table:table-cell table:style-name="TableCell1926">
            <text:p text:style-name="P1927">Telefono Nr. |__|__|__|__|__|__|__|__|__|__|__|__|__|</text:p>
          </table:table-cell>
        </table:table-row>
        <table:table-row table:style-name="TableRow1928">
          <table:table-cell table:style-name="TableCell1929">
            <text:p text:style-name="P1930">Fakso Nr.<text:s/>|__|__|__|__|__|__|__|__|__|__|__|__|__|__|__|__|__|__|__|__|__|__|__|__|__|__|</text:p>
          </table:table-cell>
        </table:table-row>
        <table:table-row table:style-name="TableRow1931">
          <table:table-cell table:style-name="TableCell1932">
            <text:p text:style-name="P1933">El. paštas |__|__|__|__|__|__|__|__|__|__|__|__|__|__|__|__|__|__|__|__|__|__|__|__|__|__|</text:p>
          </table:table-cell>
        </table:table-row>
      </table:table>
      <text:p text:style-name="P1934"/>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Kokiu būdu norite gauti informaciją apie paramos paraiškos administravimo eigą?</text:p>
            <text:p text:style-name="P1941"><text:span text:style-name="T1942">PA</text:span><text:span text:style-name="T1943">STABA.<text:s/></text:span><text:span text:style-name="T1944">Užpildykite tik vieną langelį, pažymėdami ženklu „X“.</text:span></text:p>
          </table:table-cell>
          <table:covered-table-cell/>
        </table:table-row>
        <table:table-row table:style-name="TableRow1945">
          <table:table-cell table:style-name="TableCell1946">
            <text:p text:style-name="P1947">Paštu</text:p>
          </table:table-cell>
          <table:table-cell table:style-name="TableCell1948">
            <text:p text:style-name="P1949">[]<text:span text:style-name="T1950">[]</text:span></text:p>
          </table:table-cell>
        </table:table-row>
        <table:table-row table:style-name="TableRow1951">
          <table:table-cell table:style-name="TableCell1952">
            <text:p text:style-name="P1953">Elektroniniu paštu</text:p>
          </table:table-cell>
          <table:table-cell table:style-name="TableCell1954">
            <text:p text:style-name="P1955">[]<text:span text:style-name="T1956">[]</text:span></text:p>
          </table:table-cell>
        </table:table-row>
      </table:table>
      <text:p text:style-name="P1957"/>
      <table:table table:style-name="Table1958">
        <table:table-columns>
          <table:table-column table:style-name="TableColumn1959"/>
        </table:table-columns>
        <table:table-row table:style-name="TableRow1960">
          <table:table-cell table:style-name="TableCell1961">
            <text:p text:style-name="P1962"><text:span text:style-name="T1963">I. INFORMACIJA APIE PAREIŠKĖJĄ</text:span></text:p>
          </table:table-cell>
        </table:table-row>
        <table:table-row table:style-name="TableRow1964">
          <table:table-cell table:style-name="TableCell1965">
            <text:p text:style-name="P1966"><text:span text:style-name="T1967">1. Juridinio asmens duomenys:</text:span></text:p>
          </table:table-cell>
        </table:table-row>
        <table:table-row table:style-name="TableRow1968">
          <table:table-cell table:style-name="TableCell1969">
            <text:p text:style-name="P1970"><text:span text:style-name="T1971">1.1. Juridinio asmens registravimo kodas<text:s/></text:span><text:span text:style-name="T1972"></text:span><text:span text:style-name="T1973"></text:span><text:span text:style-name="T1974">_</text:span><text:span text:style-name="T1975"></text:span><text:span text:style-name="T1976"></text:span><text:span text:style-name="T1977">_</text:span><text:span text:style-name="T1978"></text:span><text:span text:style-name="T1979"></text:span><text:span text:style-name="T1980">_</text:span><text:span text:style-name="T1981"></text:span><text:span text:style-name="T1982"></text:span><text:span text:style-name="T1983">_</text:span><text:span text:style-name="T1984"></text:span><text:span text:style-name="T1985"></text:span><text:span text:style-name="T1986">_</text:span><text:span text:style-name="T1987"></text:span><text:span text:style-name="T1988"></text:span><text:span text:style-name="T1989">_</text:span><text:span text:style-name="T1990"></text:span><text:span text:style-name="T1991"></text:span><text:span text:style-name="T1992">_</text:span><text:span text:style-name="T1993"></text:span><text:span text:style-name="T1994"></text:span><text:span text:style-name="T1995">_</text:span><text:span text:style-name="T1996"></text:span><text:span text:style-name="T1997"></text:span><text:span text:style-name="T1998">_</text:span><text:span text:style-name="T1999"></text:span><text:span text:style-name="T2000"></text:span><text:span text:style-name="T2001">_</text:span><text:span text:style-name="T2002"></text:span><text:span text:style-name="T2003"></text:span><text:span text:style-name="T2004">_</text:span><text:span text:style-name="T2005"></text:span></text:p>
            <text:p text:style-name="P2006"><text:span text:style-name="T2007">(Nurodomas kodas<text:s/></text:span><text:span text:style-name="T2008">pagal juridinio asmens registracijos pažymėjimą.)</text:span></text:p>
          </table:table-cell>
        </table:table-row>
        <table:table-row table:style-name="TableRow2009">
          <table:table-cell table:style-name="TableCell2010">
            <text:p text:style-name="P2011">1.2. Įsteigimo data |__|__|__|__| |__|__| |__|__|<text:s/></text:p>
            <text:p text:style-name="P2012"><text:span text:style-name="T2013">(Nurodoma įsteigimo data pagal juridinio asmens registracijos pažymėjimą.)</text:span><text:span text:style-name="T2014"><text:s/></text:span></text:p>
          </table:table-cell>
        </table:table-row>
        <table:table-row table:style-name="TableRow2015">
          <table:table-cell table:style-name="TableCell2016">
            <text:p text:style-name="P2017">1.3. Juridinio asmens vadovas:</text:p>
            <text:p text:style-name="P2018"><text:span text:style-name="T2019">(Nurodoma juridinio asmens vadovo pareigos, va</text:span><text:span text:style-name="T2020">rdas pavardė, telefono Nr., el. pašto adresas, kuriuo bus galima susisiekti su pareiškėju paramos paraiškos vertinimo ir projekto įgyvendinimo metu.)</text:span></text:p>
          </table:table-cell>
        </table:table-row>
        <table:table-row table:style-name="TableRow2021">
          <table:table-cell table:style-name="TableCell2022">
            <text:p text:style-name="P2023">1.3.1. Pareigos</text:p>
          </table:table-cell>
        </table:table-row>
        <table:table-row table:style-name="TableRow2024">
          <table:table-cell table:style-name="TableCell2025">
            <text:p text:style-name="P2026">1.3.2. Vardas</text:p>
          </table:table-cell>
        </table:table-row>
        <table:table-row table:style-name="TableRow2027">
          <table:table-cell table:style-name="TableCell2028">
            <text:p text:style-name="P2029">1.3.3. Pavardė</text:p>
          </table:table-cell>
        </table:table-row>
        <table:table-row table:style-name="TableRow2030">
          <table:table-cell table:style-name="TableCell2031">
            <text:p text:style-name="P2032">1.3.4. Telefono Nr.</text:p>
          </table:table-cell>
        </table:table-row>
        <table:table-row table:style-name="TableRow2033">
          <table:table-cell table:style-name="TableCell2034">
            <text:p text:style-name="P2035">El. paštas</text:p>
          </table:table-cell>
        </table:table-row>
      </table:table>
      <text:p text:style-name="P2036"/>
      <text:p text:style-name="P2037">Pareiškėjo vadovo ar jo<text:s/>įgalioto asmens parašas __________________</text:p>
      <text:p text:style-name="P2038"/>
      <text:p text:style-name="P2039"><text:span text:style-name="T2040">II</text:span><text:span text:style-name="T2041">.<text:s/></text:span><text:span text:style-name="T2042">INFORMACIJA APIE PROJEKTĄ, KURIAM PRAŠOMA PARAMOS</text:span></text:p>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1. Programos priemonės kodas</text:p>
          </table:table-cell>
          <table:table-cell table:style-name="TableCell2050">
            <text:p text:style-name="P2051"><text:span text:style-name="T2052"></text:span><text:span text:style-name="T2053"><text:s/>4<text:s/></text:span><text:span text:style-name="T2054"></text:span><text:span text:style-name="T2055"><text:s/>3<text:s/></text:span><text:span text:style-name="T2056"></text:span><text:span text:style-name="T2057"><text:s/>1<text:s/></text:span><text:span text:style-name="T2058"></text:span><text:span text:style-name="T2059"><text:s/></text:span></text:p>
          </table:table-cell>
        </table:table-row>
        <table:table-row table:style-name="TableRow2060">
          <table:table-cell table:style-name="TableCell2061">
            <text:p text:style-name="P2062">2. Veiklos sritys (pažymėti)</text:p>
          </table:table-cell>
          <table:table-cell table:style-name="TableCell2063">
            <text:p text:style-name="Normal"><text:span text:style-name="T2064">„Parama vietos plėtros strategiją įgyvendinantiems asmenims mokyti, konsultuoti“<text:s/></text:span>[]<text:span text:style-name="T2065">[]</text:span></text:p>
            <text:p text:style-name="Normal"><text:span text:style-name="T2066">„Parama potencialių vietos projektų vykdytojų, esančių VVG teritorijoje, aktyvumui skatinti“<text:s/></text:span>[]<text:span text:style-name="T2067">[]</text:span></text:p>
            <text:p text:style-name="Normal"><text:span text:style-name="T2068">Veiklos sritys pažymimos ženklu „X“</text:span></text:p>
          </table:table-cell>
        </table:table-row>
        <table:table-row table:style-name="TableRow2069">
          <table:table-cell table:style-name="TableCell2070">
            <text:p text:style-name="P2071">3. Projekto pavadinimas</text:p>
          </table:table-cell>
          <table:table-cell table:style-name="TableCell2072">
            <text:p text:style-name="P2073"><text:span text:style-name="T2074">(Projekto,<text:s/></text:span><text:span text:style-name="T2075">kuriam įgyvendinti prašoma paramos, pavadinimas)</text:span></text:p>
          </table:table-cell>
        </table:table-row>
        <table:table-row table:style-name="TableRow2076">
          <table:table-cell table:style-name="TableCell2077">
            <text:p text:style-name="P2078">4. Projekto įgyvendinimo vieta ir (arba) aprėptis</text:p>
          </table:table-cell>
          <table:table-cell table:style-name="TableCell2079">
            <text:p text:style-name="P2080"><text:span text:style-name="T2081">(Projekto, kuriam įgyvendinti prašoma paramos įgyvendinimo vieta ir (arba) teritorijos apimtis)</text:span></text:p>
          </table:table-cell>
        </table:table-row>
        <table:table-row table:style-name="TableRow2082">
          <table:table-cell table:style-name="TableCell2083">
            <text:p text:style-name="P2084">5. Bendra projekto vertė su PVM, Lt</text:p>
          </table:table-cell>
          <table:table-cell table:style-name="TableCell2085">
            <text:p text:style-name="P2086"/>
            <text:p text:style-name="P2087">|__|__|__|__|__|__|__|__| Lt</text:p>
            <text:p text:style-name="P2088"><text:span text:style-name="T2089">(Bendra projekto vertė su tinkamomis ir netinkamomis finansuoti išlaidomis su PVM, litais)</text:span></text:p>
          </table:table-cell>
        </table:table-row>
        <table:table-row table:style-name="TableRow2090">
          <table:table-cell table:style-name="TableCell2091">
            <text:p text:style-name="P2092">6. Bendra projekto vertė<text:s/></text:p>
            <text:p text:style-name="P2093">be PVM, Lt</text:p>
          </table:table-cell>
          <table:table-cell table:style-name="TableCell2094">
            <text:p text:style-name="P2095">|__|__|__|__|__|__|__|__| Lt</text:p>
            <text:p text:style-name="P2096"><text:span text:style-name="T2097">(Bendra projekto vertė su tinkamomis ir netinkamomis finansuoti išlai</text:span><text:span text:style-name="T2098">domis be PVM, litais)</text:span></text:p>
          </table:table-cell>
        </table:table-row>
        <table:table-row table:style-name="TableRow2099">
          <table:table-cell table:style-name="TableCell2100">
            <text:p text:style-name="P2101">7. Prašoma paramos suma pagal Programos priemonės 3 veiklos sritį, Lt</text:p>
          </table:table-cell>
          <table:table-cell table:style-name="TableCell2102">
            <text:p text:style-name="P2103"/>
            <text:p text:style-name="P2104">|__|__|__|__|__|__|__|__| Lt</text:p>
            <text:p text:style-name="P2105"><text:span text:style-name="T2106">(Prašoma paramos suma, litais)</text:span></text:p>
          </table:table-cell>
        </table:table-row>
        <table:table-row table:style-name="TableRow2107">
          <table:table-cell table:style-name="TableCell2108">
            <text:p text:style-name="P2109">8. Prašoma paramos suma pagal Programos priemonės<text:s/></text:p>
            <text:p text:style-name="P2110">4 veiklos sritį, Lt</text:p>
          </table:table-cell>
          <table:table-cell table:style-name="TableCell2111">
            <text:p text:style-name="P2112"/>
            <text:p text:style-name="P2113">|__|__|__|__|__|__|__|__| Lt</text:p>
            <text:p text:style-name="P2114"><text:span text:style-name="T2115">(Prašoma paramos suma, litais)</text:span></text:p>
          </table:table-cell>
        </table:table-row>
        <table:table-row table:style-name="TableRow2116">
          <table:table-cell table:style-name="TableCell2117">
            <text:p text:style-name="P2118">9. Projekto įgyvendinimo trukmė, mėn.</text:p>
          </table:table-cell>
          <table:table-cell table:style-name="TableCell2119">
            <text:p text:style-name="P2120"/>
            <text:p text:style-name="P2121">|__|__| mėn.</text:p>
            <text:p text:style-name="P2122"><text:span text:style-name="T2123">(Projekto įgyvendinimo trukmė mėnesiais, t. y. nuo planuojamos paramos sutarties pasirašymo dienos iki paskutinio mokėjimo prašymo pateikimo dienos)</text:span></text:p>
          </table:table-cell>
        </table:table-row>
        <table:table-row table:style-name="TableRow2124">
          <table:table-cell table:style-name="TableCell2125">
            <text:p text:style-name="P2126">10. Planuojama projekto pradžia:</text:p>
          </table:table-cell>
          <table:table-cell table:style-name="TableCell2127">
            <text:p text:style-name="P2128"/>
            <text:p text:style-name="P2129">|__|__|__|__| |__|__| |__|__|</text:p>
            <text:p text:style-name="P2130"><text:span text:style-name="T2131">(Planuojama paramos sutarties pasirašymo data)</text:span></text:p>
          </table:table-cell>
        </table:table-row>
        <table:table-row table:style-name="TableRow2132">
          <table:table-cell table:style-name="TableCell2133">
            <text:p text:style-name="P2134">11. Planuojama projekto pabaiga:</text:p>
          </table:table-cell>
          <table:table-cell table:style-name="TableCell2135">
            <text:p text:style-name="P2136"/>
            <text:p text:style-name="P2137">|__|__|__|__| |__|__| |__|__|</text:p>
            <text:p text:style-name="P2138"><text:span text:style-name="T2139">(Planuojama paskutinio mokėjimo prašymo pateikimo Agentūrai data)</text:span></text:p>
          </table:table-cell>
        </table:table-row>
        <table:table-row table:style-name="TableRow2140">
          <table:table-cell table:style-name="TableCell2141">
            <text:p text:style-name="P2142">12. Asmuo, atsakingas už projektą<text:s/>(vardas, pavardė):</text:p>
            <text:p text:style-name="P2143"/>
            <text:p text:style-name="P2144">Kontaktinio tel. Nr.</text:p>
          </table:table-cell>
          <table:table-cell table:style-name="TableCell2145">
            <text:p text:style-name="P2146"/>
            <text:p text:style-name="P2147">|__|__|__|__|__|__|__|__|__|__|__|__|__|__|__|__|__|__|__|__|__|__|</text:p>
            <text:p text:style-name="P2148"/>
            <text:p text:style-name="P2149">|__|__|__|__|__|__|__|__|__|__|__|__|__|__|__|__|__|__|__|__|__|__|</text:p>
            <text:p text:style-name="P2150"><text:span text:style-name="T2151">(Pareiškėjo įgalioto asmens, kuris bus atsakingas už projekto valdymą ir<text:s/></text:span><text:span text:style-name="T2152">priežiūrą projekto įgyvendinimo metu, vardas, pavardė, telefono Nr.)</text:span></text:p>
          </table:table-cell>
        </table:table-row>
      </table:table>
      <text:p text:style-name="P2153"/>
      <text:p text:style-name="P2154">Pareiškėjo vadovo ar jo įgalioto asmens parašas __________________</text:p>
      <text:p text:style-name="P2155"/>
      <text:p text:style-name="P2156"><text:span text:style-name="T2157">III</text:span><text:span text:style-name="T2158">.<text:s/></text:span><text:span text:style-name="T2159">PROJEKTO SANTRAUKA</text:span></text:p>
      <text:p text:style-name="P2160"/>
      <table:table table:style-name="Table2161">
        <table:table-columns>
          <table:table-column table:style-name="TableColumn2162"/>
        </table:table-columns>
        <table:table-row table:style-name="TableRow2163">
          <table:table-cell table:style-name="TableCell2164">
            <text:p text:style-name="P2165">Trumpas projekto esmės aprašas</text:p>
          </table:table-cell>
        </table:table-row>
        <table:table-row table:style-name="TableRow2166">
          <table:table-cell table:style-name="TableCell2167">
            <text:p text:style-name="P2168">Trumpai (ne daugiau kaip 0,5 psl.) paaiškinama:</text:p>
            <text:p text:style-name="P2169">projekto pagrindiniai tikslai, planuojama veikla ir (arba) veiksmai tikslui pasiekti (sąsaja su Programos priemonės tikslais, paramos paraiškos 4 skyriaus lentelėje nurodomais duomenimis);</text:p>
            <text:p text:style-name="P2170">kokia bus projekto nauda;</text:p>
            <text:p text:style-name="P2171"><text:span text:style-name="T2172">kita informacija.</text:span></text:p>
          </table:table-cell>
        </table:table-row>
      </table:table>
      <text:p text:style-name="P2173"/>
      <text:p text:style-name="P2174">Pareiškėjo vadovo ar<text:s/>jo įgalioto asmens parašas __________________</text:p>
      <text:p text:style-name="P2175"/>
      <text:p text:style-name="P2176"><text:span text:style-name="T2177">IV</text:span><text:span text:style-name="T2178">.<text:s/></text:span><text:span text:style-name="T2179">PROJEKTO ĮGYVENDINIMO PLANAS</text:span></text:p>
      <text:p text:style-name="P2180"/>
      <text:p text:style-name="P2181"><text:span text:style-name="T2182">(Nurodoma atskirų planuojamų projekto veiklos sričių<text:s/></text:span><text:span text:style-name="T2183">(pvz., mokymosi poreikio nustatymo ir kt.)</text:span><text:span text:style-name="T2184"><text:s/>įgyvendinimo<text:s/></text:span><text:span text:style-name="T2185">trukmė (mėn.), vykdymo laikas (pradžia, pabaiga).)<text:s/></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Eil. Nr.</text:p>
          </table:table-cell>
          <table:table-cell table:style-name="TableCell2195">
            <text:p text:style-name="P2196">Veiklos pavadinimas</text:p>
          </table:table-cell>
          <table:table-cell table:style-name="TableCell2197">
            <text:p text:style-name="P2198">Trukmė (mėn.)</text:p>
          </table:table-cell>
          <table:table-cell table:style-name="TableCell2199">
            <text:p text:style-name="P2200">Vykdymo pradžia</text:p>
            <text:p text:style-name="P2201">(metai, ketvirtis)</text:p>
          </table:table-cell>
          <table:table-cell table:style-name="TableCell2202">
            <text:p text:style-name="P2203">Vykdymo pabaiga</text:p>
            <text:p text:style-name="P2204">(metai, ketvirtis)</text:p>
          </table:table-cell>
        </table:table-row>
        <table:table-row table:style-name="TableRow2205">
          <table:table-cell table:style-name="TableCell2206">
            <text:p text:style-name="P2207">1.</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Pareiškėjo vadovo ar jo įgalioto asmens parašas __________________</text:p>
      <text:p text:style-name="P2240"/>
      <text:p text:style-name="P2241"><text:span text:style-name="T2242">V</text:span><text:span text:style-name="T2243">.<text:s/></text:span><text:span text:style-name="T2244">PROJEKTO ĮGYVENDINIMO IŠLAIDOS PAGAL KATEGORIJAS</text:span></text:p>
      <text:p text:style-name="P2245">(Šioje lentelėje nurodomos tinkamos finansuoti išlaidų kategorijos: išlaidų pavadinimas, vienetų kaina be PVM, PVM ir bendra suma su PVM, ir prašoma paramos suma pagal konkrečias išlaidų kategorijas, taip pat lentelėje trumpai pagrindžiamos išlaidos, kodėl jos yra būtinos ir kaip jos prisidės prie projekto tikslų įgyvendinimo. Stulpelyje „Išlaidų poreikio pagrindimas“ nurodoma, kaip buvo apskaičiuotos išlaidos, kuo buvo remiamasi jas apskaičiuojant. Turi būti atidžiai užpildyta ir pagrista, kad vertintojams neliktų abejonių dėl išlaidų pagrįstumo. Nepagristos, abejotinos išlaidos gali būti pripažintos netinkamomis, o tinkamų išlaidų bendra suma ir prašomos paramos dydis sumažinamas.)</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rows-spanned="2">
            <text:p text:style-name="P2258">Eil. Nr.</text:p>
          </table:table-cell>
          <table:table-cell table:style-name="TableCell2259" table:number-rows-spanned="2">
            <text:p text:style-name="P2260">Tinkamų finansuoti išlaidų kategorijos pavadinimas</text:p>
          </table:table-cell>
          <table:table-cell table:style-name="TableCell2261" table:number-columns-spanned="3">
            <text:p text:style-name="P2262">Tinkamos<text:s/>finansuoti išlaidos pagal tinkamų finansuoti išlaidų kategorijas, Lt</text:p>
          </table:table-cell>
          <table:covered-table-cell/>
          <table:covered-table-cell/>
          <table:table-cell table:style-name="TableCell2263" table:number-rows-spanned="2">
            <text:p text:style-name="P2264">Prašoma paramos suma, Lt</text:p>
          </table:table-cell>
          <table:table-cell table:style-name="TableCell2265" table:number-rows-spanned="2">
            <text:p text:style-name="P2266">Dalis nuo projektui įgyvendinti prašomos paramos sumos, proc.</text:p>
          </table:table-cell>
          <table:table-cell table:style-name="TableCell2267" table:number-rows-spanned="2">
            <text:p text:style-name="P2268">Išlaidų poreikio pagrindimas</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be PVM, Lt</text:p>
          </table:table-cell>
          <table:table-cell table:style-name="TableCell2274">
            <text:p text:style-name="P2275">PVM, Lt</text:p>
          </table:table-cell>
          <table:table-cell table:style-name="TableCell2276">
            <text:p text:style-name="P2277">su PVM, Lt<text:s/></text:p>
          </table:table-cell>
          <table:covered-table-cell>
            <text:p text:style-name="P2278"/>
          </table:covered-table-cell>
          <table:covered-table-cell>
            <text:p text:style-name="P2279"/>
          </table:covered-table-cell>
          <table:covered-table-cell>
            <text:p text:style-name="P2280"/>
          </table:covered-table-cell>
        </table:table-row>
        <table:table-row table:style-name="TableRow2281">
          <table:table-cell table:style-name="TableCell2282">
            <text:p text:style-name="P2283">1.</text:p>
          </table:table-cell>
          <table:table-cell table:style-name="TableCell2284">
            <text:p text:style-name="P2285">Išlaidos, susijusios su<text:s/>sąskaitos atidarymu ir aptarnavimu</text:p>
            <text:p text:style-name="P2286">(3 ir 4 veiklos sritim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text:p>
          </table:table-cell>
          <table:table-cell table:style-name="TableCell2302">
            <text:p text:style-name="P2303">Projekto viešinimo išlaidos<text:s/></text:p>
            <text:p text:style-name="P2304">(3 ir 4 veiklos sritim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3.</text:p>
          </table:table-cell>
          <table:table-cell table:style-name="TableCell2320">
            <text:p text:style-name="P2321">Vietos plėtros strategiją įgyvendinančių asmenų mokymo ir konsultavimo išlaidos (pagal 3 veiklos sritį)</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4.</text:p>
          </table:table-cell>
          <table:table-cell table:style-name="TableCell2337">
            <text:p text:style-name="P2338">Potencialių vietos projektų vykdytojų, esančių VVG teritorijoje, aktyvumo skatinimo išlaidos (pagal 4 veiklos sritį)</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2">
            <text:p text:style-name="P2353">IŠ VISO:</text:p>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row>
      </table:table>
      <text:p text:style-name="P2364"/>
      <text:p text:style-name="P2365">Pareiškėjo vadovo ar jo įgalioto asmens parašas __________________</text:p>
      <text:p text:style-name="P2366"/>
      <text:p text:style-name="P2367"><text:span text:style-name="T2368">VI</text:span><text:span text:style-name="T2369">.<text:s/></text:span><text:span text:style-name="T2370">PROJEKTO FINANSAVIMO ŠALTINIAI</text:span></text:p>
      <text:p text:style-name="P2371"><text:span text:style-name="T2372">(</text:span><text:span text:style-name="T2373">Nurodoma, kaip pareiškėjas numato finansuoti projektą, jeigu projekto vertė didesnė negu galima maksimali parama. Turi būti numatytos lėšos, skirtos apmokėti investicijos vertei su PVM, viršijančiai galimos paramos dydį. Pareiškėjas privalo nurodyti finans</text:span><text:span text:style-name="T2374">avimo šaltinius.)</text:span></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Eil.</text:p>
            <text:p text:style-name="P2384"><text:span text:style-name="T2385">Nr.</text:span></text:p>
          </table:table-cell>
          <table:table-cell table:style-name="TableCell2386">
            <text:p text:style-name="P2387">Šaltinis</text:p>
          </table:table-cell>
          <table:table-cell table:style-name="TableCell2388">
            <text:p text:style-name="P2389">Suma, Lt</text:p>
          </table:table-cell>
          <table:table-cell table:style-name="TableCell2390">
            <text:p text:style-name="P2391"><text:span text:style-name="T2392">Nuoroda į patvirtinantį dokumentą, informacijos</text:span><text:span text:style-name="T2393"><text:s/></text:span><text:span text:style-name="T2394">šaltinį</text:span></text:p>
          </table:table-cell>
        </table:table-row>
        <table:table-row table:style-name="TableRow2395">
          <table:table-cell table:style-name="TableCell2396">
            <text:p text:style-name="P2397">1.</text:p>
          </table:table-cell>
          <table:table-cell table:style-name="TableCell2398">
            <text:p text:style-name="P2399">Paramos lėšos</text:p>
            <text:p text:style-name="P2400">(planuojamos gauti paramos lėšos, kurios numatomos naudoti projektui finansuoti)</text:p>
          </table:table-cell>
          <table:table-cell table:style-name="TableCell2401">
            <text:p text:style-name="P2402">|__|__|__|__|__|</text:p>
          </table:table-cell>
          <table:table-cell table:style-name="TableCell2403">
            <text:p text:style-name="P2404"/>
          </table:table-cell>
        </table:table-row>
        <table:table-row table:style-name="TableRow2405">
          <table:table-cell table:style-name="TableCell2406">
            <text:p text:style-name="P2407">2.<text:s/></text:p>
          </table:table-cell>
          <table:table-cell table:style-name="TableCell2408">
            <text:p text:style-name="P2409"><text:span text:style-name="T2410">Pareiškėjo lėšos</text:span></text:p>
            <text:p text:style-name="P2411"><text:span text:style-name="T2412">(nurodoma, kaip</text:span><text:span text:style-name="T2413"><text:s/>pareiškėjas numato finansuoti projektą, jeigu dalį projekto išlaidų numato padengti pareiškėjas)</text:span></text:p>
          </table:table-cell>
          <table:table-cell table:style-name="TableCell2414">
            <text:p text:style-name="P2415">|__|__|__|__|__|</text:p>
          </table:table-cell>
          <table:table-cell table:style-name="TableCell2416">
            <text:p text:style-name="P2417"/>
          </table:table-cell>
        </table:table-row>
        <table:table-row table:style-name="TableRow2418">
          <table:table-cell table:style-name="TableCell2419">
            <text:p text:style-name="P2420">3.</text:p>
          </table:table-cell>
          <table:table-cell table:style-name="TableCell2421">
            <text:p text:style-name="P2422"><text:span text:style-name="T2423">Nacionalinės lėšos:</text:span></text:p>
          </table:table-cell>
          <table:table-cell table:style-name="TableCell2424">
            <text:p text:style-name="P2425">|__|__|__|__|__|</text:p>
          </table:table-cell>
          <table:table-cell table:style-name="TableCell2426">
            <text:p text:style-name="P2427"/>
          </table:table-cell>
        </table:table-row>
        <table:table-row table:style-name="TableRow2428">
          <table:table-cell table:style-name="TableCell2429">
            <text:p text:style-name="P2430">3.1.</text:p>
          </table:table-cell>
          <table:table-cell table:style-name="TableCell2431">
            <text:p text:style-name="P2432"><text:span text:style-name="T2433">savivaldybių disponuojamos lėšos</text:span></text:p>
          </table:table-cell>
          <table:table-cell table:style-name="TableCell2434">
            <text:p text:style-name="P2435">|__|__|__|__|__|</text:p>
          </table:table-cell>
          <table:table-cell table:style-name="TableCell2436">
            <text:p text:style-name="P2437"/>
          </table:table-cell>
        </table:table-row>
        <table:table-row table:style-name="TableRow2438">
          <table:table-cell table:style-name="TableCell2439">
            <text:p text:style-name="P2440">3.2.</text:p>
          </table:table-cell>
          <table:table-cell table:style-name="TableCell2441">
            <text:p text:style-name="P2442"><text:span text:style-name="T2443">kiti nacionalinių lėšų šaltiniai</text:span></text:p>
          </table:table-cell>
          <table:table-cell table:style-name="TableCell2444">
            <text:p text:style-name="P2445">|__|__|__|__|__|</text:p>
          </table:table-cell>
          <table:table-cell table:style-name="TableCell2446">
            <text:p text:style-name="P2447"/>
          </table:table-cell>
        </table:table-row>
        <table:table-row table:style-name="TableRow2448">
          <table:table-cell table:style-name="TableCell2449">
            <text:p text:style-name="P2450"><text:span text:style-name="T2451">4.</text:span></text:p>
          </table:table-cell>
          <table:table-cell table:style-name="TableCell2452">
            <text:p text:style-name="P2453">Kiti finansavimo šaltiniai</text:p>
          </table:table-cell>
          <table:table-cell table:style-name="TableCell2454">
            <text:p text:style-name="P2455">|__|__|__|__|__|</text:p>
          </table:table-cell>
          <table:table-cell table:style-name="TableCell2456">
            <text:p text:style-name="P2457"/>
          </table:table-cell>
        </table:table-row>
        <table:table-row table:style-name="TableRow2458">
          <table:table-cell table:style-name="TableCell2459">
            <text:p text:style-name="P2460">5.</text:p>
          </table:table-cell>
          <table:table-cell table:style-name="TableCell2461">
            <text:p text:style-name="P2462">Paskola</text:p>
            <text:p text:style-name="P2463"><text:span text:style-name="T2464">(Nurodoma banko ar kito paskolos davėjo paskola)</text:span><text:span text:style-name="T2465"><text:s/></text:span></text:p>
          </table:table-cell>
          <table:table-cell table:style-name="TableCell2466">
            <text:p text:style-name="P2467">|__|__|__|__|__|</text:p>
          </table:table-cell>
          <table:table-cell table:style-name="TableCell2468">
            <text:p text:style-name="P2469"/>
          </table:table-cell>
        </table:table-row>
        <table:table-row table:style-name="TableRow2470">
          <table:table-cell table:style-name="TableCell2471">
            <text:p text:style-name="P2472">6.</text:p>
          </table:table-cell>
          <table:table-cell table:style-name="TableCell2473">
            <text:p text:style-name="P2474">Bendra projekto vertė (1+2+3+4+5)</text:p>
          </table:table-cell>
          <table:table-cell table:style-name="TableCell2475">
            <text:p text:style-name="P2476">|__|__|__|__|__|</text:p>
          </table:table-cell>
          <table:table-cell table:style-name="TableCell2477">
            <text:p text:style-name="P2478"/>
          </table:table-cell>
        </table:table-row>
      </table:table>
      <text:p text:style-name="P2479"/>
      <text:p text:style-name="P2480">Pareiškėjo vadovo ar jo įgalioto asmens parašas<text:s/>__________________</text:p>
      <text:p text:style-name="P2481"/>
      <text:p text:style-name="P2482"><text:span text:style-name="T2483">VII</text:span><text:span text:style-name="T2484">.<text:s/></text:span><text:span text:style-name="T2485">Projekto ĮGYVENDINIMO (priežiūros) rodikliai</text:span></text:p>
      <text:p text:style-name="P2486">(Pildoma atsižvelgiant į projekto pobūdį. Turi būti nustatyti planuojami projekto rezultatai bei jų matavimo rodikliai, išreiškiami kiekybine išraiška. Rodiklių pagalba, vertinant<text:s/>įsipareigotų rodiklių pasiekimo laipsnį, projekto įgyvendinimo metu yra stebima ir vertinama projekto įgyvendinimo eiga, taip pat nustatoma, kiek projektas prisideda prie Programos priemonės tikslų įgyvendinimo.)</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text:span text:style-name="T2496">Eil. Nr.</text:span></text:p>
            </table:table-cell>
            <table:table-cell table:style-name="TableCell2497">
              <text:p text:style-name="P2498"><text:span text:style-name="T2499">Rodikliai</text:span></text:p>
            </table:table-cell>
            <table:table-cell table:style-name="TableCell2500">
              <text:p text:style-name="P2501"><text:span text:style-name="T2502">Prieš projektą<text:s/></text:span><text:span text:style-name="T2503">(skaičius ir matavimo vnt.)</text:span></text:p>
            </table:table-cell>
            <table:table-cell table:style-name="TableCell2504">
              <text:p text:style-name="P2505"><text:span text:style-name="T2506">Po projekto įgyvendinimo (skaičius ir matavimo vnt.)</text:span></text:p>
            </table:table-cell>
          </table:table-row>
        </table:table-header-rows>
        <table:table-row table:style-name="TableRow2507">
          <table:table-cell table:style-name="TableCell2508">
            <text:p text:style-name="P2509">1.</text:p>
          </table:table-cell>
          <table:table-cell table:style-name="TableCell2510">
            <text:p text:style-name="P2511">VVG narių, sėkmingai pabaigusių mokymo kursus skaičius<text:s/></text:p>
            <text:p text:style-name="P2512">(pagal 3 veiklos sritį):<text:s/></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1.</text:p>
          </table:table-cell>
          <table:table-cell table:style-name="TableCell2520">
            <text:p text:style-name="P2521">vyrai</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2.</text:p>
          </table:table-cell>
          <table:table-cell table:style-name="TableCell2529">
            <text:p text:style-name="P2530">moterys</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3.</text:p>
          </table:table-cell>
          <table:table-cell table:style-name="TableCell2538">
            <text:p text:style-name="P2539">jaunimas (iki 30 metų), iš jų:</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3.1.</text:p>
          </table:table-cell>
          <table:table-cell table:style-name="TableCell2547">
            <text:p text:style-name="P2548">vyrai</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3.2.</text:p>
          </table:table-cell>
          <table:table-cell table:style-name="TableCell2556">
            <text:p text:style-name="P2557">moterys</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2.</text:p>
          </table:table-cell>
          <table:table-cell table:style-name="TableCell2565">
            <text:p text:style-name="P2566">Užimtumo augimas:</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1.</text:p>
          </table:table-cell>
          <table:table-cell table:style-name="TableCell2574">
            <text:p text:style-name="P2575">asmenų, įdarbintų pagal darbo sutartis, skaičius:</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2.1.1.</text:p>
          </table:table-cell>
          <table:table-cell table:style-name="TableCell2583">
            <text:p text:style-name="P2584">vyrai</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2.1.2.</text:p>
          </table:table-cell>
          <table:table-cell table:style-name="TableCell2592">
            <text:p text:style-name="P2593">moterys</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1.3.</text:p>
          </table:table-cell>
          <table:table-cell table:style-name="TableCell2601">
            <text:p text:style-name="P2602">iš jų jaunimas iki 30 metų:</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1.3.1.</text:p>
          </table:table-cell>
          <table:table-cell table:style-name="TableCell2610">
            <text:p text:style-name="P2611">vyrai</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1.3.2.</text:p>
          </table:table-cell>
          <table:table-cell table:style-name="TableCell2619">
            <text:p text:style-name="P2620">moterys</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2.2.</text:p>
          </table:table-cell>
          <table:table-cell table:style-name="TableCell2628">
            <text:p text:style-name="P2629"><text:span text:style-name="T2630">fizinių asmenų, įdarbintų pagal paslaugų teikimo sutartis, skaičius ir šių asmenų išdirbtų valandų skaičius<text:s/></text:span><text:span text:style-name="T2631">(nurodoma įdarbintų asmenų skaičius ir jų išdirbtų valandų skaičius):</text:span></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2.2.1.</text:p>
          </table:table-cell>
          <table:table-cell table:style-name="TableCell2639">
            <text:p text:style-name="P2640">vyrai/val.</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2.2.2.</text:p>
          </table:table-cell>
          <table:table-cell table:style-name="TableCell2648">
            <text:p text:style-name="P2649">moterys/val.</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2.2.3.</text:p>
          </table:table-cell>
          <table:table-cell table:style-name="TableCell2657">
            <text:p text:style-name="P2658">iš jų jaunimas iki 30<text:s/>metų:</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2.3.1.</text:p>
          </table:table-cell>
          <table:table-cell table:style-name="TableCell2666">
            <text:p text:style-name="P2667">vyrai/val.</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2.2.3.2.</text:p>
          </table:table-cell>
          <table:table-cell table:style-name="TableCell2675">
            <text:p text:style-name="P2676">moterys/val.</text:p>
          </table:table-cell>
          <table:table-cell table:style-name="TableCell2677">
            <text:p text:style-name="P2678"/>
          </table:table-cell>
          <table:table-cell table:style-name="TableCell2679">
            <text:p text:style-name="P2680"/>
          </table:table-cell>
        </table:table-row>
      </table:table>
      <text:p text:style-name="P2681"/>
      <text:p text:style-name="P2682">Pareiškėjo vadovo ar jo įgalioto asmens parašas __________________</text:p>
      <text:p text:style-name="P2683"/>
      <text:p text:style-name="P2684"><text:span text:style-name="T2685">VIII</text:span><text:span text:style-name="T2686">.<text:s/></text:span><text:span text:style-name="T2687">PARAMOS VIEŠINIMO PRIEMONĖS</text:span></text:p>
      <text:p text:style-name="P2688"><text:span text:style-name="T2689">(Nurodomos viešinimo priemonės pagal<text:s/></text:span><text:span text:style-name="T2690">Informavimo apie Lietuvos kaimo plėtros 2007–2013 metų programą ir suteiktos paramos viešinimo taisykles, patvirtintas Lietuvos Respublikos žemės ūkio ministro 2007 m. balandžio 26 d. įsakymu Nr. 3D-191 (Žin., 2007, Nr.<text:s/></text:span><text:a xlink:href="https://www.e-tar.lt/portal/lt/legalAct/TAR.07EAAC5131EC" office:target-frame-name="_blank" xlink:show="new"><text:span text:style-name="T2691">48-1868</text:span></text:a><text:span text:style-name="T2692">.)</text:span></text:p>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Eil. Nr.</text:p>
          </table:table-cell>
          <table:table-cell table:style-name="TableCell2700">
            <text:p text:style-name="P2701">Viešinimo priemonės</text:p>
          </table:table-cell>
          <table:table-cell table:style-name="TableCell2702">
            <text:p text:style-name="P2703"/>
          </table:table-cell>
        </table:table-row>
        <table:table-row table:style-name="TableRow2704">
          <table:table-cell table:style-name="TableCell2705">
            <text:p text:style-name="P2706">1.</text:p>
          </table:table-cell>
          <table:table-cell table:style-name="TableCell2707">
            <text:p text:style-name="P2708">Aiškinamasis stendas (privaloma)</text:p>
          </table:table-cell>
          <table:table-cell table:style-name="TableCell2709">
            <text:p text:style-name="P2710">[]<text:span text:style-name="T2711">[]</text:span><text:span text:style-name="T2712"><text:s/>Taip<text:s/></text:span>[]<text:span text:style-name="T2713">[]</text:span><text:span text:style-name="T2714"><text:s/>Ne</text:span></text:p>
          </table:table-cell>
        </table:table-row>
        <table:table-row table:style-name="TableRow2715">
          <table:table-cell table:style-name="TableCell2716">
            <text:p text:style-name="P2717">2.</text:p>
          </table:table-cell>
          <table:table-cell table:style-name="TableCell2718">
            <text:p text:style-name="P2719">Papildomos priemonės (neprivaloma)</text:p>
            <text:p text:style-name="P2720">(jei taip, įrašykite, kokios)<text:s/></text:p>
          </table:table-cell>
          <table:table-cell table:style-name="TableCell2721">
            <text:p text:style-name="P2722">[]<text:span text:style-name="T2723">[]</text:span><text:span text:style-name="T2724"><text:s/>Taip<text:s/></text:span>[]<text:span text:style-name="T2725">[]</text:span><text:span text:style-name="T2726"><text:s/>Ne</text:span></text:p>
          </table:table-cell>
        </table:table-row>
      </table:table>
      <text:p text:style-name="P2727">Pareiškėjo vadovo ar jo<text:s/>įgalioto asmens parašas __________________</text:p>
      <text:p text:style-name="P2728"/>
      <text:p text:style-name="P2729"><text:span text:style-name="T2730">IX</text:span><text:span text:style-name="T2731">.<text:s/></text:span><text:span text:style-name="T2732">KITA INFORMACIJA</text:span></text:p>
      <text:p text:style-name="P2733">(Šioje lentelėje pareiškėjas atsako į pateiktus klausimus, pažymėdamas ženklu „X“ ties žodžiu „Taip“ arba „Ne“.)</text:p>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1.</text:p>
          </table:table-cell>
          <table:table-cell table:style-name="TableCell2741">
            <text:p text:style-name="P2742">Ar esate atsiskaitęs su Valstybine mokesčių inspekcija?</text:p>
          </table:table-cell>
          <table:table-cell table:style-name="TableCell2743">
            <text:p text:style-name="P2744">[]<text:span text:style-name="T2745">[]</text:span><text:span text:style-name="T2746"><text:s/>Taip<text:s/></text:span>[]<text:span text:style-name="T2747">[]</text:span><text:span text:style-name="T2748"><text:s/>Ne</text:span></text:p>
          </table:table-cell>
        </table:table-row>
        <table:table-row table:style-name="TableRow2749">
          <table:table-cell table:style-name="TableCell2750">
            <text:p text:style-name="P2751">2.</text:p>
          </table:table-cell>
          <table:table-cell table:style-name="TableCell2752">
            <text:p text:style-name="P2753"><text:span text:style-name="T2754">Ar<text:s/></text:span><text:span text:style-name="T2755">esate atsiskaitęs su<text:s/></text:span><text:span text:style-name="T2756">Valstybiniu socialinio draudimo fondu?</text:span></text:p>
          </table:table-cell>
          <table:table-cell table:style-name="TableCell2757">
            <text:p text:style-name="P2758">[]<text:span text:style-name="T2759">[]</text:span><text:span text:style-name="T2760"><text:s/>Taip<text:s/></text:span>[]<text:span text:style-name="T2761">[]</text:span><text:span text:style-name="T2762"><text:s/>Ne</text:span></text:p>
          </table:table-cell>
        </table:table-row>
        <table:table-row table:style-name="TableRow2763">
          <table:table-cell table:style-name="TableCell2764">
            <text:p text:style-name="P2765">3.</text:p>
          </table:table-cell>
          <table:table-cell table:style-name="TableCell2766">
            <text:p text:style-name="P2767"><text:span text:style-name="T2768">Ar patvirtinate, kad projekte numatytos ir pagal šią<text:s/></text:span><text:span text:style-name="T2769">priemonę</text:span><text:span text:style-name="T2770"><text:s/>finansuojamos išlaidos nebuvo, nėra ir nebus finansuojamos iš kitų nacionalinių programų ir ES fond</text:span><text:span text:style-name="T2771">ų?</text:span></text:p>
          </table:table-cell>
          <table:table-cell table:style-name="TableCell2772">
            <text:p text:style-name="P2773">[]<text:span text:style-name="T2774">[]</text:span><text:span text:style-name="T2775"><text:s/>Taip<text:s/></text:span>[]<text:span text:style-name="T2776">[]</text:span><text:span text:style-name="T2777"><text:s/>Ne</text:span></text:p>
          </table:table-cell>
        </table:table-row>
        <table:table-row table:style-name="TableRow2778">
          <table:table-cell table:style-name="TableCell2779">
            <text:p text:style-name="P2780">4.</text:p>
          </table:table-cell>
          <table:table-cell table:style-name="TableCell2781">
            <text:p text:style-name="P2782">Ar patvirtinate, kad Jums nėra iškelta byla dėl bankroto ir (arba) nesate likviduojamas?</text:p>
          </table:table-cell>
          <table:table-cell table:style-name="TableCell2783">
            <text:p text:style-name="P2784">[]<text:span text:style-name="T2785">[]</text:span><text:span text:style-name="T2786"><text:s/>Taip<text:s/></text:span>[]<text:span text:style-name="T2787">[]</text:span><text:span text:style-name="T2788"><text:s/>Ne</text:span></text:p>
          </table:table-cell>
        </table:table-row>
        <table:table-row table:style-name="TableRow2789">
          <table:table-cell table:style-name="TableCell2790">
            <text:p text:style-name="P2791">5.</text:p>
          </table:table-cell>
          <table:table-cell table:style-name="TableCell2792">
            <text:p text:style-name="P2793">Ar projektas atitinka ES horizontalaus lygio sritis?</text:p>
          </table:table-cell>
          <table:table-cell table:style-name="TableCell2794">
            <text:p text:style-name="P2795">[]<text:span text:style-name="T2796">[]</text:span><text:span text:style-name="T2797"><text:s/>Taip<text:s/></text:span>[]<text:span text:style-name="T2798">[]</text:span><text:span text:style-name="T2799"><text:s/>Ne</text:span></text:p>
          </table:table-cell>
        </table:table-row>
        <table:table-row table:style-name="TableRow2800">
          <table:table-cell table:style-name="TableCell2801">
            <text:p text:style-name="P2802">6.</text:p>
          </table:table-cell>
          <table:table-cell table:style-name="TableCell2803">
            <text:p text:style-name="P2804">Ar turite Žemės ūkio ministerijos patvirtintą<text:s/>strategiją?</text:p>
          </table:table-cell>
          <table:table-cell table:style-name="TableCell2805">
            <text:p text:style-name="P2806">[]<text:span text:style-name="T2807">[]</text:span><text:span text:style-name="T2808"><text:s/>Taip<text:s/></text:span>[]<text:span text:style-name="T2809">[]</text:span><text:span text:style-name="T2810"><text:s/>Ne</text:span></text:p>
          </table:table-cell>
        </table:table-row>
        <table:table-row table:style-name="TableRow2811">
          <table:table-cell table:style-name="TableCell2812">
            <text:p text:style-name="P2813">7.</text:p>
          </table:table-cell>
          <table:table-cell table:style-name="TableCell2814">
            <text:p text:style-name="P2815"><text:span text:style-name="T2816">Ar įsipareigojate be rašytinio Agentūros sutikimo nedaryti esminio projekte numatytos veiklos pakeitimo, kuris paveiktų jos pobūdį ir sąlygas arba suteiktų pernelyg didelį pranašumą privačiam ar viešajam juridiniam asmeni</text:span><text:span text:style-name="T2817">ui?</text:span></text:p>
          </table:table-cell>
          <table:table-cell table:style-name="TableCell2818">
            <text:p text:style-name="P2819">[]<text:span text:style-name="T2820">[]<text:s/></text:span><text:span text:style-name="T2821">Taip<text:s/></text:span>[]<text:span text:style-name="T2822">[]</text:span><text:span text:style-name="T2823"><text:s/>Ne</text:span></text:p>
          </table:table-cell>
        </table:table-row>
        <table:table-row table:style-name="TableRow2824">
          <table:table-cell table:style-name="TableCell2825">
            <text:p text:style-name="P2826">8.</text:p>
          </table:table-cell>
          <table:table-cell table:style-name="TableCell2827">
            <text:p text:style-name="P2828">Ar projektas turi tęstinumo galimybes?</text:p>
          </table:table-cell>
          <table:table-cell table:style-name="TableCell2829">
            <text:p text:style-name="P2830">[]<text:span text:style-name="T2831">[]</text:span><text:span text:style-name="T2832"><text:s/>Taip<text:s/></text:span>[]<text:span text:style-name="T2833">[]</text:span><text:span text:style-name="T2834"><text:s/>Ne</text:span></text:p>
          </table:table-cell>
        </table:table-row>
      </table:table>
      <text:p text:style-name="P2835">Pareiškėjo vadovo ar jo įgalioto asmens parašas __________________</text:p>
      <text:p text:style-name="P2836"/>
      <text:p text:style-name="P2837"/>
      <text:p text:style-name="P2838"><text:span text:style-name="T2839">X</text:span><text:span text:style-name="T2840">.<text:s/></text:span><text:span text:style-name="T2841">PATEIKIAMi DOKUMENTAI</text:span></text:p>
      <text:p text:style-name="P2842"><text:span text:style-name="T2843">(Šioje lentelėje pareiškėjas pasitikrina, ar jo pateikiama paramos paraiška yra visiškai sukomplektuota, ir pažymi ženklu „X“, kuriuos dokumentus pateikia, nurodydamas pateikiamų dokumentų puslapių skaičių.)<text:s/></text:span></text:p>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Eil. Nr.</text:p>
          </table:table-cell>
          <table:table-cell table:style-name="TableCell2852">
            <text:p text:style-name="P2853">Dokumento pavadinimas<text:s/></text:p>
          </table:table-cell>
          <table:table-cell table:style-name="TableCell2854">
            <text:p text:style-name="P2855">Pažymėti X</text:p>
          </table:table-cell>
          <table:table-cell table:style-name="TableCell2856">
            <text:p text:style-name="P2857">Puslapių skaičius</text:p>
          </table:table-cell>
        </table:table-row>
        <table:table-row table:style-name="TableRow2858">
          <table:table-cell table:style-name="TableCell2859">
            <text:p text:style-name="P2860">1.</text:p>
          </table:table-cell>
          <table:table-cell table:style-name="TableCell2861">
            <text:p text:style-name="P2862">Projekto aprašas<text:s/></text:p>
          </table:table-cell>
          <table:table-cell table:style-name="TableCell2863">
            <text:p text:style-name="P2864">[]<text:span text:style-name="T2865">[]</text:span></text:p>
          </table:table-cell>
          <table:table-cell table:style-name="TableCell2866">
            <text:p text:style-name="P2867">|__|__|</text:p>
          </table:table-cell>
        </table:table-row>
        <table:table-row table:style-name="TableRow2868">
          <table:table-cell table:style-name="TableCell2869">
            <text:p text:style-name="P2870">2.</text:p>
          </table:table-cell>
          <table:table-cell table:style-name="TableCell2871">
            <text:p text:style-name="P2872">Dokumentai, įrodantys pareiškėjo galimybes apmokėti numatytą projekto dalį (tuo atveju, jei bendra projekto vertė viršija didžiausią planuojamą paramos sumą ir kai pareiškėjas planuoja prie projekto<text:s/>įgyvendinimo prisidėti nuosavomis lėšomis)</text:p>
          </table:table-cell>
          <table:table-cell table:style-name="TableCell2873">
            <text:p text:style-name="P2874">[]<text:span text:style-name="T2875">[]</text:span></text:p>
          </table:table-cell>
          <table:table-cell table:style-name="TableCell2876">
            <text:p text:style-name="P2877">|__|__|</text:p>
          </table:table-cell>
        </table:table-row>
        <table:table-row table:style-name="TableRow2878">
          <table:table-cell table:style-name="TableCell2879">
            <text:p text:style-name="P2880">3.</text:p>
          </table:table-cell>
          <table:table-cell table:style-name="TableCell2881">
            <text:p text:style-name="P2882">Kiti dokumentai</text:p>
          </table:table-cell>
          <table:table-cell table:style-name="TableCell2883">
            <text:p text:style-name="P2884">[]<text:span text:style-name="T2885">[]</text:span></text:p>
          </table:table-cell>
          <table:table-cell table:style-name="TableCell2886">
            <text:p text:style-name="P2887">|__|__|</text:p>
          </table:table-cell>
        </table:table-row>
      </table:table>
      <text:p text:style-name="P2888"/>
      <text:p text:style-name="P2889">Pareiškėjo vadovo ar jo įgalioto asmens parašas __________________</text:p>
      <text:p text:style-name="P2890"/>
      <text:p text:style-name="P2891"><text:span text:style-name="T2892">XI</text:span><text:span text:style-name="T2893">.<text:s/></text:span><text:span text:style-name="T2894">PAREIŠKĖJO DEKLARACIJA</text:span></text:p>
      <text:p text:style-name="P2895"/>
      <table:table table:style-name="Table2896">
        <table:table-columns>
          <table:table-column table:style-name="TableColumn2897"/>
        </table:table-columns>
        <table:table-row table:style-name="TableRow2898">
          <table:table-cell table:style-name="TableCell2899">
            <text:p text:style-name="P2900">Aš, pretenduodama (-as) gauti paramą pagal priemonės „Parama<text:s/>VVG veiklai, įgūdžiams įgyti ir aktyviai pritaikyti“ veiklos sritis „Parama vietos plėtros strategiją įgyvendinantiems asmenims mokyti, konsultuoti“ ir „Parama potencialių vietos projektų vykdytojų, esančių VVG teritorijoje, aktyvumui skatinti“, pasirašydama (-as) šioje paramos paraiškoje patvirtinu, kad:</text:p>
            <text:p text:style-name="P2901"/>
            <text:p text:style-name="P2902">- šioje paramos paraiškoje ir prie jos pridėtuose dokumentuose pateikta informacija, mano žiniomis ir įsitikinimu, yra teisinga;</text:p>
            <text:p text:style-name="P2903">- šis projektas bus įgyvendinamas taip, kaip nurodyta šioje paramos paraiškoje ir jos prieduose;</text:p>
            <text:p text:style-name="P2904">- prašoma parama yra minimali projektui įgyvendinti reikalinga suma;</text:p>
            <text:p text:style-name="P2905">- organizacija, kuriai aš atstovauju, nėra pažeidusi jokios kitos sutarties dėl paramos skyrimo iš ES arba Lietuvos Respublikos biudžeto lėšų;</text:p>
            <text:p text:style-name="P2906">- organizacijai, kuriai aš atstovauju, nėra iškelta byla dėl bankroto, ji nėra likviduojama;</text:p>
            <text:p text:style-name="P2907">- man nežinomos kitos šiame dokumente nenurodytos priežastys, dėl kurių projektas negalėtų būti įgyvendintas ar jo įgyvendinimas būtų atidedamas arba dėl kurių projektas nebūtų įgyvendintas nustatytu laikotarpiu;</text:p>
            <text:p text:style-name="P2908">- paramos paraiška gali būti atmesta, jeigu joje pateikti ne visi prašomi duomenys (įskaitant šią deklaraciją);</text:p>
            <text:p text:style-name="P2909">- žinau, kad Agentūra gali patikrinti pateiktus duomenis bei atlikti patikrą vietoje, taip pat gauti papildomos informacijos apie mano projektą ir su juo susijusią veiklą. Pateiktus duomenis kontrolės tikslams gali panaudoti ir kitos Lietuvos Respublikos ir ES institucijos.<text:s/></text:p>
            <text:p text:style-name="P2910"/>
            <text:p text:style-name="P2911">Esu informuotas, kad Agentūra tikrins pateiktus duomenis kituose valstybės registruose ir duomenų bazėse.<text:s/></text:p>
            <text:p text:style-name="P2912"/>
            <text:p text:style-name="P2913"><text:span text:style-name="T2914">Esu informuotas, kad duomenys apie gaunamą (gautą) paramą bus viešinami visuomenės informavimo tikslais</text:span><text:span text:style-name="T2915">, taip pat gali būti perduoti audito ir<text:s/></text:span><text:span text:style-name="T2916">tyrimų institucijoms siekiant apsaugoti ES finansinius interesus</text:span><text:span text:style-name="T2917"><text:s/>ES ir Lietuvos Respublikos teisės aktuose nustatyta tvarka.<text:s/></text:span></text:p>
            <text:p text:style-name="P2918"/>
            <text:p text:style-name="P291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s yra<text:s/>Agentūra.</text:p>
            <text:p text:style-name="P2920"/>
            <text:p text:style-name="P2921">Įsipareigoju:</text:p>
            <text:p text:style-name="P2922">- vykdyti reguliarią projekto įgyvendinimo stebėseną tam, kad būtų užtikrintas projekto įgyvendinimas, kaip numatyta paramos paraiškoje;</text:p>
            <text:p text:style-name="P2923">- nereikalauti išmokėti paramos lėšų, jei padarytos išlaidos neįtrauktos į tinkamų finansuoti<text:s/>išlaidų sąrašą arba jei jos padarytos nesilaikant Žemės ūkio ministerijos numatytos tvarkos;</text:p>
            <text:p text:style-name="P2924">- klaidingai apskaičiuotą ir pervestą į mano atsiskaitomąją sąskaitą paramos sumą grąžinti Agentūrai;</text:p>
            <text:p text:style-name="P2925">- tinkamai informuoti Agentūrą apie bet kokius pasikeitimus,<text:s/>nukrypimus, vykdant projektą;</text:p>
            <text:p text:style-name="P2926"/>
            <text:p text:style-name="P2927">Sutinku, kad:</text:p>
            <text:p text:style-name="P2928">– informacija apie mano pateiktą paraišką, nurodant pareiškėjo pavadinimą, projekto pavadinimą, paraiškos kodą ir prašomą paramos sumą, būtų skelbiama Agentūros interneto svetainėje;</text:p>
            <text:p text:style-name="P2929">– projekto įgyvendinimas būtų reguliariai stebimas ir tikrinamas, ir įsipareigoju tinkamai saugoti bet kokius dokumentus, susijusius su projektu;</text:p>
            <text:p text:style-name="P2930">–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931">– su šiuo projektu susijusi informacija būtų naudojama statistikos,<text:s/>vertinimo bei tyrimų tikslais.</text:p>
          </table:table-cell>
        </table:table-row>
      </table:table>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Pareiškėjo vadovo ar jo įgalioto asmens pareigų pavadinimas</text:p>
          </table:table-cell>
          <table:table-cell table:style-name="TableCell2942">
            <text:p text:style-name="P2943"/>
          </table:table-cell>
          <table:table-cell table:style-name="TableCell2944">
            <text:p text:style-name="P2945">(parašas)</text:p>
          </table:table-cell>
          <table:table-cell table:style-name="TableCell2946">
            <text:p text:style-name="P2947"/>
          </table:table-cell>
          <table:table-cell table:style-name="TableCell2948">
            <text:p text:style-name="P2949">(vardas, pavardė)</text:p>
          </table:table-cell>
        </table:table-row>
      </table:table>
      <text:p text:style-name="P2950"/>
      <text:p text:style-name="P2951"><text:span text:style-name="T2952">Jei projektą parengė ir paramos paraišką padėjo užpildyti konsultantas, nurodykite:</text:span></text:p>
      <text:p text:style-name="P2953"/>
      <table:table table:style-name="Table2954">
        <table:table-columns>
          <table:table-column table:style-name="TableColumn2955"/>
        </table:table-columns>
        <table:table-row table:style-name="TableRow2956">
          <table:table-cell table:style-name="TableCell2957">
            <text:p text:style-name="P2958">Konsultanto vardas ir pavardė<text:s/>|__|__|__|__|__|__|__|__|__|__|__|__|__|__|__|__|__|__|__|</text:p>
            <text:p text:style-name="P2959">Institucijos pavadinimas |__|__|__|__|__|__|__|__|__|__|__|__|__|__|__|__|__|__|__|</text:p>
            <text:p text:style-name="P2960">Telefono ir fakso Nr.</text:p>
            <text:p text:style-name="P2961">|__|__|__|__|__|__|__|__|__|__|__|__|__|__|__|__|__|__|__|</text:p>
            <text:p text:style-name="P2962"/>
            <text:p text:style-name="P2963"><text:span text:style-name="T2964">|__|__|__|__|__|__|__|__|__|__|</text:span><text:span text:style-name="T2965">__|__|__|__|__|__|__|__|__|</text:span></text:p>
            <text:p text:style-name="P2966"/>
          </table:table-cell>
        </table:table-row>
      </table:table>
      <text:p text:style-name="P2967"/>
      <text:p text:style-name="P2968"><text:span text:style-name="T2969">Pastaba</text:span>.<text:s/><text:span text:style-name="T2970">Pareiškėjo pateikti duomenys bus apdoroti elektroniniu būdu; juos kontrolės, priežiūros ir vertinimo tikslais gali panaudoti Agentūra, Žemės ūkio ministerija, su Europos žemės ūkio fondo kaimo plėtrai<text:s/></text:span><text:span text:style-name="T2971">administravimu susijusios Lietuvos Respublikos ir ES institucijos.</text:span></text:p>
      <text:p text:style-name="P2972"/>
      <text:p text:style-name="P2973"><text:span text:style-name="T2974">Pareiškėjo vadovo ar jo įgalioto asmens parašas __________________</text:span></text:p>
      <text:p text:style-name="P2975"/>
      <text:p text:style-name="P2976"><text:span text:style-name="T2977">_________________</text:span></text:p>
      <text:p text:style-name="Normal"/>
      <text:p text:style-name="P2978">Priedo pakeitimai:</text:p>
      <text:p text:style-name="P2979"><text:span text:style-name="T2980">Nr.<text:s/></text:span><text:a xlink:href="https://www.e-tar.lt/portal/legalAct.html?documentId=TAR.43C53DD7DE02" office:target-frame-name="_top" xlink:show="replace"><text:span text:style-name="T2981">3D-878</text:span></text:a><text:span text:style-name="T2982">, 2010-09-28, Žin., 2010, Nr. 117-5978 (2010-10-02), i. k. 1102330ISAK003D-878</text:span></text:p>
      <text:p text:style-name="P2983"><text:span text:style-name="T2984">Nr.<text:s/></text:span><text:a xlink:href="https://www.e-tar.lt/portal/legalAct.html?documentId=TAR.C15DA7B48826" office:target-frame-name="_top" xlink:show="replace"><text:span text:style-name="T2985">3D-15</text:span><text:span text:style-name="T2986">9</text:span></text:a><text:span text:style-name="T2987">, 2011-02-28, Žin., 2011, Nr. 26-1260 (2011-03-03), i. k. 1112330ISAK003D-159</text:span></text:p>
      <text:p text:style-name="Normal"/>
      <text:p text:style-name="P2988"/>
      <text:p text:style-name="P2989"/>
      <text:p text:style-name="P2990"><text:span text:style-name="T2991">Pakeitimai:</text:span></text:p>
      <text:p text:style-name="P2992"/>
      <text:p text:style-name="P2993"><text:span text:style-name="T2994">1.</text:span></text:p>
      <text:p text:style-name="P2995"><text:span text:style-name="T2996">Lietuvos Respublikos žemės ūkio ministerija, Įsakymas</text:span></text:p>
      <text:p text:style-name="P2997"><text:span text:style-name="T2998">Nr.<text:s/></text:span><text:a xlink:href="https://www.e-tar.lt/portal/legalAct.html?documentId=TAR.0AAFEC2EFD3D" office:target-frame-name="_top" xlink:show="replace"><text:span text:style-name="T2999">3D-143</text:span></text:a><text:span text:style-name="T3000">, 2009-03-04</text:span><text:span text:style-name="T3001">, Žin., 2009, Nr. 26-1028 (2009-03-07), i. k. 1092330ISAK003D-143</text:span></text:p>
      <text:p text:style-name="P3002"><text:span text:style-name="T3003">Dėl žemės ūkio ministro 2008 m. spalio 1 d. įsakymo Nr. 3D-532 "Dėl Lietuvos kaimo plėtros 2007–2013 metų programos priemonės "Parama VVG veiklai, įgūdžiams įgyti ir aktyviai pritaikyti" vei</text:span><text:span text:style-name="T3004">klos sričių "Parama vietos plėtros strategiją įgyvendinantiems asmenims mokyti, konsultuoti" ir "Parama potencialių vietos projektų vykdytojų, esančių VVG teritorijoje, aktyvumui skatinti" įgyvendinimo taisyklių patvirtinimo" pakeitimo</text:span></text:p>
      <text:p text:style-name="P3005"/>
      <text:p text:style-name="P3006"><text:span text:style-name="T3007">2.</text:span></text:p>
      <text:p text:style-name="P3008"><text:span text:style-name="T3009">Lietuvos<text:s/></text:span><text:span text:style-name="T3010">Respublikos žemės ūkio ministerija, Įsakymas</text:span></text:p>
      <text:p text:style-name="P3011"><text:span text:style-name="T3012">Nr.<text:s/></text:span><text:a xlink:href="https://www.e-tar.lt/portal/legalAct.html?documentId=TAR.C2A2C6154A30" office:target-frame-name="_top" xlink:show="replace"><text:span text:style-name="T3013">3D-482</text:span></text:a><text:span text:style-name="T3014">, 2009-07-07, Žin., 2009, Nr. 82-3434 (2009-07-11), i. k. 1092330ISAK003D-482</text:span></text:p>
      <text:p text:style-name="P3015"><text:span text:style-name="T3016">Dėl žemės ūkio ministro 2008 m. spalio 1<text:s/></text:span><text:span text:style-name="T3017">d. įsakymo Nr. 3D-532 "Dėl Lietuvos kaimo plėtros 2007–2013 metų programos priemonės "Parama VVG veiklai, įgūdžiams įgyti ir aktyviai pritaikyti" veiklos sričių "Parama vietos plėtros strategiją įgyvendinantiems asmenims mokyti, konsultuoti" ir "Parama pot</text:span><text:span text:style-name="T3018">encialių vietos projektų vykdytojų, esančių VVG teritorijoje, aktyvumui skatinti" įgyvendinimo taisyklių patvirtinimo" pakeitimo</text:span></text:p>
      <text:p text:style-name="P3019"/>
      <text:p text:style-name="P3020"><text:span text:style-name="T3021">3.</text:span></text:p>
      <text:p text:style-name="P3022"><text:span text:style-name="T3023">Lietuvos Respublikos žemės ūkio ministerija, Įsakymas</text:span></text:p>
      <text:p text:style-name="P3024"><text:span text:style-name="T3025">Nr.<text:s/></text:span><text:a xlink:href="https://www.e-tar.lt/portal/legalAct.html?documentId=TAR.0ED131C6E831" office:target-frame-name="_top" xlink:show="replace"><text:span text:style-name="T3026">3D-535</text:span></text:a><text:span text:style-name="T3027">, 2009-07-23, Žin., 2009, Nr. 89-3815 (2009-07-28), i. k. 1092330ISAK003D-535</text:span></text:p>
      <text:p text:style-name="P3028"><text:span text:style-name="T3029">Dėl žemės ūkio ministro 2008 m. spalio 1 d. įsakymo Nr. 3D-532 "Dėl Lietuvos kaimo plėtros 2</text:span><text:span text:style-name="T3030">007–2013 metų programos priemonės "Parama VVG veiklai, įgūdžiams įgyti ir aktyviai pritaikyti" veiklos sričių "Parama vietos plėtros strategiją įgyvendinantiems asmenims mokyti, konsultuoti" ir "Parama potencialių vietos projektų vykdytojų, esančių VVG ter</text:span><text:span text:style-name="T3031">itorijoje, aktyvumui skatinti" įgyvendinimo taisyklių patvirtinimo" pakeitimo</text:span></text:p>
      <text:p text:style-name="P3032"/>
      <text:p text:style-name="P3033"><text:span text:style-name="T3034">4.</text:span></text:p>
      <text:p text:style-name="P3035"><text:span text:style-name="T3036">Lietuvos Respublikos žemės ūkio ministerija, Įsakymas</text:span></text:p>
      <text:p text:style-name="P3037"><text:span text:style-name="T3038">Nr.<text:s/></text:span><text:a xlink:href="https://www.e-tar.lt/portal/legalAct.html?documentId=TAR.29A28A51D5EB" office:target-frame-name="_top" xlink:show="replace"><text:span text:style-name="T3039">3D-660</text:span></text:a><text:span text:style-name="T3040">, 2009-09-09, Žin., 2009, Nr</text:span><text:span text:style-name="T3041">. 110-4687 (2009-09-14), i. k. 1092330ISAK003D-660</text:span></text:p>
      <text:p text:style-name="P3042"><text:span text:style-name="T3043">Dėl žemės ūkio ministro 2008 m. spalio 1 d. įsakymo Nr. 3D-532 "Dėl Lietuvos kaimo plėtros 2007–2013 metų programos priemonės "Parama VVG veiklai, įgūdžiams įgyti ir aktyviai pritaikyti" veiklos sričių "Pa</text:span><text:span text:style-name="T3044">rama vietos plėtros strategiją įgyvendinantiems asmenims mokyti, konsultuoti" ir "Parama potencialių vietos projektų vykdytojų, esančių VVG teritorijoje, aktyvumui skatinti" įgyvendinimo taisyklių patvirtinimo" pakeitimo</text:span></text:p>
      <text:p text:style-name="P3045"/>
      <text:p text:style-name="P3046"><text:span text:style-name="T3047">5.</text:span></text:p>
      <text:p text:style-name="P3048"><text:span text:style-name="T3049">Lietuvos Respublikos žemės ūkio</text:span><text:span text:style-name="T3050"><text:s/>ministerija, Įsakymas</text:span></text:p>
      <text:p text:style-name="P3051"><text:span text:style-name="T3052">Nr.<text:s/></text:span><text:a xlink:href="https://www.e-tar.lt/portal/legalAct.html?documentId=TAR.F9500CBB2FC7" office:target-frame-name="_top" xlink:show="replace"><text:span text:style-name="T3053">3D-856</text:span></text:a><text:span text:style-name="T3054">, 2009-11-10, Žin., 2009, Nr. 135-5911 (2009-11-12), i. k. 1092330ISAK003D-856</text:span></text:p>
      <text:p text:style-name="P3055"><text:span text:style-name="T3056">Dėl žemės ūkio ministro 2008 m. spalio 1 d. įsakymo Nr. 3D-532</text:span><text:span text:style-name="T3057"><text:s/>"Dėl Lietuvos kaimo plėtros 2007–2013 metų programos priemonės "Parama VVG veiklai, įgūdžiams įgyti ir aktyviai pritaikyti" veiklos sričių "Parama vietos plėtros strategiją įgyvendinantiems asmenims mokyti, konsultuoti" ir "Parama potencialių vietos proje</text:span><text:span text:style-name="T3058">ktų vykdytojų, esančių VVG teritorijoje, aktyvumui skatinti" įgyvendinimo taisyklių patvirtinimo" pakeitimo</text:span></text:p>
      <text:p text:style-name="P3059"/>
      <text:p text:style-name="P3060"><text:span text:style-name="T3061">6.</text:span></text:p>
      <text:p text:style-name="P3062"><text:span text:style-name="T3063">Lietuvos Respublikos žemės ūkio ministerija, Įsakymas</text:span></text:p>
      <text:p text:style-name="P3064"><text:span text:style-name="T3065">Nr.<text:s/></text:span><text:a xlink:href="https://www.e-tar.lt/portal/legalAct.html?documentId=TAR.6451404BFB7E" office:target-frame-name="_top" xlink:show="replace"><text:span text:style-name="T3066">3D-2</text:span><text:span text:style-name="T3067">0</text:span></text:a><text:span text:style-name="T3068">, 2010-01-19, Žin., 2010, Nr. 9-445 (2010-01-23), i. k. 1102330ISAK0003D-20</text:span></text:p>
      <text:p text:style-name="P3069"><text:span text:style-name="T3070">Dėl žemės ūkio ministro 2008 m. spalio 1 d. įsakymo Nr. 3D-532 "Dėl Lietuvos kaimo plėtros 2007–2013 metų programos priemonės "Parama VVG veiklai, įgūdžiams įgyti ir aktyviai prit</text:span><text:span text:style-name="T3071">aikyti" veiklos sričių "Parama vietos plėtros strategiją įgyvendinantiems asmenims mokyti, konsultuoti" ir "Parama potencialių vietos projektų vykdytojų, esančių VVG teritorijoje, aktyvumui skatinti" įgyvendinimo taisyklių patvirtinimo" pakeitimo</text:span></text:p>
      <text:p text:style-name="P3072"/>
      <text:p text:style-name="P3073"><text:span text:style-name="T3074">7.</text:span></text:p>
      <text:p text:style-name="P3075"><text:span text:style-name="T3076">Lietu</text:span><text:span text:style-name="T3077">vos Respublikos žemės ūkio ministerija, Įsakymas</text:span></text:p>
      <text:p text:style-name="P3078"><text:span text:style-name="T3079">Nr.<text:s/></text:span><text:a xlink:href="https://www.e-tar.lt/portal/legalAct.html?documentId=TAR.055F37E252F6" office:target-frame-name="_top" xlink:show="replace"><text:span text:style-name="T3080">3D-135</text:span></text:a><text:span text:style-name="T3081">, 2010-02-20, Žin., 2010, Nr. 23-1088 (2010-02-25), i. k. 1102330ISAK003D-135</text:span></text:p>
      <text:p text:style-name="P3082"><text:span text:style-name="T3083">Dėl žemės ūkio ministro 2008 m. spali</text:span><text:span text:style-name="T3084">o 1 d. įsakymo Nr. 3D-532 "Dėl Lietuvos kaimo plėtros 2007–2013 metų programos priemonės "Parama VVG veiklai, įgūdžiams įgyti ir aktyviai pritaikyti" veiklos sričių "Parama vietos plėtros strategiją įgyvendinantiems asmenims mokyti, konsultuoti" ir "Parama</text:span><text:span text:style-name="T3085"><text:s/>potencialių vietos projektų vykdytojų, esančių VVG teritorijoje, aktyvumui skatinti" įgyvendinimo taisyklių patvirtinimo" pakeitimo</text:span></text:p>
      <text:p text:style-name="P3086"/>
      <text:p text:style-name="P3087"><text:span text:style-name="T3088">8.</text:span></text:p>
      <text:p text:style-name="P3089"><text:span text:style-name="T3090">Lietuvos Respublikos žemės ūkio ministerija, Įsakymas</text:span></text:p>
      <text:p text:style-name="P3091"><text:span text:style-name="T3092">Nr.<text:s/></text:span><text:a xlink:href="https://www.e-tar.lt/portal/legalAct.html?documentId=TAR.43C53DD7DE02" office:target-frame-name="_top" xlink:show="replace"><text:span text:style-name="T3093">3D-878</text:span></text:a><text:span text:style-name="T3094">, 2010-09-28, Žin., 2010, Nr. 117-5978 (2010-10-02), i. k. 1102330ISAK003D-878</text:span></text:p>
      <text:p text:style-name="P3095"><text:span text:style-name="T3096">Dėl žemės ūkio ministro 2008 m. spalio 1 d. įsakymo Nr. 3D-532 "Dėl Lietuvos kaimo plėtros<text:s/></text:span><text:span text:style-name="T3097">2007–2013 metų programos priemonės "Parama VVG veiklai, įgūdžiams įgyti ir aktyviai pritaikyti" veiklos sričių "Parama vietos plėtros strategiją įgyvendinantiems asmenims mokyti, konsultuoti" ir "Parama potencialių vietos projektų vykdytojų, esančių VVG te</text:span><text:span text:style-name="T3098">ritorijoje, aktyvumui skatinti" įgyvendinimo taisyklių patvirtinimo" pakeitimo</text:span></text:p>
      <text:p text:style-name="P3099"/>
      <text:p text:style-name="P3100"><text:span text:style-name="T3101">9.</text:span></text:p>
      <text:p text:style-name="P3102"><text:span text:style-name="T3103">Lietuvos Respublikos žemės ūkio ministerija, Įsakymas</text:span></text:p>
      <text:p text:style-name="P3104"><text:span text:style-name="T3105">Nr.<text:s/></text:span><text:a xlink:href="https://www.e-tar.lt/portal/legalAct.html?documentId=TAR.C15DA7B48826" office:target-frame-name="_top" xlink:show="replace"><text:span text:style-name="T3106">3D-159</text:span></text:a><text:span text:style-name="T3107">, 2011-02-28, Žin., 2011, N</text:span><text:span text:style-name="T3108">r. 26-1260 (2011-03-03), i. k. 1112330ISAK003D-159</text:span></text:p>
      <text:p text:style-name="P3109"><text:span text:style-name="T3110">Dėl žemės ūkio ministro 2008 m. spalio 1 d. įsakymo Nr. 3D-532 "Dėl Lietuvos kaimo plėtros 2007–2013 metų programos priemonės "Parama VVG veiklai, įgūdžiams įgyti ir aktyviai pritaikyti" veiklos sričių "Pa</text:span><text:span text:style-name="T3111">rama vietos plėtros strategiją įgyvendinantiems asmenims mokyti, konsultuoti" ir "Parama potencialių vietos projektų vykdytojų, esančių VVG teritorijoje, aktyvumui skatinti" įgyvendinimo taisyklių patvirtinimo" pakeitimo</text:span></text:p>
      <text:p text:style-name="P3112"/>
      <text:p text:style-name="P3113"><text:span text:style-name="T3114">10.</text:span></text:p>
      <text:p text:style-name="P3115"><text:span text:style-name="T3116">Lietuvos Respublikos žemės ūki</text:span><text:span text:style-name="T3117">o ministerija, Įsakymas</text:span></text:p>
      <text:p text:style-name="P3118"><text:span text:style-name="T3119">Nr.<text:s/></text:span><text:a xlink:href="https://www.e-tar.lt/portal/legalAct.html?documentId=TAR.6B08D839ECFA" office:target-frame-name="_top" xlink:show="replace"><text:span text:style-name="T3120">3D-810</text:span></text:a><text:span text:style-name="T3121">, 2011-11-10, Žin., 2011, Nr. 135-6418 (2011-11-12), i. k. 1112330ISAK003D-810</text:span></text:p>
      <text:p text:style-name="P3122"><text:span text:style-name="T3123">Dėl žemės ūkio ministro 2008 m. spalio 1 d. įsakymo Nr. 3D-53</text:span><text:span text:style-name="T3124">2 "Dėl Lietuvos kaimo plėtros 2007–2013 metų programos priemonės "Parama VVG veiklai, įgūdžiams įgyti ir aktyviai pritaikyti" veiklos sričių "Parama vietos plėtros strategiją įgyvendinantiems asmenims mokyti, konsultuoti" ir "Parama potencialių vietos proj</text:span><text:span text:style-name="T3125">ektų vykdytojų, esančių vvg teritorijoje, aktyvumui skatinti" įgyvendinimo taisyklių patvirtinimo" pakeitimo</text:span></text:p>
      <text:p text:style-name="P3126"/>
      <text:p text:style-name="P3127"><text:span text:style-name="T3128">11.</text:span></text:p>
      <text:p text:style-name="P3129"><text:span text:style-name="T3130">Lietuvos Respublikos žemės ūkio ministerija, Įsakymas</text:span></text:p>
      <text:p text:style-name="P3131"><text:span text:style-name="T3132">Nr.<text:s/></text:span><text:a xlink:href="https://www.e-tar.lt/portal/legalAct.html?documentId=TAR.3864E4662886" office:target-frame-name="_top" xlink:show="replace"><text:span text:style-name="T3133">3D</text:span><text:span text:style-name="T3134">-608</text:span></text:a><text:span text:style-name="T3135">, 2012-07-16, Žin., 2012, Nr. 87-4552 (2012-07-21), i. k. 1122330ISAK003D-608</text:span></text:p>
      <text:p text:style-name="P3136"><text:span text:style-name="T3137">Dėl žemės ūkio ministro 2008 m. spalio 1 d. įsakymo Nr. 3D-532 "Dėl Lietuvos kaimo plėtros 2007–2013 metų programos priemonės "Parama VVG veiklai, įgūdžiams įgyti ir aktyviai</text:span><text:span text:style-name="T3138"><text:s/>pritaikyti" veiklos sričių "Parama vietos plėtros strategiją įgyvendinantiems asmenims mokyti, konsultuoti" ir "Parama potencialių vietos projektų vykdytojų, esančių VVG teritorijoje, aktyvumui skatinti" įgyvendinimo taisyklių patvirtinimo" pakeitimo</text:span></text:p>
      <text:p text:style-name="P3139"/>
      <text:p text:style-name="P3140"><text:span text:style-name="T3141">12.</text:span></text:p>
      <text:p text:style-name="P3142"><text:span text:style-name="T3143">Lietuvos Respublikos žemės ūkio ministerija, Įsakymas</text:span></text:p>
      <text:p text:style-name="P3144"><text:span text:style-name="T3145">Nr.<text:s/></text:span><text:a xlink:href="https://www.e-tar.lt/portal/legalAct.html?documentId=TAR.071FED5998FD" office:target-frame-name="_top" xlink:show="replace"><text:span text:style-name="T3146">3D-917</text:span></text:a><text:span text:style-name="T3147">, 2012-12-05, Žin., 2012, Nr. 142-7344 (2012-12-08), i. k. 1122330ISAK003D-917</text:span></text:p>
      <text:p text:style-name="P3148"><text:span text:style-name="T3149">Dėl žemės ūkio ministro 2008 m</text:span><text:span text:style-name="T3150">. spalio 1 d. įsakymo Nr. 3D-532 "Dėl Lietuvos kaimo plėtros 2007–2013 metų programos priemonės "Parama VVG veiklai, įgūdžiams įgyti ir aktyviai pritaikyti" veiklos sričių "Parama vietos plėtros strategiją įgyvendinantiems asmenims mokyti, konsultuoti" ir<text:s/></text:span><text:span text:style-name="T3151">"Parama potencialių vietos projektų vykdytojų, esančių VVG teritorijoje, aktyvumui skatinti" įgyvendinimo taisyklių patvirtinimo" pakeitimo</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3T00:40:00Z</meta:creation-date>
    <dc:date>2016-05-23T00:40:00Z</dc:date>
    <meta:template xlink:href="Normal" xlink:type="simple"/>
    <meta:editing-cycles>2</meta:editing-cycles>
    <meta:editing-duration>PT0S</meta:editing-duration>
    <meta:document-statistic meta:page-count="2" meta:paragraph-count="1032" meta:word-count="10268" meta:character-count="79472" meta:row-count="2341" meta:non-whitespace-character-count="70236"/>
  </office:meta>
</office:document-meta>
</file>