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text-transform="uppercase"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text-transform="uppercase"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text-align="justify" fo:text-indent="0.3937in"/>
    </style:style>
    <style:style style:name="T670" style:parent-style-name="DefaultParagraphFont" style:family="text">
      <style:text-properties fo:font-style="italic" style:font-style-asian="italic" style:font-style-complex="italic"/>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ableColumn716" style:family="table-column">
      <style:table-column-properties style:column-width="1.5194in" style:use-optimal-column-width="false"/>
    </style:style>
    <style:style style:name="TableColumn717" style:family="table-column">
      <style:table-column-properties style:column-width="3.425in" style:use-optimal-column-width="false"/>
    </style:style>
    <style:style style:name="TableColumn718" style:family="table-column">
      <style:table-column-properties style:column-width="1.3541in" style:use-optimal-column-width="false"/>
    </style:style>
    <style:style style:name="Table715" style:family="table">
      <style:table-properties style:width="6.2986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weight="bold" style:font-weight-asian="bold" style:font-weight-complex="bold" fo:font-size="11pt" style:font-size-asian="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weight="bold" style:font-weight-asian="bold" style:font-weight-complex="bold"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P741" style:parent-style-name="Normal" style:family="paragraph">
      <style:paragraph-properties fo:text-align="center"/>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P749" style:parent-style-name="Normal" style:family="paragraph">
      <style:paragraph-properties fo:text-align="center"/>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P757" style:parent-style-name="Normal" style:family="paragraph">
      <style:paragraph-properties fo:text-align="center"/>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center"/>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P797" style:parent-style-name="Normal" style:family="paragraph">
      <style:paragraph-properties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P805" style:parent-style-name="Normal" style:family="paragraph">
      <style:paragraph-properties fo:text-align="center"/>
      <style:text-properties fo:font-size="11pt" style:font-size-asian="11pt"/>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P808" style:parent-style-name="Normal" style:family="paragraph">
      <style:paragraph-properties fo:break-before="page"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ableColumn833" style:family="table-column">
      <style:table-column-properties style:column-width="0.5833in" style:use-optimal-column-width="false"/>
    </style:style>
    <style:style style:name="TableColumn834" style:family="table-column">
      <style:table-column-properties style:column-width="0.75in" style:use-optimal-column-width="false"/>
    </style:style>
    <style:style style:name="TableColumn835" style:family="table-column">
      <style:table-column-properties style:column-width="0.8333in" style:use-optimal-column-width="false"/>
    </style:style>
    <style:style style:name="TableColumn836" style:family="table-column">
      <style:table-column-properties style:column-width="1.5in" style:use-optimal-column-width="false"/>
    </style:style>
    <style:style style:name="TableColumn837" style:family="table-column">
      <style:table-column-properties style:column-width="0.9166in" style:use-optimal-column-width="false"/>
    </style:style>
    <style:style style:name="TableColumn838" style:family="table-column">
      <style:table-column-properties style:column-width="1.5833in" style:use-optimal-column-width="false"/>
    </style:style>
    <style:style style:name="Table832" style:family="table">
      <style:table-properties style:width="6.1666in" fo:margin-left="0.0277in" table:align="lef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0" style:family="table-row">
      <style:table-row-properties style:min-row-height="0.0159in" style:use-optimal-row-height="false" fo:keep-together="always"/>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font-size-complex="11pt"/>
    </style:style>
    <style:style style:name="P856" style:parent-style-name="Normal" style:family="paragraph">
      <style:paragraph-properties fo:text-align="center"/>
      <style:text-properties fo:font-size="11pt" style:font-size-asian="11pt" style:font-size-complex="11pt"/>
    </style:style>
    <style:style style:name="P857" style:parent-style-name="Normal" style:family="paragraph">
      <style:paragraph-properties fo:text-align="center"/>
      <style:text-properties fo:font-size="11pt" style:font-size-asian="11pt" style:font-size-complex="11pt"/>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weight="bold" style:font-weight-asian="bold" style:font-weight-complex="bold" fo:font-size="11pt" style:font-size-asian="11pt" style:font-size-complex="11pt"/>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ableColumn941" style:family="table-column">
      <style:table-column-properties style:column-width="2.1284in" style:use-optimal-column-width="false"/>
    </style:style>
    <style:style style:name="TableColumn942" style:family="table-column">
      <style:table-column-properties style:column-width="2.0666in" style:use-optimal-column-width="false"/>
    </style:style>
    <style:style style:name="TableColumn943" style:family="table-column">
      <style:table-column-properties style:column-width="2.1034in" style:use-optimal-column-width="false"/>
    </style:style>
    <style:style style:name="Table940" style:family="table">
      <style:table-properties style:width="6.2986in" fo:margin-left="0in" table:align="left"/>
    </style:style>
    <style:style style:name="TableRow944" style:family="table-row">
      <style:table-row-properties style:min-row-height="0.3826in" style:use-optimal-row-height="false" fo:keep-together="always"/>
    </style:style>
    <style:style style:name="TableCell9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46" style:parent-style-name="Normal" style:family="paragraph">
      <style:paragraph-properties fo:text-align="center"/>
      <style:text-properties fo:font-weight="bold" style:font-weight-asian="bold" style:font-weight-complex="bold" fo:font-size="11pt" style:font-size-asian="11pt"/>
    </style:style>
    <style:style style:name="TableCell9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48" style:parent-style-name="Normal" style:family="paragraph">
      <style:paragraph-properties fo:text-align="center"/>
      <style:text-properties fo:font-weight="bold" style:font-weight-asian="bold" style:font-weight-complex="bold" fo:font-size="11pt" style:font-size-asian="11pt"/>
    </style:style>
    <style:style style:name="TableCell9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0" style:parent-style-name="Normal" style:family="paragraph">
      <style:paragraph-properties fo:text-align="center"/>
      <style:text-properties fo:font-weight="bold" style:font-weight-asian="bold" style:font-weight-complex="bold"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weight="bold" style:font-weight-asian="bold" style:font-weight-complex="bold" fo:font-size="11pt" style:font-size-asian="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weight="bold" style:font-weight-asian="bold" style:font-weight-complex="bold" fo:font-size="11pt" style:font-size-asian="11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weight="bold" style:font-weight-asian="bold" style:font-weight-complex="bold" fo:font-size="11pt" style:font-size-asian="11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style:text-position="sub 62.5%"/>
    </style:style>
    <style:style style:name="T992" style:parent-style-name="DefaultParagraphFont" style:family="text">
      <style:text-properties style:text-position="sub 62.5%"/>
    </style:style>
    <style:style style:name="T993" style:parent-style-name="DefaultParagraphFont" style:family="text">
      <style:text-properties style:text-position="sub 62.5%"/>
    </style:style>
    <style:style style:name="T994" style:parent-style-name="DefaultParagraphFont" style:family="text">
      <style:text-properties style:text-position="sub 62.5%"/>
    </style:style>
    <style:style style:name="T995" style:parent-style-name="DefaultParagraphFont" style:family="text">
      <style:text-properties style:text-position="sub 62.5%"/>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style:text-position="sub 62.5%"/>
    </style:style>
    <style:style style:name="T999" style:parent-style-name="DefaultParagraphFont" style:family="text">
      <style:text-properties fo:font-style="italic" style:font-style-asian="italic" style:font-style-complex="italic"/>
    </style:style>
    <style:style style:name="P1000" style:parent-style-name="Normal" style:family="paragraph">
      <style:paragraph-properties fo:text-align="justify" fo:text-indent="0.3937in"/>
      <style:text-properties fo:font-style="italic" style:font-style-asian="italic" style:font-style-complex="italic"/>
    </style:style>
    <style:style style:name="P1001" style:parent-style-name="Normal" style:family="paragraph">
      <style:paragraph-properties fo:text-align="justify" fo:text-indent="0.3937in"/>
    </style:style>
    <style:style style:name="T1002" style:parent-style-name="DefaultParagraphFont" style:family="text">
      <style:text-properties style:text-position="sub 62.5%"/>
    </style:style>
    <style:style style:name="T1003" style:parent-style-name="DefaultParagraphFont" style:family="text">
      <style:text-properties style:text-position="sub 62.5%"/>
    </style:style>
    <style:style style:name="T1004" style:parent-style-name="DefaultParagraphFont" style:family="text">
      <style:text-properties style:text-position="sub 62.5%"/>
    </style:style>
    <style:style style:name="T1005" style:parent-style-name="DefaultParagraphFont" style:family="text">
      <style:text-properties style:text-position="sub 62.5%"/>
    </style:style>
    <style:style style:name="P1006" style:parent-style-name="Normal" style:family="paragraph">
      <style:paragraph-properties fo:text-align="justify" fo:text-indent="0.3937in"/>
    </style:style>
    <style:style style:name="T1007" style:parent-style-name="DefaultParagraphFont" style:family="text">
      <style:text-properties style:text-position="sub 62.5%"/>
    </style:style>
    <style:style style:name="T1008" style:parent-style-name="DefaultParagraphFont" style:family="text">
      <style:text-properties style:text-position="sub 62.5%"/>
    </style:style>
    <style:style style:name="T1009" style:parent-style-name="DefaultParagraphFont" style:family="text">
      <style:text-properties style:text-position="sub 62.5%"/>
    </style:style>
    <style:style style:name="T1010" style:parent-style-name="DefaultParagraphFont" style:family="text">
      <style:text-properties style:text-position="sub 62.5%"/>
    </style:style>
    <style:style style:name="T1011" style:parent-style-name="DefaultParagraphFont" style:family="text">
      <style:text-properties style:text-position="sub 62.5%"/>
    </style:style>
    <style:style style:name="P1012" style:parent-style-name="Normal" style:family="paragraph">
      <style:paragraph-properties fo:text-align="justify" fo:text-indent="0.3937in"/>
    </style:style>
    <style:style style:name="T1013" style:parent-style-name="DefaultParagraphFont" style:family="text">
      <style:text-properties style:text-position="sub 62.5%"/>
    </style:style>
    <style:style style:name="T1014" style:parent-style-name="DefaultParagraphFont" style:family="text">
      <style:text-properties style:text-position="sub 62.5%"/>
    </style:style>
    <style:style style:name="T1015" style:parent-style-name="DefaultParagraphFont" style:family="text">
      <style:text-properties style:text-position="sub 62.5%"/>
    </style:style>
    <style:style style:name="T1016" style:parent-style-name="DefaultParagraphFont" style:family="text">
      <style:text-properties style:text-position="sub 62.5%"/>
    </style:style>
    <style:style style:name="T1017" style:parent-style-name="DefaultParagraphFont" style:family="text">
      <style:text-properties style:text-position="sub 62.5%"/>
    </style:style>
    <style:style style:name="T1018" style:parent-style-name="DefaultParagraphFont" style:family="text">
      <style:text-properties style:text-position="sub 62.5%"/>
    </style:style>
    <style:style style:name="P1019" style:parent-style-name="Normal" style:family="paragraph">
      <style:paragraph-properties fo:text-align="justify" fo:text-indent="0.3937in"/>
    </style:style>
    <style:style style:name="T1020" style:parent-style-name="DefaultParagraphFont" style:family="text">
      <style:text-properties style:text-position="sub 62.5%"/>
    </style:style>
    <style:style style:name="T1021" style:parent-style-name="DefaultParagraphFont" style:family="text">
      <style:text-properties style:text-position="sub 62.5%"/>
    </style:style>
    <style:style style:name="T1022" style:parent-style-name="DefaultParagraphFont" style:family="text">
      <style:text-properties style:text-position="sub 62.5%"/>
    </style:style>
    <style:style style:name="T1023" style:parent-style-name="DefaultParagraphFont" style:family="text">
      <style:text-properties style:text-position="sub 62.5%"/>
    </style:style>
    <style:style style:name="T1024" style:parent-style-name="DefaultParagraphFont" style:family="text">
      <style:text-properties style:text-position="sub 62.5%"/>
    </style:style>
    <style:style style:name="T1025" style:parent-style-name="DefaultParagraphFont" style:family="text">
      <style:text-properties style:text-position="sub 62.5%"/>
    </style:style>
    <style:style style:name="T1026" style:parent-style-name="DefaultParagraphFont" style:family="text">
      <style:text-properties style:text-position="sub 62.5%"/>
    </style:style>
    <style:style style:name="T1027" style:parent-style-name="DefaultParagraphFont" style:family="text">
      <style:text-properties style:text-position="sub 62.5%"/>
    </style:style>
    <style:style style:name="T1028" style:parent-style-name="DefaultParagraphFont" style:family="text">
      <style:text-properties style:text-position="sub 62.5%"/>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ableColumn1033" style:family="table-column">
      <style:table-column-properties style:column-width="1.3611in" style:use-optimal-column-width="false"/>
    </style:style>
    <style:style style:name="TableColumn1034" style:family="table-column">
      <style:table-column-properties style:column-width="4.9375in" style:use-optimal-column-width="false"/>
    </style:style>
    <style:style style:name="Table1032" style:family="table">
      <style:table-properties style:width="6.2986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weight="bold" style:font-weight-asian="bold" style:font-weight-complex="bold"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weight="bold" style:font-weight-asian="bold" style:font-weight-complex="bold"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TableColumn1064" style:family="table-column">
      <style:table-column-properties style:column-width="1.6111in" style:use-optimal-column-width="false"/>
    </style:style>
    <style:style style:name="TableColumn1065" style:family="table-column">
      <style:table-column-properties style:column-width="1.5381in" style:use-optimal-column-width="false"/>
    </style:style>
    <style:style style:name="TableColumn1066" style:family="table-column">
      <style:table-column-properties style:column-width="0.0243in" style:use-optimal-column-width="false"/>
    </style:style>
    <style:style style:name="TableColumn1067" style:family="table-column">
      <style:table-column-properties style:column-width="1.5625in" style:use-optimal-column-width="false"/>
    </style:style>
    <style:style style:name="TableColumn1068" style:family="table-column">
      <style:table-column-properties style:column-width="1.5625in" style:use-optimal-column-width="false"/>
    </style:style>
    <style:style style:name="Table1063" style:family="table">
      <style:table-properties style:width="6.2986in" fo:margin-left="0in" table:align="left"/>
    </style:style>
    <style:style style:name="TableRow1069" style:family="table-row">
      <style:table-row-properties style:min-row-height="0.3944in" style:use-optimal-row-height="false" fo:keep-together="always"/>
    </style:style>
    <style:style style:name="TableCell10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71" style:parent-style-name="Normal" style:family="paragraph">
      <style:paragraph-properties fo:text-align="center"/>
      <style:text-properties fo:font-weight="bold" style:font-weight-asian="bold" style:font-weight-complex="bold" fo:font-size="11pt" style:font-size-asian="11pt"/>
    </style:style>
    <style:style style:name="TableCell10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73" style:parent-style-name="Normal" style:family="paragraph">
      <style:paragraph-properties fo:text-align="center"/>
      <style:text-properties fo:font-weight="bold" style:font-weight-asian="bold" style:font-weight-complex="bold" fo:font-size="11pt" style:font-size-asian="11pt"/>
    </style:style>
    <style:style style:name="TableCell10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75" style:parent-style-name="Normal" style:family="paragraph">
      <style:paragraph-properties fo:text-align="center"/>
      <style:text-properties fo:font-weight="bold" style:font-weight-asian="bold" style:font-weight-complex="bold" fo:font-size="11pt" style:font-size-asian="11pt"/>
    </style:style>
    <style:style style:name="TableCell10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77" style:parent-style-name="Normal" style:family="paragraph">
      <style:paragraph-properties fo:text-align="center"/>
      <style:text-properties fo:font-weight="bold" style:font-weight-asian="bold" style:font-weight-complex="bold"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end"/>
      <style:text-properties fo:font-weight="bold" style:font-weight-asian="bold" style:font-weight-complex="bold"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weight="bold" style:font-weight-asian="bold" style:font-weight-complex="bold"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weight="bold" style:font-weight-asian="bold" style:font-weight-complex="bold"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weight="bold" style:font-weight-asian="bold" style:font-weight-complex="bold"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weight="bold" style:font-weight-asian="bold" style:font-weight-complex="bold" fo:font-size="11pt" style:font-size-asian="11pt"/>
    </style:style>
    <style:style style:name="TableCell1549" style:family="table-cell">
      <style:table-cell-properties fo:border="0.0104in solid #000000" style:vertical-align="bottom" fo:padding-top="0in" fo:padding-left="0.0277in" fo:padding-bottom="0in" fo:padding-right="0.0277in"/>
    </style:style>
    <style:style style:name="P1550" style:parent-style-name="Normal" style:family="paragraph">
      <style:paragraph-properties fo:text-align="center"/>
      <style:text-properties fo:font-weight="bold" style:font-weight-asian="bold" style:font-weight-complex="bold"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weight="bold" style:font-weight-asian="bold" style:font-weight-complex="bold" fo:font-size="11pt" style:font-size-asian="11pt"/>
    </style:style>
    <style:style style:name="TableCell1554" style:family="table-cell">
      <style:table-cell-properties fo:border="0.0104in solid #000000" style:vertical-align="bottom" fo:padding-top="0in" fo:padding-left="0.0277in" fo:padding-bottom="0in" fo:padding-right="0.0277in"/>
    </style:style>
    <style:style style:name="P1555" style:parent-style-name="Normal" style:family="paragraph">
      <style:paragraph-properties fo:text-align="center"/>
      <style:text-properties fo:font-weight="bold" style:font-weight-asian="bold" style:font-weight-complex="bold" fo:font-size="11pt" style:font-size-asian="11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center"/>
    </style:style>
    <style:style style:name="P1559" style:parent-style-name="Normal" style:family="paragraph">
      <style:paragraph-properties fo:break-before="page" fo:text-indent="3.543in"/>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align="center"/>
      <style:text-properties fo:font-weight="bold" style:font-weight-asian="bold" style:font-weight-complex="bold"/>
    </style:style>
    <style:style style:name="TableColumn1574" style:family="table-column">
      <style:table-column-properties style:column-width="3.7805in" style:use-optimal-column-width="false"/>
    </style:style>
    <style:style style:name="TableColumn1575" style:family="table-column">
      <style:table-column-properties style:column-width="1.6326in" style:use-optimal-column-width="false"/>
    </style:style>
    <style:style style:name="TableColumn1576" style:family="table-column">
      <style:table-column-properties style:column-width="0.8854in" style:use-optimal-column-width="false"/>
    </style:style>
    <style:style style:name="Table1573" style:family="table">
      <style:table-properties style:width="6.2986in" fo:margin-left="0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5083in" style:use-optimal-row-height="false" fo:keep-together="always"/>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top="0.0104in solid #000000" fo:border-left="0.0104in solid #000000" fo:border-bottom="0.0104in solid #000000" fo:border-right="none"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top="0.0104in solid #000000" fo:border-left="none" fo:border-bottom="0.0104in solid #000000" fo:border-right="non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0.0104in solid #000000" fo:border-left="none" fo:border-bottom="0.0104in solid #000000" fo:border-right="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Row1591" style:family="table-row">
      <style:table-row-properties style:min-row-height="0.3645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style:tab-stops>
          <style:tab-stop style:type="left" style:position="2.8333in"/>
        </style:tab-stops>
      </style:paragraph-properties>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text:display="none" fo:font-size="11pt" style:font-size-asian="11pt"/>
    </style:style>
    <style:style style:name="P1598" style:parent-style-name="Normal" style:family="paragraph">
      <style:paragraph-properties>
        <style:tab-stops>
          <style:tab-stop style:type="left" style:position="2.8333in"/>
        </style:tab-stops>
      </style:paragraph-properties>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text:display="none" fo:font-size="11pt" style:font-size-asian="11pt"/>
    </style:style>
    <style:style style:name="P1603" style:parent-style-name="Normal" style:family="paragraph">
      <style:paragraph-properties fo:text-align="justify"/>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text-align="center" fo:text-indent="-0.6895in"/>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P1621" style:parent-style-name="Normal" style:family="paragraph">
      <style:paragraph-properties fo:text-align="justify"/>
      <style:text-properties fo:font-size="11pt" style:font-size-asian="11pt"/>
    </style:style>
    <style:style style:name="P1622" style:parent-style-name="Normal" style:family="paragraph">
      <style:paragraph-properties fo:text-align="justify"/>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style:font-style-complex="italic"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TableColumn1637" style:family="table-column">
      <style:table-column-properties style:column-width="6.2986in" style:use-optimal-column-width="false"/>
    </style:style>
    <style:style style:name="Table1636" style:family="table">
      <style:table-properties style:width="6.2986in" fo:margin-left="0in" table:align="lef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tyle="italic" style:font-style-asian="italic" style:font-style-complex="italic"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justify"/>
    </style:style>
    <style:style style:name="TableColumn1661" style:family="table-column">
      <style:table-column-properties style:column-width="5.5069in" style:use-optimal-column-width="false"/>
    </style:style>
    <style:style style:name="TableColumn1662" style:family="table-column">
      <style:table-column-properties style:column-width="0.7916in" style:use-optimal-column-width="false"/>
    </style:style>
    <style:style style:name="Table1660" style:family="table">
      <style:table-properties style:width="6.2986in" fo:margin-left="0in" table:align="lef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T1665" style:parent-style-name="DefaultParagraphFont" style:family="text">
      <style:text-properties fo:font-style="italic" style:font-style-asian="italic" style:font-style-complex="italic"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text:display="none" fo:language="en" fo:country="US"/>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text:display="none" fo:language="en" fo:country="US"/>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text-align="justify"/>
    </style:style>
    <style:style style:name="TableColumn1685" style:family="table-column">
      <style:table-column-properties style:column-width="6.2986in" style:use-optimal-column-width="false"/>
    </style:style>
    <style:style style:name="Table1684" style:family="table">
      <style:table-properties style:width="6.2986in" fo:margin-left="0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weight="bold" style:font-weight-asian="bold" style:font-weight-complex="bold"/>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tyle="italic" style:font-style-asian="italic"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T1694" style:parent-style-name="DefaultParagraphFont" style:family="text">
      <style:text-properties fo:font-style="italic" style:font-style-asian="italic"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1697" style:parent-style-name="DefaultParagraphFont" style:family="text">
      <style:text-properties fo:font-style="italic" style:font-style-asian="italic" style:font-style-complex="italic"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style:style>
    <style:style style:name="TableColumn1715" style:family="table-column">
      <style:table-column-properties style:column-width="1.7958in" style:use-optimal-column-width="false"/>
    </style:style>
    <style:style style:name="TableColumn1716" style:family="table-column">
      <style:table-column-properties style:column-width="4.5027in" style:use-optimal-column-width="false"/>
    </style:style>
    <style:style style:name="Table1714" style:family="table">
      <style:table-properties style:width="6.2986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vertical-align="middle"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style:text-underline-type="single" style:text-underline-style="solid" style:text-underline-width="auto" style:text-underline-mode="continuous"/>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vertical-align="middle"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text:display="none"/>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text:display="none"/>
    </style:style>
    <style:style style:name="P1728" style:parent-style-name="Normal" style:family="paragraph">
      <style:text-properties fo:font-style="italic" style:font-style-asian="italic"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style:vertical-align="middle"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tyle="italic" style:font-style-asian="italic" style:font-style-complex="italic"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vertical-align="middle"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tyle="italic" style:font-style-asian="italic" style:font-style-complex="italic"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style:vertical-align="middle"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tyle="italic" style:font-style-asian="italic" style:font-style-complex="italic"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tyle="italic" style:font-style-asian="italic" style:font-style-complex="italic"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style:vertical-align="middle" fo:padding-top="0in" fo:padding-left="0.0277in" fo:padding-bottom="0in" fo:padding-right="0.0277in"/>
    </style:style>
    <style:style style:name="TableCell1747" style:family="table-cell">
      <style:table-cell-properties fo:border="0.0104in solid #000000" style:vertical-align="middle" fo:padding-top="0in" fo:padding-left="0.0277in" fo:padding-bottom="0in" fo:padding-right="0.0277in"/>
    </style:style>
    <style:style style:name="T1748" style:parent-style-name="DefaultParagraphFont" style:family="text">
      <style:text-properties fo:font-style="italic" style:font-style-asian="italic" style:font-style-complex="italic"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style:vertical-align="middle" fo:padding-top="0in" fo:padding-left="0.0277in" fo:padding-bottom="0in" fo:padding-right="0.0277in"/>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text-properties fo:font-style="italic" style:font-style-asian="italic" style:font-style-complex="italic"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style:vertical-align="middle" fo:padding-top="0in" fo:padding-left="0.0277in" fo:padding-bottom="0in" fo:padding-right="0.0277in"/>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text-properties fo:font-style="italic" style:font-style-asian="italic" style:font-style-complex="italic"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style:vertical-align="middle" fo:padding-top="0in" fo:padding-left="0.0277in" fo:padding-bottom="0in" fo:padding-right="0.0277in"/>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text-properties style:font-style-complex="italic"/>
    </style:style>
    <style:style style:name="P1761" style:parent-style-name="Normal" style:family="paragraph">
      <style:text-properties fo:font-style="italic" style:font-style-asian="italic" style:font-style-complex="italic"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style:vertical-align="middle" fo:padding-top="0in" fo:padding-left="0.0277in" fo:padding-bottom="0in" fo:padding-right="0.0277in"/>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text-properties style:font-style-complex="italic"/>
    </style:style>
    <style:style style:name="P1766" style:parent-style-name="Normal" style:family="paragraph">
      <style:text-properties fo:font-style="italic" style:font-style-asian="italic" style:font-style-complex="italic"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769" style:family="table-cell">
      <style:table-cell-properties fo:border="0.0104in solid #000000" style:vertical-align="middle" fo:padding-top="0in" fo:padding-left="0.0277in" fo:padding-bottom="0in" fo:padding-right="0.0277in"/>
    </style:style>
    <style:style style:name="T1770" style:parent-style-name="DefaultParagraphFont" style:family="text">
      <style:text-properties fo:font-style="italic" style:font-style-asian="italic" style:font-style-complex="italic" fo:font-size="10pt" style:font-size-asian="10pt"/>
    </style:style>
    <style:style style:name="T1771" style:parent-style-name="DefaultParagraphFont" style:family="text">
      <style:text-properties fo:font-style="italic" style:font-style-asian="italic" style:font-style-complex="italic"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74" style:parent-style-name="Normal" style:family="paragraph">
      <style:text-properties fo:font-style="italic" style:font-style-asian="italic" style:font-style-complex="italic"/>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style:style>
    <style:style style:name="TableColumn1782" style:family="table-column">
      <style:table-column-properties style:column-width="6.2986in" style:use-optimal-column-width="false"/>
    </style:style>
    <style:style style:name="Table1781" style:family="table">
      <style:table-properties style:width="6.2986in" fo:margin-left="0in" table:align="lef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weight="bold" style:font-weight-asian="bold" style:font-weight-complex="bold"/>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tyle="italic" style:font-style-asian="italic" style:font-style-complex="italic" fo:font-size="10pt" style:font-size-asian="10pt"/>
    </style:style>
    <style:style style:name="P1789" style:parent-style-name="Normal" style:family="paragraph">
      <style:text-properties fo:font-style="italic" style:font-style-asian="italic" style:font-style-complex="italic"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weight="bold" style:font-weight-asian="bold" style:font-weight-complex="bold"/>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tyle="italic" style:font-style-asian="italic" style:font-style-complex="italic" fo:font-size="10pt" style:font-size-asian="10pt"/>
    </style:style>
    <style:style style:name="P1796"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97"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98"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99"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800"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801"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802"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803"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804"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805" style:parent-style-name="Normal" style:family="paragraph">
      <style:paragraph-properties fo:text-align="justify" fo:margin-left="0.3937in">
        <style:tab-stops/>
      </style:paragraph-properties>
    </style:style>
    <style:style style:name="T1806" style:parent-style-name="DefaultParagraphFont" style:family="text">
      <style:text-properties fo:font-style="italic" style:font-style-asian="italic" style:font-style-complex="italic"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weight="bold" style:font-weight-asian="bold" style:font-weight-complex="bold"/>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tyle="italic" style:font-style-asian="italic" style:font-style-complex="italic"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weight="bold" style:font-weight-asian="bold" style:font-weight-complex="bold"/>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tyle="italic" style:font-style-asian="italic" style:font-style-complex="italic" fo:font-size="10pt" style:font-size-asian="10pt"/>
    </style:style>
    <style:style style:name="P1819" style:parent-style-name="Normal" style:family="paragraph">
      <style:text-properties fo:font-style="italic" style:font-style-asian="italic" style:font-style-complex="italic" fo:font-size="10pt" style:font-size-asian="10pt"/>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style:text-properties fo:font-style="italic" style:font-style-asian="italic" style:font-style-complex="italic" fo:font-size="10pt" style:font-size-asian="10pt"/>
    </style:style>
    <style:style style:name="P1826" style:parent-style-name="Normal" style:family="paragraph">
      <style:paragraph-properties fo:text-align="justify"/>
    </style:style>
    <style:style style:name="TableColumn1828" style:family="table-column">
      <style:table-column-properties style:column-width="0.4687in" style:use-optimal-column-width="false"/>
    </style:style>
    <style:style style:name="TableColumn1829" style:family="table-column">
      <style:table-column-properties style:column-width="1.3937in" style:use-optimal-column-width="false"/>
    </style:style>
    <style:style style:name="TableColumn1830" style:family="table-column">
      <style:table-column-properties style:column-width="1.2868in" style:use-optimal-column-width="false"/>
    </style:style>
    <style:style style:name="TableColumn1831" style:family="table-column">
      <style:table-column-properties style:column-width="1.3937in" style:use-optimal-column-width="false"/>
    </style:style>
    <style:style style:name="TableColumn1832" style:family="table-column">
      <style:table-column-properties style:column-width="1.7555in" style:use-optimal-column-width="false"/>
    </style:style>
    <style:style style:name="Table1827" style:family="table">
      <style:table-properties style:width="6.2986in" fo:margin-left="0in" table:align="left"/>
    </style:style>
    <style:style style:name="TableRow1833" style:family="table-row">
      <style:table-row-properties style:min-row-height="0.3958in" style:use-optimal-row-height="false" fo:keep-together="always"/>
    </style:style>
    <style:style style:name="TableCell18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8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8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8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40" style:parent-style-name="Normal" style:family="paragraph">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justify"/>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font-weight="bold" style:font-weight-asian="bold" style:font-weight-complex="bold" fo:color="#000000" fo:font-size="11pt" style:font-size-asian="11pt" style:font-size-complex="11pt"/>
    </style:style>
    <style:style style:name="T1862" style:parent-style-name="DefaultParagraphFont" style:family="text">
      <style:text-properties fo:font-weight="bold" style:font-weight-asian="bold" style:font-weight-complex="bold" fo:color="#000000" fo:font-size="11pt" style:font-size-asian="11pt" style:font-size-complex="11pt"/>
    </style:style>
    <style:style style:name="T1863" style:parent-style-name="DefaultParagraphFont" style:family="text">
      <style:text-properties fo:font-weight="bold" style:font-weight-asian="bold" style:font-weight-complex="bold" fo:color="#000000" fo:font-size="11pt" style:font-size-asian="11pt" style:font-size-complex="11pt"/>
    </style:style>
    <style:style style:name="P1864" style:parent-style-name="Normal" style:family="paragraph">
      <style:paragraph-properties fo:widows="0" fo:orphans="0" fo:text-align="justify" fo:text-indent="0.3937in"/>
      <style:text-properties fo:font-style="italic" style:font-style-asian="italic" style:font-style-complex="italic" fo:color="#000000" fo:font-size="11pt" style:font-size-asian="11pt" style:font-size-complex="11pt" fo:hyphenate="false"/>
    </style:style>
    <style:style style:name="TableColumn1866" style:family="table-column">
      <style:table-column-properties style:column-width="0.4423in" style:use-optimal-column-width="false"/>
    </style:style>
    <style:style style:name="TableColumn1867" style:family="table-column">
      <style:table-column-properties style:column-width="1.8062in" style:use-optimal-column-width="false"/>
    </style:style>
    <style:style style:name="TableColumn1868" style:family="table-column">
      <style:table-column-properties style:column-width="0.8263in" style:use-optimal-column-width="false"/>
    </style:style>
    <style:style style:name="TableColumn1869" style:family="table-column">
      <style:table-column-properties style:column-width="0.6375in" style:use-optimal-column-width="false"/>
    </style:style>
    <style:style style:name="TableColumn1870" style:family="table-column">
      <style:table-column-properties style:column-width="0.7333in" style:use-optimal-column-width="false"/>
    </style:style>
    <style:style style:name="TableColumn1871" style:family="table-column">
      <style:table-column-properties style:column-width="0.8791in" style:use-optimal-column-width="false"/>
    </style:style>
    <style:style style:name="TableColumn1872" style:family="table-column">
      <style:table-column-properties style:column-width="0.9736in" style:use-optimal-column-width="false"/>
    </style:style>
    <style:style style:name="Table1865" style:family="table">
      <style:table-properties style:width="6.2986in" fo:margin-left="0in" table:align="left"/>
    </style:style>
    <style:style style:name="TableRow1873" style:family="table-row">
      <style:table-row-properties style:min-row-height="0.3854in" style:use-optimal-row-height="false"/>
    </style:style>
    <style:style style:name="TableCell1874" style:family="table-cell">
      <style:table-cell-properties fo:border="0.0069in solid #000000" style:vertical-align="middle" fo:padding-top="0.0395in" fo:padding-left="0.075in" fo:padding-bottom="0.0395in" fo:padding-right="0.075in"/>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fo:font-weight="bold" style:font-weight-asian="bold" style:font-weight-complex="bold" fo:color="#000000" fo:font-size="11pt" style:font-size-asian="11pt" style:font-size-complex="11pt"/>
    </style:style>
    <style:style style:name="TableCell1877" style:family="table-cell">
      <style:table-cell-properties fo:border="0.0069in solid #000000" style:vertical-align="middle" fo:padding-top="0.0395in" fo:padding-left="0.075in" fo:padding-bottom="0.0395in" fo:padding-right="0.075in"/>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TableCell1880"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font-weight="bold" style:font-weight-asian="bold" style:font-weight-complex="bold" fo:color="#000000" fo:font-size="11pt" style:font-size-asian="11pt" style:font-size-complex="11pt"/>
    </style:style>
    <style:style style:name="T1883" style:parent-style-name="DefaultParagraphFont" style:family="text">
      <style:text-properties fo:font-weight="bold" style:font-weight-asian="bold" style:font-weight-complex="bold" fo:color="#000000" fo:font-size="11pt" style:font-size-asian="11pt" style:font-size-complex="11pt"/>
    </style:style>
    <style:style style:name="TableCell1884" style:family="table-cell">
      <style:table-cell-properties fo:border="0.0069in solid #000000" style:vertical-align="middle" fo:padding-top="0.0395in" fo:padding-left="0.075in" fo:padding-bottom="0.0395in" fo:padding-right="0.075in"/>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font-weight="bold" style:font-weight-asian="bold" style:font-weight-complex="bold" fo:color="#000000" fo:font-size="11pt" style:font-size-asian="11pt" style:font-size-complex="11pt"/>
    </style:style>
    <style:style style:name="TableCell1887" style:family="table-cell">
      <style:table-cell-properties fo:border="0.0069in solid #000000" style:vertical-align="middle" fo:padding-top="0.0395in" fo:padding-left="0.075in" fo:padding-bottom="0.0395in" fo:padding-right="0.075in"/>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fo:font-weight="bold" style:font-weight-asian="bold" style:font-weight-complex="bold" fo:color="#000000" fo:font-size="11pt" style:font-size-asian="11pt" style:font-size-complex="11pt"/>
    </style:style>
    <style:style style:name="TableRow1890" style:family="table-row">
      <style:table-row-properties style:min-row-height="0.3854in" style:use-optimal-row-height="false"/>
    </style:style>
    <style:style style:name="P1891" style:parent-style-name="Normal" style:family="paragraph">
      <style:paragraph-properties fo:widows="0" fo:orphans="0"/>
      <style:text-properties fo:font-size="11pt" style:font-size-asian="11pt" style:font-size-complex="11pt"/>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style:vertical-align="middle" fo:padding-top="0.0395in" fo:padding-left="0.075in" fo:padding-bottom="0.0395in" fo:padding-right="0.075in"/>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color="#000000" fo:font-size="11pt" style:font-size-asian="11pt" style:font-size-complex="11pt"/>
    </style:style>
    <style:style style:name="TableCell1896" style:family="table-cell">
      <style:table-cell-properties fo:border="0.0069in solid #000000" style:vertical-align="middle" fo:padding-top="0.0395in" fo:padding-left="0.075in" fo:padding-bottom="0.0395in" fo:padding-right="0.075in"/>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ableCell1899" style:family="table-cell">
      <style:table-cell-properties fo:border="0.0069in solid #000000" style:vertical-align="middle" fo:padding-top="0.0395in" fo:padding-left="0.075in" fo:padding-bottom="0.0395in" fo:padding-right="0.075in"/>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P1902" style:parent-style-name="Normal" style:family="paragraph">
      <style:paragraph-properties fo:widows="0" fo:orphans="0"/>
      <style:text-properties fo:font-size="11pt" style:font-size-asian="11pt" style:font-size-complex="11pt"/>
    </style:style>
    <style:style style:name="P1903" style:parent-style-name="Normal" style:family="paragraph">
      <style:paragraph-properties fo:widows="0" fo:orphans="0"/>
      <style:text-properties fo:font-size="11pt" style:font-size-asian="11pt" style:font-size-complex="11pt"/>
    </style:style>
    <style:style style:name="TableRow1904" style:family="table-row">
      <style:table-row-properties style:min-row-height="0.302in" style:use-optimal-row-height="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style:font-size-complex="11pt"/>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style:font-size-complex="11pt" fo:hyphenate="false"/>
    </style:style>
    <style:style style:name="P1909" style:parent-style-name="Normal" style:family="paragraph">
      <style:paragraph-properties fo:widows="0" fo:orphans="0"/>
      <style:text-properties fo:color="#000000" fo:font-size="11pt" style:font-size-asian="11pt" style:font-size-complex="11pt" fo:hyphenate="false"/>
    </style:style>
    <style:style style:name="TableCell1910" style:family="table-cell">
      <style:table-cell-properties fo:border="0.0069in solid #000000" style:vertical-align="middle" fo:padding-top="0.0395in" fo:padding-left="0.075in" fo:padding-bottom="0.0395in" fo:padding-right="0.075in"/>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style:vertical-align="middle" fo:padding-top="0.0395in" fo:padding-left="0.075in" fo:padding-bottom="0.0395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style:vertical-align="middle" fo:padding-top="0.0395in" fo:padding-left="0.075in" fo:padding-bottom="0.0395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style:vertical-align="middle" fo:padding-top="0.0395in" fo:padding-left="0.075in" fo:padding-bottom="0.0395in" fo:padding-right="0.075in"/>
    </style:style>
    <style:style style:name="P1919" style:parent-style-name="Normal" style:family="paragraph">
      <style:paragraph-properties fo:widows="0" fo:orphans="0"/>
      <style:text-properties fo:font-size="11pt" style:font-size-asian="11pt" style:font-size-complex="11pt"/>
    </style:style>
    <style:style style:name="TableRow1920" style:family="table-row">
      <style:table-row-properties style:min-row-height="0.302in" style:use-optimal-row-height="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style:font-size-complex="11pt"/>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style:font-size-complex="11pt" fo:hyphenate="false"/>
    </style:style>
    <style:style style:name="P1925" style:parent-style-name="Normal" style:family="paragraph">
      <style:paragraph-properties fo:widows="0" fo:orphans="0"/>
      <style:text-properties fo:color="#000000" fo:font-size="11pt" style:font-size-asian="11pt" style:font-size-complex="11pt" fo:hyphenate="false"/>
    </style:style>
    <style:style style:name="TableCell1926" style:family="table-cell">
      <style:table-cell-properties fo:border="0.0069in solid #000000" style:vertical-align="middle" fo:padding-top="0.0395in" fo:padding-left="0.075in" fo:padding-bottom="0.0395in" fo:padding-right="0.075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vertical-align="middle" fo:padding-top="0.0395in" fo:padding-left="0.075in" fo:padding-bottom="0.0395in" fo:padding-right="0.075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style:vertical-align="middle" fo:padding-top="0.0395in" fo:padding-left="0.075in" fo:padding-bottom="0.0395in" fo:padding-right="0.075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style:vertical-align="middle" fo:padding-top="0.0395in" fo:padding-left="0.075in" fo:padding-bottom="0.0395in" fo:padding-right="0.075in"/>
    </style:style>
    <style:style style:name="P1935" style:parent-style-name="Normal" style:family="paragraph">
      <style:paragraph-properties fo:widows="0" fo:orphans="0"/>
      <style:text-properties fo:font-size="11pt" style:font-size-asian="11pt" style:font-size-complex="11pt"/>
    </style:style>
    <style:style style:name="TableRow1936" style:family="table-row">
      <style:table-row-properties style:min-row-height="0.2513in" style:use-optimal-row-height="false"/>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text-properties fo:color="#000000" fo:font-size="11pt" style:font-size-asian="11pt" style:font-size-complex="11pt"/>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style:font-size-complex="11pt" fo:hyphenate="false"/>
    </style:style>
    <style:style style:name="TableCell1941" style:family="table-cell">
      <style:table-cell-properties fo:border="0.0069in solid #000000" style:vertical-align="middle" fo:padding-top="0.0395in" fo:padding-left="0.075in" fo:padding-bottom="0.0395in" fo:padding-right="0.075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style:vertical-align="middle" fo:padding-top="0.0395in" fo:padding-left="0.075in" fo:padding-bottom="0.0395in" fo:padding-right="0.075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style:vertical-align="middle" fo:padding-top="0.0395in" fo:padding-left="0.075in" fo:padding-bottom="0.0395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style:vertical-align="middle" fo:padding-top="0.0395in" fo:padding-left="0.075in" fo:padding-bottom="0.0395in" fo:padding-right="0.075in"/>
    </style:style>
    <style:style style:name="P1950" style:parent-style-name="Normal" style:family="paragraph">
      <style:paragraph-properties fo:widows="0" fo:orphans="0"/>
      <style:text-properties fo:font-size="11pt" style:font-size-asian="11pt" style:font-size-complex="11pt"/>
    </style:style>
    <style:style style:name="TableRow1951" style:family="table-row">
      <style:table-row-properties style:min-row-height="0.2513in" style:use-optimal-row-height="false"/>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style:text-properties fo:color="#000000" fo:font-size="11pt" style:font-size-asian="11pt" style:font-size-complex="11pt"/>
    </style:style>
    <style:style style:name="TableCell1954" style:family="table-cell">
      <style:table-cell-properties fo:border="0.0069in solid #000000" fo:padding-top="0.0395in" fo:padding-left="0.075in" fo:padding-bottom="0.0395in" fo:padding-right="0.075in"/>
    </style:style>
    <style:style style:name="P1955" style:parent-style-name="Normal" style:family="paragraph">
      <style:paragraph-properties fo:widows="0" fo:orphans="0"/>
      <style:text-properties fo:color="#000000" fo:font-size="11pt" style:font-size-asian="11pt" style:font-size-complex="11pt" fo:hyphenate="false"/>
    </style:style>
    <style:style style:name="TableCell1956" style:family="table-cell">
      <style:table-cell-properties fo:border="0.0069in solid #000000" style:vertical-align="middle" fo:padding-top="0.0395in" fo:padding-left="0.075in" fo:padding-bottom="0.0395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style:vertical-align="middle" fo:padding-top="0.0395in" fo:padding-left="0.075in" fo:padding-bottom="0.0395in" fo:padding-right="0.075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style:vertical-align="middle" fo:padding-top="0.0395in" fo:padding-left="0.075in" fo:padding-bottom="0.0395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style:vertical-align="middle" fo:padding-top="0.0395in" fo:padding-left="0.075in" fo:padding-bottom="0.0395in" fo:padding-right="0.075in"/>
    </style:style>
    <style:style style:name="P1965" style:parent-style-name="Normal" style:family="paragraph">
      <style:paragraph-properties fo:widows="0" fo:orphans="0"/>
      <style:text-properties fo:font-size="11pt" style:font-size-asian="11pt" style:font-size-complex="11pt"/>
    </style:style>
    <style:style style:name="TableRow1966" style:family="table-row">
      <style:table-row-properties style:min-row-height="0.243in" style:use-optimal-row-height="false"/>
    </style:style>
    <style:style style:name="TableCell196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968" style:parent-style-name="Normal" style:family="paragraph">
      <style:paragraph-properties fo:widows="0" fo:orphans="0" fo:text-align="end"/>
      <style:text-properties fo:hyphenate="false"/>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TableCell1970" style:family="table-cell">
      <style:table-cell-properties fo:border="0.0069in solid #000000" style:vertical-align="middle" fo:padding-top="0.0395in" fo:padding-left="0.075in" fo:padding-bottom="0.0395in" fo:padding-right="0.075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style:vertical-align="middle" fo:padding-top="0.0395in" fo:padding-left="0.075in" fo:padding-bottom="0.0395in" fo:padding-right="0.075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977" style:parent-style-name="Normal" style:family="paragraph">
      <style:paragraph-properties fo:widows="0" fo:orphans="0"/>
      <style:text-properties fo:font-size="11pt" style:font-size-asian="11pt" style:font-size-complex="11pt"/>
    </style:style>
    <style:style style:name="P1978" style:parent-style-name="Normal" style:family="paragraph">
      <style:paragraph-properties fo:widows="0" fo:orphans="0" fo:text-align="justify" fo:text-indent="0.3937in"/>
      <style:text-properties fo:color="#000000" fo:hyphenate="false"/>
    </style:style>
    <style:style style:name="P1979" style:parent-style-name="Normal" style:family="paragraph">
      <style:paragraph-properties fo:widows="0" fo:orphans="0" fo:text-align="end" fo:text-indent="0.3937in"/>
      <style:text-properties fo:hyphenate="false"/>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text-align="justify"/>
      <style:text-properties fo:font-style="italic" style:font-style-asian="italic" style:font-style-complex="italic" fo:font-size="10pt" style:font-size-asian="10pt"/>
    </style:style>
    <style:style style:name="P1991" style:parent-style-name="Normal" style:family="paragraph">
      <style:paragraph-properties fo:text-align="justify"/>
      <style:text-properties style:font-style-complex="italic"/>
    </style:style>
    <style:style style:name="TableColumn1993" style:family="table-column">
      <style:table-column-properties style:column-width="0.384in" style:use-optimal-column-width="false"/>
    </style:style>
    <style:style style:name="TableColumn1994" style:family="table-column">
      <style:table-column-properties style:column-width="1.418in" style:use-optimal-column-width="false"/>
    </style:style>
    <style:style style:name="TableColumn1995" style:family="table-column">
      <style:table-column-properties style:column-width="0.8076in" style:use-optimal-column-width="false"/>
    </style:style>
    <style:style style:name="TableColumn1996" style:family="table-column">
      <style:table-column-properties style:column-width="0.4611in" style:use-optimal-column-width="false"/>
    </style:style>
    <style:style style:name="TableColumn1997" style:family="table-column">
      <style:table-column-properties style:column-width="0.4611in" style:use-optimal-column-width="false"/>
    </style:style>
    <style:style style:name="TableColumn1998" style:family="table-column">
      <style:table-column-properties style:column-width="0.4611in" style:use-optimal-column-width="false"/>
    </style:style>
    <style:style style:name="TableColumn1999" style:family="table-column">
      <style:table-column-properties style:column-width="0.4611in" style:use-optimal-column-width="false"/>
    </style:style>
    <style:style style:name="TableColumn2000" style:family="table-column">
      <style:table-column-properties style:column-width="0.4611in" style:use-optimal-column-width="false"/>
    </style:style>
    <style:style style:name="TableColumn2001" style:family="table-column">
      <style:table-column-properties style:column-width="0.4611in" style:use-optimal-column-width="false"/>
    </style:style>
    <style:style style:name="TableColumn2002" style:family="table-column">
      <style:table-column-properties style:column-width="0.4611in" style:use-optimal-column-width="false"/>
    </style:style>
    <style:style style:name="TableColumn2003" style:family="table-column">
      <style:table-column-properties style:column-width="0.4611in" style:use-optimal-column-width="false"/>
    </style:style>
    <style:style style:name="Table1992" style:family="table">
      <style:table-properties style:width="6.2986in" fo:margin-left="0in" table:align="lef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weight="bold" style:font-weight-asian="bold" style:font-weight-complex="bold"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weight="bold" style:font-weight-asian="bold" style:font-weight-complex="bold"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weight="bold" style:font-weight-asian="bold" style:font-weight-complex="bold"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weight="bold" style:font-weight-asian="bold" style:font-weight-complex="bold" fo:font-size="11pt" style:font-size-asian="11pt"/>
    </style:style>
    <style:style style:name="TableRow2013" style:family="table-row">
      <style:table-row-properties style:min-row-height="0.0159in" style:use-optimal-row-height="false" fo:keep-together="always"/>
    </style:style>
    <style:style style:name="P2014" style:parent-style-name="Normal" style:family="paragraph">
      <style:paragraph-properties fo:text-align="center"/>
      <style:text-properties fo:font-weight="bold" style:font-weight-asian="bold" style:font-weight-complex="bold" fo:font-size="11pt" style:font-size-asian="11pt"/>
    </style:style>
    <style:style style:name="P2015" style:parent-style-name="Normal" style:family="paragraph">
      <style:paragraph-properties fo:text-align="center"/>
      <style:text-properties fo:font-weight="bold" style:font-weight-asian="bold" style:font-weight-complex="bold" fo:font-size="11pt" style:font-size-asian="11pt"/>
    </style:style>
    <style:style style:name="P2016" style:parent-style-name="Normal" style:family="paragraph">
      <style:paragraph-properties fo:text-align="center"/>
      <style:text-properties fo:font-weight="bold" style:font-weight-asian="bold" style:font-weight-complex="bold" fo:font-size="11pt" style:font-size-asian="11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weight="bold" style:font-weight-asian="bold" style:font-weight-complex="bold" fo:font-size="11pt" style:font-size-asian="11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weight="bold" style:font-weight-asian="bold" style:font-weight-complex="bold" fo:font-size="11pt" style:font-size-asian="11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weight="bold" style:font-weight-asian="bold" style:font-weight-complex="bold" fo:font-size="11pt" style:font-size-asian="11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weight="bold" style:font-weight-asian="bold" style:font-weight-complex="bold" fo:font-size="11pt" style:font-size-asian="11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weight="bold" style:font-weight-asian="bold" style:font-weight-complex="bold" fo:font-size="11pt" style:font-size-asian="11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weight="bold" style:font-weight-asian="bold" style:font-weight-complex="bold" fo:font-size="11pt" style:font-size-asian="11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weight="bold" style:font-weight-asian="bold" style:font-weight-complex="bold"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weight="bold" style:font-weight-asian="bold" style:font-weight-complex="bold"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style:font-weight-complex="bold"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widows="0" fo:orphans="0"/>
      <style:text-properties fo:color="#000000" fo:font-size="11pt" style:font-size-asian="11pt" style:font-size-complex="11pt" fo:hyphenate="false"/>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style:font-style-complex="italic" fo:font-size="11pt" style:font-size-asian="11pt"/>
    </style:style>
    <style:style style:name="TableCell2059" style:family="table-cell">
      <style:table-cell-properties fo:border="0.0104in solid #000000" fo:padding-top="0in" fo:padding-left="0.0277in" fo:padding-bottom="0in" fo:padding-right="0.0277in"/>
    </style:style>
    <style:style style:name="T2060" style:parent-style-name="DefaultParagraphFont" style:family="text">
      <style:text-properties fo:font-size="11pt" style:font-size-asian="11pt"/>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style:font-weight-complex="bold" fo:font-size="11pt" style:font-size-asian="11pt"/>
    </style:style>
    <style:style style:name="TableCell2107" style:family="table-cell">
      <style:table-cell-properties fo:border="0.0104in solid #000000" fo:padding-top="0in" fo:padding-left="0.0277in" fo:padding-bottom="0in" fo:padding-right="0.0277in"/>
    </style:style>
    <style:style style:name="T2108" style:parent-style-name="DefaultParagraphFont" style:family="text">
      <style:text-properties fo:font-size="11pt" style:font-size-asian="11pt"/>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fo:font-weight="bold" style:font-weight-asian="bold" style:font-weight-complex="bold" fo:font-size="11pt" style:font-size-asian="11pt"/>
    </style:style>
    <style:style style:name="T2111" style:parent-style-name="DefaultParagraphFont" style:family="text">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end"/>
      <style:text-properties fo:font-weight="bold" style:font-weight-asian="bold" style:font-weight-complex="bold"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P2151" style:parent-style-name="Normal" style:family="paragraph">
      <style:paragraph-properties fo:text-align="justify"/>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align="justify"/>
      <style:text-properties fo:font-style="italic" style:font-style-asian="italic" style:font-style-complex="italic" fo:font-size="10pt" style:font-size-asian="10pt"/>
    </style:style>
    <style:style style:name="P2162" style:parent-style-name="Normal" style:family="paragraph">
      <style:paragraph-properties fo:text-align="justify"/>
    </style:style>
    <style:style style:name="TableColumn2164" style:family="table-column">
      <style:table-column-properties style:column-width="0.4326in" style:use-optimal-column-width="false"/>
    </style:style>
    <style:style style:name="TableColumn2165" style:family="table-column">
      <style:table-column-properties style:column-width="2.1777in" style:use-optimal-column-width="false"/>
    </style:style>
    <style:style style:name="TableColumn2166" style:family="table-column">
      <style:table-column-properties style:column-width="1.8409in" style:use-optimal-column-width="false"/>
    </style:style>
    <style:style style:name="TableColumn2167" style:family="table-column">
      <style:table-column-properties style:column-width="1.8472in" style:use-optimal-column-width="false"/>
    </style:style>
    <style:style style:name="Table2163" style:family="table">
      <style:table-properties style:width="6.2986in" fo:margin-left="0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text-properties fo:font-weight="bold" style:font-weight-asian="bold" style:font-weight-complex="bold" fo:font-size="11pt" style:font-size-asian="11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text-properties fo:font-weight="bold" style:font-weight-asian="bold" style:font-weight-complex="bold" fo:font-size="11pt" style:font-size-asian="11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text-properties fo:font-weight="bold" style:font-weight-asian="bold" style:font-weight-complex="bold" fo:font-size="11pt" style:font-size-asian="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text-properties fo:font-weight="bold" style:font-weight-asian="bold" style:font-weight-complex="bold"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widows="0" fo:orphans="0"/>
      <style:text-properties fo:color="#000000" fo:font-size="11pt" style:font-size-asian="11pt" style:font-size-complex="11pt" fo:hyphenate="false"/>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P2213" style:parent-style-name="Normal" style:family="paragraph">
      <style:paragraph-properties fo:text-align="justify"/>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text-align="justify"/>
      <style:text-properties fo:font-style="italic" style:font-style-asian="italic" style:font-style-complex="italic" fo:font-size="10pt" style:font-size-asian="10pt"/>
    </style:style>
    <style:style style:name="P2225" style:parent-style-name="Normal" style:family="paragraph">
      <style:paragraph-properties fo:text-align="justify"/>
      <style:text-properties style:font-style-complex="italic"/>
    </style:style>
    <style:style style:name="TableColumn2227" style:family="table-column">
      <style:table-column-properties style:column-width="0.4319in" style:use-optimal-column-width="false"/>
    </style:style>
    <style:style style:name="TableColumn2228" style:family="table-column">
      <style:table-column-properties style:column-width="2.5055in" style:use-optimal-column-width="false"/>
    </style:style>
    <style:style style:name="TableColumn2229" style:family="table-column">
      <style:table-column-properties style:column-width="1.0819in" style:use-optimal-column-width="false"/>
    </style:style>
    <style:style style:name="TableColumn2230" style:family="table-column">
      <style:table-column-properties style:column-width="2.2791in" style:use-optimal-column-width="false"/>
    </style:style>
    <style:style style:name="Table2226" style:family="table">
      <style:table-properties style:width="6.2986in" fo:margin-left="0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text-properties fo:font-weight="bold" style:font-weight-asian="bold" style:font-weight-complex="bold" fo:font-size="11pt" style:font-size-asian="11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text-properties fo:font-weight="bold" style:font-weight-asian="bold" style:font-weight-complex="bold" fo:font-size="11pt" style:font-size-asian="11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text-properties fo:font-weight="bold" style:font-weight-asian="bold" style:font-weight-complex="bold" fo:font-size="11pt" style:font-size-asian="11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text-properties fo:font-weight="bold" style:font-weight-asian="bold" style:font-weight-complex="bold"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text-properties fo:font-weight="bold" style:font-weight-asian="bold" style:font-weight-complex="bold"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weight="bold" style:font-weight-asian="bold" style:font-weight-complex="bold" fo:font-size="11pt" style:font-size-asian="11pt"/>
    </style:style>
    <style:style style:name="P2245" style:parent-style-name="Normal" style:family="paragraph">
      <style:text-properties fo:font-style="italic" style:font-style-asian="italic" style:font-style-complex="italic" fo:font-size="11pt" style:font-size-asian="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text-properties fo:font-weight="bold" style:font-weight-asian="bold" style:font-weight-complex="bold"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weight="bold" style:font-weight-asian="bold" style:font-weight-complex="bold" fo:font-size="11pt" style:font-size-asian="11pt"/>
    </style:style>
    <style:style style:name="P2255" style:parent-style-name="Normal" style:family="paragraph">
      <style:text-properties fo:font-style="italic" style:font-style-asian="italic" style:font-style-complex="italic"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text-properties fo:font-weight="bold" style:font-weight-asian="bold" style:font-weight-complex="bold"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weight="bold" style:font-weight-asian="bold" style:font-weight-complex="bold"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text-properties style:font-weight-complex="bold"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text-properties fo:font-weight="bold" style:font-weight-asian="bold" style:font-weight-complex="bold"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weight="bold" style:font-weight-asian="bold" style:font-weight-complex="bold" fo:font-size="11pt" style:font-size-asian="11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text-properties fo:font-weight="bold" style:font-weight-asian="bold" style:font-weight-complex="bold"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weight="bold" style:font-weight-asian="bold" style:font-weight-complex="bold" fo:font-size="11pt" style:font-size-asian="11pt"/>
    </style:style>
    <style:style style:name="P2301" style:parent-style-name="Normal" style:family="paragraph">
      <style:text-properties fo:font-style="italic" style:font-style-asian="italic" style:font-style-complex="italic" fo:font-size="11pt" style:font-size-asian="11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text-properties fo:font-weight="bold" style:font-weight-asian="bold" style:font-weight-complex="bold"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weight="bold" style:font-weight-asian="bold" style:font-weight-complex="bold" fo:font-size="11pt" style:font-size-asian="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P2315" style:parent-style-name="Normal" style:family="paragraph">
      <style:paragraph-properties fo:text-align="justify"/>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P2320" style:parent-style-name="Normal" style:family="paragraph">
      <style:paragraph-properties fo:text-align="justify" fo:text-indent="0.3937in"/>
      <style:text-properties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ableColumn2323" style:family="table-column">
      <style:table-column-properties style:column-width="0.4937in" style:use-optimal-column-width="false"/>
    </style:style>
    <style:style style:name="TableColumn2324" style:family="table-column">
      <style:table-column-properties style:column-width="2.2368in" style:use-optimal-column-width="false"/>
    </style:style>
    <style:style style:name="TableColumn2325" style:family="table-column">
      <style:table-column-properties style:column-width="1.6013in" style:use-optimal-column-width="false"/>
    </style:style>
    <style:style style:name="TableColumn2326" style:family="table-column">
      <style:table-column-properties style:column-width="1.9666in" style:use-optimal-column-width="false"/>
    </style:style>
    <style:style style:name="Table2322" style:family="table">
      <style:table-properties style:width="6.2986in" fo:margin-left="0in" table:align="lef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font-size-complex="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font-size-complex="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font-size-complex="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font-size-complex="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font-size-complex="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font-size-complex="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font-size-complex="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font-size-complex="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font-size-complex="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font-size-complex="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font-size-complex="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font-size-complex="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font-size-complex="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font-size-complex="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font-size-complex="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font-size-complex="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font-size-complex="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font-size-complex="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font-size-complex="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font-size-complex="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font-size-complex="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font-size-complex="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font-size-complex="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font-size-complex="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font-size-complex="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font-size-complex="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font-size-complex="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font-size-complex="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font-size-complex="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font-size-complex="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font-size-complex="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font-size-complex="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font-size-complex="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font-size-complex="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font-size-complex="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font-size-complex="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font-size-complex="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font-size-complex="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font-size-complex="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style:font-style-complex="italic" fo:font-size="10pt" style:font-size-asian="10pt"/>
    </style:style>
    <style:style style:name="T2519" style:parent-style-name="DefaultParagraphFont" style:family="text">
      <style:text-properties fo:font-style="italic" style:font-style-asian="italic" style:font-style-complex="italic" fo:font-size="10pt" style:font-size-asian="10pt"/>
    </style:style>
    <style:style style:name="T252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style:font-style-complex="italic" fo:font-size="10pt" style:font-size-asian="10pt"/>
    </style:style>
    <style:style style:name="P2522" style:parent-style-name="Normal" style:family="paragraph">
      <style:paragraph-properties fo:text-align="justify"/>
      <style:text-properties fo:font-weight="bold" style:font-weight-asian="bold" style:font-weight-complex="bold"/>
    </style:style>
    <style:style style:name="TableColumn2524" style:family="table-column">
      <style:table-column-properties style:column-width="0.5694in" style:use-optimal-column-width="false"/>
    </style:style>
    <style:style style:name="TableColumn2525" style:family="table-column">
      <style:table-column-properties style:column-width="3.6444in" style:use-optimal-column-width="false"/>
    </style:style>
    <style:style style:name="TableColumn2526" style:family="table-column">
      <style:table-column-properties style:column-width="0.5208in" style:use-optimal-column-width="false"/>
    </style:style>
    <style:style style:name="TableColumn2527" style:family="table-column">
      <style:table-column-properties style:column-width="0.5215in" style:use-optimal-column-width="false"/>
    </style:style>
    <style:style style:name="TableColumn2528" style:family="table-column">
      <style:table-column-properties style:column-width="0.5208in" style:use-optimal-column-width="false"/>
    </style:style>
    <style:style style:name="TableColumn2529" style:family="table-column">
      <style:table-column-properties style:column-width="0.5215in" style:use-optimal-column-width="false"/>
    </style:style>
    <style:style style:name="Table2523" style:family="table">
      <style:table-properties style:width="6.2986in" fo:margin-left="0in" table:align="lef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weight="bold" style:font-weight-asian="bold" style:font-weight-complex="bold" fo:font-size="11pt" style:font-size-asian="11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text-properties fo:font-weight="bold" style:font-weight-asian="bold" style:font-weight-complex="bold"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text:display="none" fo:font-size="11pt" style:font-size-asian="11pt" fo:language="en" fo:country="US"/>
    </style:style>
    <style:style style:name="TableCell2545" style:family="table-cell">
      <style:table-cell-properties fo:border-top="0.0104in solid #000000" fo:border-left="none" fo:border-bottom="0.0104in solid #000000" fo:border-right="none"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top="0.0104in solid #000000" fo:border-left="none" fo:border-bottom="0.0104in solid #000000" fo:border-right="none" fo:padding-top="0in" fo:padding-left="0.0277in" fo:padding-bottom="0in" fo:padding-right="0.0277in"/>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text:display="none" fo:font-size="11pt" style:font-size-asian="11pt" fo:language="en" fo:country="US"/>
    </style:style>
    <style:style style:name="TableCell2550" style:family="table-cell">
      <style:table-cell-properties fo:border-top="0.0104in solid #000000" fo:border-left="none" fo:border-bottom="0.0104in solid #000000" fo:border-right="0.0104in solid #000000" fo:padding-top="0in" fo:padding-left="0.0277in" fo:padding-bottom="0in" fo:padding-right="0.0277in"/>
    </style:style>
    <style:style style:name="P2551" style:parent-style-name="Normal" style:family="paragraph">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top="0.0104in solid #000000" fo:border-left="0.0104in solid #000000" fo:border-bottom="0.0104in solid #000000" fo:border-right="none" fo:padding-top="0in" fo:padding-left="0.0277in" fo:padding-bottom="0in" fo:padding-right="0.0277in"/>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text:display="none" fo:font-size="11pt" style:font-size-asian="11pt" fo:language="en" fo:country="US"/>
    </style:style>
    <style:style style:name="TableCell2560" style:family="table-cell">
      <style:table-cell-properties fo:border-top="0.0104in solid #000000" fo:border-left="none" fo:border-bottom="0.0104in solid #000000" fo:border-right="none"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top="0.0104in solid #000000" fo:border-left="none" fo:border-bottom="0.0104in solid #000000" fo:border-right="none" fo:padding-top="0in" fo:padding-left="0.0277in" fo:padding-bottom="0in" fo:padding-right="0.0277in"/>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style:font-weight-complex="bold" text:display="none" fo:font-size="11pt" style:font-size-asian="11pt" fo:language="en" fo:country="US"/>
    </style:style>
    <style:style style:name="TableCell2565" style:family="table-cell">
      <style:table-cell-properties fo:border-top="0.0104in solid #000000" fo:border-left="none" fo:border-bottom="0.0104in solid #000000" fo:border-right="0.0104in solid #000000" fo:padding-top="0in" fo:padding-left="0.0277in" fo:padding-bottom="0in" fo:padding-right="0.0277in"/>
    </style:style>
    <style:style style:name="P2566" style:parent-style-name="Normal" style:family="paragraph">
      <style:text-properties fo:font-size="11pt" style:font-size-asian="11pt"/>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text-align="justify"/>
      <style:text-properties fo:font-style="italic" style:font-style-asian="italic" style:font-style-complex="italic" fo:font-size="10pt" style:font-size-asian="10pt"/>
    </style:style>
    <style:style style:name="P2573" style:parent-style-name="Normal" style:family="paragraph">
      <style:paragraph-properties fo:text-align="justify"/>
      <style:text-properties fo:font-weight="bold" style:font-weight-asian="bold" style:font-weight-complex="bold"/>
    </style:style>
    <style:style style:name="TableColumn2575" style:family="table-column">
      <style:table-column-properties style:column-width="0.434in" style:use-optimal-column-width="false"/>
    </style:style>
    <style:style style:name="TableColumn2576" style:family="table-column">
      <style:table-column-properties style:column-width="3.8652in" style:use-optimal-column-width="false"/>
    </style:style>
    <style:style style:name="TableColumn2577" style:family="table-column">
      <style:table-column-properties style:column-width="0.4993in" style:use-optimal-column-width="false"/>
    </style:style>
    <style:style style:name="TableColumn2578" style:family="table-column">
      <style:table-column-properties style:column-width="0.5in" style:use-optimal-column-width="false"/>
    </style:style>
    <style:style style:name="TableColumn2579" style:family="table-column">
      <style:table-column-properties style:column-width="0.5in" style:use-optimal-column-width="false"/>
    </style:style>
    <style:style style:name="TableColumn2580" style:family="table-column">
      <style:table-column-properties style:column-width="0.5in" style:use-optimal-column-width="false"/>
    </style:style>
    <style:style style:name="Table2574" style:family="table">
      <style:table-properties style:width="6.2986in" fo:margin-left="0in" table:align="lef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top="0.0104in solid #000000" fo:border-left="0.0104in solid #000000" fo:border-bottom="0.0104in solid #000000" fo:border-right="none" fo:padding-top="0in" fo:padding-left="0.0277in" fo:padding-bottom="0in" fo:padding-right="0.0277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text:display="none" fo:font-size="11pt" style:font-size-asian="11pt" fo:language="en" fo:country="US"/>
    </style:style>
    <style:style style:name="TableCell2589" style:family="table-cell">
      <style:table-cell-properties fo:border-top="0.0104in solid #000000" fo:border-left="none" fo:border-bottom="0.0104in solid #000000" fo:border-right="none"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top="0.0104in solid #000000" fo:border-left="none" fo:border-bottom="0.0104in solid #000000" fo:border-right="none" fo:padding-top="0in" fo:padding-left="0.0277in" fo:padding-bottom="0in" fo:padding-right="0.0277in"/>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text:display="none" fo:font-size="11pt" style:font-size-asian="11pt" fo:language="en" fo:country="US"/>
    </style:style>
    <style:style style:name="TableCell2594" style:family="table-cell">
      <style:table-cell-properties fo:border-top="0.0104in solid #000000" fo:border-left="none" fo:border-bottom="0.0104in solid #000000" fo:border-right="0.0104in solid #000000" fo:padding-top="0in" fo:padding-left="0.0277in" fo:padding-bottom="0in" fo:padding-right="0.0277in"/>
    </style:style>
    <style:style style:name="P2595" style:parent-style-name="Normal" style:family="paragraph">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top="0.0104in solid #000000" fo:border-left="0.0104in solid #000000" fo:border-bottom="0.0104in solid #000000" fo:border-right="none" fo:padding-top="0in" fo:padding-left="0.0277in" fo:padding-bottom="0in" fo:padding-right="0.0277in"/>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text:display="none" fo:font-size="11pt" style:font-size-asian="11pt" fo:language="en" fo:country="US"/>
    </style:style>
    <style:style style:name="TableCell2604" style:family="table-cell">
      <style:table-cell-properties fo:border-top="0.0104in solid #000000" fo:border-left="none" fo:border-bottom="0.0104in solid #000000" fo:border-right="none"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top="0.0104in solid #000000" fo:border-left="none" fo:border-bottom="0.0104in solid #000000" fo:border-right="none" fo:padding-top="0in" fo:padding-left="0.0277in" fo:padding-bottom="0in" fo:padding-right="0.0277in"/>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style:font-weight-complex="bold" text:display="none" fo:font-size="11pt" style:font-size-asian="11pt" fo:language="en" fo:country="US"/>
    </style:style>
    <style:style style:name="TableCell2609" style:family="table-cell">
      <style:table-cell-properties fo:border-top="0.0104in solid #000000" fo:border-left="none" fo:border-bottom="0.0104in solid #000000" fo:border-right="0.0104in solid #000000"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top="0.0104in solid #000000" fo:border-left="0.0104in solid #000000" fo:border-bottom="0.0104in solid #000000" fo:border-right="none" fo:padding-top="0in" fo:padding-left="0.0277in" fo:padding-bottom="0in" fo:padding-right="0.0277in"/>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text:display="none" fo:font-size="11pt" style:font-size-asian="11pt" fo:language="en" fo:country="US"/>
    </style:style>
    <style:style style:name="TableCell2619" style:family="table-cell">
      <style:table-cell-properties fo:border-top="0.0104in solid #000000" fo:border-left="none" fo:border-bottom="0.0104in solid #000000" fo:border-right="none"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top="0.0104in solid #000000" fo:border-left="none" fo:border-bottom="0.0104in solid #000000" fo:border-right="none" fo:padding-top="0in" fo:padding-left="0.0277in" fo:padding-bottom="0in" fo:padding-right="0.0277in"/>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text:display="none" fo:font-size="11pt" style:font-size-asian="11pt" fo:language="en" fo:country="US"/>
    </style:style>
    <style:style style:name="TableCell2624" style:family="table-cell">
      <style:table-cell-properties fo:border-top="0.0104in solid #000000" fo:border-left="none" fo:border-bottom="0.0104in solid #000000" fo:border-right="0.0104in solid #000000" fo:padding-top="0in" fo:padding-left="0.0277in" fo:padding-bottom="0in" fo:padding-right="0.0277in"/>
    </style:style>
    <style:style style:name="P2625" style:parent-style-name="Normal" style:family="paragraph">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top="0.0104in solid #000000" fo:border-left="0.0104in solid #000000" fo:border-bottom="0.0104in solid #000000" fo:border-right="none" fo:padding-top="0in" fo:padding-left="0.0277in" fo:padding-bottom="0in" fo:padding-right="0.0277in"/>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style:font-weight-complex="bold" text:display="none" fo:font-size="11pt" style:font-size-asian="11pt" fo:language="en" fo:country="US"/>
    </style:style>
    <style:style style:name="TableCell2634" style:family="table-cell">
      <style:table-cell-properties fo:border-top="0.0104in solid #000000" fo:border-left="none" fo:border-bottom="0.0104in solid #000000" fo:border-right="none"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top="0.0104in solid #000000" fo:border-left="none" fo:border-bottom="0.0104in solid #000000" fo:border-right="none" fo:padding-top="0in" fo:padding-left="0.0277in" fo:padding-bottom="0in" fo:padding-right="0.0277in"/>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text:display="none" fo:font-size="11pt" style:font-size-asian="11pt" fo:language="en" fo:country="US"/>
    </style:style>
    <style:style style:name="TableCell2639" style:family="table-cell">
      <style:table-cell-properties fo:border-top="0.0104in solid #000000" fo:border-left="none" fo:border-bottom="0.0104in solid #000000" fo:border-right="0.0104in solid #000000" fo:padding-top="0in" fo:padding-left="0.0277in" fo:padding-bottom="0in" fo:padding-right="0.0277in"/>
    </style:style>
    <style:style style:name="P2640" style:parent-style-name="Normal" style:family="paragraph">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top="0.0104in solid #000000" fo:border-left="0.0104in solid #000000" fo:border-bottom="0.0104in solid #000000" fo:border-right="none" fo:padding-top="0in" fo:padding-left="0.0277in" fo:padding-bottom="0in" fo:padding-right="0.0277in"/>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text:display="none" fo:font-size="11pt" style:font-size-asian="11pt" fo:language="en" fo:country="US"/>
    </style:style>
    <style:style style:name="TableCell2649" style:family="table-cell">
      <style:table-cell-properties fo:border-top="0.0104in solid #000000" fo:border-left="none" fo:border-bottom="0.0104in solid #000000" fo:border-right="none"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top="0.0104in solid #000000" fo:border-left="none" fo:border-bottom="0.0104in solid #000000" fo:border-right="none" fo:padding-top="0in" fo:padding-left="0.0277in" fo:padding-bottom="0in" fo:padding-right="0.0277in"/>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text:display="none" fo:font-size="11pt" style:font-size-asian="11pt" fo:language="en" fo:country="US"/>
    </style:style>
    <style:style style:name="TableCell2654" style:family="table-cell">
      <style:table-cell-properties fo:border-top="0.0104in solid #000000" fo:border-left="none" fo:border-bottom="0.0104in solid #000000" fo:border-right="0.0104in solid #000000" fo:padding-top="0in" fo:padding-left="0.0277in" fo:padding-bottom="0in" fo:padding-right="0.0277in"/>
    </style:style>
    <style:style style:name="P2655" style:parent-style-name="Normal" style:family="paragraph">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top="0.0104in solid #000000" fo:border-left="0.0104in solid #000000" fo:border-bottom="0.0104in solid #000000" fo:border-right="none" fo:padding-top="0in" fo:padding-left="0.0277in" fo:padding-bottom="0in" fo:padding-right="0.0277in"/>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text:display="none" fo:font-size="11pt" style:font-size-asian="11pt" fo:language="en" fo:country="US"/>
    </style:style>
    <style:style style:name="TableCell2664" style:family="table-cell">
      <style:table-cell-properties fo:border-top="0.0104in solid #000000" fo:border-left="none" fo:border-bottom="0.0104in solid #000000" fo:border-right="none"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top="0.0104in solid #000000" fo:border-left="none" fo:border-bottom="0.0104in solid #000000" fo:border-right="none" fo:padding-top="0in" fo:padding-left="0.0277in" fo:padding-bottom="0in" fo:padding-right="0.0277in"/>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text:display="none" fo:font-size="11pt" style:font-size-asian="11pt" fo:language="en" fo:country="US"/>
    </style:style>
    <style:style style:name="TableCell2669" style:family="table-cell">
      <style:table-cell-properties fo:border-top="0.0104in solid #000000" fo:border-left="none" fo:border-bottom="0.0104in solid #000000" fo:border-right="0.0104in solid #000000" fo:padding-top="0in" fo:padding-left="0.0277in" fo:padding-bottom="0in" fo:padding-right="0.0277in"/>
    </style:style>
    <style:style style:name="P2670" style:parent-style-name="Normal" style:family="paragraph">
      <style:text-properties fo:font-size="11pt" style:font-size-asian="11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top="0.0104in solid #000000" fo:border-left="0.0104in solid #000000" fo:border-bottom="0.0104in solid #000000" fo:border-right="none" fo:padding-top="0in" fo:padding-left="0.0277in" fo:padding-bottom="0in" fo:padding-right="0.0277in"/>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style:font-weight-complex="bold" text:display="none" fo:font-size="11pt" style:font-size-asian="11pt" fo:language="en" fo:country="US"/>
    </style:style>
    <style:style style:name="TableCell2679" style:family="table-cell">
      <style:table-cell-properties fo:border-top="0.0104in solid #000000" fo:border-left="none" fo:border-bottom="0.0104in solid #000000" fo:border-right="none"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top="0.0104in solid #000000" fo:border-left="none" fo:border-bottom="0.0104in solid #000000" fo:border-right="none" fo:padding-top="0in" fo:padding-left="0.0277in" fo:padding-bottom="0in" fo:padding-right="0.0277in"/>
    </style:style>
    <style:style style:name="T2682" style:parent-style-name="DefaultParagraphFont" style:family="text">
      <style:text-properties style:font-weight-complex="bold" fo:font-size="11pt" style:font-size-asian="11pt"/>
    </style:style>
    <style:style style:name="T2683" style:parent-style-name="DefaultParagraphFont" style:family="text">
      <style:text-properties style:font-weight-complex="bold" text:display="none" fo:font-size="11pt" style:font-size-asian="11pt" fo:language="en" fo:country="US"/>
    </style:style>
    <style:style style:name="TableCell2684" style:family="table-cell">
      <style:table-cell-properties fo:border-top="0.0104in solid #000000" fo:border-left="none" fo:border-bottom="0.0104in solid #000000" fo:border-right="0.0104in solid #000000" fo:padding-top="0in" fo:padding-left="0.0277in" fo:padding-bottom="0in" fo:padding-right="0.0277in"/>
    </style:style>
    <style:style style:name="P2685" style:parent-style-name="Normal" style:family="paragraph">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top="0.0104in solid #000000" fo:border-left="0.0104in solid #000000" fo:border-bottom="0.0104in solid #000000" fo:border-right="none" fo:padding-top="0in" fo:padding-left="0.0277in" fo:padding-bottom="0in" fo:padding-right="0.0277in"/>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text:display="none" fo:font-size="11pt" style:font-size-asian="11pt" fo:language="en" fo:country="US"/>
    </style:style>
    <style:style style:name="TableCell2694" style:family="table-cell">
      <style:table-cell-properties fo:border-top="0.0104in solid #000000" fo:border-left="none" fo:border-bottom="0.0104in solid #000000" fo:border-right="none"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top="0.0104in solid #000000" fo:border-left="none" fo:border-bottom="0.0104in solid #000000" fo:border-right="none" fo:padding-top="0in" fo:padding-left="0.0277in" fo:padding-bottom="0in" fo:padding-right="0.0277in"/>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text:display="none" fo:font-size="11pt" style:font-size-asian="11pt" fo:language="en" fo:country="US"/>
    </style:style>
    <style:style style:name="TableCell2699" style:family="table-cell">
      <style:table-cell-properties fo:border-top="0.0104in solid #000000" fo:border-left="none" fo:border-bottom="0.0104in solid #000000" fo:border-right="0.0104in solid #000000" fo:padding-top="0in" fo:padding-left="0.0277in" fo:padding-bottom="0in" fo:padding-right="0.0277in"/>
    </style:style>
    <style:style style:name="P2700" style:parent-style-name="Normal" style:family="paragraph">
      <style:text-properties fo:font-size="11pt" style:font-size-asian="11pt"/>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text-align="justify"/>
      <style:text-properties fo:font-style="italic" style:font-style-asian="italic" style:font-style-complex="italic" fo:font-size="10pt" style:font-size-asian="10pt"/>
    </style:style>
    <style:style style:name="P2707" style:parent-style-name="Normal" style:family="paragraph">
      <style:paragraph-properties fo:text-align="justify"/>
    </style:style>
    <style:style style:name="TableColumn2709" style:family="table-column">
      <style:table-column-properties style:column-width="0.4138in" style:use-optimal-column-width="false"/>
    </style:style>
    <style:style style:name="TableColumn2710" style:family="table-column">
      <style:table-column-properties style:column-width="4.4868in" style:use-optimal-column-width="false"/>
    </style:style>
    <style:style style:name="TableColumn2711" style:family="table-column">
      <style:table-column-properties style:column-width="0.7062in" style:use-optimal-column-width="false"/>
    </style:style>
    <style:style style:name="TableColumn2712" style:family="table-column">
      <style:table-column-properties style:column-width="0.6916in" style:use-optimal-column-width="false"/>
    </style:style>
    <style:style style:name="Table2708" style:family="table">
      <style:table-properties style:width="6.2986in" fo:margin-left="0in" table:align="lef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text:display="none" fo:font-size="11pt" style:font-size-asian="11pt" fo:language="en" fo:country="US"/>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text:display="none" fo:font-size="11pt" style:font-size-asian="11pt" fo:language="en" fo:country="US"/>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text:display="none" fo:font-size="11pt" style:font-size-asian="11pt" fo:language="en" fo:country="US"/>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justify"/>
    </style:style>
    <style:style style:name="TableColumn2762" style:family="table-column">
      <style:table-column-properties style:column-width="6.2986in" style:use-optimal-column-width="false"/>
    </style:style>
    <style:style style:name="Table2761" style:family="table">
      <style:table-properties style:width="6.2986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top="0.0104in solid #000000" fo:border-left="0.0104in solid #000000" fo:border-bottom="none" fo:border-right="0.0104in solid #000000" fo:padding-top="0in" fo:padding-left="0.0277in" fo:padding-bottom="0in" fo:padding-right="0.0277in"/>
    </style:style>
    <style:style style:name="P2765" style:parent-style-name="Normal" style:family="paragraph">
      <style:paragraph-properties fo:text-align="justify" fo:margin-left="0.3937in">
        <style:tab-stops/>
      </style:paragraph-properties>
      <style:text-properties fo:font-size="11pt" style:font-size-asian="11pt"/>
    </style:style>
    <style:style style:name="TableRow2766" style:family="table-row">
      <style:table-row-properties style:min-row-height="0.0138in" style:use-optimal-row-height="false"/>
    </style:style>
    <style:style style:name="TableCell2767" style:family="table-cell">
      <style:table-cell-properties fo:border-top="none" fo:border-left="0.0104in solid #000000" fo:border-bottom="none" fo:border-right="0.0104in solid #000000" fo:padding-top="0in" fo:padding-left="0.0277in" fo:padding-bottom="0in" fo:padding-right="0.0277in"/>
    </style:style>
    <style:style style:name="P2768" style:parent-style-name="Normal" style:family="paragraph">
      <style:paragraph-properties fo:text-align="justify" fo:margin-left="0.1666in">
        <style:tab-stops/>
      </style:paragraph-properties>
      <style:text-properties fo:font-size="11pt" style:font-size-asian="11pt"/>
    </style:style>
    <style:style style:name="P2769" style:parent-style-name="Normal" style:family="paragraph">
      <style:paragraph-properties fo:text-align="justify" fo:margin-left="0.5833in" fo:text-indent="-0.1895in">
        <style:tab-stops/>
      </style:paragraph-properties>
      <style:text-properties fo:font-size="11pt" style:font-size-asian="11pt"/>
    </style:style>
    <style:style style:name="P2770" style:parent-style-name="Normal" style:family="paragraph">
      <style:paragraph-properties fo:text-align="justify" fo:margin-left="0.5833in" fo:text-indent="-0.1895in">
        <style:tab-stops/>
      </style:paragraph-properties>
      <style:text-properties fo:font-size="11pt" style:font-size-asian="11pt"/>
    </style:style>
    <style:style style:name="P2771" style:parent-style-name="Normal" style:family="paragraph">
      <style:paragraph-properties fo:text-align="justify" fo:margin-left="0.5833in" fo:text-indent="-0.1895in">
        <style:tab-stops/>
      </style:paragraph-properties>
      <style:text-properties fo:font-size="11pt" style:font-size-asian="11pt"/>
    </style:style>
    <style:style style:name="P2772" style:parent-style-name="Normal" style:family="paragraph">
      <style:paragraph-properties fo:text-align="justify" fo:margin-left="0.5833in" fo:text-indent="-0.1895in">
        <style:tab-stops/>
      </style:paragraph-properties>
      <style:text-properties fo:font-size="11pt" style:font-size-asian="11pt"/>
    </style:style>
    <style:style style:name="P2773" style:parent-style-name="Normal" style:family="paragraph">
      <style:paragraph-properties fo:text-align="justify" fo:margin-left="0.5833in" fo:text-indent="-0.1895in">
        <style:tab-stops/>
      </style:paragraph-properties>
      <style:text-properties fo:font-size="11pt" style:font-size-asian="11pt"/>
    </style:style>
    <style:style style:name="P2774" style:parent-style-name="Normal" style:family="paragraph">
      <style:paragraph-properties fo:text-align="justify" fo:margin-left="0.5833in" fo:text-indent="-0.1895in">
        <style:tab-stops/>
      </style:paragraph-properties>
      <style:text-properties fo:font-size="11pt" style:font-size-asian="11pt"/>
    </style:style>
    <style:style style:name="P2775" style:parent-style-name="Normal" style:family="paragraph">
      <style:paragraph-properties fo:text-align="justify" fo:margin-left="0.5833in" fo:text-indent="-0.1895in">
        <style:tab-stops/>
      </style:paragraph-properties>
      <style:text-properties fo:font-size="11pt" style:font-size-asian="11pt"/>
    </style:style>
    <style:style style:name="P2776" style:parent-style-name="Normal" style:family="paragraph">
      <style:paragraph-properties fo:text-align="justify" fo:margin-left="0.5833in" fo:text-indent="-0.1895in">
        <style:tab-stops/>
      </style:paragraph-properties>
      <style:text-properties fo:font-size="11pt" style:font-size-asian="11pt"/>
    </style:style>
    <style:style style:name="P2777" style:parent-style-name="Normal" style:family="paragraph">
      <style:paragraph-properties fo:text-align="justify" fo:margin-left="0.3937in">
        <style:tab-stops/>
      </style:paragraph-properties>
      <style:text-properties fo:font-size="11pt" style:font-size-asian="11pt"/>
    </style:style>
    <style:style style:name="P2778" style:parent-style-name="Normal" style:family="paragraph">
      <style:paragraph-properties fo:text-align="justify" fo:margin-left="0.3937in">
        <style:tab-stops/>
      </style:paragraph-properties>
      <style:text-properties fo:font-size="11pt" style:font-size-asian="11pt"/>
    </style:style>
    <style:style style:name="P2779" style:parent-style-name="Normal" style:family="paragraph">
      <style:paragraph-properties fo:text-align="justify" fo:margin-left="0.3937in">
        <style:tab-stops/>
      </style:paragraph-properties>
      <style:text-properties fo:font-size="11pt" style:font-size-asian="11pt"/>
    </style:style>
    <style:style style:name="P2780" style:parent-style-name="Normal" style:family="paragraph">
      <style:paragraph-properties fo:text-align="justify" fo:margin-left="0.3937in">
        <style:tab-stops/>
      </style:paragraph-properties>
      <style:text-properties fo:font-size="11pt" style:font-size-asian="11pt"/>
    </style:style>
    <style:style style:name="P2781" style:parent-style-name="Normal" style:family="paragraph">
      <style:paragraph-properties fo:text-align="justify" fo:margin-left="0.3937in">
        <style:tab-stops/>
      </style:paragraph-properties>
      <style:text-properties fo:font-size="11pt" style:font-size-asian="11pt"/>
    </style:style>
    <style:style style:name="P2782" style:parent-style-name="Normal" style:family="paragraph">
      <style:paragraph-properties fo:text-align="justify" fo:margin-left="0.3937in">
        <style:tab-stops/>
      </style:paragraph-properties>
      <style:text-properties fo:font-size="11pt" style:font-size-asian="11pt"/>
    </style:style>
    <style:style style:name="P2783" style:parent-style-name="Normal" style:family="paragraph">
      <style:paragraph-properties fo:text-align="justify" fo:margin-left="0.3937in">
        <style:tab-stops/>
      </style:paragraph-properties>
      <style:text-properties fo:font-size="11pt" style:font-size-asian="11pt"/>
    </style:style>
    <style:style style:name="P2784" style:parent-style-name="Normal" style:family="paragraph">
      <style:paragraph-properties fo:text-align="justify" fo:margin-left="0.5833in" fo:text-indent="-0.1895in">
        <style:tab-stops/>
      </style:paragraph-properties>
      <style:text-properties fo:font-size="11pt" style:font-size-asian="11pt"/>
    </style:style>
    <style:style style:name="P2785" style:parent-style-name="Normal" style:family="paragraph">
      <style:paragraph-properties fo:text-align="justify" fo:margin-left="0.5833in" fo:text-indent="-0.1895in">
        <style:tab-stops/>
      </style:paragraph-properties>
      <style:text-properties fo:font-size="11pt" style:font-size-asian="11pt"/>
    </style:style>
    <style:style style:name="P2786" style:parent-style-name="Normal" style:family="paragraph">
      <style:paragraph-properties fo:text-align="justify" fo:margin-left="0.5833in" fo:text-indent="-0.1895in">
        <style:tab-stops/>
      </style:paragraph-properties>
      <style:text-properties fo:font-size="11pt" style:font-size-asian="11pt"/>
    </style:style>
    <style:style style:name="P2787" style:parent-style-name="Normal" style:family="paragraph">
      <style:paragraph-properties fo:text-align="justify" fo:margin-left="0.5833in" fo:text-indent="-0.1895in">
        <style:tab-stops/>
      </style:paragraph-properties>
      <style:text-properties fo:font-size="11pt" style:font-size-asian="11pt"/>
    </style:style>
    <style:style style:name="P2788" style:parent-style-name="Normal" style:family="paragraph">
      <style:paragraph-properties fo:text-align="justify" fo:margin-left="0.5833in" fo:text-indent="-0.1895in">
        <style:tab-stops/>
      </style:paragraph-properties>
      <style:text-properties fo:font-size="11pt" style:font-size-asian="11pt"/>
    </style:style>
    <style:style style:name="P2789" style:parent-style-name="Normal" style:family="paragraph">
      <style:paragraph-properties fo:text-align="justify" fo:margin-left="0.3937in">
        <style:tab-stops/>
      </style:paragraph-properties>
      <style:text-properties fo:font-size="11pt" style:font-size-asian="11pt"/>
    </style:style>
    <style:style style:name="P2790" style:parent-style-name="Normal" style:family="paragraph">
      <style:paragraph-properties fo:text-align="justify" fo:margin-left="0.5833in" fo:text-indent="-0.1895in">
        <style:tab-stops/>
      </style:paragraph-properties>
      <style:text-properties fo:font-size="11pt" style:font-size-asian="11pt"/>
    </style:style>
    <style:style style:name="P2791" style:parent-style-name="Normal" style:family="paragraph">
      <style:paragraph-properties fo:text-align="justify" fo:margin-left="0.5833in" fo:text-indent="-0.1895in">
        <style:tab-stops/>
      </style:paragraph-properties>
      <style:text-properties fo:font-size="11pt" style:font-size-asian="11pt"/>
    </style:style>
    <style:style style:name="P2792" style:parent-style-name="Normal" style:family="paragraph">
      <style:paragraph-properties fo:text-align="justify" fo:margin-left="0.5833in" fo:text-indent="-0.1895in">
        <style:tab-stops/>
      </style:paragraph-properties>
      <style:text-properties fo:font-size="11pt" style:font-size-asian="11pt"/>
    </style:style>
    <style:style style:name="P2793" style:parent-style-name="Normal" style:family="paragraph">
      <style:paragraph-properties fo:text-align="justify" fo:margin-left="0.5833in" fo:text-indent="-0.1895in">
        <style:tab-stops/>
      </style:paragraph-properties>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top="none" fo:border-left="0.0104in solid #000000" fo:border-bottom="0.0104in solid #000000" fo:border-right="0.0104in solid #000000" fo:padding-top="0in" fo:padding-left="0.0277in" fo:padding-bottom="0in" fo:padding-right="0.0277in"/>
    </style:style>
    <style:style style:name="P2796" style:parent-style-name="Normal" style:family="paragraph">
      <style:paragraph-properties fo:text-align="justify" fo:margin-left="0.3937in">
        <style:tab-stops/>
      </style:paragraph-properties>
      <style:text-properties fo:font-size="11pt" style:font-size-asian="11pt"/>
    </style:style>
    <style:style style:name="P2797" style:parent-style-name="Normal" style:family="paragraph">
      <style:paragraph-properties fo:text-align="justify"/>
    </style:style>
    <style:style style:name="P2798" style:parent-style-name="Normal" style:family="paragraph">
      <style:paragraph-properties fo:text-align="justify">
        <style:tab-stops>
          <style:tab-stop style:type="center" style:position="3.3333in"/>
          <style:tab-stop style:type="center" style:position="5.0833in"/>
        </style:tab-stops>
      </style:paragraph-properties>
    </style:style>
    <style:style style:name="P2799" style:parent-style-name="Normal" style:family="paragraph">
      <style:paragraph-properties fo:text-align="justify">
        <style:tab-stops>
          <style:tab-stop style:type="center" style:position="3.3333in"/>
          <style:tab-stop style:type="center" style:position="5.0833in"/>
        </style:tab-stops>
      </style:paragraph-properties>
      <style:text-properties fo:font-size="11pt" style:font-size-asian="11pt"/>
    </style:style>
    <style:style style:name="P2800" style:parent-style-name="Normal" style:family="paragraph">
      <style:paragraph-properties fo:text-align="justify"/>
      <style:text-properties fo:font-size="11pt" style:font-size-asian="11pt"/>
    </style:style>
    <style:style style:name="P2801" style:parent-style-name="Normal" style:family="paragraph">
      <style:paragraph-properties fo:text-align="justify" fo:margin-left="2.4166in">
        <style:tab-stops/>
      </style:paragraph-properties>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text-align="justify"/>
    </style:style>
    <style:style style:name="TableColumn2807" style:family="table-column">
      <style:table-column-properties style:column-width="2.1944in" style:use-optimal-column-width="false"/>
    </style:style>
    <style:style style:name="TableColumn2808" style:family="table-column">
      <style:table-column-properties style:column-width="4.1041in" style:use-optimal-column-width="false"/>
    </style:style>
    <style:style style:name="Table2806" style:family="table">
      <style:table-properties style:width="6.2986in" fo:margin-left="0in" table:align="left"/>
    </style:style>
    <style:style style:name="TableRow2809" style:family="table-row">
      <style:table-row-properties style:min-row-height="0.0159in" style:use-optimal-row-height="false" fo:keep-together="always"/>
    </style:style>
    <style:style style:name="TableCell2810" style:family="table-cell">
      <style:table-cell-properties fo:border-top="0.0069in solid #000000" fo:border-left="0.0069in solid #000000" fo:border-bottom="none" fo:border-right="none"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top="0.0069in solid #000000" fo:border-left="none" fo:border-bottom="none" fo:border-right="0.0069in solid #000000" fo:padding-top="0in" fo:padding-left="0.0277in" fo:padding-bottom="0in" fo:padding-right="0.0277in"/>
    </style:style>
    <style:style style:name="P2813" style:parent-style-name="Normal" style:family="paragraph">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top="none" fo:border-left="0.0069in solid #000000" fo:border-bottom="none" fo:border-right="none"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top="none" fo:border-left="none" fo:border-bottom="none" fo:border-right="0.0069in solid #000000"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top="none" fo:border-left="0.0069in solid #000000" fo:border-bottom="none" fo:border-right="none"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top="none" fo:border-left="none" fo:border-bottom="none" fo:border-right="0.0069in solid #000000" fo:padding-top="0in" fo:padding-left="0.0277in" fo:padding-bottom="0in" fo:padding-right="0.0277in"/>
    </style:style>
    <style:style style:name="P2823" style:parent-style-name="Normal" style:family="paragraph">
      <style:text-properties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top="none" fo:border-left="0.0069in solid #000000" fo:border-bottom="none" fo:border-right="none"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top="none" fo:border-left="none" fo:border-bottom="none" fo:border-right="0.0069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top="none" fo:border-left="0.0069in solid #000000" fo:border-bottom="0.0069in solid #000000" fo:border-right="none"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top="none" fo:border-left="none" fo:border-bottom="0.0069in solid #000000" fo:border-right="0.0069in solid #000000" fo:padding-top="0in" fo:padding-left="0.0277in" fo:padding-bottom="0in" fo:padding-right="0.0277in"/>
    </style:style>
    <style:style style:name="P2833" style:parent-style-name="Normal" style:family="paragraph">
      <style:text-properties fo:font-size="11pt" style:font-size-asian="11pt"/>
    </style:style>
    <style:style style:name="P2834" style:parent-style-name="Normal" style:family="paragraph">
      <style:text-properties fo:font-size="11pt" style:font-size-asian="11pt"/>
    </style:style>
    <style:style style:name="P2835" style:parent-style-name="Normal" style:family="paragraph">
      <style:paragraph-properties fo:text-align="justify"/>
    </style:style>
    <style:style style:name="P2836" style:parent-style-name="Normal" style:family="paragraph">
      <style:paragraph-properties fo:text-align="justify" fo:text-indent="0.3937in"/>
    </style:style>
    <style:style style:name="T2837" style:parent-style-name="DefaultParagraphFont" style:family="text">
      <style:text-properties fo:font-weight="bold" style:font-weight-asian="bold" style:font-weight-complex="bold" fo:font-size="10pt" style:font-size-asian="10pt"/>
    </style:style>
    <style:style style:name="T2838" style:parent-style-name="DefaultParagraphFont" style:family="text">
      <style:text-properties fo:font-style="italic" style:font-style-asian="italic" style:font-style-complex="italic" fo:font-size="10pt" style:font-size-asian="10pt"/>
    </style:style>
    <style:style style:name="T2839" style:parent-style-name="DefaultParagraphFont" style:family="text">
      <style:text-properties fo:font-style="italic" style:font-style-asian="italic" style:font-style-complex="italic" fo:font-size="10pt" style:font-size-asian="10pt"/>
    </style:style>
    <style:style style:name="P2840" style:parent-style-name="Normal" style:family="paragraph">
      <style:paragraph-properties fo:text-align="justify"/>
    </style:style>
    <style:style style:name="P2841" style:parent-style-name="Normal" style:family="paragraph">
      <style:paragraph-properties fo:text-indent="1.3784in"/>
    </style:style>
    <style:style style:name="P2842" style:parent-style-name="Normal" style:family="paragraph">
      <style:paragraph-properties fo:text-align="justify"/>
    </style:style>
    <style:style style:name="P2843" style:parent-style-name="Normal" style:family="paragraph">
      <style:paragraph-properties fo:text-align="center"/>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text-properties fo:font-weight="bold" style:font-weight-asian="bold"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widows="0" fo:orphans="0"/>
    </style:style>
  </office:automatic-styles>
  <office:body>
    <office:text text:use-soft-page-breaks="true">
      <text:p text:style-name="P1"><text:span text:style-name="T2">Suvestinė redakcija nuo 2010-01-24 iki 2010-02-25</text:span></text:p>
      <text:p text:style-name="P3"/>
      <text:p text:style-name="P4"><text:span text:style-name="T5">Įsakymas paskelbtas: Žin. 2008, Nr.<text:s/></text:span><text:a xlink:href="https://www.e-tar.lt/portal/legalAct.html?documentId=TAR.20B1AC4B6188" office:target-frame-name="_top" xlink:show="replace"><text:span text:style-name="T6">114-4368</text:span></text:a><text:span text:style-name="T7">, i. k. 1082330ISAK003D-532</text:span></text:p>
      <text:p text:style-name="P8"/>
      <text:p text:style-name="P9">LIETUVOS RESPUBLIKOS ŽEMĖS ŪKIO MINISTRO<text:s/></text:p>
      <text:p text:style-name="P10">ĮSAKYMAS</text:p>
      <text:p text:style-name="P11"/>
      <text:p text:style-name="P12">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text:p>
      <text:p text:style-name="P13"/>
      <text:p text:style-name="P14">2008 m. spalio 1 d. Nr. 3D-532</text:p>
      <text:p text:style-name="P15">Vilnius</text:p>
      <text:p text:style-name="P16"/>
      <text:p text:style-name="P17"/>
      <text:p text:style-name="P18">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9">83-2327</text:span></text:a>; 2008, Nr.<text:s/><text:a xlink:href="https://www.e-tar.lt/portal/lt/legalAct/TAR.3136B2E9BF8F" office:target-frame-name="_blank" xlink:show="new"><text:span text:style-name="T20">46-1732</text:span></text:a>), 6.1 ir 7.2.1 punktais ir atsižvelgdama į 2005 m. rugsėjo 20 d. Tarybos reglamento (EB) Nr. 1698/2005 dėl Europos žemės ūkio fondo kaimo plėtrai (EŽŪFKP) paramos kaimo plėtrai<text:s/>(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uropos žemės ūkio fondo kaimo plėtrai lėšas,</text:p>
      <text:p text:style-name="P21"><text:span text:style-name="T22">tvirtinu</text:span><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ridedama).</text:p>
      <text:p text:style-name="P23"/>
      <text:p text:style-name="P24"/>
      <text:p text:style-name="P25"/>
      <text:p text:style-name="P26">ŽEMĖS ŪKIO MINISTRĖ<text:s/><text:tab/>KAZIMIRA DANUTĖ PRUNSKIENĖ</text:p>
      <text:p text:style-name="P27"/>
      <text:soft-page-break/>
      <text:p text:style-name="P28">PATVIRTINTA</text:p>
      <text:p text:style-name="P29">Lietuvos Respublikos žemės ūkio<text:s/></text:p>
      <text:p text:style-name="P30">ministro<text:s/></text:p>
      <text:p text:style-name="P31">2008 m. spalio 1 d. įsakymu Nr. 3D-532</text:p>
      <text:p text:style-name="P32"/>
      <text:p text:style-name="P33"><text:span text:style-name="T34">LIETUVOS KAIMO PLĖTROS 2007</text:span>–<text:span text:style-name="T35">2013 METŲ PROGRAMOS PRIEMONĖS „PARAMA VVG VEIKLAI, ĮGŪDŽIAMS ĮGYTI IR AKTYVIAI PRITAIKYTI“ VEIKLOS SRIČIŲ „PARAMA VIETOS PLĖTROS STRATEGIJĄ<text:s/></text:span><text:span text:style-name="T36">ĮGYVENDINANTIEMS ASMENIMS MOKYTI, KONSULTUOTI“ IR „PARAMA POTENCIALIŲ VIETOS PROJEKTŲ VYKDYTOJŲ, ESANČIŲ VVG TERITORIJOJE, AKTYVUMUI SKATINTI“ Į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text:s/>(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Lietuvos kaimo plėtros 2007–2013 m. programa, patvirtinta 2007 m. spalio 19 d. Komisijos sprendimu Nr. C(2007)5076 (toliau – KPP), ir Lietuvos kaimo plėtros 2007–2013 metų programos administravimo taisyklėmis, patvirtintomis Lietuvos<text:s/>Respublikos žemės ūkio ministro 2007 m. balandžio 6 d. įsakymu Nr. 3D-153 (Žin., 2007, Nr.<text:s/><text:a xlink:href="https://www.e-tar.lt/portal/lt/legalAct/TAR.4019DC914310" office:target-frame-name="_blank" xlink:show="new"><text:span text:style-name="T45">41-1562</text:span></text:a>) (toliau – KPP administravimo taisyklės).</text:p>
      <text:p text:style-name="P46">2. Taisyklės reglamentuoja projektų, teikiamų pagal KPP priemonės „Parama VVG veiklai, įgūdžiams įgyti ir aktyviai pritaikyti“ (toliau – priemonė) veiklos sritį „Parama vietos plėtros strategiją įgyvendinantiems asmenims mokyti, konsultuoti“ (toliau – trečioji veiklos sritis) ir veiklos sritį „Parama potencialių vietos projektų vykdytojų, esančių VVG teritorijoje, aktyvumui skatinti“ (toliau – ketvirtoji veiklos sritis), įgyvendinimo tvarką.</text:p>
      <text:p text:style-name="P47"/>
      <text:p text:style-name="P48"><text:span text:style-name="T49">II</text:span><text:span text:style-name="T50">.<text:s/></text:span><text:span text:style-name="T51">TAISYKLĖSE VARTOJAMI SUTRUMPINIMAI IR PAGRINDINĖS SĄVOKOS</text:span></text:p>
      <text:p text:style-name="P52"/>
      <text:p text:style-name="P53">3. Šiose taisyklėse vartojami sutrumpinimai:</text:p>
      <text:p text:style-name="P54"><text:span text:style-name="T55">Agentūra –<text:s/></text:span>Nacionalinė mokėjimo agentūra prie Žemės ūkio ministerijos.<text:s/></text:p>
      <text:p text:style-name="P56"><text:span text:style-name="T57">Agentūros KDTS –<text:s/></text:span>Agentūros Kontrolės departamento teritorinis skyrius.<text:s/></text:p>
      <text:p text:style-name="P58"><text:span text:style-name="T59">EB –<text:s/></text:span>Europos Bendrija.</text:p>
      <text:p text:style-name="P60"><text:span text:style-name="T61">EŽŪFKP –<text:s/></text:span>Europos žemės ūkio fondas kaimo plėtrai.<text:s/></text:p>
      <text:p text:style-name="P62"><text:span text:style-name="T63">KPP –<text:s/></text:span>Lietuvos kaimo plėtros 2007–2013 metų programa.<text:s/></text:p>
      <text:p text:style-name="P64"><text:span text:style-name="T65">Ministerija –<text:s/></text:span>Lietuvos Respublikos žemės ūkio ministerija.<text:s/></text:p>
      <text:p text:style-name="P66"><text:span text:style-name="T67">VVG –<text:s/></text:span>vietos veiklos grupė (-ės).</text:p>
      <text:p text:style-name="P68">4. Šiose taisyklėse vartojamos sąvokos:</text:p>
      <text:p text:style-name="P69"><text:span text:style-name="T70">Mokėjimo prašymas –<text:s/></text:span>Lietuvos Respublikos žemės ūkio ministerijos (toliau<text:s/>– ministerija) nustatytos formos dokumentas, kurį paramos gavėjas teikia Nacionalinei mokėjimo agentūrai prie Žemės ūkio ministerijos (toliau – Agentūra) prašydamas išmokėti paramos lėšas.</text:p>
      <text:p text:style-name="P71"><text:span text:style-name="T72">Paramos paraiška –<text:s/></text:span>ministerijos nustatytos formos dokumentas, kurį<text:s/>turi užpildyti ir pateikti Agentūrai pareiškėjas, siekiantis gauti paramą.</text:p>
      <text:p text:style-name="P73"><text:span text:style-name="T74">Paramos sutartis –<text:s/></text:span>paramos projektui, įgyvendinamam pagal KPP priemonės trečiąją ir ketvirtąją veiklos sritis, skyrimo sutartis.</text:p>
      <text:p text:style-name="P75"><text:span text:style-name="T76">Patikra vietoje –<text:s/></text:span>Agentūros atliekamas fizinis ir administracinis pareiškėjo ar paramos gavėjo paramos paraiškoje, mokėjimo prašyme ar projekto įgyvendinimo ataskaitoje pateiktų duomenų ir dokumentų patikrinimas projekto įgyvendinimo vietoje.</text:p>
      <text:p text:style-name="P77"><text:span text:style-name="T78">Projektas –<text:s/></text:span>visuma dokumentų, kuriuose nurodomi projekto apraše numatyti veiksmai, pagrįsti paramos paraiškoje, jos prieduose ir tam tikrose duomenų bazėse esama informacija ir pinigų suma numatytiems projekto tikslams pasiekti.</text:p>
      <text:p text:style-name="P79"><text:span text:style-name="T80">Projekto įgyvendinimo laikotarpis –<text:s/></text:span>laikotarpis nuo paramos paraiškos užregistravimo<text:s/>Agentūroje datos iki vietos plėtros strategijos įgyvendinimo laikotarpio pabaigos.</text:p>
      <text:p text:style-name="P81"><text:span text:style-name="T82">Vietos plėtros strategija –<text:s/></text:span>dokumentas, kuriame pateikta vietos veiklos grupės teritorijos socialinės ir ekonominės situacijos ir gyventojų poreikių analizė, vietos veiklos<text:s/>grupės misija, kaimo vietovių plėtros vizija, prioritetai, tikslai, jų įgyvendinimo priemonės, veiklos sritys ir rekomenduojami veiksmai naudojant vietovės išteklius, viešąją paramą ir telkiant vietos veiklos grupės, kaimo bendruomenių ir kitų kaimo gyventojų pastangas.</text:p>
      <text:p text:style-name="P83"><text:span text:style-name="T84">Vietos plėtros strategijos įgyvendinimo laikotarpis –<text:s/></text:span>laikotarpis nuo paramos paraiškos įgyvendinti strategiją užregistravimo Agentūroje dienos iki paskutinio mokėjimo prašymo pateikimo Agentūrai dienos, bet ne vėliau kaip iki 2015 m.<text:s/>rugsėjo 1 d.</text:p>
      <text:p text:style-name="P85"><text:span text:style-name="T86">Vietos veiklos grupė (toliau – VVG) –<text:s/></text:span>ribotos civilinės atsakomybės viešasis juridinis asmuo, kurio valdymo organas, turintis sprendimų priėmimo teisę, atstovauja įvairių vietos veiklos grupės teritorijos gyventojų interesams, t. y. ne mažiau<text:s/>kaip 50 proc. valdymo organų narių sudaro kaimo bendruomenių, socialinių ir kitų partnerių, taip pat jų asociacijų atstovai, iki 25 proc. – verslo atstovai ir iki 25 proc. – vietos valdžios atstovai.</text:p>
      <text:p text:style-name="P87"><text:span text:style-name="T88">Vietos veiklos grupės teritorija<text:s/></text:span>(toliau –<text:s/><text:span text:style-name="T89">VVG teritorij</text:span><text:span text:style-name="T90">a) –<text:s/></text:span>kaimo vietovė, kurios gyventojų skaičius yra nuo 5 tūkst. iki 150 tūkst., įskaitant mažus miestelius, taip pat miestus, kurių gyventojų skaičius neviršija 6 tūkst. ir kurioje gyvenančių ir (arba) veikiančių asmenų interesams tenkinti įsteigta VVG.</text:p>
      <text:p text:style-name="P91">Kitos taisyklėse vartojamos sąvokos suprantamos taip, kaip jas apibrėžia KPP, KPP administravimo taisyklės ir kiti susiję teisės aktai.</text:p>
      <text:p text:style-name="P92"/>
      <text:p text:style-name="P93"><text:span text:style-name="T94">III</text:span><text:span text:style-name="T95">.<text:s/></text:span><text:span text:style-name="T96">PRIEMONĖS TIKSLAI</text:span></text:p>
      <text:p text:style-name="P97"/>
      <text:p text:style-name="P98">5. KPP priemonės bendrasis tikslas – telkti kaimo gyventojus ir ugdyti jų gebėjimus veikti kartu.</text:p>
      <text:p text:style-name="P99">6. Specialusis priemonės trečiosios ir ketvirtosios veiklos sričių tikslas – remti VVG ir kaimo gyventojų gebėjimų ugdymą.</text:p>
      <text:p text:style-name="P100"/>
      <text:p text:style-name="P101"><text:span text:style-name="T102">IV</text:span><text:span text:style-name="T103">.<text:s/></text:span><text:span text:style-name="T104">LĖŠOS PRIEMONEI IR PARAMOS DYDIS PROJEKTUI ĮGYVENDINTI</text:span></text:p>
      <text:p text:style-name="P105"/>
      <text:p text:style-name="P106">7. Lėšos KPP priemonės trečiajai ir ketvirtajai<text:s/>veiklos sritims įgyvendinti skiriamos iš Europos žemės ūkio fondo kaimo plėtrai (toliau – EŽŪFKP) ir bendrojo finansavimo lėšų, numatytų Lietuvos Respublikos valstybės biudžete.</text:p>
      <text:p text:style-name="P107">8. Didžiausioji paramos suma, pagal KPP priemonės trečiąją ir ketvirtąją veiklos sritis, projektui įgyvendinti apskaičiuojama vadovaujantis Paramos dydžio skaičiavimo metodika (1 priedas). Pagal šią metodiką paramos suma savivaldybėms skaičiuojama visam VVG vietos plėtros strategijos įgyvendinimo laikotarpiui.</text:p>
      <text:p text:style-name="P108">9.<text:s/><text:span text:style-name="T109">Parama proj</text:span><text:span text:style-name="T110">ektui, įgyvendinamam pagal KPP priemonės trečiąją ir ketvirtąją veiklos sritis, gali būti suteikta vieną kartą per strategijos įgyvendinimo laikotarpį</text:span>. Rekomenduojama, kad prašoma parama pagal vieną veiklos sritį sudarytų ne mažiau kaip 40 proc. prašomos paramos sumos (jei šios rekomendacijos nesilaikoma, pareiškėjas paramos paraiškos VII skyriuje turi aiškiai pagrįsti prašomos paramos sumos paskirstymą pagal KPP priemonės trečiąją ir ketvirtąją veiklos sritis). Prašomos paramos sumos paskirstymo proporcija<text:s/>tarp trečiosios ir ketvirtosios veiklos sričių skaičiuojama atmetus išlaidas, susijusias su atsiskaitomosios sąskaitos paramos lėšoms atidarymu ir aptarnavimu, nurodytas šių taisyklių 19.1.1 punkte, ir viešinimo išlaidas, nurodytas šių taisyklių 19.1.2 punkte.<text:s/></text:p>
      <text:p text:style-name="P111">Punkto pakeitimai:</text:p>
      <text:p text:style-name="P112"><text:span text:style-name="T113">Nr.<text:s/></text:span><text:a xlink:href="https://www.e-tar.lt/portal/legalAct.html?documentId=TAR.0AAFEC2EFD3D" office:target-frame-name="_top" xlink:show="replace"><text:span text:style-name="T114">3D-143</text:span></text:a><text:span text:style-name="T115">, 2009-03-04, Žin., 2009, Nr. 26-1028 (2009-03-07), i. k. 1092330ISAK003D-143</text:span></text:p>
      <text:p text:style-name="P116"><text:span text:style-name="T117">Nr.<text:s/></text:span><text:a xlink:href="https://www.e-tar.lt/portal/legalAct.html?documentId=TAR.0ED131C6E831" office:target-frame-name="_top" xlink:show="replace"><text:span text:style-name="T118">3D-535</text:span></text:a><text:span text:style-name="T119">, 2009-07-23, Žin., 2009, Nr. 89-3815 (2009-07-28), i. k. 1092330ISAK003D-535</text:span></text:p>
      <text:p text:style-name="Normal"/>
      <text:p text:style-name="P120">10. Finansuojama iki 100 proc. visų tinkamų finansuoti projekto išlaidų.</text:p>
      <text:p text:style-name="P121">11. Paramos suma, numatyta paskirstyti pagal priemonės trečiąją<text:s/>bei ketvirtąją veiklos sritis, nustatoma atskiru Lietuvos Respublikos žemės ūkio ministro įsakymu.</text:p>
      <text:p text:style-name="P122"/>
      <text:p text:style-name="P123"><text:span text:style-name="T124">V</text:span><text:span text:style-name="T125">.<text:s/></text:span><text:span text:style-name="T126">TINKAMI PAREIŠKĖJAI</text:span></text:p>
      <text:p text:style-name="P127"/>
      <text:p text:style-name="P128">12. Paramos paraišką gali teikti VVG, kuri:</text:p>
      <text:p text:style-name="P129">12.1. atitinka Vietos plėtros strategijų, įgyvendinamų pagal Lietuvos kaimo<text:s/>plėtros 2007–2013 metų programos krypties<text:s/><text:span text:style-name="T130">„LEADER<text:s/></text:span>metodo įgyvendinimas“ priemonę „Vietos plėtros strategijų įgyvendinimas“ atrankos taisyklių, patvirtintų Lietuvos Respublikos žemės ūkio ministro 2007 m. gruodžio 12 d. įsakymu Nr. 3D-549 (Žin., 2007, Nr.<text:s/><text:a xlink:href="https://www.e-tar.lt/portal/lt/legalAct/TAR.B1B1973705D2" office:target-frame-name="_blank" xlink:show="new"><text:span text:style-name="T131">132-5388</text:span></text:a>), 9 punkte nustatytus reikalavimus VVG;</text:p>
      <text:p text:style-name="P132">12.2. turi ministerijos patvirtintą vietos plėtros strategiją.</text:p>
      <text:p text:style-name="P133"/>
      <text:p text:style-name="P134"><text:span text:style-name="T135">VI</text:span><text:span text:style-name="T136">.<text:s/></text:span><text:span text:style-name="T137">NETINKAMI PAREIŠKĖJAI</text:span></text:p>
      <text:p text:style-name="P138"/>
      <text:p text:style-name="P139">13. Parama<text:s/>negali būti skirta, jei:</text:p>
      <text:p text:style-name="P140">13.1. pareiškėjas neatitinka šių taisyklių 12 punkte nustatytų reikalavimų VVG;</text:p>
      <text:p text:style-name="P141">13.2. pareiškėjui yra iškelta byla dėl bankroto ir (arba) jis likviduojamas;</text:p>
      <text:p text:style-name="P142">13.3. pareiškėjas turi įsiskolinimų Lietuvos Respublikos valstybės biudžetui ir Valstybinio socialinio draudimo fondui (atitiktis šiam kriterijui gali būti tikslinama paramos paraiškos vertinimo metu);</text:p>
      <text:p text:style-name="P143">13.4. pareiškėjas paramos paraiškoje arba pridedamuose dokumentuose, arba pagal Agentūros užklausimą pateiktuose dokumentuose Agentūrai pateikė neteisingą informaciją;</text:p>
      <text:p text:style-name="P144">13.5. pareiškėjas, siekdamas palankaus sprendimo, bandė daryti įtaką Agentūrai arba ministerijai;</text:p>
      <text:p text:style-name="P145">13.6. yra priimtas galutinis sprendimas dėl pareiškėjo:</text:p>
      <text:p text:style-name="P146">13.6.1. kitos sutarties dėl paramos<text:s/>skyrimo iš Europos Bendrijos (toliau – EB) ir (arba) Lietuvos Respublikos valstybės biudžeto lėšų pažeidimo;</text:p>
      <text:p text:style-name="P147">13.6.2. paramos mokėjimo nutraukimo dėl padaryto pažeidimo;</text:p>
      <text:p text:style-name="P148">13.6.3. įvykdytos nusikalstamos veikos ar administracinės teisės pažeidimas, susijęs (-ę) su parama;</text:p>
      <text:p text:style-name="P149">13.7. pareiškėjas neturi teisės gauti paramos pagal KPP:</text:p>
      <text:p text:style-name="P150">13.7.1. vienerius metus nuo galutinio sprendimo priėmimo 13.6.1 ir 13.6.2 punktuose nurodytais atvejais;</text:p>
      <text:p text:style-name="P151">13.7.2. dvejus metus nuo galutinio sprendimo priėmimo 13.6.3<text:s/>punkte nurodytu atveju.</text:p>
      <text:p text:style-name="P152"/>
      <text:p text:style-name="P153"><text:span text:style-name="T154">VII</text:span><text:span text:style-name="T155">.<text:s/></text:span><text:span text:style-name="T156">PROJEKTO TINKAMUMO KRITERIJAI</text:span></text:p>
      <text:p text:style-name="P157"/>
      <text:p text:style-name="P158">14. Projekto tinkamumo reikalavimai gauti paramą:</text:p>
      <text:p text:style-name="P159">14.1. projektas prisideda prie šių taisyklių III skyriuje nurodytų tikslų įgyvendinimo;</text:p>
      <text:p text:style-name="P160">14.2. projekto veiklos sritys (arba<text:s/>jų dalis) atitinka KPP priemonės trečiosios ir ketvirtosios veiklos sričių remiamas veiklas;</text:p>
      <text:p text:style-name="P161">14.3. projektas atitinka EB horizontaliąsias sritis: darnaus vystymo, lygių galimybių, regioninės plėtros, informacinės visuomenės (poveikis šių sričių atžvilgiu yra neutralus arba teigiamas);</text:p>
      <text:p text:style-name="P162">14.4. projekte numatytos ir pagal KPP priemonės trečiąją ir ketvirtąją veiklos sritis finansuojamos išlaidos nebuvo, nėra ir nebus finansuojamos iš kitų nacionalinių programų ir EB fondų;</text:p>
      <text:p text:style-name="P163">14.5. projekte pareiškėjas<text:s/>įsipareigoja be rašytinio Agentūros sutikimo nedaryti esminio projekte numatytos veiklos pakeitimo, kuris paveiktų jos pobūdį ir sąlygas arba suteiktų pernelyg didelį pranašumą privačiam ar viešajam juridiniam asmeniui;</text:p>
      <text:p text:style-name="P164">14.6. projektas įgyvendinamas tinkamu finansuoti laikotarpiu, t. y. pagal šių taisyklių 15 punkte išdėstytus reikalavimus;</text:p>
      <text:p text:style-name="P165">14.7. projekte pareiškėjas pagrindžia, kad turi galimybių apmokėti numatytą projekto dalį (taikoma, kai bendra projekto vertė viršija didžiausią galimą gauti projektui įgyvendinti sumą ir kai pareiškėjas planuoja prie projekto įgyvendinimo prisidėti nuosavomis lėšomis).</text:p>
      <text:p text:style-name="P166"/>
      <text:p text:style-name="P167"><text:span text:style-name="T168">VIII</text:span><text:span text:style-name="T169">.<text:s/></text:span><text:span text:style-name="T170">TINKAMOS IR NETINKAMOS FINANSUOTI PROJEKTO IŠLAIDOS</text:span></text:p>
      <text:p text:style-name="P171"/>
      <text:p text:style-name="P172">15. Tinkamomis finansuoti išlaidomis laikomos su projekto įgyvendinimu<text:s/>susijusios išlaidos, patirtos nuo paramos paraiškos užregistravimo Agentūroje datos iki projekto įgyvendinimo laikotarpio pabaigos. Paskutinis mokėjimo prašymas Agentūrai turi būti pateiktas per paramos sutartyje nustatytą laikotarpį, kuris negali būti ilgesnis kaip vietos plėtros strategijos įgyvendinimo laikotarpis. Projektai, pateikti 2013 metais ir kuriems skiriama parama, turi būti įgyvendinti ir paramos lėšos išmokėtos iki 2015 m. gruodžio 31 d., todėl paramos gavėjas turi suplanuoti projekto veiklą taip, kad jis pateiktų Agentūrai paskutinį mokėjimo prašymą ne vėliau kaip likus 3 mėn. iki 2015 m. gruodžio 31 d.</text:p>
      <text:p text:style-name="P173">16. Skiriamos paramos dydis skaičiuojamas atsižvelgiant į tinkamas finansuoti projekto išlaidas. Paramos dydis negali viršyti paramos<text:s/>sumos, apskaičiuotos pagal šių taisyklių 1 priede nurodytą Paramos dydžio skaičiavimo metodiką.</text:p>
      <text:p text:style-name="P174">17. Projekte turi būti numatytos visos išlaidos, susijusios su projekto įgyvendinimu, tačiau paramos lėšomis bus finansuojamos tik tinkamos finansuoti, būtinos projektui įgyvendinti ir neviršijančios nustatyto galimo didžiausio paramos dydžio išlaidos.</text:p>
      <text:p text:style-name="P175">18. Tinkamomis finansuoti pripažįstamos išlaidos:</text:p>
      <text:p text:style-name="P176">18.1. būtinos projektui vykdyti ir numatytos paramos sutartyje;</text:p>
      <text:p text:style-name="P177">18.2. kai prekių, paslaugų, darbų pirkimai atlikti vadovaujantis XVI skyriuje numatyta tvarka;</text:p>
      <text:p text:style-name="P178">18.3. patirtos įgyvendinant projektą, bet ne anksčiau nei paramos paraiškos užregistravimo Agentūroje data. Tačiau, jei parama projektui neskiriama arba projekto vykdytojo patirtos išlaidos nėra nurodytos šių taisyklių 19 punkte tinkamų finansuoti išlaidų sąraše arba jos patirtos nesilaikant šių taisyklių XVI skyriuje numatytos tvarkos, pareiškėjui šios išlaidos nefinansuojamos;</text:p>
      <text:p text:style-name="P179">18.4. faktiškai patirtos ir užregistruotos paramos gavėjo apskaitoje, pagrįstos dokumentų originalais arba nustatyta tvarka patvirtintomis kopijomis.</text:p>
      <text:p text:style-name="P180">19. Tinkamos finansuoti šias išlaidų kategorijas atitinkančios išlaidos:</text:p>
      <text:p text:style-name="P181">19.1. pagal KPP priemonės trečiąją ir ketvirtąją veiklos sritis (paramos paraiškoje šios išlaidos pateikiamos bendrai):</text:p>
      <text:p text:style-name="P182">19.1.1. susijusios su atsiskaitomosios sąskaitos, kuri skirta paramos lėšoms, atidarymu ir aptarnavimu;</text:p>
      <text:p text:style-name="P183"><text:span text:style-name="T184">19.1.2</text:span><text:span text:style-name="T185">. viešinimo išlaidos, skirtos informavimo ir viešinimo priemonėms, nurodytoms šių taisyklių XXV skyriuje, į</text:span><text:span text:style-name="T186">gyvendinti</text:span><text:span text:style-name="T187">:</text:span></text:p>
      <text:p text:style-name="P188"><text:span text:style-name="T189">19.1.2.1</text:span><text:span text:style-name="T190">. kai paramos suma iki 210 000,00 Lt – viešinimo išlaidoms gali būti skirta iki 5 proc. projektui įgyvendinti skirtos paramos sumos;</text:span></text:p>
      <text:p text:style-name="P191"><text:span text:style-name="T192">19.1.2.2</text:span><text:span text:style-name="T193">. kai paramos suma yra nuo 210 000,01 Lt iki 280 000 Lt – viešinimo išlaidoms gali būti s</text:span><text:span text:style-name="T194">kirta iki 4 proc. projektui įgyvendinti skirtos paramos sumos;</text:span></text:p>
      <text:p text:style-name="P195"><text:span text:style-name="T196">19.1.2.3</text:span><text:span text:style-name="T197">. kai paramos suma yra nuo 280 000,01 Lt iki 410 000 Lt – viešinimo išlaidoms gali būti skirta iki 3 proc. projektui įgyvendinti skirtos paramos sumos;</text:span></text:p>
      <text:p text:style-name="P198"><text:span text:style-name="T199">19.1.2.4</text:span><text:span text:style-name="T200">. kai paramos sum</text:span><text:span text:style-name="T201">a yra nuo 410 001,01 Lt – viešinimo išlaidoms gali būti skirta iki 2 proc. projektui įgyvendinti skirtos paramos sumos.</text:span><text:s/></text:p>
      <text:p text:style-name="P202">Punkto pakeitimai:</text:p>
      <text:p text:style-name="P203"><text:span text:style-name="T204">Nr.<text:s/></text:span><text:a xlink:href="https://www.e-tar.lt/portal/legalAct.html?documentId=TAR.C2A2C6154A30" office:target-frame-name="_top" xlink:show="replace"><text:span text:style-name="T205">3D-482</text:span></text:a><text:span text:style-name="T206">, 2009-07-07, Žin.,<text:s/></text:span><text:span text:style-name="T207">2009, Nr. 82-3434 (2009-07-11), i. k. 1092330ISAK003D-482</text:span></text:p>
      <text:p text:style-name="Normal"/>
      <text:p text:style-name="P208">19.2. pagal KPP priemonės trečiąją veiklos sritį:</text:p>
      <text:p text:style-name="P209">19.2.1.<text:s/><text:span text:style-name="T210">vietos plėtros strategiją įgyvendinančių (VVG narių, vietos plėtros strategijos įgyvendinimą administruojančiųjų) asmenų mokymo – k</text:span><text:span text:style-name="T211">onsultavimo išlaidos Lietuvos Respublikos teritorijoje</text:span>:</text:p>
      <text:p text:style-name="P212">19.2.1.1.<text:s/><text:span text:style-name="T213">mokomojo (-ųjų) renginio (-ių) (tiesiogiai susijusio (-ių) su VVG gebėjimu įgyvendinti vietos plėtros strategiją ugdymu) organizavimo (mokomojo renginio, kurio dalyvių skaičius turi būti n</text:span><text:span text:style-name="T214">e mažesnis kaip 8 asmenys, įkainis negali būti didesnis kaip 220 Lt/h, neįskaitant nakvynės ir kelionių ir (arba) transporto nuomos išlaidų):</text:span></text:p>
      <text:p text:style-name="P215">19.2.1.1.1. atlyginimas lektoriui (-iams) ir asistentui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Teikiant paramos paraišką turi būti nurodyta, ar lektorių (-ius) ketinama samdyti pagal darbo, ar pagal paslaugų teikimo sutartį; jei mokomasis (-ieji) renginys (-iai) organizuojamas (-i)<text:s/><text:span text:style-name="T216">LEADER<text:s/></text:span>metodo įgyvendinimo klausimais, lektorius (-iai) turi būti iš konsultavimo įstaigos (-ų), akredituotos (-ų) Konsultavimo įstaigų ir konsultantų akreditavimo taisyklių, patvirtintų Lietuvos Respublikos žemės ūkio ministro 2007 m. gegužės 18 d. įsakymu Nr. 3D-242 (Žin., 2007, Nr.<text:s/><text:a xlink:href="https://www.e-tar.lt/portal/lt/legalAct/TAR.2DD34472D53D" office:target-frame-name="_blank" xlink:show="new"><text:span text:style-name="T217">57-2207</text:span></text:a>; 2008, Nr.<text:s/><text:a xlink:href="https://www.e-tar.lt/portal/lt/legalAct/TAR.046A48837E7C" office:target-frame-name="_blank" xlink:show="new"><text:span text:style-name="T218">48-1790</text:span></text:a>) nustatyta tvarka, arba šia tvarka akredituotas (-i) konsultantas (-ai) (akredituotų institucijų ir akredituotų konsultantų sąrašas pateikiamas ministerijos – www.zum.lt, ir Agentūros – www.nma.lt interneto svetainėse);</text:p>
      <text:p text:style-name="P219">19.2.1.1.2. patalpų, kuriose bus organizuojamas (-i) mokomasis (-ieji) renginys (-iai), nuomos;</text:p>
      <text:p text:style-name="P220">19.2.1.1.3. mokomojo (-ųjų) renginio (-ių) medžiagos rengimo, įskaitant vertimo paslaugas, spausdinimo, rišimo ir dauginimo;</text:p>
      <text:p text:style-name="P221">19.2.1.1.4. įrangos (mokomosios ir (arba) informacinės medžiagos demonstravimo technikos) nuomos;</text:p>
      <text:p text:style-name="P222">19.2.1.1.5. kelionių ir (arba) transporto nuomos lektoriams, jų asistentams, mokomojo (-ųjų) renginio (-ių) organizavimą administruojantiems asmenims, mokomojo (-ųjų) renginio (-ių) klausytojams vykstant į renginio (-ių) vietą (-as) ir grįžtant iš jos (jų);</text:p>
      <text:p text:style-name="P223">19.2.1.1.6. kanceliarinių prekių, skirtų mokomojo (-ųjų) renginio (-ių) klausytojams;</text:p>
      <text:p text:style-name="P224">19.2.1.1.7. ryšių ir pašto paslaugų, susijusių su mokymo kursų organizavimu;</text:p>
      <text:p text:style-name="P225"><text:span text:style-name="T226">19.2.1.1.8</text:span><text:span text:style-name="T227">. lektoriaus (-ių), jo asistento (-ų), mokomojo (-ųjų) renginio (-ių) organizavimą administruojančių asmenų, mokomojo (-ųjų) renginio (-ių) klausytojų aprūpinimo maistu ir nakvyne (nakvynės išlaidos tinkamos finansuoti tais<text:s/></text:span><text:span text:style-name="T228">atvejais, kai renginys yra dviejų ir daugiau dienų, t. y. dviejų dienų renginio metu galima 1 nakvynė, trijų dienų – 2 nakvynės ir t. t.);</text:span><text:s/></text:p>
      <text:p text:style-name="P229">Punkto pakeitimai:</text:p>
      <text:p text:style-name="P230"><text:span text:style-name="T231">Nr.<text:s/></text:span><text:a xlink:href="https://www.e-tar.lt/portal/legalAct.html?documentId=TAR.F9500CBB2FC7" office:target-frame-name="_top" xlink:show="replace"><text:span text:style-name="T232">3D-856</text:span></text:a><text:span text:style-name="T233">, 2</text:span><text:span text:style-name="T234">009-11-10, Žin., 2009, Nr. 135-5911 (2009-11-12), i. k. 1092330ISAK003D-856</text:span></text:p>
      <text:p text:style-name="Normal"/>
      <text:p text:style-name="P235">Punkto pakeitimai:</text:p>
      <text:p text:style-name="P236"><text:span text:style-name="T237">Nr.<text:s/></text:span><text:a xlink:href="https://www.e-tar.lt/portal/legalAct.html?documentId=TAR.F9500CBB2FC7" office:target-frame-name="_top" xlink:show="replace"><text:span text:style-name="T238">3D-856</text:span></text:a><text:span text:style-name="T239">, 2009-11-10, Žin., 2009, Nr. 135-5911 (2009-11-12), i. k. 1092330</text:span><text:span text:style-name="T240">ISAK003D-856</text:span></text:p>
      <text:p text:style-name="Normal"/>
      <text:p text:style-name="P241">19.2.2. nakvynės išlaidos, atsižvelgiant į mokomojo renginio trukmę, kai vykstama į mokomąjį renginį kitos VVG teritorijoje.<text:s/><text:span text:style-name="T242">Kelionių ir (arba) transporto nuomos išlaidos</text:span>;<text:s/></text:p>
      <text:p text:style-name="P243">Punkto pakeitimai:</text:p>
      <text:p text:style-name="P244"><text:span text:style-name="T245">Nr.<text:s/></text:span><text:a xlink:href="https://www.e-tar.lt/portal/legalAct.html?documentId=TAR.F9500CBB2FC7" office:target-frame-name="_top" xlink:show="replace"><text:span text:style-name="T246">3D-856</text:span></text:a><text:span text:style-name="T247">, 2009-11-10, Žin., 2009, Nr. 135-5911 (2009-11-12), i. k. 1092330ISAK003D-856</text:span></text:p>
      <text:p text:style-name="Normal"/>
      <text:p text:style-name="P248"><text:span text:style-name="T249">19.2.3</text:span><text:span text:style-name="T250">. VVG projektus, įgyvendinamus pagal KPP, administruojančių asmenų dalyvavimo kito (-ų) juridinio (-ių) asmens (-ų),</text:span><text:span text:style-name="T251"><text:s/>išs</text:span><text:span text:style-name="T252">kyrus VVG, organizuojamuose mokymuose, tiesiogiai susijusiuose su projektų administravimu ir (arba) įgyvendinimu, jei mokymo (-ų) kursų organizatorius (-iai) gali suteikti kvalifikacijos pažymėjimą, išlaidos (vieno asmens mokymo kursams finansuoti, kai mok</text:span><text:span text:style-name="T253">ymo kursus organizuoja kitas (-i) juridinis (-iai) asmuo (-enys), gali būti skirta ne daugiau kaip 2 000 Lt per visą projekto įgyvendinimo laikotarpį).</text:span><text:s/></text:p>
      <text:p text:style-name="P254">Papildyta punktu:</text:p>
      <text:p text:style-name="P255"><text:span text:style-name="T256">Nr.<text:s/></text:span><text:a xlink:href="https://www.e-tar.lt/portal/legalAct.html?documentId=TAR.6451404BFB7E" office:target-frame-name="_top" xlink:show="replace"><text:span text:style-name="T257">3D-20</text:span></text:a><text:span text:style-name="T258">, 2010-01-19, Žin., 2010, Nr. 9-445 (2010-01-23), i. k. 1102330ISAK0003D-20</text:span></text:p>
      <text:p text:style-name="Normal"/>
      <text:p text:style-name="P259">19.3. pagal KPP priemonės ketvirtąją veiklos sritį:</text:p>
      <text:p text:style-name="P260">19.3.1. potencialių vietos projektų vykdytojų (VVG parengtoje vietos plėtros strategijoje numatyti vietos projektų pareiškėjai), gyvenančių ir (arba) veikiančių VVG teritorijoje, aktyvumo skatinimo išlaidos:</text:p>
      <text:p text:style-name="P261">19.3.1.1.<text:s/><text:span text:style-name="T262">mokomojo-konsultacinio (-ių) ir informacinio (-ių) renginio (-ių), tiesiogiai susijusio (-ių) su potencialių vietos projektų vykdytojų gebėjimų<text:s/></text:span><text:span text:style-name="T263">įgyvendinti vietos projektus ugdymu, išskyrus mokymo, konsultavimo ir informavimo renginius, finansuojamus pagal 2007–2013 m. Žmogiškųjų išteklių plėtros veiksmų programos priemonę „Kaimo vietovių darbo jėgos persiorientavimas iš žemės ūkio į kitas veiklas</text:span><text:span text:style-name="T264">“, organizavimo (informacinio renginio įkainis – ne daugiau kaip 1000 Lt; mokomojo renginio, kurio dalyvių skaičius negali būti mažesnis kaip 8 asmenys, įkainis negali būti didesnis kaip 220 Lt/h, neįskaitant nakvynės išlaidų):</text:span></text:p>
      <text:p text:style-name="P265">19.3.1.1.1. atlyginimas lektoriui (-iams) ir asistentui (darbo užmokestis įskaitant visus darbdaviui ir jo darbuotojui (-ams) Lietuvos Respublikos teisės aktų nustatyta tvarka privalomus mokėti mokesčius ir kitas su darbo teisiniais santykiais susijusias išmokas, jei dirbama pagal<text:s/>darbo sutartį, arba atlygis pagal paslaugų sutartį (-is), kai paslaugas teikia juridinis (-iai) asmuo (-enys) arba Nuolatinio Lietuvos gyventojo individualios veiklos vykdymo pažymą (-as) turintis (-ys) fizinis (-iai) asmuo (-enys)). Teikiant paramos paraišką turi būti nurodyta, ar ketinama lektorius samdyti pagal darbo ar pagal paslaugų teikimo sutartį; jei mokomasis (-ieji) ir (arba) informacinis (-iai) renginys (-iai) organizuojamas (-i)<text:s/><text:span text:style-name="T266">LEADER<text:s/></text:span>metodo įgyvendinimo klausimais, lektorius (-iai) turi būti iš konsultavimo įstaigos (-ų), akredituotos Konsultavimo įstaigų ir konsultantų akreditavimo taisyklių nustatyta tvarka, arba šia tvarka akredituotas (-i) konsultantas (-ai) (akredituotų institucijų ir akredituotų konsultantų sąrašas pateikiamas ministerijos – www.zum.lt, ir Agentūros – www.nma.lt interneto svetainėse);</text:p>
      <text:p text:style-name="P267">19.3.1.1.2. patalpų, kuriose bus organizuojamas (-i) mokomasis (-ieji) ir (arba) informacinis (-iai) renginys (-iai), nuomos;</text:p>
      <text:p text:style-name="P268">19.3.1.1.3. mokomojo (-ųjų) ir (arba) informacinio (-ių)<text:s/>renginio (-ių) medžiagos rengimo, įskaitant vertimo paslaugas, spausdinimo, rišimo ir dauginimo;</text:p>
      <text:p text:style-name="P269">19.3.1.1.4. įrangos (mokomosios ir (arba) informacinės medžiagos demonstravimo technikos) nuomos;</text:p>
      <text:p text:style-name="P270">19.3.1.1.5. kelionių ir (arba) transporto nuomos lektoriams, jų asistentams, mokomojo (-ųjų) ir (arba) informacinio (-ių) renginio (-ių) organizavimą administruojantiems asmenims, mokomojo (-ųjų) ir (arba) informacinio (-ių) renginio (-ių) klausytojams vykstant į renginio (-ių) vietą (-as) ir grįžtant iš jos<text:s/>(jų);</text:p>
      <text:p text:style-name="P271">19.3.1.1.6. lektoriaus (-ių), jo asistento (-ų), mokomojo (-ųjų) ir (arba) informacinio (-ių) renginio (-ių) organizavimą administruojančių asmenų, mokomojo (-ųjų) ir (arba) informacinio (-ių) renginio (-ių) klausytojų aprūpinimo maistu ir nakvyne (nakvynės išlaidos tinkamos finansuoti tais atvejais, kai organizuojamas mokomasis renginys, atsižvelgiant į jo trukmę (dviejų ir daugiau dienų);</text:p>
      <text:p text:style-name="P272">19.3.1.1.7. kanceliarinių prekių, skirtų mokomojo (-ųjų) ir informacinio (-ių) renginio (-ių) klausytojams;</text:p>
      <text:p text:style-name="P273">Punkto pakeitimai:</text:p>
      <text:p text:style-name="P274"><text:span text:style-name="T275">Nr.<text:s/></text:span><text:a xlink:href="https://www.e-tar.lt/portal/legalAct.html?documentId=TAR.C2A2C6154A30" office:target-frame-name="_top" xlink:show="replace"><text:span text:style-name="T276">3D-482</text:span></text:a><text:span text:style-name="T277">, 2009-07-07, Žin., 2009, Nr. 82-3434 (2009-07-11), i. k. 1092330ISAK003D-482</text:span></text:p>
      <text:p text:style-name="Normal"/>
      <text:p text:style-name="P278"><text:span text:style-name="T279">19.3.1.2</text:span><text:span text:style-name="T280">. dalyvavimo konferencijose, parodose ir panaša</text:span><text:span text:style-name="T281">us pobūdžio renginiuose, tiesiogiai susijusiuose su<text:s/></text:span><text:span text:style-name="T282">LEADER</text:span><text:span text:style-name="T283"><text:s/>metodo įgyvendinimu (iki 40 proc. ketvirtosios veiklos srities lėšų), t. y. kelionės (nuvykimo ir grįžimo) ir (arba) transporto, transporto nuomos, dalyvio mokesčio (jei toks nustatytas), sveikatos</text:span><text:span text:style-name="T284"><text:s/>draudimo (jei vykstama į užsienį), dienpinigių (jei vykstama į užsienį ir jei renginio organizatoriai nenumato renginio dalyvių maitinimo), nakvynės. Išlaidų, susijusių su nakvyne ir dienpinigiais, tinkamumui nustatyti Agentūra gali vadovautis <text:s/>Dienpinigi</text:span><text:span text:style-name="T285">ų <text:s/>ir <text:s/>gyvenamojo <text:s/>ploto <text:s/>nuomos <text:s/>normomis vykstantiems <text:s/>į <text:s/>užsienio komandiruotes, <text:s/>patvirtintomis <text:s/>Lietuvos Respublikos finansų ministro 1996 m. lapkričio 21 d. įsakymu <text:s/>Nr.116 (Žin., 1996, Nr.<text:s/></text:span><text:a xlink:href="https://www.e-tar.lt/portal/lt/legalAct/TAR.A82F430A5AB6" office:target-frame-name="_blank" xlink:show="new"><text:span text:style-name="T286">114-2660</text:span></text:a><text:span text:style-name="T287">; 2008, Nr.<text:s/></text:span><text:a xlink:href="https://www.e-tar.lt/portal/lt/legalAct/TAR.11110A193983" office:target-frame-name="_blank" xlink:show="new"><text:span text:style-name="T288">41-1504</text:span></text:a><text:span text:style-name="T289">).</text:span><text:s/></text:p>
      <text:p text:style-name="P290">Punkto pakeitimai:</text:p>
      <text:p text:style-name="P291"><text:span text:style-name="T292">Nr.<text:s/></text:span><text:a xlink:href="https://www.e-tar.lt/portal/legalAct.html?documentId=TAR.C2A2C6154A30" office:target-frame-name="_top" xlink:show="replace"><text:span text:style-name="T293">3D-482</text:span></text:a><text:span text:style-name="T294">,<text:s/></text:span><text:span text:style-name="T295">2009-07-07, Žin., 2009, Nr. 82-3434 (2009-07-11), i. k. 1092330ISAK003D-482</text:span></text:p>
      <text:p text:style-name="Normal"/>
      <text:p text:style-name="P296">19.3.2. ryšių ir pašto paslaugų, susijusių su mokomojo (-ųjų) ir (arba) informacinio (-ių) renginio (-ių) organizavimu.</text:p>
      <text:p text:style-name="P297">20. Netinkamos finansuoti išlaidos:</text:p>
      <text:p text:style-name="P298">20.1. nenumatytos paramos sutartyje, nesusijusios su projektu, neįvardytos šių taisyklių VIII skyriuje ir neatitinkančios minėtame skyriuje nustatytų reikalavimų;</text:p>
      <text:p text:style-name="P299">20.2. patirtos nesilaikant šių taisyklių 15 punkte nustatytų terminų.</text:p>
      <text:p text:style-name="P300">21.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01">35-1271</text:span></text:a>) turi ar<text:s/>galėtų turėti galimybę įtraukti į PVM atskaitą (net jei tokio PVM paramos gavėjas į atskaitą neįtraukė) visais atvejais yra netinkamos finansuoti išlaidos iš paramos lėšų.</text:p>
      <text:p text:style-name="P302"/>
      <text:p text:style-name="P303"><text:span text:style-name="T304">IX</text:span><text:span text:style-name="T305">.<text:s/></text:span><text:span text:style-name="T306">KVIETIMAS TEIKTI PARAMOS PARAIŠKAS</text:span></text:p>
      <text:p text:style-name="P307"/>
      <text:p text:style-name="P308">22. Kvietimą teikti paramos paraiškas skelbia Agentūra pagal ministerijos patvirtintą grafiką. Kvietimo teikti paramos paraiškas skelbimas spausdinamas lietuvių kalba „Valstybės žinių“ priede „Informaciniai pranešimai“ ir viename iš nacionalinių dienraščių, taip pat interneto svetainėse („Valstybės žinių“ – www.valstybes-zinios.lt, ministerijos – www.zum.lt ir Agentūros – www.nma.lt).</text:p>
      <text:p text:style-name="P309">23. Kvietimas teikti paramos paraiškas gali būti papildomai skelbiamas kituose leidiniuose, internete ir kitais būdais.</text:p>
      <text:p text:style-name="P310">24. Paramos paraiškos renkamos taikant tęstinio paramos paraiškų priėmimo procedūrą, o vertinamos ir sprendimas dėl jų finansavimo priimamas atsižvelgiant į paramos paraiškos pateikimo datą.</text:p>
      <text:p text:style-name="P311"/>
      <text:p text:style-name="P312"><text:span text:style-name="T313">X</text:span><text:span text:style-name="T314">.<text:s/></text:span><text:span text:style-name="T315">PARAMOS PARAIŠKOS PILDYMAS, TEIKIMAS IR REGISTRAVIMAS</text:span></text:p>
      <text:p text:style-name="P316"/>
      <text:p text:style-name="P317">25. Paramos paraiškos<text:s/>forma pateikiama šių taisyklių 2 priede ir skelbiama ministerijos ir Agentūros interneto svetainėse (ministerijos – www.zum.lt ir Agentūros – www.nma.lt).</text:p>
      <text:p text:style-name="P318">26. Paramos paraiška ir jos priedai pildomi lietuvių kalba. Kita kalba užpildyta paramos paraiška<text:s/>ir priedai nepriimami.</text:p>
      <text:p text:style-name="P319">27. Paramos paraiška ir priedai (pateikiami 2 egzemplioriais (originalas ir kopija)) turi būti tinkamai užpildyti, pateikiant išsamią informaciją, ypač apie tai, kaip projektas padės pasiekti KPP numatytus tikslus, kokia bus jo<text:s/>nauda, kaip projektas prisideda prie priemonės bendrojo ir specialiojo tikslų įgyvendinimo, turi būti pagrįsta, kad projektas atitinka EB horizontaliąsias sritis (darnaus vystymo, lygių galimybių, regioninės plėtros, informacinės visuomenės), taip pat kad<text:s/>projektas turi tęstinumo galimybes. Pareiškėjas turi įsitikinti, kad paramos paraiškos byla yra tinkamai sukomplektuota.</text:p>
      <text:p text:style-name="P320">28. Paramos paraiška ir jos priedai turi būti pateikti spausdintine ir elektronine (įrašyta į kompiuterinę laikmeną<text:s/><text:span text:style-name="T321">Word<text:s/></text:span>formatu) forma. Turi būti pateikiamas vienas paramos paraiškos originalas, kurio pirmajame puslapyje aiškiai nurodoma ORIGINALAS, ir paramos paraiškos kopija, kurios pirmajame puslapyje aiškiai nurodoma KOPIJA, ir užpildytos paramos paraiškos versija kompiuterinėje<text:s/>laikmenoje. Pateikiamos paramos paraiškos ir jos priedų originalas ir kopija turi būti įsegti į atskirus segtuvus.</text:p>
      <text:p text:style-name="P322">29. Kiekvienas paramos paraiškos ir jos priedų originalo lapas turi būti pasirašytas pareiškėjo vadovo arba jo įgalioto asmens ir patvirtintas antspaudu (jei toks yra).</text:p>
      <text:p text:style-name="P323">30. Kiekvienas paramos paraiškos ir jos priedų (originalo ir kopijos) lapas turi būti sunumeruotas.</text:p>
      <text:p text:style-name="P324">31. Paramos paraiškos originalo ir jos kopijos turinys, įskaitant visus priedus, turi sutapti. Jeigu paramos paraiškos originalo ir (arba) kopijos, ir (arba) elektroninės versijos duomenys nesutampa, Agentūra vadovaujasi pareiškėjo vadovo ar jo įgalioto asmens parašu ir antspaudu (jei toks yra) patvirtintu paramos paraiškos originalu.</text:p>
      <text:p text:style-name="P325">32. Prie nustatytos formos paramos paraiškos turi būti pridėti šie dokumentai:</text:p>
      <text:p text:style-name="P326">32.1. projekto aprašas (projekto tikslas (-ai), planuojama veikla ir (arba) veiksmai tikslui (-ams) pasiekti (nurodant projekte planuojamos vykdyti veiklos įgyvendinimo seką ir terminus), siekiami rezultatai, ir pan.);</text:p>
      <text:p text:style-name="P327">32.2. dokumentai, pagrindžiantys pareiškėjo galimybes apmokėti nustatytą projekto dalį (taikoma, kai bendra projekto vertė viršija didžiausią galimą gauti projektui įgyvendinti sumą ir jei pareiškėjas planuoja prie projekto įgyvendinimo prisidėti nuosavomis lėšomis).</text:p>
      <text:p text:style-name="P328">33. Pareiškėjai gali pateikti kitus papildomus dokumentus, kurie, jų manymu, gali būti svarbūs vertinant projektą.</text:p>
      <text:p text:style-name="P329">34. Paramos paraiškas ir reikalaujamus priedus iš pareiškėjų priima ir registruoja Agentūros Kontrolės<text:s/>departamento teritoriniai skyriai (toliau – Agentūros KDTS) pagal pareiškėjų buveinės vietą šių taisyklių 143 punkte nurodytais adresais.</text:p>
      <text:p text:style-name="P330">35. Paramos paraiška turi būti įteikta asmeniškai pareiškėjo vadovo ar per įgaliotą asmenį (kartu pateikiamas įgaliojimas, patvirtintas pareiškėjo vadovo parašu ir antspaudu, jeigu toks yra). Kitais būdais (pvz., paštu, per kurjerį, faksu ar elektroniniu paštu ir t. t.) arba kitais adresais pateiktos paramos paraiškos nepriimamos.</text:p>
      <text:p text:style-name="P331">36. Paramos paraišką pateikusiam<text:s/>pareiškėjui arba jo įgaliotam asmeniui įteikiamas paramos paraiškos registravimą įrodantis raštas.</text:p>
      <text:p text:style-name="P332">37. Agentūrai užregistravus paramos paraišką, pareiškėjas negali teikti papildomos informacijos, jeigu jos nepareikalauja Agentūra, išskyrus atvejį, kai<text:s/>po paramos paraiškos užregistravimo keičiasi pareiškėjo duomenys. Į papildomą informaciją, kurią pareiškėjas pateikia savo iniciatyva, paramos paraiškos vertinimo metu neatsižvelgiama, išskyrus atvejus, kai informacija yra svarbi vertinant paramos paraišką ir kai dėl objektyvių priežasčių (pareiškėjas privalo pateikti Agentūrai dokumentus, pagrindžiančius papildomai teikiamos informacijos objektyvias vėlavimo priežastis) pareiškėjas negalėjo jos pateikti teikdamas paramos paraišką.</text:p>
      <text:p text:style-name="P333">38. Jei po paramos paraiškos užregistravimo susiklostė tam tikros aplinkybės, iš esmės keičiančios projekto įgyvendinimo galimybes, pareiškėjas turi raštu pranešti Agentūrai apie pateiktos paramos paraiškos atšaukimą.</text:p>
      <text:p text:style-name="P334"/>
      <text:p text:style-name="P335"><text:span text:style-name="T336">XI</text:span><text:span text:style-name="T337">.<text:s/></text:span><text:span text:style-name="T338">PARAMOS PARAIŠKOS VERTINIMAS</text:span></text:p>
      <text:p text:style-name="P339"/>
      <text:p text:style-name="P340">39. Užregistruota paramos paraiška vertinama Agentūroje vadovaujantis KPP administravimo taisyklių nustatytais terminais.</text:p>
      <text:p text:style-name="P341">40. Paramos paraiškų vertinimą sudaro šios dalys:</text:p>
      <text:p text:style-name="P342">40.1. paramos paraiškų administracinės atitikties tikrinimas;</text:p>
      <text:p text:style-name="P343">40.2. tinkamumo skirti<text:s/>paramą vertinimas.</text:p>
      <text:p text:style-name="P344">41. Paramos paraiškos vertinamos, paramos paraiškų vertinimo procesas organizuojamas vadovaujantis Agentūros patvirtintais darbo procedūrų aprašais.</text:p>
      <text:p text:style-name="P345">42. Tuo atveju, jei paramos paraiška perduota teisėsaugos institucijoms arba specialiosioms tarnyboms, paramos paraiškos administravimas sustabdomas iki teisėsaugos institucijų ar specialiųjų tarnybų išvadų pateikimo.</text:p>
      <text:p text:style-name="P346">43. Jei projekto vertinimas reikalauja specifinių žinių, Agentūra gali pasitelkti nepriklausomus ekspertus. Prieš atlikdami vertinimą, nepriklausomi ekspertai pasirašo konfidencialumo ir nešališkumo deklaraciją.</text:p>
      <text:p text:style-name="P347"/>
      <text:p text:style-name="P348"><text:span text:style-name="T349">XII</text:span><text:span text:style-name="T350">.</text:span><text:s/><text:span text:style-name="T351">ADMINISTRACINĖS ATITIKTIES TIKRINIMAS</text:span></text:p>
      <text:p text:style-name="P352"/>
      <text:p text:style-name="P353">44. Paramos paraiškų administracinės atitikties tikrinimą atlieka Agentūra. Paramos paraiškų<text:s/>administracinės atitikties tikrinimo, kuris negali užtrukti daugiau kaip 10 darbo dienų, metu patikrinama, ar paramos paraiška yra tinkamai užpildyta ir ar pateikti visi šių taisyklių X skyriuje nurodyti dokumentai.</text:p>
      <text:p text:style-name="P354">45. Tuo atveju, jei atliekant paramos paraiškų administracinės atitikties tikrinimą yra nustatoma, kad pareiškėjas pateikė ne visus reikalaujamus dokumentus ir (arba) paramos paraiška netinkamai užpildyta, pareiškėjo prašoma pateikti trūkstamus dokumentus ir (arba) patikslintus duomenis. Trūkstamai informacijai ir (arba) patikslintiems duomenims pateikti nustatomas 10 darbo dienų nuo pranešimo įteikimo terminas, per kurį pareiškėjas privalo pateikti trūkstamą informaciją ir (arba) dokumentus. Pranešimas laikomas įteiktu praėjus 7 darbo dienoms nuo jo išsiuntimo paštu registruotu laišku dienos arba įteikus asmeniškai pasirašytinai. Atsižvelgiant į trūkstamos informacijos ar dokumentų specifiką, gali būti nustatomas ilgesnis terminas. Pranešimas taip pat išsiunčiamas elektroniniu paštu, jei paramos paraiškoje pareiškėjas tai nurodęs kaip pageidaujamą informacijos gavimo būdą. Per pranešime nustatytą laiką nepateikus reikalaujamų dokumentų ar trūkstamos informacijos, pareiškėjui siunčiamas antras pranešimas, į kurį negavus atsakymo, paramos paraiška atmetama. Priėmusi sprendimą atmesti paramos paraišką, Agentūra per 5 darbo dienas nuo priimto sprendimo atmesti paramos paraišką parengia ir pareiškėjui išsiunčia informacinį pranešimą, nurodydamas paramos paraiškos atmetimo priežastis.</text:p>
      <text:p text:style-name="P355">Punkto pakeitimai:</text:p>
      <text:p text:style-name="P356"><text:span text:style-name="T357">Nr.<text:s/></text:span><text:a xlink:href="https://www.e-tar.lt/portal/legalAct.html?documentId=TAR.0AAFEC2EFD3D" office:target-frame-name="_top" xlink:show="replace"><text:span text:style-name="T358">3D-143</text:span></text:a><text:span text:style-name="T359">, 2009-03-04, Žin., 2009, Nr. 26-1028 (2009-03-07), i. k. 1092330ISAK003D-143</text:span></text:p>
      <text:p text:style-name="Normal"/>
      <text:p text:style-name="P360">46. Informaciją apie paramos paraiškų administracinės atitikties tikrinimo etapą ir rezultatus pareiškėjai gali rasti Agentūros administruojamame informaciniame portale.</text:p>
      <text:p text:style-name="P361"/>
      <text:p text:style-name="P362"><text:span text:style-name="T363">XIII</text:span><text:span text:style-name="T364">.</text:span><text:s/><text:span text:style-name="T365">TINKAMUMO SKIRTI PARAMĄ VERTINIMAS</text:span></text:p>
      <text:p text:style-name="P366"/>
      <text:p text:style-name="P367">47. Jei paramos paraiška atitiko visus administracinės atitikties reikalavimus, ji teikiama vertinti dėl tinkamumo skirti paramą.</text:p>
      <text:p text:style-name="P368">48. Tuo atveju, kai administracinės atitikties reikalavimus atitinkančių paramos paraiškų prašomos paramos suma viršija šių taisyklių 11 punkte nustatyta tvarka patvirtintą paramos sumą, paramos paraiškos vertinamos ir sprendimas<text:s/>dėl jų finansavimo priimamas atsižvelgiant į paramos paraiškos pateikimo datą.</text:p>
      <text:p text:style-name="P369">49. Tinkamumo skirti paramą vertinimo metu nustatoma, ar paramos paraiška yra tinkama finansuoti iš EŽŪFKP ir bendrojo finansavimo lėšų, numatytų Lietuvos Respublikos valstybės biudžete, galima paramos suma, suapvalinta iki sveikųjų skaičių, paramos lyginamoji dalis (paramos lyginamoji dalis nustatoma kaip procentinė išraiška, skaičiuojant nuo bendros tinkamų finansuoti išlaidų sumos). Netinkamas finansuoti ir nebūtinas projektui įgyvendinti išlaidas bei tinkamų finansuoti projekto išlaidų dalį, kurių nepadengia paramos lėšos, pareiškėjas privalo finansuoti pats. Turi būti įvertinta:</text:p>
      <text:p text:style-name="P370">49.1. pareiškėjo tinkamumas pagal šių taisyklių V ir VI skyriuose išdėstytus reikalavimus;</text:p>
      <text:p text:style-name="P371">49.2. paramos paraiškos atitiktis šių taisyklių VII skyriuje numatytiems tinkamumo reikalavimams.</text:p>
      <text:p text:style-name="P372"><text:span text:style-name="T373">50</text:span><text:span text:style-name="T374">. Tinkamumo skirti paramą projektui įgyvendinti vertinimą Agentūra turi organizuoti bendradarbiaudama <text:s/>su pareiškėju, t. y. Agentūrai pateikus past</text:span><text:span text:style-name="T375">abas dėl paramos paraiškos ar jos priedų atitikties tinkamumo kriterijams, pareiškėjas gali šiuos dokumentus ir (arba) duomenis patikslinti, išskyrus prašomą paramos sumą ir bendrą projekto vertę. Pareiškėjui siunčiamas pranešimas, kuriame nurodoma, kokios</text:span><text:span text:style-name="T376"><text:s/>informacijos ir (arba) dokumentų trūksta ir (arba) kokius duomenis reikia patikslinti, taip pat paprašoma pagrįsti, kad papildomi dokumentai ir (arba) informacija, ir (arba) patikslinti duomenys neturės neigiamos įtakos projekte numatytiems tikslams pasie</text:span><text:span text:style-name="T377">kti. Pranešime turi būti nurodomas iki 10 darbo dienų terminas, per kurį pareiškėjas privalo pateikti trūkstamą informaciją ir (arba) dokumentus ir (arba) patikslinti duomenis. Atsižvelgiant į trūkstamos informacijos ar dokumentų specifiką, gali būti nusta</text:span><text:span text:style-name="T378">tomas ilgesnis terminas.</text:span><text:span text:style-name="T379"><text:s/></text:span><text:span text:style-name="T380">Pranešimas laikomas įteiktu praėjus 7 darbo dienoms po jo išsiuntimo registruotu laišku arba įteikus pareiškėjui pasirašytinai. Pranešimas taip pat išsiunčiamas elektroniniu paštu, jeigu paraiškoje pareiškėjas yra nurodęs tokį page</text:span><text:span text:style-name="T381">idaujamą informacijos gavimo būdą.</text:span><text:span text:style-name="T382"><text:s/></text:span><text:span text:style-name="T383">Per nustatytą laiką nepateikus reikalaujamų dokumentų ar trūkstamos informacijos, pareiškėjui siunčiamas antras pranešimas, į kurį per pranešime nurodytą terminą negavus atsakymo, paramos paraiška atmetama. Prieš priimdam</text:span><text:span text:style-name="T384">a sprendimą atmesti paramos paraišką, Agentūra turi išnagrinėti nustatytus neatitikimus, papildomos informacijos, duomenų ir dokumentų nepateikimo aplinkybes ir įsitikinti, kad atmetimas yra pagrįstas, o paramos paraiškos vertinimą atlikę vertintojai nepaž</text:span><text:span text:style-name="T385">eidė nustatytų darbo procedūrų. Apie sprendimą atmesti paramos paraišką Agentūra per 5 darbo dienas nuo sprendimo priėmimo registruotu laišku išsiunčia informacinį pranešimą pareiškėjui, nurodydama paramos paraiškos atmetimo priežastis.</text:span><text:span text:style-name="T386"><text:s/></text:span></text:p>
      <text:p text:style-name="P387">Punkto pakeitimai:</text:p>
      <text:p text:style-name="P388"><text:span text:style-name="T389">Nr.<text:s/></text:span><text:a xlink:href="https://www.e-tar.lt/portal/legalAct.html?documentId=TAR.0AAFEC2EFD3D" office:target-frame-name="_top" xlink:show="replace"><text:span text:style-name="T390">3D-143</text:span></text:a><text:span text:style-name="T391">, 2009-03-04, Žin., 2009, Nr. 26-1028 (2009-03-07), i. k. 1092330ISAK003D-143</text:span></text:p>
      <text:p text:style-name="P392"><text:span text:style-name="T393">Nr.<text:s/></text:span><text:a xlink:href="https://www.e-tar.lt/portal/legalAct.html?documentId=TAR.C2A2C6154A30" office:target-frame-name="_top" xlink:show="replace"><text:span text:style-name="T394">3D-482</text:span></text:a><text:span text:style-name="T395">, 2009-07-07, Žin., 2009, Nr. 82-3434 (2009-07-11), i. k. 1092330ISAK003D-482</text:span></text:p>
      <text:p text:style-name="Normal"/>
      <text:p text:style-name="P396">51. Jei Agentūra tinkamumo skirti paramą vertinimo metu nustato, kad tinkamų finansuoti išlaidų dydis ir galimas didžiausias paramos dydis skiriasi nuo paramos paraiškoje pateiktų tinkamų finansuoti išlaidų ir prašomos paramos dydžių, iki sprendimo dėl paramos paraiškos atrankos priėmimo, Agentūra turi raštu informuoti pareiškėją ir suderinti su pareiškėju, ar jis sutinka įgyvendinti projektą su Agentūros nustatytomis<text:s/>didžiausiojo dydžio tinkamomis finansuoti išlaidomis ir parama. Pareiškėjui nesutikus su Agentūros nustatytomis didžiausiojo dydžio tinkamomis finansuoti išlaidomis bei parama, paramos paraiška atmetama.</text:p>
      <text:p text:style-name="P397">52. Apie priimtą sprendimą atmesti paramos paraišką Agentūra registruotu laišku informuoja pareiškėją per 5 darbo dienas nuo tokio sprendimo priėmimo išsiųsdama jam raštą, kuriame nurodo paramos paraiškos atmetimo priežastis, teisinį pagrindimą bei tokio sprendimo apskundimo tvarką.</text:p>
      <text:p text:style-name="P398">53. Informaciją<text:s/>apie paramos paraiškų tinkamumo skirti paramą vertinimo etapą ir rezultatus pareiškėjai gali rasti Agentūros interneto svetainėje adresu www.nma.lt.</text:p>
      <text:p text:style-name="P399"/>
      <text:p text:style-name="P400"><text:span text:style-name="T401">XIV</text:span><text:span text:style-name="T402">.<text:s/></text:span><text:span text:style-name="T403">PARAMOS PARAIŠKŲ TVIRTINIMAS IR PARAMOS SUTARČIŲ SUDARYMAS</text:span></text:p>
      <text:p text:style-name="P404"/>
      <text:p text:style-name="P405">54. Agentūra, įvertinusi<text:s/>paramos paraiškas, pateiktas pagal KPP priemonės trečiąją ir ketvirtąją veiklos sritis, priima sprendimą dėl paramos paraiškų atrankos. Galutinis sprendimas dėl paramos skyrimo įteisinamas Agentūros direktoriaus įsakymu. Priėmusi sprendimą skirti paramą, Agentūra ministerijai per 5 darbo dienas teikia paramos paraiškų vertinimo rezultatų suvestinę ir sprendimą dėl paramos paraiškų atrankos.</text:p>
      <text:p text:style-name="P406">55. Priimant sprendimą dėl paramos skyrimo turi būti užtikrinama, kad, sudarius paramos sutartis, nebūtų viršyta KPP priemonės trečiajai ir ketvirtajai veiklos sritims nustatyta didžiausioji leistina įsipareigojimų suma.</text:p>
      <text:p text:style-name="P407">56. Agentūra apie sprendimą dėl paramos skyrimo ar neskyrimo informuoja pareiškėjus registruotu laišku per 5 darbo dienas nuo sprendimo dėl paramos paraiškų atrankos priėmimo. Tuo atveju, jei su pareiškėju sudaroma paramos sutartis, Agentūra apie sprendimą skirti paramą gali informuoti pareiškėją siūlydama pasirašyti paramos sutartį.</text:p>
      <text:p text:style-name="P408">57. Informacija apie paramos gavėjus, nurodant paramos paraiškos kodą, paramos gavėjo pavadinimą, projekto pavadinimą ir skirtą paramos sumą, skelbiama Agentūros interneto svetainėje adresu: www.nma.lt. Taip pat nurodomas bendras registruotų paramos paraiškų ir paramos paraiškų, kurioms priimtas sprendimas skirti paramą, skaičius ir vertė.</text:p>
      <text:p text:style-name="P409">58. Priėmus sprendimą finansuoti projektą:</text:p>
      <text:p text:style-name="P410">58.1. jeigu paramos sutarčiai rengti reikalingi papildomi duomenys ir (arba) dokumentai, Agentūra per 3 darbo dienas išsiunčia pareiškėjui informacinį laišką, kuriame prašo per 10 darbo dienų nuo informacinio laiško gavimo dienos pateikti papildomus duomenis ir (arba) dokumentus. Informacinis laiškas laikomas įteiktu praėjus 7 darbo dienoms po jo išsiuntimo paštu registruotu laišku dienos arba įteikus asmeniškai pasirašytinai. Pareiškėjui juos atsiuntus, per 10 darbo dienų Agentūra pagal šiai KPP priemonei taikomą Paramos sutarties pagal Lietuvos kaimo plėtros 2007–2013 metų programos priemones pavyzdinę formą, patvirtintą Lietuvos Respublikos žemės ūkio ministro 2008 m. vasario 15 d.<text:s/>įsakymu Nr. 3D-70 (Žin. 2008, Nr. 23-856), parengia, suderina su pareiškėju ir išsiunčia pareiškėjui pasirašyti paštu registruotu laišku arba kviečia pareiškėją atvykti į Agentūrą pasirašyti suderintą paramos sutartį ir nurodo pasiūlymo pasirašyti paramos<text:s/>sutartį galiojimo terminą, kuris bendruoju atveju negali būti ilgesnis kaip 10 darbo dienų nuo pasiūlymo išsiuntimo dienos. Agentūrai ir pareiškėjui susitarus, šis terminas gali būti pratęstas;</text:p>
      <text:p text:style-name="P411">Punkto pakeitimai:</text:p>
      <text:p text:style-name="P412"><text:span text:style-name="T413">Nr.<text:s/></text:span><text:a xlink:href="https://www.e-tar.lt/portal/legalAct.html?documentId=TAR.0AAFEC2EFD3D" office:target-frame-name="_top" xlink:show="replace"><text:span text:style-name="T414">3D-143</text:span></text:a><text:span text:style-name="T415">, 2009-03-04, Žin., 2009, Nr. 26-1028 (2009-03-07), i. k. 1092330ISAK003D-143</text:span></text:p>
      <text:p text:style-name="Normal"/>
      <text:p text:style-name="P416">58.2. jeigu paramos sutarčiai rengti papildomi duomenys ir (arba) dokumentai nereikalingi, per 10 darbo dienų Agentūra pagal<text:s/>KPP priemonei taikomą pavyzdinės paramos sutarties formą parengia, suderina su pareiškėju ir išsiunčia pareiškėjui pasirašyti paštu registruotu laišku arba kviečia pareiškėją atvykti į Agentūrą pasirašyti suderintą paramos sutartį ir nurodo pasiūlymo pasirašyti paramos sutartį galiojimo terminą, kuris negali būti ilgesnis kaip 10 darbo dienų nuo pasiūlymo išsiuntimo dienos. Agentūrai ir pareiškėjui susitarus šis terminas gali būti pratęstas.</text:p>
      <text:p text:style-name="P417">59. Pareiškėjui per Agentūros nustatytą terminą nepasirašius paramos sutarties, parama pareiškėjui neskiriama. Agentūra apie tai per 10 darbo dienų informuoja ministeriją.</text:p>
      <text:p text:style-name="P418">60. Pareiškėjas, prieš pasirašydamas paramos sutartį:</text:p>
      <text:p text:style-name="P419">60.1. pateikti patikslintas projekto įgyvendinimo laikotarpiu (kiekvieniems metams)<text:s/>numatytas patirti išlaidas (pagal šių taisyklių 19 punkte nustatytas tinkamas finansuoti išlaidų kategorijas), projekto įgyvendinimo planą ir biudžetą;</text:p>
      <text:p text:style-name="P420">60.2. privalo atsidaryti banke atskirą paramos lėšoms atsiskaitomąją sąskaitą.</text:p>
      <text:p text:style-name="P421">61. Pareiškėjas, pasirašęs paramos sutartį, tampa paramos gavėju.</text:p>
      <text:p text:style-name="P422">62. Paramos gavėjas paramos sutartyje turi įsipareigoti:</text:p>
      <text:p text:style-name="P423">62.1. be rašytinio Agentūros sutikimo nedaryti esminio projekte numatytos veiklos pakeitimo, kuris paveiktų jos pobūdį ir sąlygas arba<text:s/>suteiktų pernelyg didelį pranašumą privačiam ar viešajam juridiniam asmeniui;</text:p>
      <text:p text:style-name="P424">62.2. nustatytais terminais (ne mažiau kaip prieš 5 darbo dienas) informuoti Agentūros KDTS apie kiekvieną organizuojamą mokomąjį ir (arba) informacinį renginį;</text:p>
      <text:p text:style-name="P425">63. Informacija apie pasirašytas paramos sutartis skelbiama Agentūros interneto svetainėje www.nma.lt, nurodant paramos gavėjo pavadinimą, projekto pavadinimą, paramos paraiškos kodą ir skirtą paramos sumą, taip pat nurodomas bendras pasirašytų sutarčių skaičius<text:s/>ir vertė.</text:p>
      <text:p text:style-name="P426"/>
      <text:p text:style-name="P427"><text:span text:style-name="T428">XV</text:span><text:span text:style-name="T429">.</text:span><text:s/><text:span text:style-name="T430">SKUNDŲ NAGRINĖJIMAS</text:span></text:p>
      <text:p text:style-name="P431"/>
      <text:p text:style-name="P432">64. Pareiškėjas ir (arba) paramos gavėjas, nesutinkantis su Agentūros ir (arba) ministerijos priimtais sprendimais, veikimu arba neveikimu, susijusiais su paramos paraiškų, pateiktų pagal priemonę, administravimu, vertinimu, atranka ir mokėjimo prašymų administravimu, turi teisę apskųsti jų sprendimus šiame skyriuje nustatyta tvarka.</text:p>
      <text:p text:style-name="P433">65. Agentūros konkrečių valstybės tarnautojų ir (arba) darbuotojų veiksmus (neveikimą), pareiškėjas gali apskųsti Agentūros vadovui raštu per 15 darbo dienų nuo tos dienos, kai jis sužinojo ar turėjo sužinoti apie tokius veiksmus (neveikimą).</text:p>
      <text:p text:style-name="P434">66. Agentūros sprendimus, veikimą arba neveikimą pareiškėjas gali apskųsti ministerijai raštu per 15 darbo dienų nuo tos dienos, kai jis sužinojo ar turėjo sužinoti apie tokius Agentūros sprendimus ar veiksmus (neveikimą).</text:p>
      <text:p text:style-name="P435">67. Skundams nagrinėti Agentūra ir (arba) ministerija gali sudaryti specialią komisiją ir patvirtinti jos darbo reglamentą.</text:p>
      <text:p text:style-name="P436">68. Pareiškėjas ir (arba) paramos<text:s/>gavėjas, nesutikdamas su Agentūros ar ministerijos sprendimais, veikimu ar neveikimu, gali tiesiogiai kreiptis į Vyriausiąją administracinių ginčų komisiją arba administracinį teismą teisės aktų nustatyta tvarka.</text:p>
      <text:p text:style-name="P437"/>
      <text:p text:style-name="P438"><text:span text:style-name="T439">XVI</text:span><text:span text:style-name="T440">.</text:span><text:s/><text:span text:style-name="T441">PIRKIMO PROCEDŪROS</text:span></text:p>
      <text:p text:style-name="P442"/>
      <text:p text:style-name="P443">69. Paramos gavėjai, kurie pagal Lietuvos Respublikos viešųjų pirkimų įstatymą (Žin., 1996, Nr.<text:s/><text:a xlink:href="https://www.e-tar.lt/portal/lt/legalAct/TAR.C54AFFAA7622" office:target-frame-name="_blank" xlink:show="new"><text:span text:style-name="T444">84-2000</text:span></text:a>; 2006, Nr.<text:s/><text:a xlink:href="https://www.e-tar.lt/portal/lt/legalAct/TAR.C0DE35FFA738" office:target-frame-name="_blank" xlink:show="new"><text:span text:style-name="T445">4-102</text:span></text:a>) yra perkančiosios organizacijos, prekių, paslaugų ar darbų pirkimą privalo organizuoti vadovaudamiesi šio įstatymo nuostatomis.</text:p>
      <text:p text:style-name="P446">70. Paramos gavėjas, numatantis organizuoti viešuosius pirkimus, išskyrus pirkimus, atliekamus<text:s/>taikant viešųjų supaprastintų pirkimų procedūrą, atsižvelgdamas į preliminarų viešųjų pirkimų organizavimo grafiką, turi iš anksto pateikti Agentūrai ir suderinti su ja tokią informaciją:</text:p>
      <text:p text:style-name="P447">70.1. pasirinktą viešojo pirkimo procedūrą ir motyvus dėl tokios procedūros pasirinkimo;</text:p>
      <text:p text:style-name="P448">70.2. viešojo pirkimo skelbimo turinį ir pirkimo dokumentus.</text:p>
      <text:p text:style-name="P449">71. Įvykdęs viešojo pirkimo procedūrą, paramos gavėjas privalės pateikti Agentūrai informaciją apie pirkimo procedūros rezultatus ir suderinti su ja viešojo pirkimo-pardavimo sutarties projektą.</text:p>
      <text:p text:style-name="P450">72. Paramos gavėjas, numatantis organizuoti viešuosius pirkimus, atliekamus taikant viešųjų supaprastintų pirkimų procedūrą, viešųjų pirkimų dokumentus derina su Agentūros KDTS.</text:p>
      <text:p text:style-name="P451">73. Projekto įgyvendinimo išlaidos,<text:s/>patirtos pagal prekių, paslaugų ar darbų pirkimo sutartis, sudarytas nesilaikant šiame taisyklių skyriuje nurodytų reikalavimų, laikomos netinkamomis finansuoti.</text:p>
      <text:p text:style-name="P452"/>
      <text:p text:style-name="P453"><text:span text:style-name="T454">XVII</text:span><text:span text:style-name="T455">.<text:s/></text:span><text:span text:style-name="T456">MOKĖJIMO PRAŠYMO PATEIKIMAS IR PATEIKIMO TERMINAS</text:span></text:p>
      <text:p text:style-name="P457"/>
      <text:p text:style-name="P458">74. Paramos gavėjas po kiekvieno projekto įgyvendinimo etapo, kaip numatyta paramos sutartyje, pateikia mokėjimo prašymą.</text:p>
      <text:p text:style-name="P459">75. Mokėjimo prašymo forma ir informacija apie pridedamus dokumentus pateikiama Agentūros interneto svetainėje www.nma.lt.</text:p>
      <text:p text:style-name="P460">76. Teikiant avanso, tarpinį<text:s/>ar galutinį mokėjimo prašymą pildoma mokėjimo prašymo forma.</text:p>
      <text:p text:style-name="P461">77. Paramos gavėjas mokėjimo prašymą ir susijusius dokumentus turi pateikti lietuvių kalba. Kita kalba pateikti dokumentai nepriimami. Paramos gavėjas turi įsitikinti, kad jo pateiktas mokėjimo prašymas tinkamai sukomplektuotas.</text:p>
      <text:p text:style-name="P462">78. Kartu su mokėjimo prašymu paramos gavėjas turi pateikti išlaidų apmokėjimo įrodymo ir išlaidų pagrindimo dokumentus. Visos projekto įgyvendinimo išlaidos turi būti pagrįstos apskaitos dokumentais, turinčiais visus Lietuvos Respublikos buhalterinės apskaitos įstatymo (Žin., 2001, Nr.<text:s/><text:a xlink:href="https://www.e-tar.lt/portal/lt/legalAct/TAR.43178AA9832E" office:target-frame-name="_blank" xlink:show="new"><text:span text:style-name="T463">99-3515</text:span></text:a>) 13 straipsnyje nustatytus apskaitos dokumentų rekvizitus.</text:p>
      <text:p text:style-name="P464">79. Mokėjimo prašymus kartu su reikalaujamais priedais iš paramos gavėjų priima ir registruoja Agentūros KDTS šių taisyklių 143 punkte nurodytais adresais pagal paramos gavėjo buveinės vietą.</text:p>
      <text:p text:style-name="P465">80. Mokėjimo prašymai turi būti įteikti laiku (paramos sutartyje nustatytais terminais) asmeniškai paramos gavėjo vadovo arba jo įgalioto asmens. Įgaliojimas tvirtinamas projekto vykdytojo vadovo parašu ir antspaudu (jeigu jį privaloma turėti). Kitais būdais (pvz., paštu, faksu arba elektroniniu paštu) arba kitais adresais pateikti mokėjimo<text:s/>prašymai nebus priimami.</text:p>
      <text:p text:style-name="P466">81. Paramos gavėjas turi pateikti vieną mokėjimo prašymo originalą, ant kurio aiškiai nurodoma ORIGINALAS, ir vieną kopiją, ant kurios nurodoma KOPIJA, ir pridedamų dokumentų originalus ir kopijas. Pateikiami dokumentų originalai pažymimi atitinkamu spaudu ir grąžinami paramos gavėjui, o toliau vertinti pasiliekamos kopijos, patvirtintos spaudu TIKRA. Pateikiamo mokėjimo prašymo ir jo priedų originalas ir kopija turi būti įsegti į atskirus segtuvus. Kiekvienas mokėjimo prašymo<text:s/>ir jo priedų originalo lapas turi būti pasirašytas pareiškėjo vadovo arba jo įgalioto asmens ir patvirtintas antspaudu (jei toks yra). Kiekvienas mokėjimo prašymo ir jo priedų (originalo ir kopijos) lapas turi būti sunumeruotas.</text:p>
      <text:p text:style-name="P467">82. Jeigu projekto vykdytojas, įgyvendindamas projektą, prie mokėjimo prašymo Agentūrai pateikia tam tikrus dokumentus vieną kartą, su vėlesniais mokėjimo prašymais jų pakartotinai teikti nereikalaujama, išskyrus atvejus, kai po dokumentų pateikimo buvo daromi jų pakeitimai. Teikiant vėlesnius mokėjimo prašymus, susijusius su projekto įgyvendinimu, Agentūrai pateikiama ši informacija, susijusi su anksčiau prie mokėjimo prašymo pateiktais dokumentais: anksčiau pateikto dokumento pavadinimas ir numeris (jei toks yra), mokėjimo prašymo, prie kurio buvo pateiktas dokumentas, data ir numeris.</text:p>
      <text:p text:style-name="P468">83. Mokėjimo prašymų pateikimo terminai nustatomi paramos sutartyje.</text:p>
      <text:p text:style-name="P469">84. Jei paramos sutartyje numatyta, kad paramos gavėjas projekto dalį finansuoja iš nuosavų lėšų (įnašas pinigais), kiekviename mokėjimo prašyme deklaruota tinkamų finansuoti išlaidų suma apmokama taip, kad būtų išlaikytas paramos sutartyje nustatytas paramos ir nuosavų lėšų santykis.</text:p>
      <text:p text:style-name="P470">85. Pavėluotai pateikus mokėjimo prašymą, taikomos sankcijos, numatytos šių taisyklių<text:s/>XXII skyriuje. Pavėluotai teikiami mokėjimo prašymai priimami 25 darbo dienas nuo paramos sutartyje nustatytos datos. Vėliau pateikti mokėjimo prašymai nepriimami.</text:p>
      <text:p text:style-name="P471">86. Jeigu paramos gavėjas dėl rimtų priežasčių nori pratęsti mokėjimo prašymo pateikimo<text:s/>terminą, jis iki nustatyto termino pabaigos turi Agentūrai pateikti argumentuotą prašymą dėl termino pratęsimo (sutarties keitimo). Agentūrai priėmus sprendimą atidėti mokėjimo prašymo pateikimo terminą, keičiama paramos sutartis.</text:p>
      <text:p text:style-name="P472">87. Mokėjimo prašymą pateikus pavėluotai dėl nenugalimos jėgos<text:s/><text:span text:style-name="T473">(force majeure)<text:s/></text:span>aplinkybių, paramos gavėjas turi Agentūrai raštu paaiškinti vėlavimo priežastis ir pateikti dokumentus, pagrindžiančius vėlavimo priežastis.</text:p>
      <text:p text:style-name="P474">88. Paramos gavėjų atsiskaitymai su tiekėjais turi būti vykdomi tik per finansines institucijas.</text:p>
      <text:p text:style-name="P475"/>
      <text:p text:style-name="P476"><text:span text:style-name="T477">XVIII</text:span><text:span text:style-name="T478">.<text:s/></text:span><text:span text:style-name="T479">MOKĖJIMO PRAŠYMO TIKRINIMAS, VERTINIMAS IR TVIRTINIMAS</text:span></text:p>
      <text:p text:style-name="P480"/>
      <text:p text:style-name="P481">89. Užregistravus mokėjimo prašymą, atliekamas jo administracinės atitikties tikrinimas, kurio metu nustatoma, ar pateikti visi reikalingi dokumentai, ar tinkamai užpildytas mokėjimo prašymas.</text:p>
      <text:p text:style-name="P482">90. Jeigu paramos gavėjo pateiktas mokėjimo prašymas neteisingai užpildytas, trūksta duomenų, jam siunčiamas pranešimas apie tikrinimo metu nustatytus trūkumus. Jiems pašalinti paramos gavėjui nustatomas iki 10 darbo dienų terminas nuo pranešimo įteikimo. Pranešimas laikomas įteiktu praėjus 7 darbo dienoms nuo jo išsiuntimo paštu registruotu laišku dienos arba įteikus asmeniškai pasirašytinai. Atsižvelgiant į trūkstamos informacijos ar dokumentų specifiką, gali būti nustatytas ilgesnis terminas (tačiau ne ilgesnis kaip 30 darbo dienų). Per nustatytą laiką nepateikus reikiamų dokumentų ar nepatikslinus duomenų, siunčiamas antras pranešimas, į kurį neatsakius, mokėjimo prašymas yra atmetamas arba vertinamas pagal turimus duomenis.</text:p>
      <text:p text:style-name="P483">Punkto pakeitimai:</text:p>
      <text:p text:style-name="P484"><text:span text:style-name="T485">Nr.<text:s/></text:span><text:a xlink:href="https://www.e-tar.lt/portal/legalAct.html?documentId=TAR.0AAFEC2EFD3D" office:target-frame-name="_top" xlink:show="replace"><text:span text:style-name="T486">3D-143</text:span></text:a><text:span text:style-name="T487">, 2009-03-04, Žin., 2009, Nr. 26-1028 (2009-03-07), i. k. 1092330ISAK003D-143</text:span></text:p>
      <text:p text:style-name="Normal"/>
      <text:p text:style-name="P488">91. Po administracinės atitikties tikrinimo (ir po patikros vietoje, jei ji buvo atlikta) mokėjimo prašymai kartu su pridedamais dokumentais bei Agentūros darbuotojų užpildytais darbo dokumentais perduodami kitam vertinimo etapui.</text:p>
      <text:p text:style-name="P489">92. Vertinant mokėjimo prašymą, nustatoma, kokios išlaidos buvo patirtos pagrįstai ir kokia nuo jų yra skaičiuojama paramos suma.</text:p>
      <text:p text:style-name="P490">93. Jei Agentūroje vertinant mokėjimo prašymą kyla neaiškumų, paramos gavėjui siunčiamas pranešimas, kuriame prašoma per nustatytą 10 darbo dienų terminą nuo pranešimo įteikimo pateikti trūkstamą informaciją ir (arba) dokumentus. Pranešimas laikomas įteiktu praėjus 7 darbo dienoms nuo jo išsiuntimo paštu registruotu laišku dienos arba įteikus asmeniškai pasirašytinai. Jei per nustatytą laiką paramos gavėjas neatsako į Agentūros paklausimą ir nepateikia prašomų duomenų, siunčiamas antras pranešimas, į kurį neatsakius, mokėjimo prašymas yra vertinamas pagal turimus duomenis. Jei paramos gavėjas dėl objektyvių priežasčių vėluoja pateikti prašomą informaciją, apie<text:s/>tai turi pranešti raštu argumentuodamas vėlavimo priežastis.</text:p>
      <text:p text:style-name="P491">Punkto pakeitimai:</text:p>
      <text:p text:style-name="P492"><text:span text:style-name="T493">Nr.<text:s/></text:span><text:a xlink:href="https://www.e-tar.lt/portal/legalAct.html?documentId=TAR.0AAFEC2EFD3D" office:target-frame-name="_top" xlink:show="replace"><text:span text:style-name="T494">3D-143</text:span></text:a><text:span text:style-name="T495">, 2009-03-04, Žin., 2009, Nr. 26-1028 (2009-03-07), i. k. 1092330ISAK003D-143</text:span></text:p>
      <text:p text:style-name="Normal"/>
      <text:p text:style-name="P496">94. Jei vertinant mokėjimo prašymą kyla įtarimų, kad dokumentuose pateikta neteisinga informacija, atliekama užsakomoji patikra vietoje.</text:p>
      <text:p text:style-name="P497">95. Įvertinus mokėjimo prašymą, priimamas sprendimas:</text:p>
      <text:p text:style-name="P498">95.1. atmesti mokėjimo prašymą;</text:p>
      <text:p text:style-name="P499">95.2. išmokėti dalį<text:s/>prašomos paramos sumos;</text:p>
      <text:p text:style-name="P500">95.3. išmokėti visą prašomą paramos sumą.</text:p>
      <text:p text:style-name="P501">96. Jei priimamas sprendimas išmokėti visą prašomą paramos sumą, lėšos pervedamos į paramos gavėjo nurodytą atsiskaitomąją sąskaitą.</text:p>
      <text:p text:style-name="P502">97.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503">98.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504"/>
      <text:p text:style-name="P505"><text:span text:style-name="T506">X</text:span><text:span text:style-name="T507">IX</text:span><text:span text:style-name="T508">.<text:s/></text:span><text:span text:style-name="T509">PARAMOS IŠMOKĖJIMO TVARKA</text:span></text:p>
      <text:p text:style-name="P510"/>
      <text:p text:style-name="P511">99. KPP priemonės trečiajai ir ketvirtajai veiklos sritims taikomas išlaidų kompensavimo mokėjimo būdas ir išlaidų kompensavimo su avanso mokėjimu būdas.</text:p>
      <text:p text:style-name="P512">100. Pagal išlaidų kompensavimo su avansu mokėjimu būdą:</text:p>
      <text:p text:style-name="P513">100.1. avanso dydis paramos gavėjui negali būti didesnis nei 40 procentų paramos sumos;</text:p>
      <text:p text:style-name="P514">100.2. pasirašius paramos sutartį paramos gavėjas pateikia mokėjimo prašymą, pagal kurį išmokamas paramos sutartyje nustatyto dydžio avansas ar avanso dalys;</text:p>
      <text:p text:style-name="P515">100.3. paramos gavėjas paramos sutartyje nustatytu periodiškumu teikia Agentūrai mokėjimo prašymus, kuriuose deklaruoja patirtas ir apmokėtas išlaidas, pridėdamas išlaidų pagrindimo ir išlaidų apmokėjimo įrodymo dokumentus;</text:p>
      <text:p text:style-name="P516">100.4. kai bendra pagal paramos gavėjo pateiktus mokėjimo prašymus kompensuota ir avansu paramos gavėjui išmokėta suma pasiekia projektui įgyvendinti skirtą paramos sumą, projekto įgyvendinimo išlaidos toliau nekompensuojamos;</text:p>
      <text:p text:style-name="P517">100.5.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518">100.6. Agentūra, išnagrinėjusi galutinį<text:s/>mokėjimo prašymą ir nustačiusi, kad:</text:p>
      <text:p text:style-name="P519">100.6.1. paramos gavėjas gavo palūkanų už jam pervestas avanso lėšas – jam palūkanų sumą atima iš paramos sumos. Paramos gavėjas turi pateikti dokumentus apie gautas palūkanas;</text:p>
      <text:p text:style-name="P520">100.6.2. paramos gavėjui buvo išmokėta didesnė paramos suma nei pripažinta tinkama finansuoti paramos lėšomis – Agentūra, vadovaudamasi paramos sutarties nuostatomis, pareikalauja paramos gavėjo grąžinti perviršio sumas;</text:p>
      <text:p text:style-name="P521">100.7. paramos gavėjui rekomenduojama teikti iki trijų mokėjimo<text:s/>prašymų per metus, neįskaitant mokėjimo prašymo, kuriuo prašoma avanso.</text:p>
      <text:p text:style-name="P522">101. Pagal išlaidų kompensavimo būdą:</text:p>
      <text:p text:style-name="P523">101.1. paramos gavėjas pradeda įgyvendinti projektą savo lėšomis ir paramos sutartyje nustatytu periodiškumu teikia Agentūrai mokėjimo<text:s/>prašymus, kuriuose deklaruoja patirtas ir apmokėtas išlaidas, pridėdamas išlaidų pagrindimo ir išlaidų apmokėjimo įrodymo dokumentus. Paramos sutartyje taip pat nustatomas galutinio mokėjimo prašymo pateikimo terminas;</text:p>
      <text:p text:style-name="P524">101.2.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525">101.3. paramos gavėjui rekomenduojama pateikti iki keturių mokėjimo prašymų per metus.</text:p>
      <text:p text:style-name="P526">102. Agentūra, įvertinusi mokėjimo prašymą ir priėmusi sprendimą dėl jo apmokėjimo, laikydamasi terminų, nurodytų šių taisyklių 98 punkte, rengia pinigų užsakymo paraiškas ir teikia<text:s/>jas ministerijai. Rengdama pinigų užsakymo paraiškas Agentūra užtikrina, kad išmokant lėšas paramos gavėjams nebūtų viršyta KPP priemonės trečiajai ir ketvirtajai veiklos sritims nustatyta didžiausioji leistina įsipareigojimų suma.</text:p>
      <text:p text:style-name="P527">103. Ministerija per 5 darbo dienas nuo tinkamai užpildyt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528">104.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29">65-1976</text:span></text:a>; 2007, Nr. 90-3604), nuostatomis.</text:p>
      <text:p text:style-name="P530">105. Gavusi lėšas, Agentūra per 3 darbo dienas jas perveda paramos gavėjams.</text:p>
      <text:p text:style-name="P531"/>
      <text:p text:style-name="P532"><text:span text:style-name="T533">XX</text:span><text:span text:style-name="T534">.<text:s/></text:span><text:span text:style-name="T535">PATIKROS</text:span></text:p>
      <text:p text:style-name="P536"/>
      <text:p text:style-name="P537">106. Bet kuriame paramos paraiškų bei mokėjimo prašymų administravimo etape Agentūra gali atlikti patikrą vietoje. Patikros vietoje metu tikrinami pareiškėjo ir (arba) paramos gavėjo paramos paraiškoje ir jos prieduose bei mokėjimo prašymuose, ataskaitose pateikti duomenys ir jų atitiktis tikrovei.</text:p>
      <text:p text:style-name="P538">107.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iemonės paramos gavimo ir naudojimo sąlygų pažeidimu.</text:p>
      <text:p text:style-name="P539">108. Apie patikrą vietoje pareiškėjui ir (arba) paramos gavėjui pranešama iš anksto, jeigu toks išankstinis paramos gavėjo informavimas neturės neigiamos įtakos patikros vietoje rezultatams. Apie patikrą vietoje pareiškėjas ir (arba) paramos gavėjas informuojamas ne anksčiau kaip prieš 48<text:s/>valandas iki patikros vietoje atlikimo.</text:p>
      <text:p text:style-name="P540">109. Atlikdamas projekto patikrą vietoje, Agentūros darbuotojas pildo patikros vietoje ataskaitą. Projekto patikros vietoje metu tikrinama, ar:</text:p>
      <text:p text:style-name="P541">109.1. pareiškėjo pateiktoje paramos paraiškoje, paramos gavėjo mokėjimo prašymuose ir projekto įgyvendinimo ataskaitose nurodyta informacija yra teisinga;</text:p>
      <text:p text:style-name="P542">109.2. paramos gavėjo kartu su mokėjimo prašymais teiktos išlaidų pagrindimo ir išlaidų apmokėjimo įrodymo dokumentų kopijos atitinka šių dokumentų originalus;</text:p>
      <text:p text:style-name="P543">109.3. atlikti darbai, suteiktos paslaugos ir įsigytos prekės, už kurias paramos gavėjas atsiskaitė Agentūrai;</text:p>
      <text:p text:style-name="P544">109.4. nepasikeitė duomenys, turintys įtakos paramos poreikiui nustatyti;</text:p>
      <text:p text:style-name="P545">109.5. nėra padaryta EB ir nacionalinių teisės aktų<text:s/>pažeidimų paramos gavėjui naudojant paramos lėšas;</text:p>
      <text:p text:style-name="P546">109.6. paramos gavėjas įgyvendina projekto viešinimo ir informavimo priemones, nurodytas šių taisyklių XXV skyriuje;</text:p>
      <text:p text:style-name="P547">109.7. paramos gavėjas atskirai tvarko projekto įgyvendinimo apskaitą, saugo šių<text:s/>taisyklių 132 punkte nurodytus dokumentus;</text:p>
      <text:p text:style-name="P548">109.8. paramos gavėjas laikosi paramos sutarties specialiųjų sąlygų (jei jos yra nustatytos).</text:p>
      <text:p text:style-name="P549">110. Kitus projekto patikros vietoje tikrinimo elementus Agentūra nustato rengdama patikros vietoje ataskaitą ir atsižvelgdama į priemonės trečiosios ir ketvirtosios veiklos sričių pobūdį.</text:p>
      <text:p text:style-name="P550">111. Agentūra, atlikusi projekto patikrą vietoje, privalo pareiškėją arba paramos gavėją supažindinti su patikros vietoje ataskaita ir paprašyti, kad pareiškėjas arba paramos gavėjas ją pasirašytų.</text:p>
      <text:p text:style-name="P551">112. Projekto patikros vietoje metu nustačiusi neesminių neatitikimų, kurie nepažeidžia paramos sutarties ir kurie gali būti ištaisyti paramos gavėjo, Agentūra suformuluoja reikalavimus paramos gavėjui ir nustato terminą, per<text:s/>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552">113.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text:p>
      <text:p text:style-name="P553">114. Jei Agentūra, atlikusi patikrą vietoje, įtaria, kad pareiškėjo ar paramos gavėjo pažeidimai yra nusikalstamo pobūdžio, ji nedelsdama, bet ne vėliau kaip per 5 darbo dienas apie tai informuoja ministeriją, Lietuvos Respublikos finansų ministeriją, Finansinių nusikaltimų tyrimo tarnybą prie Lietuvos Respublikos vidaus reikalų ministerijos.</text:p>
      <text:p text:style-name="P554"/>
      <text:p text:style-name="P555"><text:span text:style-name="T556">XXI</text:span><text:span text:style-name="T557">.<text:s/></text:span><text:span text:style-name="T558">PROJEKTO ĮG</text:span><text:span text:style-name="T559">YVENDINIMO ATASKAITOS</text:span></text:p>
      <text:p text:style-name="P560"/>
      <text:p text:style-name="P561">115. Paramos gavėjas teikia Agentūrai šias projekto įgyvendinimo ataskaitas ir veiklą pagrindžiančius dokumentus:</text:p>
      <text:p text:style-name="P562"><text:span text:style-name="T563">115.1</text:span><text:span text:style-name="T564">. projekto įgyvendinimo laikotarpiu, per 20 kalendorinių dienų praėjus kiekvieniems kalendoriniams metams –<text:s/></text:span><text:span text:style-name="T565">informaciją apie projekto įgyvendinimo eigą;</text:span><text:s/></text:p>
      <text:p text:style-name="P566">Punkto pakeitimai:</text:p>
      <text:p text:style-name="P567"><text:span text:style-name="T568">Nr.<text:s/></text:span><text:a xlink:href="https://www.e-tar.lt/portal/legalAct.html?documentId=TAR.0ED131C6E831" office:target-frame-name="_top" xlink:show="replace"><text:span text:style-name="T569">3D-535</text:span></text:a><text:span text:style-name="T570">, 2009-07-23, Žin., 2009, Nr. 89-3815 (2009-07-28), i. k. 1092330ISAK003D-535</text:span></text:p>
      <text:p text:style-name="P571"><text:span text:style-name="T572">Nr.<text:s/></text:span><text:a xlink:href="https://www.e-tar.lt/portal/legalAct.html?documentId=TAR.29A28A51D5EB" office:target-frame-name="_top" xlink:show="replace"><text:span text:style-name="T573">3D-660</text:span></text:a><text:span text:style-name="T574">, 2009-09-09, Žin., 2009, Nr. 110-4687 (2009-09-14), i. k. 1092330ISAK003D-660</text:span></text:p>
      <text:p text:style-name="Normal"/>
      <text:p text:style-name="P575">115.2. kartu su galutiniu mokėjimo prašymu – galutinę projekto įgyvendinimo ataskaitą, praėjusių<text:s/>ataskaitinių metų finansinės atskaitomybės dokumentus, dokumentus, šių taisyklių 132.7 punkte ir kitus Agentūros pareikalautus dokumentus.</text:p>
      <text:p text:style-name="P576">116. Gavusi informaciją apie projekto įgyvendinimo eigą arba projekto įgyvendinimo ataskaitą, Agentūra ją išnagrinėja per 20 darbo dienų ir nustato, ar paramos gavėjas laikosi paramos sutartyje nustatytų sąlygų. Įvertinusi ataskaitą, Agentūra:</text:p>
      <text:p text:style-name="P577">116.1. ją priima kaip tinkamą;</text:p>
      <text:p text:style-name="P578">116.2. paprašo paramos gavėjo papildomos informacijos per nustatytą terminą ir (arba)<text:s/>nusprendžia atlikti projekto patikrą vietoje;</text:p>
      <text:p text:style-name="P579">116.3. atmeta, išdėstydama atmetimo motyvus, ir nustato 10 darbo dienų terminą, per kurį paramos gavėjas turi ištaisyti pateiktos informacijos, ataskaitos ar projekto įgyvendinimo eigos trūkumus ir pateikti<text:s/>naują informaciją apie projekto įgyvendinimo eigą arba naują galutinę projekto įgyvendinimo ataskaitą.</text:p>
      <text:p text:style-name="P580">117. Jeigu paramos gavėjas laiku nepateikia informacijos apie projekto įgyvendinimo eigą arba galutinės projekto įgyvendinimo ataskaitos, Agentūra<text:s/>apie tai raštu primena paramos gavėjui ir nustato terminą (ne ilgesnį kaip 20 darbo dienų) atitinkamiems dokumentams pateikti. Paramos gavėjas gali raštu prašyti pratęsti dokumentų pateikimo terminą, nurodydamas priežastis.</text:p>
      <text:p text:style-name="P581">118. Jeigu paramos gavėjas<text:s/>informacijos apie projekto įgyvendinimo eigą arba galutinės projekto įgyvendinimo ataskaitos laiku nepateikia ir po priminimo, arba Agentūra ją atmeta 3 kartus, Agentūra gali inicijuoti projekto vykdymo sustabdymą, nutraukimą ir (arba) suteiktos paramos ar<text:s/>jos dalies grąžinimą.</text:p>
      <text:p text:style-name="P582"/>
      <text:p text:style-name="P583"><text:span text:style-name="T584">XXII</text:span><text:span text:style-name="T585">.<text:s/></text:span><text:span text:style-name="T586">SANKCIJOS</text:span></text:p>
      <text:p text:style-name="P587"/>
      <text:p text:style-name="P588">119. Paramos gavėjui nesilaikant ar pažeidžiant paramos sutarties sąlygas numatomos trys privalomų sankcijų rūšys:</text:p>
      <text:p text:style-name="P589">119.1. paramos sumažinimas;</text:p>
      <text:p text:style-name="P590">119.2. paramos neskyrimas;</text:p>
      <text:p text:style-name="P591">119.3. paramos grąžinimas.</text:p>
      <text:p text:style-name="P592">120. Paramos sumažinimas:</text:p>
      <text:p text:style-name="P593">120.1. taikomas pavėluotai pateikus mokėjimo prašymą, t. y. per 25 darbo dienas nuo paramos sutartyje nustatytos datos. Tokiu atveju mokėjimo prašymo pagrindu mokėtina paramos suma mažinama 0,5 proc. už kiekvieną pavėluotą darbo dieną. Ši sankcija netaikoma, kai mokėjimo prašymas pateikiamas pavėluotai dėl nenugalimos jėgos<text:s/><text:span text:style-name="T594">(force majeure)<text:s/></text:span>aplinkybių;</text:p>
      <text:p text:style-name="P595">120.2. taikomas, jeigu Agentūra, išnagrinėjusi paramos gavėjo mokėjimo prašymą, nustato, kad kai paramos gavėjo<text:s/>mokėjimo prašyme prašoma paramos suma daugiau kaip 3 proc. viršija paramos gavėjui mokėtiną sumą, nustatytą išnagrinėjus mokėjimo prašymo pagrįstumą; mokėtina paramos suma turi būti sumažinama tų abiejų sumų skirtumu;</text:p>
      <text:p text:style-name="P596">120.3. taikomas, jeigu Agentūra patikrų vietoje metu nustato reikalavimų neatitinkančias išlaidas (jeigu paramos gavėjas gali įrodyti, kad ne dėl jo kaltės buvo įtraukta reikalavimų neatitinkanti suma, ši sankcija netaikoma);</text:p>
      <text:p text:style-name="P597">120.4. taikomas, jei paramos gavėjas nustatytais ir su Agentūra suderintais terminais (ne mažiau kaip prieš 5 darbo dienas) neinformuoja Agentūros apie kiekvieną organizuojamą mokomąjį-konsultacinį ir (arba) informacinį renginį;</text:p>
      <text:p text:style-name="P598">120.5. taikomas, jei paramos gavėjas nesaugo dalyvavimo konferencijose, parodose ir<text:s/>panašaus pobūdžio renginiuose, tiesiogiai susijusiuose su<text:s/><text:span text:style-name="T599">LEADER<text:s/></text:span>metodo įgyvendinimu (pagal KPP priemonės ketvirtąją veiklos sritį) ataskaitų.</text:p>
      <text:p text:style-name="P600">121. Parama neskiriama:</text:p>
      <text:p text:style-name="P601">121.1. kai projekto vykdytojas per 25 darbo dienas nepateikia paramos sutartyje<text:s/>nustatyta tvarka ir terminais mokėjimo prašymų;</text:p>
      <text:p text:style-name="P602">121.2. Agentūrai nustačius, kad pareiškėjas ir (arba) paramos gavėjas sąmoningai pateikė klaidingą informaciją arba nuslepia informaciją, turinčią reikšmės priimant sprendimą suteikti paramą arba tinkamai<text:s/>kontroliuoti paramos sutarties vykdymą. Tuo atveju, jei paramos suma jau sumokėta, ji turi būti grąžinama;</text:p>
      <text:p text:style-name="P603">121.3. nesudaro sąlygų ar neleidžia asmenims, turintiems teisę tai daryti, apžiūrėti vietoje ir (arba) patikrinti, kaip įgyvendinamas projektas;</text:p>
      <text:p text:style-name="P604">121.4. Agentūrai nustačius bent vieną iš šių pažeidimų (apribojama pareiškėjo galimybė teikti paramos paraišką pagal tą pačią priemonę tais pačiais, taip pat ir kitais metais):</text:p>
      <text:p text:style-name="P605">121.4.1. paramos gavėjas netvarko buhalterinės apskaitos Lietuvos Respublikos teisės aktų nustatyta tvarka;</text:p>
      <text:p text:style-name="P606">121.4.2. išlaidos, kurioms finansuoti prašoma paramos, yra finansuojamos iš kitų nacionalinių programų ir EB fondų;</text:p>
      <text:p text:style-name="P607">121.4.3.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608">122. Paramos grąžinimas taikomas, kai paramos gavėjas:</text:p>
      <text:p text:style-name="P609">122.1. nustojo vykdyti projektą, negali pasiekti paramos sutartyje nustatytų projekto tikslų ir uždavinių;</text:p>
      <text:p text:style-name="P610">122.2. prieštarauja, kad informacija apie pateiktą paramos paraišką, nurodant pareiškėją, projekto pavadinimą, paramos paraiškos kodą ir prašomą arba gautą<text:s/>paramos sumą, būtų skelbiama Agentūros interneto svetainėje;</text:p>
      <text:p text:style-name="P611">122.3. negrąžina klaidingai apskaičiuotos ir pervestos į atsiskaitomąją sąskaitą paramos sumos Agentūrai;</text:p>
      <text:p text:style-name="P612">122.4. nevykdo gautos paramos viešinimo;</text:p>
      <text:p text:style-name="P613">122.5. neužtikrino, kad išlaidos,<text:s/>kurioms finansuoti buvo prašoma paramos, nebūtų finansuojamos iš kitų nacionalinių programų ir EB fondų;</text:p>
      <text:p text:style-name="P614">122.6. netvarkė buhalterinės apskaitos Lietuvos Respublikos teisės aktų nustatyta tvarka;</text:p>
      <text:p text:style-name="P615">122.7. vykdydamas projektą, pažeidė EB ar Lietuvos<text:s/>Respublikos teisės aktų reikalavimus, susijusius su projekto įgyvendinimu;</text:p>
      <text:p text:style-name="P616">122.8.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617">122.9. nevykdo reguliarios projekto įgyvendinimo stebėsenos, kad užtikrintų projekto įgyvendinimą, kaip numatyta paramos paraiškoje.</text:p>
      <text:p text:style-name="P618"/>
      <text:p text:style-name="P619"><text:span text:style-name="T620">XXIII</text:span><text:span text:style-name="T621">.<text:s/></text:span><text:span text:style-name="T622">PROJEK</text:span><text:span text:style-name="T623">TŲ IR PARAMOS SUTARTIES PAKEITIMAI</text:span></text:p>
      <text:p text:style-name="P624"/>
      <text:p text:style-name="P625">123. Jokie su Agentūra raštu nesuderinti nukrypimai nuo planuoto projekto įgyvendinimo, keičiantys projekto apimtį, projekto išlaid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as privalo raštu informuoti Agentūrą apie visus su projektu susijusius pakeitimus.</text:p>
      <text:p text:style-name="P626">124. Paramos sutartis keičiama:</text:p>
      <text:p text:style-name="P627">124.1. jeigu būtina pakeisti (pratęsti) projekto įgyvendinimo terminus;</text:p>
      <text:p text:style-name="P628">124.2. jeigu keičiasi paramos sumos ir (arba) projekto išlaidų pasiskirstymas tarp paramos dalių (projekto įgyvendinimo etapų);</text:p>
      <text:p text:style-name="P629">124.3. jeigu planuoti projekto kiekybiniai ir kokybiniai pasiekimai gali sumažėti daugiau kaip 20 procentų;</text:p>
      <text:p text:style-name="P630">124.4. Agentūros iniciatyva (teisės aktų pasikeitimo atveju).</text:p>
      <text:p text:style-name="P631">125.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632">126. Agentūra, gavusi paramos gavėjo prašymą pakeisti projektą ir (arba) paramos sutartį, įvertina prašymo aplinkybes ir priima sprendimą dėl paramos gavėjo prašymo.</text:p>
      <text:p text:style-name="P633">127. Agentūra, gavusi paramos gavėjo prašymą keisti projektą ir (arba) paramos sutartį, gali jį:</text:p>
      <text:p text:style-name="P634">127.1. atmesti;</text:p>
      <text:p text:style-name="P635">127.2. patenkinti;</text:p>
      <text:p text:style-name="P636">127.3. patenkinti iš dalies arba su tam tikromis sąlygomis.</text:p>
      <text:p text:style-name="P637">128. Priimdama sprendimą dėl paramos gavėjo prašymo keisti projektą ir (arba) paramos sutartį, Agentūra įvertina, ar, atlikus tokį pakeitimą, projektas duos didesnę naudą ir efektyviau prisidės prie projekte bei KPP priemonėje nustatytų tikslų. Priimant sprendimą dėl paramos gavėjo prašymo keisti projektą ir (arba) paramos sutartį, Agentūra taip pat atsižvelgia į aplinkybes, kurių paramos gavėjas negalėjo numatyti<text:s/>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638">129. Tuo atveju, jei keičiama paramos sutartis, Agentūra parengia, suderina su paramos gavėju ir išsiunčia paramos gavėjui pasirašyti paštu registruotu laišku arba kviečia paramos gavėją atvykti į Agentūrą pasirašyti suderinto paramos sutarties pakeitimo ir nurodo pasiūlymo pasirašyti paramos sutarties pakeitimą galiojimo terminą. Jeigu šalys nurodo priežastis, šis terminas gali būti pratęstas.</text:p>
      <text:p text:style-name="P639"/>
      <text:p text:style-name="P640"><text:span text:style-name="T641">XXIV</text:span><text:span text:style-name="T642">.<text:s/></text:span><text:span text:style-name="T643">DOKUMENTŲ SAUGOJIMAS</text:span></text:p>
      <text:p text:style-name="P644"/>
      <text:p text:style-name="P645">130. Visi su KPP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646">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47">5-211</text:span></text:a>; 2005, Nr.<text:s/><text:a xlink:href="https://www.e-tar.lt/portal/lt/legalAct/TAR.2A0D869D2CC7" office:target-frame-name="_blank" xlink:show="new"><text:span text:style-name="T648">132-4773</text:span></text:a>).</text:p>
      <text:p text:style-name="P649">131. Paramos gavėjas privalo užtikrinti su KPP įgyvendinimu susijusių dokumentų saugumą ir prieinamumą Agentūros, ministerijos, Valstybės kontrolės, Europos Komisijos ir Europos audito rūmų įgaliotiems atstovams.</text:p>
      <text:p text:style-name="P650">132. Paramos gavėjas privalo saugoti:</text:p>
      <text:p text:style-name="P651">132.1. paramos paraiškos ir jos<text:s/>priedų kopijas;</text:p>
      <text:p text:style-name="P652">132.2. paramos sutarties ir visų paramos sutarties pakeitimų originalus;</text:p>
      <text:p text:style-name="P653">132.3. projekto įgyvendinimo ataskaitų kopijas, kitus su projekto įgyvendinimo susijusius dokumentus;</text:p>
      <text:p text:style-name="P654">132.4. išlaidų pagrindimo ir išlaidų apmokėjimo įrodymo dokumentų originalus bei mokėjimo prašymų kopijas;</text:p>
      <text:p text:style-name="P655">132.5. susirašinėjimo su Agentūra dokumentus;</text:p>
      <text:p text:style-name="P656">132.6. viešųjų pirkimų arba pirkimų vykdymo dokumentų originalus arba kopijas;</text:p>
      <text:p text:style-name="P657">132.7. įgyvendintas viešumo priemones įrodančius dokumentus;</text:p>
      <text:p text:style-name="P658">132.8. dalyvavimo konferencijose, parodose ir panašaus pobūdžio renginiuose, tiesiogiai susijusiuose su<text:s/><text:span text:style-name="T659">LEADER<text:s/></text:span>metodo įgyvendinimu (pagal priemonės ketvirtąją veiklos sritį), ataskaitas (nurodomas renginio tikslas, dalyviai, renginio trukmė, išlaidos, atliktas darbas ir išvados bei pasiūlymai);</text:p>
      <text:p text:style-name="P660">132.9. kitus su paramos paraiška ir projekto įgyvendinimu susijusius dokumentus.</text:p>
      <text:p text:style-name="P661"/>
      <text:p text:style-name="P662"><text:span text:style-name="T663">XXV</text:span><text:span text:style-name="T664">.<text:s/></text:span><text:span text:style-name="T665">VIEŠINIMAS</text:span></text:p>
      <text:p text:style-name="P666"/>
      <text:p text:style-name="P667">133. Iš EŽŪFKP ir bendrojo finansavimo lėšų pagal KPP konkrečiam projektui paramą gaunantis paramos gavėjas privalo imtis informavimo ir viešinimo priemonių apie vykdomą projektą, vadovaudamasis Informavimo apie Lietuvos kaimo plėtros 2007–2013 metų programą<text:s/>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668">48-1868</text:span></text:a>).</text:p>
      <text:p text:style-name="P669">134. Paramos gavėjas turi užtikrinti, kad projekte numatytos ir pagal šios priemonės trečiąją ir ketvirtąją veiklos sritis finansuojamos informavimo ir viešinimo išlaidos yra tiesiogiai susijusios su projektu bei nebuvo, nėra ir nebus finansuojamos iš kitų KPP krypties<text:s/><text:span text:style-name="T670">„LEADER<text:s/></text:span>metodo įgyvendinimas“ priemonių.<text:s/></text:p>
      <text:p text:style-name="P671">Punkto pakeitimai:</text:p>
      <text:p text:style-name="P672"><text:span text:style-name="T673">Nr.<text:s/></text:span><text:a xlink:href="https://www.e-tar.lt/portal/legalAct.html?documentId=TAR.0AAFEC2EFD3D" office:target-frame-name="_top" xlink:show="replace"><text:span text:style-name="T674">3D-143</text:span></text:a><text:span text:style-name="T675">, 2009-03-04, Žin., 2009, Nr. 26-1028 (2009-03-07), i. k. 1092330ISAK003D-143</text:span></text:p>
      <text:p text:style-name="Normal"/>
      <text:p text:style-name="P676"><text:span text:style-name="T677">135.</text:span><text:span text:style-name="T678"><text:s/></text:span><text:span text:style-name="T679">Neteko galios nuo 2009-03-08</text:span></text:p>
      <text:p text:style-name="P680">Punkto naikinimas:</text:p>
      <text:p text:style-name="P681"><text:span text:style-name="T682">Nr.<text:s/></text:span><text:a xlink:href="https://www.e-tar.lt/portal/legalAct.html?documentId=TAR.0AAFEC2EFD3D" office:target-frame-name="_top" xlink:show="replace"><text:span text:style-name="T683">3D-143</text:span></text:a><text:span text:style-name="T684">, 2009-03-04, Žin. 2009, Nr. 26-1028 (2009-03-07), i. k. 1092330ISAK003D-143</text:span></text:p>
      <text:p text:style-name="Normal"/>
      <text:p text:style-name="P685"><text:span text:style-name="T686">136.</text:span><text:span text:style-name="T687"><text:s/>Neteko galios nuo 2009-03-08</text:span></text:p>
      <text:p text:style-name="P688">Punkto naikinimas:</text:p>
      <text:p text:style-name="P689"><text:span text:style-name="T690">Nr.<text:s/></text:span><text:a xlink:href="https://www.e-tar.lt/portal/legalAct.html?documentId=TAR.0AAFEC2EFD3D" office:target-frame-name="_top" xlink:show="replace"><text:span text:style-name="T691">3D-143</text:span></text:a><text:span text:style-name="T692">, 2009-03-04, Žin. 2009, Nr. 26-1028 (2009-03-07), i. k. 1092330ISAK003D-143</text:span></text:p>
      <text:p text:style-name="Normal"/>
      <text:p text:style-name="P693"><text:span text:style-name="T694">XXVI</text:span><text:span text:style-name="T695">.<text:s/></text:span><text:span text:style-name="T696">TAISYKLIŲ KEITIMO TVARKA</text:span></text:p>
      <text:p text:style-name="P697"/>
      <text:p text:style-name="P698">137. Šios taisyklės gali<text:s/>būti keičiamos Lietuvos Respublikos žemės ūkio ministro įsakymu.</text:p>
      <text:p text:style-name="P699">138. Pasikeitus šiose taisyklėse nurodytiems teisės aktams, tiesiogiai taikomos naujos tų teisės aktų nuostatos.</text:p>
      <text:p text:style-name="P700"/>
      <text:p text:style-name="P701"><text:span text:style-name="T702">XXVII</text:span><text:span text:style-name="T703">.<text:s/></text:span><text:span text:style-name="T704">INFORMACIJOS TEIKIMAS</text:span></text:p>
      <text:p text:style-name="P705"/>
      <text:p text:style-name="P706">139. Informacijos ir paaiškinimų<text:s/>dėl paramos kreiptis:</text:p>
      <text:p text:style-name="P707">139.1. telefonais, nurodytais Agentūros interneto svetainėje www.nma.lt, bendruoju informacijos teikimo telefonu, tel. (8 ~ 5) 252 6999;</text:p>
      <text:p text:style-name="P708">139.2. faksu (8 ~ 5) 252 6945;</text:p>
      <text:p text:style-name="P709">139.3. elektroniniu paštu adresu: info@nma.lt.</text:p>
      <text:p text:style-name="P710">140. Klausiant faksu ar elektroniniu paštu, turi būti pateikiama aiški nuoroda į šias taisykles (ar kvietimo teikti paramos paraiškas skelbimo numerį ir pavadinimą), klausiančiojo vardas ir pavardė arba juridinio asmens pavadinimas ir telefonas.</text:p>
      <text:p text:style-name="P711">141. Atsakymai į klausimus, kurie gali būti aktualūs daugeliui potencialių pareiškėjų, skelbiami Agentūros interneto svetainės www.nma.lt skiltyje „Klausimai“.</text:p>
      <text:p text:style-name="P712">142. Informacija apie paramos paraišką vertinančius asmenis neteikiama.</text:p>
      <text:p text:style-name="P713">143. Agentūros KDTS kontaktiniai duomenys:</text:p>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ritorinis skyrius</text:p>
            </table:table-cell>
            <table:table-cell table:style-name="TableCell722">
              <text:p text:style-name="P723">Adresas</text:p>
            </table:table-cell>
            <table:table-cell table:style-name="TableCell724">
              <text:p text:style-name="P725">Telefonas</text:p>
            </table:table-cell>
          </table:table-row>
        </table:table-header-rows>
        <table:table-row table:style-name="TableRow726">
          <table:table-cell table:style-name="TableCell727">
            <text:p text:style-name="P728">Alytaus skyrius</text:p>
          </table:table-cell>
          <table:table-cell table:style-name="TableCell729">
            <text:p text:style-name="P730">Tvirtovės g. 1/Naujoji g. 2, LT-62116, Alytus</text:p>
          </table:table-cell>
          <table:table-cell table:style-name="TableCell731">
            <text:p text:style-name="P732">(8 315) 56 793<text:s/></text:p>
            <text:p text:style-name="P733">(8 315) 56 798</text:p>
          </table:table-cell>
        </table:table-row>
        <table:table-row table:style-name="TableRow734">
          <table:table-cell table:style-name="TableCell735">
            <text:p text:style-name="P736">Kauno skyrius</text:p>
          </table:table-cell>
          <table:table-cell table:style-name="TableCell737">
            <text:p text:style-name="P738">K. Donelaičio g. 33, LT-44240, Kaunas</text:p>
          </table:table-cell>
          <table:table-cell table:style-name="TableCell739">
            <text:p text:style-name="P740">(8 37) 30 85 50<text:s/></text:p>
            <text:p text:style-name="P741">(8 37) 30 85 52</text:p>
          </table:table-cell>
        </table:table-row>
        <table:table-row table:style-name="TableRow742">
          <table:table-cell table:style-name="TableCell743">
            <text:p text:style-name="P744">Klaipėdos<text:s/>skyrius</text:p>
          </table:table-cell>
          <table:table-cell table:style-name="TableCell745">
            <text:p text:style-name="P746">Taikos pr. 28, LT-91220, Klaipėda</text:p>
          </table:table-cell>
          <table:table-cell table:style-name="TableCell747">
            <text:p text:style-name="P748">(8 46) 43 14 07<text:s/></text:p>
            <text:p text:style-name="P749">(8 46) 43 14 05</text:p>
          </table:table-cell>
        </table:table-row>
        <table:table-row table:style-name="TableRow750">
          <table:table-cell table:style-name="TableCell751">
            <text:p text:style-name="P752">Marijampolės skyrius</text:p>
          </table:table-cell>
          <table:table-cell table:style-name="TableCell753">
            <text:p text:style-name="P754">Gamyklų g.1, LT-68300, Marijampolė</text:p>
          </table:table-cell>
          <table:table-cell table:style-name="TableCell755">
            <text:p text:style-name="P756">(8 343) 97 997<text:s/></text:p>
            <text:p text:style-name="P757">(8 343) 97 990</text:p>
          </table:table-cell>
        </table:table-row>
        <table:table-row table:style-name="TableRow758">
          <table:table-cell table:style-name="TableCell759">
            <text:p text:style-name="P760">Panevėžio skyrius</text:p>
          </table:table-cell>
          <table:table-cell table:style-name="TableCell761">
            <text:p text:style-name="P762">Anykščių g. 4, LT-35171, Panevėžys</text:p>
          </table:table-cell>
          <table:table-cell table:style-name="TableCell763">
            <text:p text:style-name="P764">(8 45) 50 22 77<text:s/></text:p>
            <text:p text:style-name="P765">(8 45) 50 22 65</text:p>
          </table:table-cell>
        </table:table-row>
        <table:table-row table:style-name="TableRow766">
          <table:table-cell table:style-name="TableCell767">
            <text:p text:style-name="P768">Šiaulių skyrius</text:p>
          </table:table-cell>
          <table:table-cell table:style-name="TableCell769">
            <text:p text:style-name="P770">Dvaro g. 78, LT- 76298, Šiauliai</text:p>
          </table:table-cell>
          <table:table-cell table:style-name="TableCell771">
            <text:p text:style-name="P772">(8 41) 59 60 80<text:s/></text:p>
            <text:p text:style-name="P773">(8 41) 59 60 81</text:p>
          </table:table-cell>
        </table:table-row>
        <table:table-row table:style-name="TableRow774">
          <table:table-cell table:style-name="TableCell775">
            <text:p text:style-name="P776">Tauragės skyrius</text:p>
          </table:table-cell>
          <table:table-cell table:style-name="TableCell777">
            <text:p text:style-name="P778">Prezidento g. 7, LT-72258, Tauragė</text:p>
          </table:table-cell>
          <table:table-cell table:style-name="TableCell779">
            <text:p text:style-name="P780">(8 446) 20 120<text:s/></text:p>
            <text:p text:style-name="P781">(8 446) 20 121</text:p>
          </table:table-cell>
        </table:table-row>
        <table:table-row table:style-name="TableRow782">
          <table:table-cell table:style-name="TableCell783">
            <text:p text:style-name="P784">Telšių skyrius</text:p>
          </table:table-cell>
          <table:table-cell table:style-name="TableCell785">
            <text:p text:style-name="P786">Pramonės g. 5, LT-87101, Telšiai</text:p>
          </table:table-cell>
          <table:table-cell table:style-name="TableCell787">
            <text:p text:style-name="P788">(8 444) 77 050<text:s/></text:p>
            <text:p text:style-name="P789">(8 444) 77 052</text:p>
          </table:table-cell>
        </table:table-row>
        <table:table-row table:style-name="TableRow790">
          <table:table-cell table:style-name="TableCell791">
            <text:p text:style-name="P792">Utenos skyrius</text:p>
          </table:table-cell>
          <table:table-cell table:style-name="TableCell793">
            <text:p text:style-name="P794">J. Basanavičiaus g. 126, LT-28214, Utena</text:p>
          </table:table-cell>
          <table:table-cell table:style-name="TableCell795">
            <text:p text:style-name="P796">(8 389) 64 082<text:s/></text:p>
            <text:p text:style-name="P797">(8 389) 64 091</text:p>
          </table:table-cell>
        </table:table-row>
        <table:table-row table:style-name="TableRow798">
          <table:table-cell table:style-name="TableCell799">
            <text:p text:style-name="P800">Vilniaus skyrius</text:p>
          </table:table-cell>
          <table:table-cell table:style-name="TableCell801">
            <text:p text:style-name="P802">S. Dariaus ir S. Girėno g. 40, LT-02189, Vilnius</text:p>
          </table:table-cell>
          <table:table-cell table:style-name="TableCell803">
            <text:p text:style-name="P804">(8 5) 264 9357<text:s/></text:p>
            <text:p text:style-name="P805">(8 5) 264 9275</text:p>
          </table:table-cell>
        </table:table-row>
      </table:table>
      <text:p text:style-name="P806"/>
      <text:p text:style-name="P807">_________________</text:p>
      <text:p text:style-name="P808"/>
      <text:p text:style-name="P809">Lietuvos kaimo plėtros 2007–2013 metų<text:s/></text:p>
      <text:p text:style-name="P810">programos priemonės „Parama VVG<text:s/></text:p>
      <text:p text:style-name="P811">veiklai, įgūdžiams įgyti ir aktyviai<text:s/></text:p>
      <text:p text:style-name="P812">pritaikyti“ veiklos sričių „Parama vietos<text:s/></text:p>
      <text:p text:style-name="P813">plėtros strategiją įgyvendinantiems<text:s/></text:p>
      <text:p text:style-name="P814">asmenims mokyti, konsultuoti“ ir<text:s/></text:p>
      <text:p text:style-name="P815">„Parama potencialių vietos projektų<text:s/></text:p>
      <text:p text:style-name="P816">vykdytojų, esančių VVG teritorijoje,<text:s/></text:p>
      <text:p text:style-name="P817">aktyvumui skatinti“ įgyvendinimo<text:s/></text:p>
      <text:p text:style-name="P818">taisyklių<text:s/></text:p>
      <text:p text:style-name="P819">1<text:s/>priedas</text:p>
      <text:p text:style-name="P820"/>
      <text:p text:style-name="P821"><text:span text:style-name="T822">PARAMOS DYDŽIO SKAIČIAVIMO METODIKA</text:span></text:p>
      <text:p text:style-name="P823"/>
      <text:p text:style-name="P824">1. Parama vietos plėtros strategiją (toliau – VPS) įgyvendinančių asmenų ir potencialių vietos projektų vykdytojų gebėjimams ugdyti teikiama pagal<text:s/>Lietuvos kaimo plėtros 2007–2013 metų programos (toliau – KPP) priemonės „Parama VVG veiklai, įgūdžiams įgyti ir aktyviai pritaikyti“ veiklos sritis „Parama vietos plėtros strategiją įgyvendinantiems asmenims mokyti, konsultuoti“ (toliau – trečioji veiklos<text:s/>sritis) ir „Parama potencialių vietos projektų vykdytojų, esančių VVG teritorijoje, aktyvumui skatinti“ (toliau – ketvirtoji veiklos sritis).</text:p>
      <text:p text:style-name="P825">2. Paramos VPS įgyvendinančių asmenų ir potencialių vietos projektų vykdytojų gebėjimams ugdyti (toliau – parama gebėjimams ugdyti) gali kreiptis vietos veiklos grupės (toliau – VVG).</text:p>
      <text:p text:style-name="P826">3. Parama gebėjimams ugdyti skaičiuojama pagal savivaldybes. Jei VVG teritorija apima dvi ir daugiau savivaldybių, paramos dydis skaičiuojamas sumuojant šia skaičiavimo metodika<text:s/>kiekvienai savivaldybei nustatytą paramos dydį.</text:p>
      <text:p text:style-name="P827">4. Jei VVG apima mažesnę nei savivaldybė teritoriją, paramos dydis skaičiuojamas teritorijos gyventojų skaičių dauginant iš vidutinės paramos sumos, tenkančios vienam gyventojui savivaldybėje, kuriai priklauso teritorija.</text:p>
      <text:p text:style-name="P828">5. Kiekvienai savivaldybei, neatsižvelgiant į jos gyventojų skaičių, nustatoma 22,6 tūkst. Lt bazinė paramos suma.</text:p>
      <text:p text:style-name="P829"/>
      <text:p text:style-name="P830">Lentelė. Bazinės paramos sumos pagrindimas:</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able:number-rows-spanned="2">
              <text:p text:style-name="P841">Metai</text:p>
            </table:table-cell>
            <table:table-cell table:style-name="TableCell842" table:number-columns-spanned="2">
              <text:p text:style-name="P843">Renginių skaičius</text:p>
            </table:table-cell>
            <table:covered-table-cell/>
            <table:table-cell table:style-name="TableCell844" table:number-rows-spanned="2">
              <text:p text:style-name="P845">Mokomojo renginio įkainis</text:p>
            </table:table-cell>
            <table:table-cell table:style-name="TableCell846" table:number-rows-spanned="2">
              <text:p text:style-name="P847">Informacinio renginio<text:s/>įkainis</text:p>
            </table:table-cell>
            <table:table-cell table:style-name="TableCell848" table:number-rows-spanned="2">
              <text:p text:style-name="P849">Bazinė paramos suma</text:p>
            </table:table-cell>
          </table:table-row>
          <table:table-row table:style-name="TableRow850">
            <table:covered-table-cell>
              <text:p text:style-name="P851"/>
            </table:covered-table-cell>
            <table:table-cell table:style-name="TableCell852">
              <text:p text:style-name="P853">mokomųjų</text:p>
            </table:table-cell>
            <table:table-cell table:style-name="TableCell854">
              <text:p text:style-name="P855">informacinių</text:p>
            </table:table-cell>
            <table:covered-table-cell>
              <text:p text:style-name="P856"/>
            </table:covered-table-cell>
            <table:covered-table-cell>
              <text:p text:style-name="P857"/>
            </table:covered-table-cell>
            <table:covered-table-cell>
              <text:p text:style-name="P858"/>
            </table:covered-table-cell>
          </table:table-row>
        </table:table-header-rows>
        <table:table-row table:style-name="TableRow859">
          <table:table-cell table:style-name="TableCell860">
            <text:p text:style-name="P861">2009</text:p>
          </table:table-cell>
          <table:table-cell table:style-name="TableCell862">
            <text:p text:style-name="P863">2</text:p>
          </table:table-cell>
          <table:table-cell table:style-name="TableCell864">
            <text:p text:style-name="P865">1</text:p>
          </table:table-cell>
          <table:table-cell table:style-name="TableCell866">
            <text:p text:style-name="P867">220 Lt/val. * 8 val. = 1760 Lt</text:p>
          </table:table-cell>
          <table:table-cell table:style-name="TableCell868">
            <text:p text:style-name="P869">1000 Lt</text:p>
          </table:table-cell>
          <table:table-cell table:style-name="TableCell870">
            <text:p text:style-name="P871">1760 Lt * 2+1000 Lt = 4520 Lt</text:p>
          </table:table-cell>
        </table:table-row>
        <table:table-row table:style-name="TableRow872">
          <table:table-cell table:style-name="TableCell873">
            <text:p text:style-name="P874">2010</text:p>
          </table:table-cell>
          <table:table-cell table:style-name="TableCell875">
            <text:p text:style-name="P876">2</text:p>
          </table:table-cell>
          <table:table-cell table:style-name="TableCell877">
            <text:p text:style-name="P878">1</text:p>
          </table:table-cell>
          <table:table-cell table:style-name="TableCell879">
            <text:p text:style-name="P880">220 Lt/val. * 8 val. = 1760 Lt</text:p>
          </table:table-cell>
          <table:table-cell table:style-name="TableCell881">
            <text:p text:style-name="P882">1000 Lt</text:p>
          </table:table-cell>
          <table:table-cell table:style-name="TableCell883">
            <text:p text:style-name="P884">1760 Lt * 2+1000 Lt = 4520 Lt</text:p>
          </table:table-cell>
        </table:table-row>
        <table:table-row table:style-name="TableRow885">
          <table:table-cell table:style-name="TableCell886">
            <text:p text:style-name="P887">2011</text:p>
          </table:table-cell>
          <table:table-cell table:style-name="TableCell888">
            <text:p text:style-name="P889">2</text:p>
          </table:table-cell>
          <table:table-cell table:style-name="TableCell890">
            <text:p text:style-name="P891">1</text:p>
          </table:table-cell>
          <table:table-cell table:style-name="TableCell892">
            <text:p text:style-name="P893">220 Lt/val. * 8 val. = 1760 Lt</text:p>
          </table:table-cell>
          <table:table-cell table:style-name="TableCell894">
            <text:p text:style-name="P895">1000 Lt</text:p>
          </table:table-cell>
          <table:table-cell table:style-name="TableCell896">
            <text:p text:style-name="P897">1760 Lt * 2+1000 Lt = 4520 Lt</text:p>
          </table:table-cell>
        </table:table-row>
        <table:table-row table:style-name="TableRow898">
          <table:table-cell table:style-name="TableCell899">
            <text:p text:style-name="P900">2012</text:p>
          </table:table-cell>
          <table:table-cell table:style-name="TableCell901">
            <text:p text:style-name="P902">2</text:p>
          </table:table-cell>
          <table:table-cell table:style-name="TableCell903">
            <text:p text:style-name="P904">1</text:p>
          </table:table-cell>
          <table:table-cell table:style-name="TableCell905">
            <text:p text:style-name="P906">220 Lt/val. * 8 val. = 1760 Lt</text:p>
          </table:table-cell>
          <table:table-cell table:style-name="TableCell907">
            <text:p text:style-name="P908">1000 Lt</text:p>
          </table:table-cell>
          <table:table-cell table:style-name="TableCell909">
            <text:p text:style-name="P910">1760 Lt * 2+1000 Lt = 4520 Lt</text:p>
          </table:table-cell>
        </table:table-row>
        <table:table-row table:style-name="TableRow911">
          <table:table-cell table:style-name="TableCell912">
            <text:p text:style-name="P913">2013</text:p>
          </table:table-cell>
          <table:table-cell table:style-name="TableCell914">
            <text:p text:style-name="P915">2</text:p>
          </table:table-cell>
          <table:table-cell table:style-name="TableCell916">
            <text:p text:style-name="P917">1</text:p>
          </table:table-cell>
          <table:table-cell table:style-name="TableCell918">
            <text:p text:style-name="P919">220 Lt/val. * 8 val. = 1760 Lt</text:p>
          </table:table-cell>
          <table:table-cell table:style-name="TableCell920">
            <text:p text:style-name="P921">1000 Lt</text:p>
          </table:table-cell>
          <table:table-cell table:style-name="TableCell922">
            <text:p text:style-name="P923">1760 Lt * 2+1000 Lt = 4520 Lt</text:p>
          </table:table-cell>
        </table:table-row>
        <table:table-row table:style-name="TableRow924">
          <table:table-cell table:style-name="TableCell925">
            <text:p text:style-name="P926">Iš viso:</text:p>
          </table:table-cell>
          <table:table-cell table:style-name="TableCell927">
            <text:p text:style-name="P928">10</text:p>
          </table:table-cell>
          <table:table-cell table:style-name="TableCell929">
            <text:p text:style-name="P930">5</text:p>
          </table:table-cell>
          <table:table-cell table:style-name="TableCell931">
            <text:p text:style-name="P932">*</text:p>
          </table:table-cell>
          <table:table-cell table:style-name="TableCell933">
            <text:p text:style-name="P934">*</text:p>
          </table:table-cell>
          <table:table-cell table:style-name="TableCell935">
            <text:p text:style-name="P936">22600 Lt</text:p>
          </table:table-cell>
        </table:table-row>
      </table:table>
      <text:p text:style-name="P937"/>
      <text:p text:style-name="P938">6. Likusi paramos suma<text:s/>diferencijuojama pagal savivaldybės gyventojų skaičių:</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Gyventojų skaičius savivaldybėje</text:p>
          </table:table-cell>
          <table:table-cell table:style-name="TableCell947">
            <text:p text:style-name="P948">Paramos lygis, proc.</text:p>
          </table:table-cell>
          <table:table-cell table:style-name="TableCell949">
            <text:p text:style-name="P950">Parama gyventojui, Lt</text:p>
          </table:table-cell>
        </table:table-row>
        <table:table-row table:style-name="TableRow951">
          <table:table-cell table:style-name="TableCell952">
            <text:p text:style-name="P953">iki 15000</text:p>
          </table:table-cell>
          <table:table-cell table:style-name="TableCell954">
            <text:p text:style-name="P955">120</text:p>
          </table:table-cell>
          <table:table-cell table:style-name="TableCell956">
            <text:p text:style-name="P957">13</text:p>
          </table:table-cell>
        </table:table-row>
        <table:table-row table:style-name="TableRow958">
          <table:table-cell table:style-name="TableCell959">
            <text:p text:style-name="P960">15001–24000</text:p>
          </table:table-cell>
          <table:table-cell table:style-name="TableCell961">
            <text:p text:style-name="P962">85</text:p>
          </table:table-cell>
          <table:table-cell table:style-name="TableCell963">
            <text:p text:style-name="P964">9</text:p>
          </table:table-cell>
        </table:table-row>
        <table:table-row table:style-name="TableRow965">
          <table:table-cell table:style-name="TableCell966">
            <text:p text:style-name="P967">24001–33000</text:p>
          </table:table-cell>
          <table:table-cell table:style-name="TableCell968">
            <text:p text:style-name="P969">60</text:p>
          </table:table-cell>
          <table:table-cell table:style-name="TableCell970">
            <text:p text:style-name="P971">7</text:p>
          </table:table-cell>
        </table:table-row>
        <table:table-row table:style-name="TableRow972">
          <table:table-cell table:style-name="TableCell973">
            <text:p text:style-name="P974">daugiau kaip 33000</text:p>
          </table:table-cell>
          <table:table-cell table:style-name="TableCell975">
            <text:p text:style-name="P976">45</text:p>
          </table:table-cell>
          <table:table-cell table:style-name="TableCell977">
            <text:p text:style-name="P978">5</text:p>
          </table:table-cell>
        </table:table-row>
        <table:table-row table:style-name="TableRow979">
          <table:table-cell table:style-name="TableCell980">
            <text:p text:style-name="P981">Vidutiniškai</text:p>
          </table:table-cell>
          <table:table-cell table:style-name="TableCell982">
            <text:p text:style-name="P983">100</text:p>
          </table:table-cell>
          <table:table-cell table:style-name="TableCell984">
            <text:p text:style-name="P985">11</text:p>
          </table:table-cell>
        </table:table-row>
      </table:table>
      <text:p text:style-name="P986"/>
      <text:p text:style-name="P987">7. Skaičiavimams<text:s/>naudojamas kaupimo principas t. y. kai už tam tikrą gyventojų skaičių savivaldybė, nesvarbu, koks jos gyventojų skaičius, gauna tam tikrą paramos sumą. Skaičiavimo formulė pateikiama 7.1 punkte:</text:p>
      <text:p text:style-name="P988"/>
      <text:p text:style-name="P989">7.1. skaičiavimo formulė:</text:p>
      <text:p text:style-name="P990">PG<text:span text:style-name="T991">sum</text:span><text:s/>= x<text:span text:style-name="T992">n</text:span><text:s/>* 10 + x<text:span text:style-name="T993">k</text:span><text:s/>* 7 + x<text:span text:style-name="T994">h</text:span><text:s/>*<text:s/>5 + x<text:span text:style-name="T995">g</text:span><text:s/>* 3, kur</text:p>
      <text:p text:style-name="P996"><text:span text:style-name="T997">PG</text:span><text:span text:style-name="T998">sum</text:span><text:span text:style-name="T999"><text:s/>– paramos dydis gebėjimams ugdyti,</text:span></text:p>
      <text:p text:style-name="P1000">x – VVG atstovaujamas gyventojų skaičius, tūkst.,</text:p>
      <text:p text:style-name="P1001">jei x &lt;= 15, tai x<text:span text:style-name="T1002">n</text:span><text:s/>= x, x<text:span text:style-name="T1003">k</text:span><text:s/>= 0; x<text:span text:style-name="T1004">h</text:span><text:s/>= 0; x<text:span text:style-name="T1005">g</text:span><text:s/>= 0,</text:p>
      <text:p text:style-name="P1006">jei 15 &lt; x &lt;= 24, tai x<text:span text:style-name="T1007">n<text:s/></text:span>= 15; x<text:span text:style-name="T1008">k<text:s/></text:span>= x-x<text:span text:style-name="T1009">n</text:span>; x<text:span text:style-name="T1010">h<text:s/></text:span>= 0; x<text:span text:style-name="T1011">g</text:span><text:s/>= 0,</text:p>
      <text:p text:style-name="P1012">jei 24 &lt; x &lt;= 33, tai x<text:span text:style-name="T1013">n</text:span><text:s/>= 15; x<text:span text:style-name="T1014">k<text:s/></text:span>= 24-x<text:span text:style-name="T1015">n</text:span>;<text:s/>x<text:span text:style-name="T1016">h<text:s/></text:span>= x-x<text:span text:style-name="T1017">n</text:span>-x<text:span text:style-name="T1018">k</text:span>; xg = 0,</text:p>
      <text:p text:style-name="P1019">jei x &gt; 33, tai x<text:span text:style-name="T1020">n<text:s/></text:span>= 15; x<text:span text:style-name="T1021">k<text:s/></text:span>= 24-x<text:span text:style-name="T1022">n</text:span>; x<text:span text:style-name="T1023">h<text:s/></text:span>= 33-x<text:span text:style-name="T1024">n</text:span>-x<text:span text:style-name="T1025">k</text:span>; xg = x-x<text:span text:style-name="T1026">n</text:span>-x<text:span text:style-name="T1027">k</text:span>-x<text:span text:style-name="T1028">h</text:span>.</text:p>
      <text:p text:style-name="P1029"/>
      <text:p text:style-name="P1030">7.2. Paramos pagal KPP priemonės „Parama VVG veiklai, įgūdžiams įgyti ir aktyviai pritaikyti“ trečiąją ir ketvirtąją veiklos sritis apskaičiavimo pavyzdys:</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Gyventojų skaičius konkrečioje savivaldybėje</text:p>
          </table:table-cell>
          <table:table-cell table:style-name="TableCell1038">
            <text:p text:style-name="P1039">Parama gebėjimams ugdyti</text:p>
          </table:table-cell>
        </table:table-row>
        <table:table-row table:style-name="TableRow1040">
          <table:table-cell table:style-name="TableCell1041">
            <text:p text:style-name="P1042">15000</text:p>
          </table:table-cell>
          <table:table-cell table:style-name="TableCell1043">
            <text:p text:style-name="P1044">0,0226 mln. Lt + (15000 * 13 Lt/gyv.) = 0,0226 mln. Lt + 0,19 mln. Lt = 0,21 mln. Lt</text:p>
          </table:table-cell>
        </table:table-row>
        <table:table-row table:style-name="TableRow1045">
          <table:table-cell table:style-name="TableCell1046">
            <text:p text:style-name="P1047">24000</text:p>
          </table:table-cell>
          <table:table-cell table:style-name="TableCell1048">
            <text:p text:style-name="P1049">0,0226 mln. Lt + (15000*13 Lt/gyv. + 9000*9 Lt/gyv.) = 0,0226 mln. Lt + 0,19 mln. Lt +<text:s/>0,08 mln. Lt = 0,29 mln. Lt</text:p>
          </table:table-cell>
        </table:table-row>
        <table:table-row table:style-name="TableRow1050">
          <table:table-cell table:style-name="TableCell1051">
            <text:p text:style-name="P1052">33000</text:p>
          </table:table-cell>
          <table:table-cell table:style-name="TableCell1053">
            <text:p text:style-name="P1054">0,0226 mln. Lt + (15000*13 Lt/gyv. + 9000*9 Lt/gyv. + 9000*7 Lt/gyv.) = 0,0226 mln. Lt + 0,19 mln. Lt + 0,08 mln. Lt + 0,06 mln. Lt = 0,35 mln. Lt</text:p>
          </table:table-cell>
        </table:table-row>
        <table:table-row table:style-name="TableRow1055">
          <table:table-cell table:style-name="TableCell1056">
            <text:p text:style-name="P1057">60000</text:p>
          </table:table-cell>
          <table:table-cell table:style-name="TableCell1058">
            <text:p text:style-name="P1059">0,0226 mln. Lt + (15000*13 Lt/gyv. + 9000*9 Lt/gyv. + 9000*7<text:s/>Lt/gyv. + 27000*5 Lt/gyv.) = 0,0226 mln. Lt + 0,19 mln. Lt + 0,08 mln. Lt + 0,06 mln. Lt + 0,13 mln. Lt = 0,48 mln. Lt</text:p>
          </table:table-cell>
        </table:table-row>
      </table:table>
      <text:p text:style-name="P1060"/>
      <text:p text:style-name="P1061">8. Paramos dydis pagal KPP priemonės „Parama VVG veiklai, įgūdžiams įgyti ir aktyviai pritaikyti“ trečiąją ir ketvirtąją veiklos<text:s/>sritis pagal savivaldybes:</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Savivaldybė</text:p>
            </table:table-cell>
            <table:table-cell table:style-name="TableCell1072" table:number-columns-spanned="2">
              <text:p text:style-name="P1073">Gyventojų skaičius 2007 m. sausio 1 d.</text:p>
            </table:table-cell>
            <table:covered-table-cell/>
            <table:table-cell table:style-name="TableCell1074">
              <text:p text:style-name="P1075">Paramos dydis gyventojui, Lt</text:p>
            </table:table-cell>
            <table:table-cell table:style-name="TableCell1076">
              <text:p text:style-name="P1077">Parama gebėjimams ugdyti, mln. Lt</text:p>
            </table:table-cell>
          </table:table-row>
        </table:table-header-rows>
        <table:table-row table:style-name="TableRow1078">
          <table:table-cell table:style-name="TableCell1079">
            <text:p text:style-name="P1080">Birštono</text:p>
          </table:table-cell>
          <table:table-cell table:style-name="TableCell1081" table:number-columns-spanned="2">
            <text:p text:style-name="P1082">5256</text:p>
          </table:table-cell>
          <table:covered-table-cell/>
          <table:table-cell table:style-name="TableCell1083">
            <text:p text:style-name="P1084">17,30</text:p>
          </table:table-cell>
          <table:table-cell table:style-name="TableCell1085">
            <text:p text:style-name="P1086">0,09</text:p>
          </table:table-cell>
        </table:table-row>
        <table:table-row table:style-name="TableRow1087">
          <table:table-cell table:style-name="TableCell1088">
            <text:p text:style-name="P1089">Kazlų Rūdos</text:p>
          </table:table-cell>
          <table:table-cell table:style-name="TableCell1090" table:number-columns-spanned="2">
            <text:p text:style-name="P1091">7413</text:p>
          </table:table-cell>
          <table:covered-table-cell/>
          <table:table-cell table:style-name="TableCell1092">
            <text:p text:style-name="P1093">16,05</text:p>
          </table:table-cell>
          <table:table-cell table:style-name="TableCell1094">
            <text:p text:style-name="P1095">0,12</text:p>
          </table:table-cell>
        </table:table-row>
        <table:table-row table:style-name="TableRow1096">
          <table:table-cell table:style-name="TableCell1097">
            <text:p text:style-name="P1098">Druskininkų</text:p>
          </table:table-cell>
          <table:table-cell table:style-name="TableCell1099" table:number-columns-spanned="2">
            <text:p text:style-name="P1100">8053</text:p>
          </table:table-cell>
          <table:covered-table-cell/>
          <table:table-cell table:style-name="TableCell1101">
            <text:p text:style-name="P1102">15,81</text:p>
          </table:table-cell>
          <table:table-cell table:style-name="TableCell1103">
            <text:p text:style-name="P1104">0,13</text:p>
          </table:table-cell>
        </table:table-row>
        <table:table-row table:style-name="TableRow1105">
          <table:table-cell table:style-name="TableCell1106">
            <text:p text:style-name="P1107">Rietavo</text:p>
          </table:table-cell>
          <table:table-cell table:style-name="TableCell1108" table:number-columns-spanned="2">
            <text:p text:style-name="P1109">10208</text:p>
          </table:table-cell>
          <table:covered-table-cell/>
          <table:table-cell table:style-name="TableCell1110">
            <text:p text:style-name="P1111">15,21</text:p>
          </table:table-cell>
          <table:table-cell table:style-name="TableCell1112">
            <text:p text:style-name="P1113">0,16</text:p>
          </table:table-cell>
        </table:table-row>
        <table:table-row table:style-name="TableRow1114">
          <table:table-cell table:style-name="TableCell1115">
            <text:p text:style-name="P1116">Pagėgių</text:p>
          </table:table-cell>
          <table:table-cell table:style-name="TableCell1117" table:number-columns-spanned="2">
            <text:p text:style-name="P1118">11577</text:p>
          </table:table-cell>
          <table:covered-table-cell/>
          <table:table-cell table:style-name="TableCell1119">
            <text:p text:style-name="P1120">14,95</text:p>
          </table:table-cell>
          <table:table-cell table:style-name="TableCell1121">
            <text:p text:style-name="P1122">0,17</text:p>
          </table:table-cell>
        </table:table-row>
        <table:table-row table:style-name="TableRow1123">
          <table:table-cell table:style-name="TableCell1124">
            <text:p text:style-name="P1125">Širvintų r.</text:p>
          </table:table-cell>
          <table:table-cell table:style-name="TableCell1126" table:number-columns-spanned="2">
            <text:p text:style-name="P1127">12259</text:p>
          </table:table-cell>
          <table:covered-table-cell/>
          <table:table-cell table:style-name="TableCell1128">
            <text:p text:style-name="P1129">14,84</text:p>
          </table:table-cell>
          <table:table-cell table:style-name="TableCell1130">
            <text:p text:style-name="P1131">0,18</text:p>
          </table:table-cell>
        </table:table-row>
        <table:table-row table:style-name="TableRow1132">
          <table:table-cell table:style-name="TableCell1133">
            <text:p text:style-name="P1134">Zarasų r.</text:p>
          </table:table-cell>
          <table:table-cell table:style-name="TableCell1135" table:number-columns-spanned="2">
            <text:p text:style-name="P1136">13128</text:p>
          </table:table-cell>
          <table:covered-table-cell/>
          <table:table-cell table:style-name="TableCell1137">
            <text:p text:style-name="P1138">14,72</text:p>
          </table:table-cell>
          <table:table-cell table:style-name="TableCell1139">
            <text:p text:style-name="P1140">0,19</text:p>
          </table:table-cell>
        </table:table-row>
        <table:table-row table:style-name="TableRow1141">
          <table:table-cell table:style-name="TableCell1142">
            <text:p text:style-name="P1143">Kalvarijos</text:p>
          </table:table-cell>
          <table:table-cell table:style-name="TableCell1144" table:number-columns-spanned="2">
            <text:p text:style-name="P1145">13490</text:p>
          </table:table-cell>
          <table:covered-table-cell/>
          <table:table-cell table:style-name="TableCell1146">
            <text:p text:style-name="P1147">14,68</text:p>
          </table:table-cell>
          <table:table-cell table:style-name="TableCell1148">
            <text:p text:style-name="P1149">0,20</text:p>
          </table:table-cell>
        </table:table-row>
        <table:table-row table:style-name="TableRow1150">
          <table:table-cell table:style-name="TableCell1151">
            <text:p text:style-name="P1152">Elektrėnų</text:p>
          </table:table-cell>
          <table:table-cell table:style-name="TableCell1153" table:number-columns-spanned="2">
            <text:p text:style-name="P1154">14221</text:p>
          </table:table-cell>
          <table:covered-table-cell/>
          <table:table-cell table:style-name="TableCell1155">
            <text:p text:style-name="P1156">14,59</text:p>
          </table:table-cell>
          <table:table-cell table:style-name="TableCell1157">
            <text:p text:style-name="P1158">0,21</text:p>
          </table:table-cell>
        </table:table-row>
        <table:table-row table:style-name="TableRow1159">
          <table:table-cell table:style-name="TableCell1160">
            <text:p text:style-name="P1161">Ignalinos r.</text:p>
          </table:table-cell>
          <table:table-cell table:style-name="TableCell1162" table:number-columns-spanned="2">
            <text:p text:style-name="P1163">14451</text:p>
          </table:table-cell>
          <table:covered-table-cell/>
          <table:table-cell table:style-name="TableCell1164">
            <text:p text:style-name="P1165">14,56</text:p>
          </table:table-cell>
          <table:table-cell table:style-name="TableCell1166">
            <text:p text:style-name="P1167">0,21</text:p>
          </table:table-cell>
        </table:table-row>
        <table:table-row table:style-name="TableRow1168">
          <table:table-cell table:style-name="TableCell1169">
            <text:p text:style-name="P1170">Kupiškio r.</text:p>
          </table:table-cell>
          <table:table-cell table:style-name="TableCell1171" table:number-columns-spanned="2">
            <text:p text:style-name="P1172">15282</text:p>
          </table:table-cell>
          <table:covered-table-cell/>
          <table:table-cell table:style-name="TableCell1173">
            <text:p text:style-name="P1174">14,41</text:p>
          </table:table-cell>
          <table:table-cell table:style-name="TableCell1175">
            <text:p text:style-name="P1176">0,22</text:p>
          </table:table-cell>
        </table:table-row>
        <table:table-row table:style-name="TableRow1177">
          <table:table-cell table:style-name="TableCell1178">
            <text:p text:style-name="P1179">Utenos r.</text:p>
          </table:table-cell>
          <table:table-cell table:style-name="TableCell1180" table:number-columns-spanned="2">
            <text:p text:style-name="P1181">15589</text:p>
          </table:table-cell>
          <table:covered-table-cell/>
          <table:table-cell table:style-name="TableCell1182">
            <text:p text:style-name="P1183">14,30</text:p>
          </table:table-cell>
          <table:table-cell table:style-name="TableCell1184">
            <text:p text:style-name="P1185">0,22</text:p>
          </table:table-cell>
        </table:table-row>
        <table:table-row table:style-name="TableRow1186">
          <table:table-cell table:style-name="TableCell1187">
            <text:p text:style-name="P1188">Molėtų r.</text:p>
          </table:table-cell>
          <table:table-cell table:style-name="TableCell1189" table:number-columns-spanned="2">
            <text:p text:style-name="P1190">16563</text:p>
          </table:table-cell>
          <table:covered-table-cell/>
          <table:table-cell table:style-name="TableCell1191">
            <text:p text:style-name="P1192">13,99</text:p>
          </table:table-cell>
          <table:table-cell table:style-name="TableCell1193">
            <text:p text:style-name="P1194">0,23</text:p>
          </table:table-cell>
        </table:table-row>
        <table:table-row table:style-name="TableRow1195">
          <table:table-cell table:style-name="TableCell1196">
            <text:p text:style-name="P1197">Akmenės r.</text:p>
          </table:table-cell>
          <table:table-cell table:style-name="TableCell1198" table:number-columns-spanned="2">
            <text:p text:style-name="P1199">16641</text:p>
          </table:table-cell>
          <table:covered-table-cell/>
          <table:table-cell table:style-name="TableCell1200">
            <text:p text:style-name="P1201">13,96</text:p>
          </table:table-cell>
          <table:table-cell table:style-name="TableCell1202">
            <text:p text:style-name="P1203">0,23</text:p>
          </table:table-cell>
        </table:table-row>
        <table:table-row table:style-name="TableRow1204">
          <table:table-cell table:style-name="TableCell1205">
            <text:p text:style-name="P1206">Skuodo r.</text:p>
          </table:table-cell>
          <table:table-cell table:style-name="TableCell1207" table:number-columns-spanned="2">
            <text:p text:style-name="P1208">16740</text:p>
          </table:table-cell>
          <table:covered-table-cell/>
          <table:table-cell table:style-name="TableCell1209">
            <text:p text:style-name="P1210">13,93</text:p>
          </table:table-cell>
          <table:table-cell table:style-name="TableCell1211">
            <text:p text:style-name="P1212">0,23</text:p>
          </table:table-cell>
        </table:table-row>
        <table:table-row table:style-name="TableRow1213">
          <table:table-cell table:style-name="TableCell1214">
            <text:p text:style-name="P1215">Jonavos r.</text:p>
          </table:table-cell>
          <table:table-cell table:style-name="TableCell1216" table:number-columns-spanned="2">
            <text:p text:style-name="P1217">17420</text:p>
          </table:table-cell>
          <table:covered-table-cell/>
          <table:table-cell table:style-name="TableCell1218">
            <text:p text:style-name="P1219">13,74</text:p>
          </table:table-cell>
          <table:table-cell table:style-name="TableCell1220">
            <text:p text:style-name="P1221">0,24</text:p>
          </table:table-cell>
        </table:table-row>
        <table:table-row table:style-name="TableRow1222">
          <table:table-cell table:style-name="TableCell1223">
            <text:p text:style-name="P1224">Švenčionių r.</text:p>
          </table:table-cell>
          <table:table-cell table:style-name="TableCell1225" table:number-columns-spanned="2">
            <text:p text:style-name="P1226">18469</text:p>
          </table:table-cell>
          <table:covered-table-cell/>
          <table:table-cell table:style-name="TableCell1227">
            <text:p text:style-name="P1228">13,47</text:p>
          </table:table-cell>
          <table:table-cell table:style-name="TableCell1229">
            <text:p text:style-name="P1230">0,25</text:p>
          </table:table-cell>
        </table:table-row>
        <table:table-row table:style-name="TableRow1231">
          <table:table-cell table:style-name="TableCell1232">
            <text:p text:style-name="P1233">Ukmergės r.</text:p>
          </table:table-cell>
          <table:table-cell table:style-name="TableCell1234" table:number-columns-spanned="2">
            <text:p text:style-name="P1235">18565</text:p>
          </table:table-cell>
          <table:covered-table-cell/>
          <table:table-cell table:style-name="TableCell1236">
            <text:p text:style-name="P1237">13,45</text:p>
          </table:table-cell>
          <table:table-cell table:style-name="TableCell1238">
            <text:p text:style-name="P1239">0,25</text:p>
          </table:table-cell>
        </table:table-row>
        <table:table-row table:style-name="TableRow1240">
          <table:table-cell table:style-name="TableCell1241">
            <text:p text:style-name="P1242">Varėnos r.</text:p>
          </table:table-cell>
          <table:table-cell table:style-name="TableCell1243" table:number-columns-spanned="2">
            <text:p text:style-name="P1244">18573</text:p>
          </table:table-cell>
          <table:covered-table-cell/>
          <table:table-cell table:style-name="TableCell1245">
            <text:p text:style-name="P1246">13,45</text:p>
          </table:table-cell>
          <table:table-cell table:style-name="TableCell1247">
            <text:p text:style-name="P1248">0,25</text:p>
          </table:table-cell>
        </table:table-row>
        <table:table-row table:style-name="TableRow1249">
          <table:table-cell table:style-name="TableCell1250">
            <text:p text:style-name="P1251">Biržų r.</text:p>
          </table:table-cell>
          <table:table-cell table:style-name="TableCell1252" table:number-columns-spanned="2">
            <text:p text:style-name="P1253">18753</text:p>
          </table:table-cell>
          <table:covered-table-cell/>
          <table:table-cell table:style-name="TableCell1254">
            <text:p text:style-name="P1255">13,40</text:p>
          </table:table-cell>
          <table:table-cell table:style-name="TableCell1256">
            <text:p text:style-name="P1257">0,25</text:p>
          </table:table-cell>
        </table:table-row>
        <table:table-row table:style-name="TableRow1258">
          <table:table-cell table:style-name="TableCell1259">
            <text:p text:style-name="P1260">Joniškio r.</text:p>
          </table:table-cell>
          <table:table-cell table:style-name="TableCell1261" table:number-columns-spanned="2">
            <text:p text:style-name="P1262">19530</text:p>
          </table:table-cell>
          <table:covered-table-cell/>
          <table:table-cell table:style-name="TableCell1263">
            <text:p text:style-name="P1264">13,23</text:p>
          </table:table-cell>
          <table:table-cell table:style-name="TableCell1265">
            <text:p text:style-name="P1266">0,26</text:p>
          </table:table-cell>
        </table:table-row>
        <table:table-row table:style-name="TableRow1267">
          <table:table-cell table:style-name="TableCell1268">
            <text:p text:style-name="P1269">Plungės r.</text:p>
          </table:table-cell>
          <table:table-cell table:style-name="TableCell1270" table:number-columns-spanned="2">
            <text:p text:style-name="P1271">20438</text:p>
          </table:table-cell>
          <table:covered-table-cell/>
          <table:table-cell table:style-name="TableCell1272">
            <text:p text:style-name="P1273">13,04</text:p>
          </table:table-cell>
          <table:table-cell table:style-name="TableCell1274">
            <text:p text:style-name="P1275">0,27</text:p>
          </table:table-cell>
        </table:table-row>
        <table:table-row table:style-name="TableRow1276">
          <table:table-cell table:style-name="TableCell1277">
            <text:p text:style-name="P1278">Anykščių r.</text:p>
          </table:table-cell>
          <table:table-cell table:style-name="TableCell1279" table:number-columns-spanned="2">
            <text:p text:style-name="P1280">20671</text:p>
          </table:table-cell>
          <table:covered-table-cell/>
          <table:table-cell table:style-name="TableCell1281">
            <text:p text:style-name="P1282">13,00</text:p>
          </table:table-cell>
          <table:table-cell table:style-name="TableCell1283">
            <text:p text:style-name="P1284">0,27</text:p>
          </table:table-cell>
        </table:table-row>
        <table:table-row table:style-name="TableRow1285">
          <table:table-cell table:style-name="TableCell1286">
            <text:p text:style-name="P1287">Marijampolės</text:p>
          </table:table-cell>
          <table:table-cell table:style-name="TableCell1288" table:number-columns-spanned="2">
            <text:p text:style-name="P1289">22050</text:p>
          </table:table-cell>
          <table:covered-table-cell/>
          <table:table-cell table:style-name="TableCell1290">
            <text:p text:style-name="P1291">12,75</text:p>
          </table:table-cell>
          <table:table-cell table:style-name="TableCell1292">
            <text:p text:style-name="P1293">0,28</text:p>
          </table:table-cell>
        </table:table-row>
        <table:table-row table:style-name="TableRow1294">
          <table:table-cell table:style-name="TableCell1295">
            <text:p text:style-name="P1296">Jurbarko r.</text:p>
          </table:table-cell>
          <table:table-cell table:style-name="TableCell1297" table:number-columns-spanned="2">
            <text:p text:style-name="P1298">22258</text:p>
          </table:table-cell>
          <table:covered-table-cell/>
          <table:table-cell table:style-name="TableCell1299">
            <text:p text:style-name="P1300">12,71</text:p>
          </table:table-cell>
          <table:table-cell table:style-name="TableCell1301">
            <text:p text:style-name="P1302">0,28</text:p>
          </table:table-cell>
        </table:table-row>
        <table:table-row table:style-name="TableRow1303">
          <table:table-cell table:style-name="TableCell1304">
            <text:p text:style-name="P1305">Prienų r.</text:p>
          </table:table-cell>
          <table:table-cell table:style-name="TableCell1306" table:number-columns-spanned="2">
            <text:p text:style-name="P1307">22998</text:p>
          </table:table-cell>
          <table:covered-table-cell/>
          <table:table-cell table:style-name="TableCell1308">
            <text:p text:style-name="P1309">12,59</text:p>
          </table:table-cell>
          <table:table-cell table:style-name="TableCell1310">
            <text:p text:style-name="P1311">0,29</text:p>
          </table:table-cell>
        </table:table-row>
        <table:table-row table:style-name="TableRow1312">
          <table:table-cell table:style-name="TableCell1313">
            <text:p text:style-name="P1314">Tauragės r.</text:p>
          </table:table-cell>
          <table:table-cell table:style-name="TableCell1315" table:number-columns-spanned="2">
            <text:p text:style-name="P1316">23007</text:p>
          </table:table-cell>
          <table:covered-table-cell/>
          <table:table-cell table:style-name="TableCell1317">
            <text:p text:style-name="P1318">12,59</text:p>
          </table:table-cell>
          <table:table-cell table:style-name="TableCell1319">
            <text:p text:style-name="P1320">0,29</text:p>
          </table:table-cell>
        </table:table-row>
        <table:table-row table:style-name="TableRow1321">
          <table:table-cell table:style-name="TableCell1322">
            <text:p text:style-name="P1323">Rokiškio r.</text:p>
          </table:table-cell>
          <table:table-cell table:style-name="TableCell1324" table:number-columns-spanned="2">
            <text:p text:style-name="P1325">23759</text:p>
          </table:table-cell>
          <table:covered-table-cell/>
          <table:table-cell table:style-name="TableCell1326">
            <text:p text:style-name="P1327">12,48</text:p>
          </table:table-cell>
          <table:table-cell table:style-name="TableCell1328">
            <text:p text:style-name="P1329">0,30</text:p>
          </table:table-cell>
        </table:table-row>
        <table:table-row table:style-name="TableRow1330">
          <table:table-cell table:style-name="TableCell1331">
            <text:p text:style-name="P1332">Šilalės r.</text:p>
          </table:table-cell>
          <table:table-cell table:style-name="TableCell1333" table:number-columns-spanned="2">
            <text:p text:style-name="P1334">24378</text:p>
          </table:table-cell>
          <table:covered-table-cell/>
          <table:table-cell table:style-name="TableCell1335">
            <text:p text:style-name="P1336">12,36</text:p>
          </table:table-cell>
          <table:table-cell table:style-name="TableCell1337">
            <text:p text:style-name="P1338">0,30</text:p>
          </table:table-cell>
        </table:table-row>
        <table:table-row table:style-name="TableRow1339">
          <table:table-cell table:style-name="TableCell1340">
            <text:p text:style-name="P1341">Kretingos r.</text:p>
          </table:table-cell>
          <table:table-cell table:style-name="TableCell1342" table:number-columns-spanned="2">
            <text:p text:style-name="P1343">24488</text:p>
          </table:table-cell>
          <table:covered-table-cell/>
          <table:table-cell table:style-name="TableCell1344">
            <text:p text:style-name="P1345">12,33</text:p>
          </table:table-cell>
          <table:table-cell table:style-name="TableCell1346">
            <text:p text:style-name="P1347">0,30</text:p>
          </table:table-cell>
        </table:table-row>
        <table:table-row table:style-name="TableRow1348">
          <table:table-cell table:style-name="TableCell1349">
            <text:p text:style-name="P1350">Pasvalio r.</text:p>
          </table:table-cell>
          <table:table-cell table:style-name="TableCell1351" table:number-columns-spanned="2">
            <text:p text:style-name="P1352">24579</text:p>
          </table:table-cell>
          <table:covered-table-cell/>
          <table:table-cell table:style-name="TableCell1353">
            <text:p text:style-name="P1354">12,31</text:p>
          </table:table-cell>
          <table:table-cell table:style-name="TableCell1355">
            <text:p text:style-name="P1356">0,30</text:p>
          </table:table-cell>
        </table:table-row>
        <table:table-row table:style-name="TableRow1357">
          <table:table-cell table:style-name="TableCell1358">
            <text:p text:style-name="P1359">Trakų r.</text:p>
          </table:table-cell>
          <table:table-cell table:style-name="TableCell1360" table:number-columns-spanned="2">
            <text:p text:style-name="P1361">24724</text:p>
          </table:table-cell>
          <table:covered-table-cell/>
          <table:table-cell table:style-name="TableCell1362">
            <text:p text:style-name="P1363">12,28</text:p>
          </table:table-cell>
          <table:table-cell table:style-name="TableCell1364">
            <text:p text:style-name="P1365">0,30</text:p>
          </table:table-cell>
        </table:table-row>
        <table:table-row table:style-name="TableRow1366">
          <table:table-cell table:style-name="TableCell1367">
            <text:p text:style-name="P1368">Mažeikių r.</text:p>
          </table:table-cell>
          <table:table-cell table:style-name="TableCell1369" table:number-columns-spanned="2">
            <text:p text:style-name="P1370">24752</text:p>
          </table:table-cell>
          <table:covered-table-cell/>
          <table:table-cell table:style-name="TableCell1371">
            <text:p text:style-name="P1372">12,28</text:p>
          </table:table-cell>
          <table:table-cell table:style-name="TableCell1373">
            <text:p text:style-name="P1374">0,30</text:p>
          </table:table-cell>
        </table:table-row>
        <table:table-row table:style-name="TableRow1375">
          <table:table-cell table:style-name="TableCell1376">
            <text:p text:style-name="P1377">Telšių r.</text:p>
          </table:table-cell>
          <table:table-cell table:style-name="TableCell1378" table:number-columns-spanned="2">
            <text:p text:style-name="P1379">25057</text:p>
          </table:table-cell>
          <table:covered-table-cell/>
          <table:table-cell table:style-name="TableCell1380">
            <text:p text:style-name="P1381">12,21</text:p>
          </table:table-cell>
          <table:table-cell table:style-name="TableCell1382">
            <text:p text:style-name="P1383">0,31</text:p>
          </table:table-cell>
        </table:table-row>
        <table:table-row table:style-name="TableRow1384">
          <table:table-cell table:style-name="TableCell1385">
            <text:p text:style-name="P1386">Lazdijų r.</text:p>
          </table:table-cell>
          <table:table-cell table:style-name="TableCell1387" table:number-columns-spanned="2">
            <text:p text:style-name="P1388">25233</text:p>
          </table:table-cell>
          <table:covered-table-cell/>
          <table:table-cell table:style-name="TableCell1389">
            <text:p text:style-name="P1390">12,18</text:p>
          </table:table-cell>
          <table:table-cell table:style-name="TableCell1391">
            <text:p text:style-name="P1392">0,31</text:p>
          </table:table-cell>
        </table:table-row>
        <table:table-row table:style-name="TableRow1393">
          <table:table-cell table:style-name="TableCell1394">
            <text:p text:style-name="P1395">Kaišiadorių r.</text:p>
          </table:table-cell>
          <table:table-cell table:style-name="TableCell1396" table:number-columns-spanned="2">
            <text:p text:style-name="P1397">26536</text:p>
          </table:table-cell>
          <table:covered-table-cell/>
          <table:table-cell table:style-name="TableCell1398">
            <text:p text:style-name="P1399">11,92</text:p>
          </table:table-cell>
          <table:table-cell table:style-name="TableCell1400">
            <text:p text:style-name="P1401">0,32</text:p>
          </table:table-cell>
        </table:table-row>
        <table:table-row table:style-name="TableRow1402">
          <table:table-cell table:style-name="TableCell1403">
            <text:p text:style-name="P1404">Pakruojo r.</text:p>
          </table:table-cell>
          <table:table-cell table:style-name="TableCell1405" table:number-columns-spanned="2">
            <text:p text:style-name="P1406">27883</text:p>
          </table:table-cell>
          <table:covered-table-cell/>
          <table:table-cell table:style-name="TableCell1407">
            <text:p text:style-name="P1408">11,68</text:p>
          </table:table-cell>
          <table:table-cell table:style-name="TableCell1409">
            <text:p text:style-name="P1410">0,33</text:p>
          </table:table-cell>
        </table:table-row>
        <table:table-row table:style-name="TableRow1411">
          <table:table-cell table:style-name="TableCell1412">
            <text:p text:style-name="P1413">Kelmės r.</text:p>
          </table:table-cell>
          <table:table-cell table:style-name="TableCell1414" table:number-columns-spanned="2">
            <text:p text:style-name="P1415">28181</text:p>
          </table:table-cell>
          <table:covered-table-cell/>
          <table:table-cell table:style-name="TableCell1416">
            <text:p text:style-name="P1417">11,63</text:p>
          </table:table-cell>
          <table:table-cell table:style-name="TableCell1418">
            <text:p text:style-name="P1419">0,33</text:p>
          </table:table-cell>
        </table:table-row>
        <table:table-row table:style-name="TableRow1420">
          <table:table-cell table:style-name="TableCell1421">
            <text:p text:style-name="P1422">Vilkaviškio r.</text:p>
          </table:table-cell>
          <table:table-cell table:style-name="TableCell1423" table:number-columns-spanned="2">
            <text:p text:style-name="P1424">29138</text:p>
          </table:table-cell>
          <table:covered-table-cell/>
          <table:table-cell table:style-name="TableCell1425">
            <text:p text:style-name="P1426">11,48</text:p>
          </table:table-cell>
          <table:table-cell table:style-name="TableCell1427">
            <text:p text:style-name="P1428">0,33</text:p>
          </table:table-cell>
        </table:table-row>
        <table:table-row table:style-name="TableRow1429">
          <table:table-cell table:style-name="TableCell1430">
            <text:p text:style-name="P1431">Radviliškio r.</text:p>
          </table:table-cell>
          <table:table-cell table:style-name="TableCell1432" table:number-columns-spanned="2">
            <text:p text:style-name="P1433">30032</text:p>
          </table:table-cell>
          <table:covered-table-cell/>
          <table:table-cell table:style-name="TableCell1434">
            <text:p text:style-name="P1435">11,35</text:p>
          </table:table-cell>
          <table:table-cell table:style-name="TableCell1436">
            <text:p text:style-name="P1437">0,34</text:p>
          </table:table-cell>
        </table:table-row>
        <table:table-row table:style-name="TableRow1438">
          <table:table-cell table:style-name="TableCell1439">
            <text:p text:style-name="P1440">Raseinių r.</text:p>
          </table:table-cell>
          <table:table-cell table:style-name="TableCell1441" table:number-columns-spanned="2">
            <text:p text:style-name="P1442">30048</text:p>
          </table:table-cell>
          <table:covered-table-cell/>
          <table:table-cell table:style-name="TableCell1443">
            <text:p text:style-name="P1444">11,35</text:p>
          </table:table-cell>
          <table:table-cell table:style-name="TableCell1445">
            <text:p text:style-name="P1446">0,34</text:p>
          </table:table-cell>
        </table:table-row>
        <table:table-row table:style-name="TableRow1447">
          <table:table-cell table:style-name="TableCell1448">
            <text:p text:style-name="P1449">Šakių r.</text:p>
          </table:table-cell>
          <table:table-cell table:style-name="TableCell1450" table:number-columns-spanned="2">
            <text:p text:style-name="P1451">30249</text:p>
          </table:table-cell>
          <table:covered-table-cell/>
          <table:table-cell table:style-name="TableCell1452">
            <text:p text:style-name="P1453">11,32</text:p>
          </table:table-cell>
          <table:table-cell table:style-name="TableCell1454">
            <text:p text:style-name="P1455">0,34</text:p>
          </table:table-cell>
        </table:table-row>
        <table:table-row table:style-name="TableRow1456">
          <table:table-cell table:style-name="TableCell1457">
            <text:p text:style-name="P1458">Šalčininkų r.</text:p>
          </table:table-cell>
          <table:table-cell table:style-name="TableCell1459" table:number-columns-spanned="2">
            <text:p text:style-name="P1460">31294</text:p>
          </table:table-cell>
          <table:covered-table-cell/>
          <table:table-cell table:style-name="TableCell1461">
            <text:p text:style-name="P1462">11,17</text:p>
          </table:table-cell>
          <table:table-cell table:style-name="TableCell1463">
            <text:p text:style-name="P1464">0,35</text:p>
          </table:table-cell>
        </table:table-row>
        <table:table-row table:style-name="TableRow1465">
          <table:table-cell table:style-name="TableCell1466">
            <text:p text:style-name="P1467">Alytaus r.</text:p>
          </table:table-cell>
          <table:table-cell table:style-name="TableCell1468" table:number-columns-spanned="2">
            <text:p text:style-name="P1469">31420</text:p>
          </table:table-cell>
          <table:covered-table-cell/>
          <table:table-cell table:style-name="TableCell1470">
            <text:p text:style-name="P1471">11,16</text:p>
          </table:table-cell>
          <table:table-cell table:style-name="TableCell1472">
            <text:p text:style-name="P1473">0,35</text:p>
          </table:table-cell>
        </table:table-row>
        <table:table-row table:style-name="TableRow1474">
          <table:table-cell table:style-name="TableCell1475">
            <text:p text:style-name="P1476">Šilutės r.</text:p>
          </table:table-cell>
          <table:table-cell table:style-name="TableCell1477" table:number-columns-spanned="2">
            <text:p text:style-name="P1478">32327</text:p>
          </table:table-cell>
          <table:covered-table-cell/>
          <table:table-cell table:style-name="TableCell1479">
            <text:p text:style-name="P1480">11,04</text:p>
          </table:table-cell>
          <table:table-cell table:style-name="TableCell1481">
            <text:p text:style-name="P1482">0,36</text:p>
          </table:table-cell>
        </table:table-row>
        <table:table-row table:style-name="TableRow1483">
          <table:table-cell table:style-name="TableCell1484">
            <text:p text:style-name="P1485">Kėdainių r.</text:p>
          </table:table-cell>
          <table:table-cell table:style-name="TableCell1486" table:number-columns-spanned="2">
            <text:p text:style-name="P1487">32339</text:p>
          </table:table-cell>
          <table:covered-table-cell/>
          <table:table-cell table:style-name="TableCell1488">
            <text:p text:style-name="P1489">11,04</text:p>
          </table:table-cell>
          <table:table-cell table:style-name="TableCell1490">
            <text:p text:style-name="P1491">0,36</text:p>
          </table:table-cell>
        </table:table-row>
        <table:table-row table:style-name="TableRow1492">
          <table:table-cell table:style-name="TableCell1493">
            <text:p text:style-name="P1494">Klaipėdos r.</text:p>
          </table:table-cell>
          <table:table-cell table:style-name="TableCell1495" table:number-columns-spanned="2">
            <text:p text:style-name="P1496">33400</text:p>
          </table:table-cell>
          <table:covered-table-cell/>
          <table:table-cell table:style-name="TableCell1497">
            <text:p text:style-name="P1498">10,89</text:p>
          </table:table-cell>
          <table:table-cell table:style-name="TableCell1499">
            <text:p text:style-name="P1500">0,36</text:p>
          </table:table-cell>
        </table:table-row>
        <table:table-row table:style-name="TableRow1501">
          <table:table-cell table:style-name="TableCell1502">
            <text:p text:style-name="P1503">Šiaulių r.</text:p>
          </table:table-cell>
          <table:table-cell table:style-name="TableCell1504" table:number-columns-spanned="2">
            <text:p text:style-name="P1505">36745</text:p>
          </table:table-cell>
          <table:covered-table-cell/>
          <table:table-cell table:style-name="TableCell1506">
            <text:p text:style-name="P1507">10,35</text:p>
          </table:table-cell>
          <table:table-cell table:style-name="TableCell1508">
            <text:p text:style-name="P1509">0,38</text:p>
          </table:table-cell>
        </table:table-row>
        <table:table-row table:style-name="TableRow1510">
          <table:table-cell table:style-name="TableCell1511">
            <text:p text:style-name="P1512">Panevėžio r.</text:p>
          </table:table-cell>
          <table:table-cell table:style-name="TableCell1513" table:number-columns-spanned="2">
            <text:p text:style-name="P1514">43190</text:p>
          </table:table-cell>
          <table:covered-table-cell/>
          <table:table-cell table:style-name="TableCell1515">
            <text:p text:style-name="P1516">9,55</text:p>
          </table:table-cell>
          <table:table-cell table:style-name="TableCell1517">
            <text:p text:style-name="P1518">0,41</text:p>
          </table:table-cell>
        </table:table-row>
        <table:table-row table:style-name="TableRow1519">
          <table:table-cell table:style-name="TableCell1520">
            <text:p text:style-name="P1521">Kauno r.</text:p>
          </table:table-cell>
          <table:table-cell table:style-name="TableCell1522" table:number-columns-spanned="2">
            <text:p text:style-name="P1523">72212</text:p>
          </table:table-cell>
          <table:covered-table-cell/>
          <table:table-cell table:style-name="TableCell1524">
            <text:p text:style-name="P1525">7,72</text:p>
          </table:table-cell>
          <table:table-cell table:style-name="TableCell1526">
            <text:p text:style-name="P1527">0,56</text:p>
          </table:table-cell>
        </table:table-row>
        <table:table-row table:style-name="TableRow1528">
          <table:table-cell table:style-name="TableCell1529">
            <text:p text:style-name="P1530">Vilniaus r.</text:p>
          </table:table-cell>
          <table:table-cell table:style-name="TableCell1531" table:number-columns-spanned="2">
            <text:p text:style-name="P1532">94171</text:p>
          </table:table-cell>
          <table:covered-table-cell/>
          <table:table-cell table:style-name="TableCell1533">
            <text:p text:style-name="P1534">7,09</text:p>
          </table:table-cell>
          <table:table-cell table:style-name="TableCell1535">
            <text:p text:style-name="P1536">0,67</text:p>
          </table:table-cell>
        </table:table-row>
        <table:table-row table:style-name="TableRow1537">
          <table:table-cell table:style-name="TableCell1538">
            <text:p text:style-name="P1539">Iš viso:</text:p>
          </table:table-cell>
          <table:table-cell table:style-name="TableCell1540" table:number-columns-spanned="2">
            <text:p text:style-name="P1541">1239738</text:p>
          </table:table-cell>
          <table:covered-table-cell/>
          <table:table-cell table:style-name="TableCell1542">
            <text:p text:style-name="P1543">11,71</text:p>
          </table:table-cell>
          <table:table-cell table:style-name="TableCell1544">
            <text:p text:style-name="P1545">14,52</text:p>
          </table:table-cell>
        </table:table-row>
        <table:table-row table:style-name="TableRow1546">
          <table:table-cell table:style-name="TableCell1547" table:number-columns-spanned="2">
            <text:p text:style-name="P1548">Skirta paramos pagal KPP priemonės „Parama VVG veiklai, įgūdžiams įgyti ir aktyviai pritaikyti“ 3 ir 4 veiklos<text:s/>sritis</text:p>
          </table:table-cell>
          <table:covered-table-cell/>
          <table:table-cell table:style-name="TableCell1549" table:number-columns-spanned="3">
            <text:p text:style-name="P1550">18,33</text:p>
          </table:table-cell>
          <table:covered-table-cell/>
          <table:covered-table-cell/>
        </table:table-row>
        <table:table-row table:style-name="TableRow1551">
          <table:table-cell table:style-name="TableCell1552" table:number-columns-spanned="2">
            <text:p text:style-name="P1553">Rezervas</text:p>
          </table:table-cell>
          <table:covered-table-cell/>
          <table:table-cell table:style-name="TableCell1554" table:number-columns-spanned="3">
            <text:p text:style-name="P1555">3,81</text:p>
          </table:table-cell>
          <table:covered-table-cell/>
          <table:covered-table-cell/>
        </table:table-row>
      </table:table>
      <text:p text:style-name="P1556"/>
      <text:p text:style-name="P1557">9. Paramos gebėjimams ugdyti pagal KPP priemonės „Parama VVG veiklai, įgūdžiams įgyti ir aktyviai pritaikyti“ trečiąją ir ketvirtąją veiklos sritis rezervo panaudojimo sąlygos bus numatytos atskiru Lietuvos Respublikos žemės ūkio ministro įsakymu.</text:p>
      <text:p text:style-name="P1558">_________________</text:p>
      <text:p text:style-name="P1559"/>
      <text:p text:style-name="P1560">Lietuvos kaimo plėtros 2007–2013 metų<text:s/></text:p>
      <text:p text:style-name="P1561">programos priemonės „Parama VVG<text:s/></text:p>
      <text:p text:style-name="P1562">veiklai, įgūdžiams įgyti ir aktyviai<text:s/></text:p>
      <text:p text:style-name="P1563">pritaikyti“ veiklos sričių „Parama vietos<text:s/></text:p>
      <text:p text:style-name="P1564">plėtros strategiją įgyvendinantiems<text:s/></text:p>
      <text:p text:style-name="P1565">asmenims mokyti, konsultuoti“ ir<text:s/></text:p>
      <text:p text:style-name="P1566">„Parama potencialių vietos projektų<text:s/></text:p>
      <text:p text:style-name="P1567">vykdytojų, esančių VVG teritorijoje,<text:s/></text:p>
      <text:p text:style-name="P1568">aktyvumui skatinti“ įgyvendinimo<text:s/></text:p>
      <text:p text:style-name="P1569">taisyklių<text:s/></text:p>
      <text:p text:style-name="P1570">2<text:s/>priedas</text:p>
      <text:p text:style-name="P1571"/>
      <text:p text:style-name="P1572">(Paramos paraiškos forma)</text:p>
      <text:p text:style-name="Normal"/>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able:number-columns-spanned="3">
            <text:p text:style-name="P1579">NACIONALINĖS MOKĖJIMO AGENTŪROS PRIE ŽEMĖS ŪKIO MINISTERIJOS<text:s/>KONTROLĖS DEPARTAMENTO |_|_|_|_|_|_|_|_|_|_| TERITORINIS SKYRIUS**</text:p>
          </table:table-cell>
          <table:covered-table-cell/>
          <table:covered-table-cell/>
        </table:table-row>
        <table:table-row table:style-name="TableRow1580">
          <table:table-cell table:style-name="TableCell1581" table:number-columns-spanned="3">
            <text:p text:style-name="P1582">|_|_|_|_| |_|_| |_|_|      |_|_|_|_|_|_|_|_|_|_|_|_|_|_|_|_|_|</text:p>
            <text:p text:style-name="P1583">(paramos paraiškos registracijos data ir registracijos numeris)</text:p>
          </table:table-cell>
          <table:covered-table-cell/>
          <table:covered-table-cell/>
        </table:table-row>
        <table:table-row table:style-name="TableRow1584">
          <table:table-cell table:style-name="TableCell1585">
            <text:p text:style-name="P1586">(paramos paraišką užregistravusio tarnautojo pareigos)</text:p>
          </table:table-cell>
          <table:table-cell table:style-name="TableCell1587">
            <text:p text:style-name="P1588">(vardas, pavardė)</text:p>
          </table:table-cell>
          <table:table-cell table:style-name="TableCell1589">
            <text:p text:style-name="P1590">(parašas)</text:p>
          </table:table-cell>
        </table:table-row>
        <table:table-row table:style-name="TableRow1591">
          <table:table-cell table:style-name="TableCell1592" table:number-columns-spanned="3">
            <text:p text:style-name="P1593"><text:span text:style-name="T1594">Paramos paraiška vertinti priimta<text:s/></text:span><text:span text:style-name="T1595"><text:tab/></text:span><text:span text:style-name="T1596">[]</text:span><text:span text:style-name="T1597">[]</text:span></text:p>
            <text:p text:style-name="P1598"><text:span text:style-name="T1599">Paramos paraiška atmesta<text:s/></text:span><text:span text:style-name="T1600"><text:tab/></text:span><text:span text:style-name="T1601">[]</text:span><text:span text:style-name="T1602">[]</text:span></text:p>
          </table:table-cell>
          <table:covered-table-cell/>
          <table:covered-table-cell/>
        </table:table-row>
      </table:table>
      <text:p text:style-name="P1603"/>
      <text:p text:style-name="P1604">_____________________________________</text:p>
      <text:p text:style-name="P1605">(dokumento sudarytojo pavadinimas)</text:p>
      <text:p text:style-name="P1606"/>
      <text:p text:style-name="P1607">Nacionalinės mokėjimo agentūros prie Žemės ūkio ministerijos<text:s/></text:p>
      <text:p text:style-name="P1608">Kontrolės departamento<text:s/>________________ teritoriniam skyriui</text:p>
      <text:p text:style-name="P1609"/>
      <text:p text:style-name="P1610"><text:span text:style-name="T1611">PARAMOS PARAIŠKA<text:s/></text:span><text:span text:style-name="T1612"><text:line-break/>PAGAL LIETUVOS KAIMO PLĖTROS 2007–2013 METŲ PROGRAMOS PRIEMONĖS „PARAMA VVG VEIKLAI, ĮGŪDŽIAMS ĮGYTI IR AKTYVIAI PRITAIKYTI“ VEIKLOS SRITIS „PARAMA VIETOS PLĖTROS STRATEGIJĄ ĮGYVENDINANTIEMS ASMENIMS</text:span><text:span text:style-name="T1613"><text:s/>MOKYTI, KONSULTUOTI“ IR „PARAMA POTENCIALIŲ VIETOS PROJEKTŲ VYKDYTOJŲ, ESANČIŲ VVG TERITORIJOJE, AKTYVUMUI SKATINTI“*</text:span></text:p>
      <text:p text:style-name="P1614"/>
      <text:p text:style-name="P1615">_________ Nr. ____</text:p>
      <text:p text:style-name="P1616">(data)</text:p>
      <text:p text:style-name="P1617">_________________</text:p>
      <text:p text:style-name="P1618">(sudarymo vieta)</text:p>
      <text:p text:style-name="P1619"/>
      <text:p text:style-name="P1620">____________________</text:p>
      <text:p text:style-name="P1621">** Pildo Nacionalinės mokėjimo agentūros prie Žemės<text:s/>ūkio ministerijos (toliau – Agentūra) Kontrolės departamento teritorinio skyriaus tarnautojas.</text:p>
      <text:p text:style-name="P1622"><text:span text:style-name="T1623">* Pildydami rašykite didžiosiomis raidėmis ir aiškiu šriftu (rekomenduojama naudoti<text:s/></text:span><text:span text:style-name="T1624">Times New Roman<text:s/></text:span><text:span text:style-name="T1625">šriftą, ne mažesnį kaip 10 punktų).</text:span></text:p>
      <text:p text:style-name="P1626"/>
      <text:p text:style-name="P1627"><text:span text:style-name="T1628">I</text:span><text:span text:style-name="T1629">.<text:s/></text:span><text:span text:style-name="T1630">INFORMACIJA APIE<text:s/></text:span><text:span text:style-name="T1631">PAREIŠKĖJĄ</text:span></text:p>
      <text:p text:style-name="P1632">.............................................................................................................................................</text:p>
      <text:p text:style-name="P1633">.............................................................................................................................................</text:p>
      <text:p text:style-name="P1634">(pareiškėjo teisinė forma ir pavadinimas)</text:p>
      <text:p text:style-name="P1635"/>
      <table:table table:style-name="Table1636">
        <table:table-columns>
          <table:table-column table:style-name="TableColumn1637"/>
        </table:table-columns>
        <table:table-row table:style-name="TableRow1638">
          <table:table-cell table:style-name="TableCell1639">
            <text:p text:style-name="Normal">Buveinės adresas:</text:p>
            <text:p text:style-name="P1640">(Nurodoma juridinio asmens buveinės adresas, telefonas, faksas, el. pašto adresas, kuriuo bus galima susisiekti su pareiškėju paramos paraiškos vertinimo<text:s/>ir projekto įgyvendinimo metu.)</text:p>
          </table:table-cell>
        </table:table-row>
        <table:table-row table:style-name="TableRow1641">
          <table:table-cell table:style-name="TableCell1642">
            <text:p text:style-name="Normal">Savivaldybės pavadinimas</text:p>
            <text:p text:style-name="Normal">|_|_|_|_|_|_|_|_|_|_|_|_|_|_|_|_|_|_|_|_|_|_|_|_|_|_|_|_|_|_|_|_|_|_|_|_|_|_|_|_|_|_|_|_|_|_|_|_|_|_|</text:p>
          </table:table-cell>
        </table:table-row>
        <table:table-row table:style-name="TableRow1643">
          <table:table-cell table:style-name="TableCell1644">
            <text:p text:style-name="Normal">Vietovės pavadinimas<text:s/>|_|_|_|_|_|_|_|_|_|_|_|_|_|_|_|_|_|_|_|_|_|_|_|_|_|_|_|_|_|_|_|_|_|_|_|_|_|_|_|_|</text:p>
          </table:table-cell>
        </table:table-row>
        <table:table-row table:style-name="TableRow1645">
          <table:table-cell table:style-name="TableCell1646">
            <text:p text:style-name="Normal">Gatvės pavadinimas |_|_|_|_|_|_|_|_|_|_|_|_|_|_|_|_|_|_|_|_|_|_|_|_|_|_|_|_|_|_|_|_|_|_|_|_|_|_|_|_|_|</text:p>
          </table:table-cell>
        </table:table-row>
        <table:table-row table:style-name="TableRow1647">
          <table:table-cell table:style-name="TableCell1648">
            <text:p text:style-name="Normal">Namo Nr. |_|_|_|_|_|_|_|_|_|_|_|_|_|_|_|_|_|_|_|_|_|_|_|_|_|_|_|_|_|_|_|_|_|_|_|_|_|_|_|_|_|_|_|</text:p>
          </table:table-cell>
        </table:table-row>
        <table:table-row table:style-name="TableRow1649">
          <table:table-cell table:style-name="TableCell1650">
            <text:p text:style-name="Normal">Buto (kabineto) Nr. |_|_|_|_|_|_|_|_|_|_|_|_|_|_|_|_|_|_|_|_|_|_|_|_|_|_|_|_|_|_|_|_|_|_|_|_|_|_|_|_|</text:p>
          </table:table-cell>
        </table:table-row>
        <table:table-row table:style-name="TableRow1651">
          <table:table-cell table:style-name="TableCell1652">
            <text:p text:style-name="Normal">Pašto indeksas |_|_|_|_|_|_|_|_|_|_|_|_|_|_|_|_|_|_|_|_|_|_|_|_|_|_|_|_|_|_|_|_|_|_|_|_|_|_|_|_|_|_|_|</text:p>
          </table:table-cell>
        </table:table-row>
        <table:table-row table:style-name="TableRow1653">
          <table:table-cell table:style-name="TableCell1654">
            <text:p text:style-name="Normal">Telefono Nr. |_|_|_|_|_|_|_|_|_|_|_|_|_|_|_|_|_|_|_|_|_|_|</text:p>
          </table:table-cell>
        </table:table-row>
        <table:table-row table:style-name="TableRow1655">
          <table:table-cell table:style-name="TableCell1656">
            <text:p text:style-name="Normal">Fakso Nr. |_|_|_|_|_|_|_|_|_|_|_|_|_|_|_|_|_|_|_|_|_|_|_|_|_|_|_|_|_|_|_|_|_|_|_|_|_|_|_|_|_|_|_|_|</text:p>
          </table:table-cell>
        </table:table-row>
        <table:table-row table:style-name="TableRow1657">
          <table:table-cell table:style-name="TableCell1658">
            <text:p text:style-name="Normal">El. paštas |_|_|_|_|_|_|_|_|_|_|_|_|_|_|_|_|_|_|_|_|_|_|_|_|_|_|_|_|_|_|_|_|_|_|_|_|_|_|_|_|_|_|_|_|</text:p>
          </table:table-cell>
        </table:table-row>
      </table:table>
      <text:p text:style-name="P1659"/>
      <table:table table:style-name="Table1660">
        <table:table-columns>
          <table:table-column table:style-name="TableColumn1661"/>
          <table:table-column table:style-name="TableColumn1662"/>
        </table:table-columns>
        <table:table-row table:style-name="TableRow1663">
          <table:table-cell table:style-name="TableCell1664" table:number-columns-spanned="2">
            <text:p text:style-name="Normal">Kokiu būdu norite gauti informaciją apie paramos paraiškos administravimo eigą?</text:p>
            <text:p text:style-name="Normal">PASTABA.<text:s/><text:span text:style-name="T1665">Užpildykite tik vieną langelį, pažymėdami ženklu „X“.</text:span></text:p>
          </table:table-cell>
          <table:covered-table-cell/>
        </table:table-row>
        <table:table-row table:style-name="TableRow1666">
          <table:table-cell table:style-name="TableCell1667">
            <text:p text:style-name="Normal">Paštu</text:p>
          </table:table-cell>
          <table:table-cell table:style-name="TableCell1668">
            <text:p text:style-name="P1669"><text:span text:style-name="T1670">[]</text:span><text:span text:style-name="T1671">[]</text:span></text:p>
          </table:table-cell>
        </table:table-row>
        <table:table-row table:style-name="TableRow1672">
          <table:table-cell table:style-name="TableCell1673">
            <text:p text:style-name="Normal">Elektroniniu paštu</text:p>
          </table:table-cell>
          <table:table-cell table:style-name="TableCell1674">
            <text:p text:style-name="P1675"><text:span text:style-name="T1676">[]</text:span><text:span text:style-name="T1677">[]</text:span></text:p>
          </table:table-cell>
        </table:table-row>
      </table:table>
      <text:p text:style-name="P1678"/>
      <text:p text:style-name="P1679"><text:span text:style-name="T1680">I</text:span><text:span text:style-name="T1681">.<text:s/></text:span><text:span text:style-name="T1682">INFORMACIJA APIE PAREIŠKĖJĄ</text:span></text:p>
      <text:p text:style-name="P1683"/>
      <table:table table:style-name="Table1684">
        <table:table-columns>
          <table:table-column table:style-name="TableColumn1685"/>
        </table:table-columns>
        <table:table-row table:style-name="TableRow1686">
          <table:table-cell table:style-name="TableCell1687">
            <text:p text:style-name="P1688">1. Juridinio asmens duomenys:</text:p>
          </table:table-cell>
        </table:table-row>
        <table:table-row table:style-name="TableRow1689">
          <table:table-cell table:style-name="TableCell1690">
            <text:p text:style-name="Normal">1.1. Juridinio<text:s/>asmens registravimo kodas |_|_|_|_|_|_|_|_|_|_|_|_|_|_|</text:p>
            <text:p text:style-name="P1691">(Nurodomas kodas pagal juridinio asmens registracijos pažymėjimą)</text:p>
          </table:table-cell>
        </table:table-row>
        <table:table-row table:style-name="TableRow1692">
          <table:table-cell table:style-name="TableCell1693">
            <text:p text:style-name="Normal">1.2. Įsteigimo data |_|_|_|_|     |_|_|     |_|_|</text:p>
            <text:p text:style-name="Normal"><text:span text:style-name="T1694">(Nurodoma įsteigimo data pagal juridinio asmens registracijos pažymėjimą)</text:span></text:p>
          </table:table-cell>
        </table:table-row>
        <table:table-row table:style-name="TableRow1695">
          <table:table-cell table:style-name="TableCell1696">
            <text:p text:style-name="Normal">1.3.<text:s/>Juridinio asmens vadovas:</text:p>
            <text:p text:style-name="Normal"><text:span text:style-name="T1697">(Nurodoma juridinio asmens vadovo pareigos, vardas pavardė, telefono Nr., el. pašto adresas, kuriuo bus galima susisiekti su pareiškėju paramos vertinimo ir projekto įgyvendinimo metu)</text:span></text:p>
          </table:table-cell>
        </table:table-row>
        <table:table-row table:style-name="TableRow1698">
          <table:table-cell table:style-name="TableCell1699">
            <text:p text:style-name="Normal">1.3.1. Pareigos</text:p>
          </table:table-cell>
        </table:table-row>
        <table:table-row table:style-name="TableRow1700">
          <table:table-cell table:style-name="TableCell1701">
            <text:p text:style-name="Normal">1.3.2. Vardas</text:p>
          </table:table-cell>
        </table:table-row>
        <table:table-row table:style-name="TableRow1702">
          <table:table-cell table:style-name="TableCell1703">
            <text:p text:style-name="Normal">1.3.3.<text:s/>Pavardė</text:p>
          </table:table-cell>
        </table:table-row>
        <table:table-row table:style-name="TableRow1704">
          <table:table-cell table:style-name="TableCell1705">
            <text:p text:style-name="Normal">1.3.4. Telefono Nr.<text:s/></text:p>
          </table:table-cell>
        </table:table-row>
        <table:table-row table:style-name="TableRow1706">
          <table:table-cell table:style-name="TableCell1707">
            <text:p text:style-name="Normal">El. paštas</text:p>
          </table:table-cell>
        </table:table-row>
      </table:table>
      <text:p text:style-name="P1708"/>
      <text:p text:style-name="P1709"><text:span text:style-name="T1710">II</text:span><text:span text:style-name="T1711">.<text:s/></text:span><text:span text:style-name="T1712">INFORMACIJA APIE PROJEKTĄ, KURIAM PRAŠOMA PARAMOS</text:span></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Normal">1. KPP priemonės kodas</text:p>
          </table:table-cell>
          <table:table-cell table:style-name="TableCell1719">
            <text:p text:style-name="P1720">| 4 | 3 | 1 |</text:p>
          </table:table-cell>
        </table:table-row>
        <table:table-row table:style-name="TableRow1721">
          <table:table-cell table:style-name="TableCell1722">
            <text:p text:style-name="Normal">2. Veiklos sritys (pažymėti)</text:p>
          </table:table-cell>
          <table:table-cell table:style-name="TableCell1723">
            <text:p text:style-name="Normal">„Parama vietos plėtros strategiją įgyvendinantiems asmenims mokyti, konsultuoti“<text:s/>                                                               <text:span text:style-name="T1724">[]</text:span><text:span text:style-name="T1725">[]</text:span></text:p>
            <text:p text:style-name="Normal">„Parama potencialių vietos projektų vykdytojų, esančių VVG teritorijoje, aktyvumui skatinti“                                              <text:span text:style-name="T1726">[]</text:span><text:span text:style-name="T1727">[]</text:span></text:p>
            <text:p text:style-name="P1728">Veiklos sritys pažymimos ženklu „X”</text:p>
          </table:table-cell>
        </table:table-row>
        <table:table-row table:style-name="TableRow1729">
          <table:table-cell table:style-name="TableCell1730">
            <text:p text:style-name="Normal">3. Projekto pavadinimas</text:p>
          </table:table-cell>
          <table:table-cell table:style-name="TableCell1731">
            <text:p text:style-name="P1732">(Projekto, kuriam įgyvendinti prašoma paramos, pavadinimas)</text:p>
          </table:table-cell>
        </table:table-row>
        <table:table-row table:style-name="TableRow1733">
          <table:table-cell table:style-name="TableCell1734">
            <text:p text:style-name="Normal">4. Projekto įgyvendinimo vieta ir (arba) aprėptis</text:p>
          </table:table-cell>
          <table:table-cell table:style-name="TableCell1735">
            <text:p text:style-name="P1736">(Projekto, kuriam įgyvendinti prašoma paramos įgyvendinimo vieta ir (arba) teritorijos apimtis)</text:p>
          </table:table-cell>
        </table:table-row>
        <table:table-row table:style-name="TableRow1737">
          <table:table-cell table:style-name="TableCell1738">
            <text:p text:style-name="Normal">5. Bendra projekto vertė su PVM,<text:s/>Lt</text:p>
          </table:table-cell>
          <table:table-cell table:style-name="TableCell1739">
            <text:p text:style-name="Normal">|_|_|_|_|_|_|_|_| Lt</text:p>
            <text:p text:style-name="P1740">(Bendra projekto vertė su tinkamomis ir netinkamomis finansuoti išlaidomis su PVM, litais)</text:p>
          </table:table-cell>
        </table:table-row>
        <table:table-row table:style-name="TableRow1741">
          <table:table-cell table:style-name="TableCell1742">
            <text:p text:style-name="Normal">6. Bendra projekto vertė be PVM, Lt</text:p>
          </table:table-cell>
          <table:table-cell table:style-name="TableCell1743">
            <text:p text:style-name="Normal">|_|_|_|_|_|_|_|_| Lt</text:p>
            <text:p text:style-name="P1744">(Bendra projekto vertė su tinkamomis ir netinkamomis finansuoti išlaidomis be PVM,<text:s/>litais)</text:p>
          </table:table-cell>
        </table:table-row>
        <table:table-row table:style-name="TableRow1745">
          <table:table-cell table:style-name="TableCell1746">
            <text:p text:style-name="Normal">7. Prašoma paramos suma pagal KPP priemonės 3 veiklos sritį, Lt</text:p>
          </table:table-cell>
          <table:table-cell table:style-name="TableCell1747">
            <text:p text:style-name="Normal">|_|_|_|_|_|_|_|_| Lt<text:s/></text:p>
            <text:p text:style-name="Normal"><text:span text:style-name="T1748">(Prašoma paramos suma, litais)</text:span></text:p>
          </table:table-cell>
        </table:table-row>
        <table:table-row table:style-name="TableRow1749">
          <table:table-cell table:style-name="TableCell1750">
            <text:p text:style-name="Normal">8. Prašoma paramos suma pagal KPP priemonės 4 veiklos sritį, Lt</text:p>
          </table:table-cell>
          <table:table-cell table:style-name="TableCell1751">
            <text:p text:style-name="Normal">|_|_|_|_|_|_|_|_| Lt<text:s/></text:p>
            <text:p text:style-name="P1752">(Prašoma paramos suma, litais)</text:p>
          </table:table-cell>
        </table:table-row>
        <table:table-row table:style-name="TableRow1753">
          <table:table-cell table:style-name="TableCell1754">
            <text:p text:style-name="Normal">9.<text:s/>Projekto įgyvendinimo trukmė, mėn.</text:p>
          </table:table-cell>
          <table:table-cell table:style-name="TableCell1755">
            <text:p text:style-name="Normal">|_|_| mėn.</text:p>
            <text:p text:style-name="P1756">(Projekto įgyvendinimo trukmė mėnesiais, t. y. nuo planuojamos paramos sutarties pasirašymo dienos iki paskutinio mokėjimo prašymo pateikimo dienos)</text:p>
          </table:table-cell>
        </table:table-row>
        <table:table-row table:style-name="TableRow1757">
          <table:table-cell table:style-name="TableCell1758">
            <text:p text:style-name="Normal">10. Planuojama projekto pradžia:</text:p>
          </table:table-cell>
          <table:table-cell table:style-name="TableCell1759">
            <text:p text:style-name="P1760">|_|_|_|_|    |_|_|    |_|_|</text:p>
            <text:p text:style-name="P1761">(Planuojama paramos sutarties pasirašymo data)</text:p>
          </table:table-cell>
        </table:table-row>
        <table:table-row table:style-name="TableRow1762">
          <table:table-cell table:style-name="TableCell1763">
            <text:p text:style-name="Normal">11. Planuojama projekto pabaiga:</text:p>
          </table:table-cell>
          <table:table-cell table:style-name="TableCell1764">
            <text:p text:style-name="P1765">|_|_|_|_|    |_|_|    |_|_|</text:p>
            <text:p text:style-name="P1766">(Planuojama paskutinio mokėjimo prašymo pateikimo Agentūrai data)</text:p>
          </table:table-cell>
        </table:table-row>
        <table:table-row table:style-name="TableRow1767">
          <table:table-cell table:style-name="TableCell1768">
            <text:p text:style-name="Normal">12. Asmuo, atsakingas už projektą (vardas, pavardė):</text:p>
          </table:table-cell>
          <table:table-cell table:style-name="TableCell1769" table:number-rows-spanned="2">
            <text:p text:style-name="Normal">|_|_|_|_|_|_|_|_|_|_|_|_|_|_|_|_|_|_|_|_|_|_|_|_|_|_|_|_|_|_|_|_|_|_|_|_|</text:p>
            <text:p text:style-name="Normal"/>
            <text:p text:style-name="Normal">|_|_|_|_|_|_|_|_|_|_|_|_|_|_|_|_|_|_|_|_|_|_|_|_|_|_|_|_|_|_|_|_|_|_|_|_|</text:p>
            <text:p text:style-name="Normal"><text:span text:style-name="T1770">(Pareiškėjo įgalioto asmens, kuris bus atsakingas už projekto valdymą ir priežiūrą projekto įgyvendinimo metu, vardas, pavardė,<text:s/></text:span><text:span text:style-name="T1771">telefono Nr.)</text:span></text:p>
          </table:table-cell>
        </table:table-row>
        <table:table-row table:style-name="TableRow1772">
          <table:table-cell table:style-name="TableCell1773">
            <text:p text:style-name="Normal">Kontaktinio tel. Nr.<text:s/></text:p>
          </table:table-cell>
          <table:covered-table-cell>
            <text:p text:style-name="P1774"/>
          </table:covered-table-cell>
        </table:table-row>
      </table:table>
      <text:p text:style-name="P1775"/>
      <text:p text:style-name="P1776"><text:span text:style-name="T1777">III</text:span><text:span text:style-name="T1778">.<text:s/></text:span><text:span text:style-name="T1779">PROJEKTO SANTRAUKA</text:span></text:p>
      <text:p text:style-name="P1780"/>
      <table:table table:style-name="Table1781">
        <table:table-columns>
          <table:table-column table:style-name="TableColumn1782"/>
        </table:table-columns>
        <table:table-row table:style-name="TableRow1783">
          <table:table-cell table:style-name="TableCell1784">
            <text:p text:style-name="P1785">Nuoroda į Lietuvos kaimo plėtros 2007–2013 metų programą (toliau – KPP)</text:p>
          </table:table-cell>
        </table:table-row>
        <table:table-row table:style-name="TableRow1786">
          <table:table-cell table:style-name="TableCell1787">
            <text:p text:style-name="P1788">Nurodoma, kokios KPP priemonės tikslams įgyvendinti yra skirtas projektas.</text:p>
            <text:p text:style-name="P1789"/>
          </table:table-cell>
        </table:table-row>
        <table:table-row table:style-name="TableRow1790">
          <table:table-cell table:style-name="TableCell1791">
            <text:p text:style-name="P1792">Trumpas projekto esmės aprašas</text:p>
          </table:table-cell>
        </table:table-row>
        <table:table-row table:style-name="TableRow1793">
          <table:table-cell table:style-name="TableCell1794">
            <text:p text:style-name="P1795">Trumpai (ne daugiau kaip 0,5 psl.) paaiškinama:<text:s/></text:p>
            <text:p text:style-name="P1796">projekto pavadinimas;<text:s/></text:p>
            <text:p text:style-name="P1797">projekto įgyvendinimo vieta;<text:s/></text:p>
            <text:p text:style-name="P1798">projekto aktualumas;</text:p>
            <text:p text:style-name="P1799">projekto pagrindiniai tikslai, planuojama veikla ir (arba) veiksmai tikslui pasiekti (sąsaja su KPP priemonės tikslais, paramos paraiškos 4 skyriaus lentelėje nurodomais duomenimis);<text:s/></text:p>
            <text:p text:style-name="P1800">projekto veiklos ir (arba) įgyvendinimo etapai (seka ir terminai);<text:s/></text:p>
            <text:p text:style-name="P1801">kokie projekto parengimo darbai jau atlikti;</text:p>
            <text:p text:style-name="P1802">kas bus atsakingas už projekto įgyvendinimą, kaip bus organizuojamas projekto įgyvendinimas;</text:p>
            <text:p text:style-name="P1803">kokie bus tiesioginiai projekto rezultatai (kas ir kada bus parengta, sąsaja su paramos paraiškos 4 skyriaus lentelėje nurodomais duomenimis);</text:p>
            <text:p text:style-name="P1804">kokia bus projekto nauda;</text:p>
            <text:p text:style-name="P1805"><text:span text:style-name="T1806">kita informacija.</text:span></text:p>
          </table:table-cell>
        </table:table-row>
        <table:table-row table:style-name="TableRow1807">
          <table:table-cell table:style-name="TableCell1808">
            <text:p text:style-name="P1809">Projekto atitiktis Europos Bendrijos (toliau — EB) horizontaliosioms sritims</text:p>
          </table:table-cell>
        </table:table-row>
        <table:table-row table:style-name="TableRow1810">
          <table:table-cell table:style-name="TableCell1811">
            <text:p text:style-name="P1812">Trumpai paaiškinama, kad projektas parengtas atsižvelgiant į EB horizontaliąsias sritis: darnaus vystymo, lygių galimybių, regioninės plėtros, informacinės visuomenės (t. y. jo poveikis šių sričių požiūriu yra neutralus arba teigiamas).</text:p>
          </table:table-cell>
        </table:table-row>
        <table:table-row table:style-name="TableRow1813">
          <table:table-cell table:style-name="TableCell1814">
            <text:p text:style-name="P1815">Projekto tęstinumo galimybės</text:p>
          </table:table-cell>
        </table:table-row>
        <table:table-row table:style-name="TableRow1816">
          <table:table-cell table:style-name="TableCell1817">
            <text:p text:style-name="P1818">Trumpai paaiškinama apie projekto tęstinumo galimybes</text:p>
            <text:p text:style-name="P1819"/>
          </table:table-cell>
        </table:table-row>
      </table:table>
      <text:p text:style-name="P1820"/>
      <text:p text:style-name="P1821"><text:span text:style-name="T1822">IV</text:span><text:span text:style-name="T1823">.<text:s/></text:span><text:span text:style-name="T1824">PROJEKTO ĮGYVENDINIMO PLANAS</text:span></text:p>
      <text:p text:style-name="P1825">(Nurodoma atskirų planuojamų projekto veiklos sričių (pvz., mokymosi poreikio nustatymo ir kt.) įgyvendinimo trukmė (mėn.),<text:s/>vykdymo laikas (pradžia, pabaiga).)</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Normal">Eil. Nr.</text:p>
          </table:table-cell>
          <table:table-cell table:style-name="TableCell1835">
            <text:p text:style-name="Normal">Veiklos pavadinimas</text:p>
          </table:table-cell>
          <table:table-cell table:style-name="TableCell1836">
            <text:p text:style-name="Normal">Trukmė (mėn.)</text:p>
          </table:table-cell>
          <table:table-cell table:style-name="TableCell1837">
            <text:p text:style-name="Normal">Vykdymo pradžia</text:p>
            <text:p text:style-name="P1838">(metai, mėnuo)</text:p>
          </table:table-cell>
          <table:table-cell table:style-name="TableCell1839">
            <text:p text:style-name="Normal">Vykdymo pabaiga</text:p>
            <text:p text:style-name="P1840">(metai, mėnuo)</text:p>
          </table:table-cell>
        </table:table-row>
        <table:table-row table:style-name="TableRow1841">
          <table:table-cell table:style-name="TableCell1842">
            <text:p text:style-name="Normal">1.</text:p>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row>
        <table:table-row table:style-name="TableRow1847">
          <table:table-cell table:style-name="TableCell1848">
            <text:p text:style-name="Normal">2.</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row>
        <table:table-row table:style-name="TableRow1853">
          <table:table-cell table:style-name="TableCell1854">
            <text:p text:style-name="Normal">3.</text:p>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row>
      </table:table>
      <text:p text:style-name="P1859"/>
      <text:p text:style-name="P1860"><text:span text:style-name="T1861">V</text:span><text:span text:style-name="T1862">.<text:s/></text:span><text:span text:style-name="T1863">PROJEKTO ĮGYVENDINIMO IŠLAIDOS PAGAL KATEGORIJAS</text:span></text:p>
      <text:p text:style-name="P1864">(Šioje lentelėje nurodomos<text:s/>tinkamos finansuoti išlaidų kategorijos: išlaidų pavadinimas, vienetų kaina be PVM, PVM ir bendra suma su PVM, ir prašoma paramos suma pagal konkrečias išlaidų kategorijas).</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header-rows>
          <table:table-row table:style-name="TableRow1873">
            <table:table-cell table:style-name="TableCell1874" table:number-rows-spanned="2">
              <text:p text:style-name="P1875"><text:span text:style-name="T1876">Eil. Nr.</text:span></text:p>
            </table:table-cell>
            <table:table-cell table:style-name="TableCell1877" table:number-rows-spanned="2">
              <text:p text:style-name="P1878"><text:span text:style-name="T1879">Tinkamų finansuoti išlaidų kategorijos pavadinimas</text:span></text:p>
            </table:table-cell>
            <table:table-cell table:style-name="TableCell1880" table:number-columns-spanned="3">
              <text:p text:style-name="P1881"><text:span text:style-name="T1882">Tinkamos finansuoti iš</text:span><text:span text:style-name="T1883">laidos pagal tinkamų finansuoti išlaidų kategorijas, Lt</text:span></text:p>
            </table:table-cell>
            <table:covered-table-cell/>
            <table:covered-table-cell/>
            <table:table-cell table:style-name="TableCell1884" table:number-rows-spanned="2">
              <text:p text:style-name="P1885"><text:span text:style-name="T1886">Prašoma paramos suma, Lt</text:span></text:p>
            </table:table-cell>
            <table:table-cell table:style-name="TableCell1887" table:number-rows-spanned="2">
              <text:p text:style-name="P1888"><text:span text:style-name="T1889">Dalis nuo projektui įgyvendinti prašomos paramos sumos, proc.</text:span></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text:span text:style-name="T1895">Be PVM, Lt</text:span></text:p>
            </table:table-cell>
            <table:table-cell table:style-name="TableCell1896">
              <text:p text:style-name="P1897"><text:span text:style-name="T1898">PVM, Lt</text:span></text:p>
            </table:table-cell>
            <table:table-cell table:style-name="TableCell1899">
              <text:p text:style-name="P1900"><text:span text:style-name="T1901">Su PVM, Lt<text:s/></text:span></text:p>
            </table:table-cell>
            <table:covered-table-cell>
              <text:p text:style-name="P1902"/>
            </table:covered-table-cell>
            <table:covered-table-cell>
              <text:p text:style-name="P1903"/>
            </table:covered-table-cell>
          </table:table-row>
        </table:table-header-rows>
        <table:table-row table:style-name="TableRow1904">
          <table:table-cell table:style-name="TableCell1905">
            <text:p text:style-name="P1906">1.</text:p>
          </table:table-cell>
          <table:table-cell table:style-name="TableCell1907">
            <text:p text:style-name="P1908">Išlaidos, susijusios su sąskaitos atidarymu ir aptarnavimu</text:p>
            <text:p text:style-name="P1909">(3 ir 4<text:s/>veiklos sritim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text:p>
          </table:table-cell>
          <table:table-cell table:style-name="TableCell1923">
            <text:p text:style-name="P1924">Projekto viešinimo išlaidos<text:s/></text:p>
            <text:p text:style-name="P1925">(3 ir 4 veiklos sritim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3.</text:p>
          </table:table-cell>
          <table:table-cell table:style-name="TableCell1939">
            <text:p text:style-name="P1940">Vietos plėtros strategiją įgyvendinančių asmenų mokymo ir konsultavimo išlaidos (pagal 3 veiklos sritį)</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4.</text:p>
          </table:table-cell>
          <table:table-cell table:style-name="TableCell1954">
            <text:p text:style-name="P1955">Potencialių vietos projektų vykdytojų, esančių VVG<text:s/>teritorijoje, aktyvumo skatinimo išlaidos (pagal 4 veiklos sritį)</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2">
            <text:p text:style-name="P1968"><text:span text:style-name="T1969">IŠ VISO:</text:span></text:p>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row>
      </table:table>
      <text:p text:style-name="P1978"/>
      <text:p text:style-name="P1979"/>
      <text:p text:style-name="P1980">Skyriaus pakeitimai:</text:p>
      <text:p text:style-name="P1981"><text:span text:style-name="T1982">Nr.<text:s/></text:span><text:a xlink:href="https://www.e-tar.lt/portal/legalAct.html?documentId=TAR.C2A2C6154A30" office:target-frame-name="_top" xlink:show="replace"><text:span text:style-name="T1983">3D-482</text:span></text:a><text:span text:style-name="T1984">, 2009-07-07, Žin., 2009, Nr. 82-3434 (2009-07-11), i.<text:s/></text:span><text:span text:style-name="T1985">k. 1092330ISAK003D-482</text:span></text:p>
      <text:p text:style-name="Normal"/>
      <text:p text:style-name="P1986"><text:span text:style-name="T1987">VI</text:span><text:span text:style-name="T1988">.<text:s/></text:span><text:span text:style-name="T1989">PROJEKTO ĮGYVENDINIMO IŠLAIDOS PAGAL METUS:</text:span></text:p>
      <text:p text:style-name="P1990">(Užpildykite lentelę; atsižvelgdami į projekto įgyvendinimo planą, nurodykite lėšų projektui įgyvendinti poreikį pagal metus.)</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able:number-rows-spanned="2">
              <text:p text:style-name="P2006">Eil. Nr.</text:p>
            </table:table-cell>
            <table:table-cell table:style-name="TableCell2007" table:number-rows-spanned="2">
              <text:p text:style-name="P2008">Tinkamų finansuoti išlaidų kategorijos<text:s/>pavadinimas</text:p>
            </table:table-cell>
            <table:table-cell table:style-name="TableCell2009" table:number-rows-spanned="2">
              <text:p text:style-name="P2010">Tinkamos finansuoti išlaidos, iš viso Lt</text:p>
            </table:table-cell>
            <table:table-cell table:style-name="TableCell2011" table:number-columns-spanned="8">
              <text:p text:style-name="P2012">Tinkamos finansuoti išlaidos pagal metus, Lt</text:p>
            </table:table-cell>
            <table:covered-table-cell/>
            <table:covered-table-cell/>
            <table:covered-table-cell/>
            <table:covered-table-cell/>
            <table:covered-table-cell/>
            <table:covered-table-cell/>
            <table:covered-table-cell/>
          </table:table-row>
          <table:table-row table:style-name="TableRow2013">
            <table:covered-table-cell>
              <text:p text:style-name="P2014"/>
            </table:covered-table-cell>
            <table:covered-table-cell>
              <text:p text:style-name="P2015"/>
            </table:covered-table-cell>
            <table:covered-table-cell>
              <text:p text:style-name="P2016"/>
            </table:covered-table-cell>
            <table:table-cell table:style-name="TableCell2017">
              <text:p text:style-name="P2018">2008</text:p>
            </table:table-cell>
            <table:table-cell table:style-name="TableCell2019">
              <text:p text:style-name="P2020">2009</text:p>
            </table:table-cell>
            <table:table-cell table:style-name="TableCell2021">
              <text:p text:style-name="P2022">2010</text:p>
            </table:table-cell>
            <table:table-cell table:style-name="TableCell2023">
              <text:p text:style-name="P2024">2011</text:p>
            </table:table-cell>
            <table:table-cell table:style-name="TableCell2025">
              <text:p text:style-name="P2026">2012</text:p>
            </table:table-cell>
            <table:table-cell table:style-name="TableCell2027">
              <text:p text:style-name="P2028">2013</text:p>
            </table:table-cell>
            <table:table-cell table:style-name="TableCell2029">
              <text:p text:style-name="P2030">2014</text:p>
            </table:table-cell>
            <table:table-cell table:style-name="TableCell2031">
              <text:p text:style-name="P2032">2015</text:p>
            </table:table-cell>
          </table:table-row>
        </table:table-header-rows>
        <table:table-row table:style-name="TableRow2033">
          <table:table-cell table:style-name="TableCell2034">
            <text:p text:style-name="P2035">1.</text:p>
          </table:table-cell>
          <table:table-cell table:style-name="TableCell2036">
            <text:p text:style-name="P2037">Išlaidos, susijusios su sąskaitos atidarymu ir aptarnavimu (3 ir 4 veiklos sritim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text:p>
          </table:table-cell>
          <table:table-cell table:style-name="TableCell2059">
            <text:p text:style-name="Normal"><text:span text:style-name="T2060">Projekto viešinimo išlaidos (3 ir<text:s/></text:span><text:span text:style-name="T2061">4<text:s/></text:span><text:span text:style-name="T2062">veiklos sritims)</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text:p>
          </table:table-cell>
          <table:table-cell table:style-name="TableCell2084">
            <text:p text:style-name="P2085">Vietos plėtros strategiją įgyvendinančių asmenų mokymo ir konsultavimo išlaidos (pagal 3 veiklos sritį)</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4.</text:p>
          </table:table-cell>
          <table:table-cell table:style-name="TableCell2107">
            <text:p text:style-name="Normal"><text:span text:style-name="T2108">Potencialių vietos projektų vykdytojų, esančių VVG teritorijoje, aktyvumo skatinimo išlaidos (pagal<text:s/></text:span><text:span text:style-name="T2109">4</text:span><text:span text:style-name="T2110"><text:s/></text:span><text:span text:style-name="T2111">veiklos sritį)</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2">
            <text:p text:style-name="P2132">IŠ VISO:</text:p>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Skyriaus pakeitimai:</text:p>
      <text:p text:style-name="P2153"><text:span text:style-name="T2154">Nr.<text:s/></text:span><text:a xlink:href="https://www.e-tar.lt/portal/legalAct.html?documentId=TAR.C2A2C6154A30" office:target-frame-name="_top" xlink:show="replace"><text:span text:style-name="T2155">3D-482</text:span></text:a><text:span text:style-name="T2156">, 2009-07-07, Žin., 2009, Nr. 82-3434 (2009-07-11), i. k. 1092330ISAK003D-482</text:span></text:p>
      <text:p text:style-name="Normal"/>
      <text:p text:style-name="P2157"><text:span text:style-name="T2158">VII</text:span><text:span text:style-name="T2159">.<text:s/></text:span><text:span text:style-name="T2160">PROJEKTO TINKAMŲ FINANSUOTI IŠLAIDŲ PAGRINDIMAS</text:span></text:p>
      <text:p text:style-name="P2161">(Šioje lentelėje trumpai pagrįskite, kodėl šios išlaidos yra būtinos ir kaip jos prisidės prie projekto tikslų įgyvendinimo. Stulpelyje „Išlaidų poreikio pagrindimas“ detaliai nurodoma, kaip buvo apskaičiuotos išlaidos, kuo buvo remiamasi jas apskaičiuojant. Turi būti atidžiai užpildyta ir pagrista, kad vertintojams neliktų abejonių dėl išlaidų pagrįstumo. Nepagristos, abejotinos išlaidos gali būti pripažintos netinkamomis, o tinkamų išlaidų bendra suma ir prašomos paramos dydis sumažinamas.)</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Eil. Nr.</text:p>
          </table:table-cell>
          <table:table-cell table:style-name="TableCell2171">
            <text:p text:style-name="P2172">Tinkamų finansuoti išlaidų kategorijos pavadinimas</text:p>
          </table:table-cell>
          <table:table-cell table:style-name="TableCell2173">
            <text:p text:style-name="P2174">Nuoroda į įgyvendinimo taisyklių skyriaus punktą</text:p>
          </table:table-cell>
          <table:table-cell table:style-name="TableCell2175">
            <text:p text:style-name="P2176">Išlaidų poreikio<text:s/>pagrindimas</text:p>
          </table:table-cell>
        </table:table-row>
        <table:table-row table:style-name="TableRow2177">
          <table:table-cell table:style-name="TableCell2178">
            <text:p text:style-name="P2179">1.</text:p>
          </table:table-cell>
          <table:table-cell table:style-name="TableCell2180">
            <text:p text:style-name="P2181">Išlaidos, susijusios su sąskaitos atidarymu ir aptarnavimu (3 ir 4 veiklos sritims)</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text:p>
          </table:table-cell>
          <table:table-cell table:style-name="TableCell2189">
            <text:p text:style-name="P2190">Projekto viešinimo išlaidos (3 ir 4 veiklos sritims)</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3.</text:p>
          </table:table-cell>
          <table:table-cell table:style-name="TableCell2198">
            <text:p text:style-name="P2199">Vietos plėtros strategiją įgyvendinančių asmenų mokymo ir konsultavimo išlaidos (pagal 3<text:s/>veiklos sritį)</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4.</text:p>
          </table:table-cell>
          <table:table-cell table:style-name="TableCell2207">
            <text:p text:style-name="P2208">Potencialių vietos projektų vykdytojų, esančių VVG teritorijoje, aktyvumo skatinimo išlaidos (pagal 4 veiklos sritį)</text:p>
          </table:table-cell>
          <table:table-cell table:style-name="TableCell2209">
            <text:p text:style-name="P2210"/>
          </table:table-cell>
          <table:table-cell table:style-name="TableCell2211">
            <text:p text:style-name="P2212"/>
          </table:table-cell>
        </table:table-row>
      </table:table>
      <text:p text:style-name="P2213"/>
      <text:p text:style-name="P2214">Skyriaus pakeitimai:</text:p>
      <text:p text:style-name="P2215"><text:span text:style-name="T2216">Nr.<text:s/></text:span><text:a xlink:href="https://www.e-tar.lt/portal/legalAct.html?documentId=TAR.C2A2C6154A30" office:target-frame-name="_top" xlink:show="replace"><text:span text:style-name="T2217">3D-482</text:span></text:a><text:span text:style-name="T2218">,</text:span><text:span text:style-name="T2219"><text:s/>2009-07-07, Žin., 2009, Nr. 82-3434 (2009-07-11), i. k. 1092330ISAK003D-482</text:span></text:p>
      <text:p text:style-name="Normal"/>
      <text:p text:style-name="P2220"><text:span text:style-name="T2221">VIII</text:span><text:span text:style-name="T2222">.<text:s/></text:span><text:span text:style-name="T2223">PROJEKTO FINANSAVIMO ŠALTINIAI</text:span></text:p>
      <text:p text:style-name="P2224">(Nurodoma, kaip pareiškėjas numato finansuoti projektą, jeigu projekto vertė didesnė negu galima maksimali parama. Turi būti numatytos<text:s/>lėšos, skirtos apmokėti investicijos vertei su PVM, viršijančiai galimos paramos dydį. Pareiškėjas privalo nurodyti finansavimo šaltinius.)</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s>
        <table:table-header-rows>
          <table:table-row table:style-name="TableRow2231">
            <table:table-cell table:style-name="TableCell2232">
              <text:p text:style-name="P2233">Eil. Nr.<text:s/></text:p>
            </table:table-cell>
            <table:table-cell table:style-name="TableCell2234">
              <text:p text:style-name="P2235">Šaltinis</text:p>
            </table:table-cell>
            <table:table-cell table:style-name="TableCell2236">
              <text:p text:style-name="P2237">Suma, Lt</text:p>
            </table:table-cell>
            <table:table-cell table:style-name="TableCell2238">
              <text:p text:style-name="P2239">Nuoroda į patvirtinantį dokumentą, informacijos šaltinį</text:p>
            </table:table-cell>
          </table:table-row>
        </table:table-header-rows>
        <table:table-row table:style-name="TableRow2240">
          <table:table-cell table:style-name="TableCell2241">
            <text:p text:style-name="P2242">1.</text:p>
          </table:table-cell>
          <table:table-cell table:style-name="TableCell2243">
            <text:p text:style-name="P2244">Paramos lėšos</text:p>
            <text:p text:style-name="P2245">(planuojamos<text:s/>gauti paramos lėšos, kurios numatomos naudoti projektui finansuoti)</text:p>
          </table:table-cell>
          <table:table-cell table:style-name="TableCell2246">
            <text:p text:style-name="P2247">|_|_|_|_|_|</text:p>
          </table:table-cell>
          <table:table-cell table:style-name="TableCell2248">
            <text:p text:style-name="P2249"/>
          </table:table-cell>
        </table:table-row>
        <table:table-row table:style-name="TableRow2250">
          <table:table-cell table:style-name="TableCell2251">
            <text:p text:style-name="P2252">2.</text:p>
          </table:table-cell>
          <table:table-cell table:style-name="TableCell2253">
            <text:p text:style-name="P2254">Pareiškėjo lėšos</text:p>
            <text:p text:style-name="P2255">(nurodoma, kaip pareiškėjas numato finansuoti projektą, jeigu dalį projekto išlaidų numato padengti pareiškėjas)</text:p>
          </table:table-cell>
          <table:table-cell table:style-name="TableCell2256">
            <text:p text:style-name="P2257">|_|_|_|_|_|</text:p>
          </table:table-cell>
          <table:table-cell table:style-name="TableCell2258">
            <text:p text:style-name="P2259"/>
          </table:table-cell>
        </table:table-row>
        <table:table-row table:style-name="TableRow2260">
          <table:table-cell table:style-name="TableCell2261">
            <text:p text:style-name="P2262">3.</text:p>
          </table:table-cell>
          <table:table-cell table:style-name="TableCell2263">
            <text:p text:style-name="P2264">Nacionalinės lėšos:</text:p>
          </table:table-cell>
          <table:table-cell table:style-name="TableCell2265">
            <text:p text:style-name="P2266">|_|_|_|_|_|</text:p>
          </table:table-cell>
          <table:table-cell table:style-name="TableCell2267">
            <text:p text:style-name="P2268"/>
          </table:table-cell>
        </table:table-row>
        <table:table-row table:style-name="TableRow2269">
          <table:table-cell table:style-name="TableCell2270">
            <text:p text:style-name="P2271">3.1.</text:p>
          </table:table-cell>
          <table:table-cell table:style-name="TableCell2272">
            <text:p text:style-name="P2273">savivaldybių disponuojamos lėšos</text:p>
          </table:table-cell>
          <table:table-cell table:style-name="TableCell2274">
            <text:p text:style-name="P2275">|_|_|_|_|_|</text:p>
          </table:table-cell>
          <table:table-cell table:style-name="TableCell2276">
            <text:p text:style-name="P2277"/>
          </table:table-cell>
        </table:table-row>
        <table:table-row table:style-name="TableRow2278">
          <table:table-cell table:style-name="TableCell2279">
            <text:p text:style-name="P2280">3.2</text:p>
          </table:table-cell>
          <table:table-cell table:style-name="TableCell2281">
            <text:p text:style-name="P2282">kiti nacionalinių lėšų šaltiniai</text:p>
          </table:table-cell>
          <table:table-cell table:style-name="TableCell2283">
            <text:p text:style-name="P2284">|_|_|_|_|_|</text:p>
          </table:table-cell>
          <table:table-cell table:style-name="TableCell2285">
            <text:p text:style-name="P2286"/>
          </table:table-cell>
        </table:table-row>
        <table:table-row table:style-name="TableRow2287">
          <table:table-cell table:style-name="TableCell2288">
            <text:p text:style-name="P2289">4</text:p>
          </table:table-cell>
          <table:table-cell table:style-name="TableCell2290">
            <text:p text:style-name="P2291">Kiti finansavimo šaltiniai</text:p>
          </table:table-cell>
          <table:table-cell table:style-name="TableCell2292">
            <text:p text:style-name="P2293">|_|_|_|_|_|</text:p>
          </table:table-cell>
          <table:table-cell table:style-name="TableCell2294">
            <text:p text:style-name="P2295"/>
          </table:table-cell>
        </table:table-row>
        <table:table-row table:style-name="TableRow2296">
          <table:table-cell table:style-name="TableCell2297">
            <text:p text:style-name="P2298">5.</text:p>
          </table:table-cell>
          <table:table-cell table:style-name="TableCell2299">
            <text:p text:style-name="P2300">Paskola</text:p>
            <text:p text:style-name="P2301">(Nurodoma banko ar kito paskolos davėjo paskola)</text:p>
          </table:table-cell>
          <table:table-cell table:style-name="TableCell2302">
            <text:p text:style-name="P2303">|_|_|_|_|_|</text:p>
          </table:table-cell>
          <table:table-cell table:style-name="TableCell2304">
            <text:p text:style-name="P2305"/>
          </table:table-cell>
        </table:table-row>
        <table:table-row table:style-name="TableRow2306">
          <table:table-cell table:style-name="TableCell2307">
            <text:p text:style-name="P2308">6.</text:p>
          </table:table-cell>
          <table:table-cell table:style-name="TableCell2309">
            <text:p text:style-name="P2310">Bendra projekto<text:s/>vertė (1+2+3+4+5)</text:p>
          </table:table-cell>
          <table:table-cell table:style-name="TableCell2311">
            <text:p text:style-name="P2312">|_|_|_|_|_|</text:p>
          </table:table-cell>
          <table:table-cell table:style-name="TableCell2313">
            <text:p text:style-name="P2314"/>
          </table:table-cell>
        </table:table-row>
      </table:table>
      <text:p text:style-name="P2315"/>
      <text:p text:style-name="P2316"><text:span text:style-name="T2317">IX</text:span><text:span text:style-name="T2318">.<text:s/></text:span><text:span text:style-name="T2319">PROJEKTO ĮGYVENDINIMO (PRIEŽIŪROS) RODIKLIAI</text:span></text:p>
      <text:p text:style-name="P2320">(Pildoma atsižvelgiant į projekto pobūdį. Turi būti nustatyti planuojami projekto rezultatai bei jų matavimo rodikliai, išreiškiami kiekybine išraiška. Rodiklių<text:s/>pagalba, vertinant įsipareigotų rodiklių pasiekimo laipsnį, projekto įgyvendinimo metu yra stebima ir vertinama projekto įgyvendinimo eiga, taip pat nustatoma, kiek projektas prisideda prie KPP priemonės tikslų įgyvendinimo.)</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Eil. Nr.</text:p>
          </table:table-cell>
          <table:table-cell table:style-name="TableCell2330">
            <text:p text:style-name="P2331">Rodikliai</text:p>
          </table:table-cell>
          <table:table-cell table:style-name="TableCell2332">
            <text:p text:style-name="P2333">Prieš<text:s/>projektą (skaičius ir matavimo vnt.)</text:p>
          </table:table-cell>
          <table:table-cell table:style-name="TableCell2334">
            <text:p text:style-name="P2335">Po projekto įgyvendinimo (skaičius ir matavimo vnt.)</text:p>
          </table:table-cell>
        </table:table-row>
        <table:table-row table:style-name="TableRow2336">
          <table:table-cell table:style-name="TableCell2337">
            <text:p text:style-name="P2338">1.</text:p>
          </table:table-cell>
          <table:table-cell table:style-name="TableCell2339">
            <text:p text:style-name="P2340">VVG narių, sėkmingai pabaigusių mokymo kursus skaičius (pagal 3 veiklos sritį):</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1.</text:p>
          </table:table-cell>
          <table:table-cell table:style-name="TableCell2348">
            <text:p text:style-name="P2349">vyrai</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2.</text:p>
          </table:table-cell>
          <table:table-cell table:style-name="TableCell2357">
            <text:p text:style-name="P2358">moterys</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3.</text:p>
          </table:table-cell>
          <table:table-cell table:style-name="TableCell2366">
            <text:p text:style-name="P2367">jaunimas (iki 30 metų), iš jų:</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3.1.</text:p>
          </table:table-cell>
          <table:table-cell table:style-name="TableCell2375">
            <text:p text:style-name="P2376">vyrai</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3.2.</text:p>
          </table:table-cell>
          <table:table-cell table:style-name="TableCell2384">
            <text:p text:style-name="P2385">moterys</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2.</text:p>
          </table:table-cell>
          <table:table-cell table:style-name="TableCell2393">
            <text:p text:style-name="P2394">Užimtumo augimas (įdarbintų asmenų skaičius):</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2.1.</text:p>
          </table:table-cell>
          <table:table-cell table:style-name="TableCell2402">
            <text:p text:style-name="P2403">vyrai</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2.</text:p>
          </table:table-cell>
          <table:table-cell table:style-name="TableCell2411">
            <text:p text:style-name="P2412">moterys</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2.3.</text:p>
          </table:table-cell>
          <table:table-cell table:style-name="TableCell2420">
            <text:p text:style-name="P2421">jaunimas (iki 30 metų), iš jų:</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3.1.</text:p>
          </table:table-cell>
          <table:table-cell table:style-name="TableCell2429">
            <text:p text:style-name="P2430">vyrai</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3.1.</text:p>
          </table:table-cell>
          <table:table-cell table:style-name="TableCell2438">
            <text:p text:style-name="P2439">moterys</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3.</text:p>
          </table:table-cell>
          <table:table-cell table:style-name="TableCell2447">
            <text:p text:style-name="P2448">Asmenų, dalyvavusių aktyvumo skatinimo priemonėse, skaičius (pagal 4<text:s/>veiklos sritį):</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3.1.</text:p>
          </table:table-cell>
          <table:table-cell table:style-name="TableCell2456">
            <text:p text:style-name="P2457">vyrai</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3.2.</text:p>
          </table:table-cell>
          <table:table-cell table:style-name="TableCell2465">
            <text:p text:style-name="P2466">moterys</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3.3.</text:p>
          </table:table-cell>
          <table:table-cell table:style-name="TableCell2474">
            <text:p text:style-name="P2475">jaunimas (iki 30 metų), iš jų:</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3.3.1.</text:p>
          </table:table-cell>
          <table:table-cell table:style-name="TableCell2483">
            <text:p text:style-name="P2484">vyrai</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3.3.2.</text:p>
          </table:table-cell>
          <table:table-cell table:style-name="TableCell2492">
            <text:p text:style-name="P2493">moterys</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Normal"/>
      <text:p text:style-name="P2507">Skyriaus pakeitimai:</text:p>
      <text:p text:style-name="P2508"><text:span text:style-name="T2509">Nr.<text:s/></text:span><text:a xlink:href="https://www.e-tar.lt/portal/legalAct.html?documentId=TAR.0AAFEC2EFD3D" office:target-frame-name="_top" xlink:show="replace"><text:span text:style-name="T2510">3D-143</text:span></text:a><text:span text:style-name="T2511">,<text:s/></text:span><text:span text:style-name="T2512">2009-03-04, Žin., 2009, Nr. 26-1028 (2009-03-07), i. k. 1092330ISAK003D-143</text:span></text:p>
      <text:p text:style-name="Normal"/>
      <text:p text:style-name="P2513"><text:span text:style-name="T2514">X</text:span><text:span text:style-name="T2515">.<text:s/></text:span><text:span text:style-name="T2516">PARAMOS VIEŠINIMO PRIEMONĖS</text:span></text:p>
      <text:p text:style-name="P2517"><text:span text:style-name="T2518">(Nurodomos viešinimo priemonės pagal Informavimo apie Lietuvos kaimo plėtros 2007–2013 metų programą ir suteiktos paramos viešinimo taisykles,</text:span><text:span text:style-name="T2519"><text:s/>patvirtintas Lietuvos Respublikos žemės ūkio ministro 2007 m. balandžio 26 d. įsakymu Nr. 3D-191 (Žin., 2007, Nr.<text:s/></text:span><text:a xlink:href="https://www.e-tar.lt/portal/lt/legalAct/TAR.07EAAC5131EC" office:target-frame-name="_blank" xlink:show="new"><text:span text:style-name="T2520">48-1868</text:span></text:a><text:span text:style-name="T2521">).)</text:span></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Eil. Nr.</text:p>
          </table:table-cell>
          <table:table-cell table:style-name="TableCell2533">
            <text:p text:style-name="P2534">Viešinimo priemonės</text:p>
          </table:table-cell>
          <table:table-cell table:style-name="TableCell2535" table:number-columns-spanned="4">
            <text:p text:style-name="P2536"/>
          </table:table-cell>
          <table:covered-table-cell/>
          <table:covered-table-cell/>
          <table:covered-table-cell/>
        </table:table-row>
        <table:table-row table:style-name="TableRow2537">
          <table:table-cell table:style-name="TableCell2538">
            <text:p text:style-name="P2539">1.</text:p>
          </table:table-cell>
          <table:table-cell table:style-name="TableCell2540">
            <text:p text:style-name="P2541">Aiškinamasis stendas (privaloma)</text:p>
          </table:table-cell>
          <table:table-cell table:style-name="TableCell2542">
            <text:p text:style-name="Normal"><text:span text:style-name="T2543">[]</text:span><text:span text:style-name="T2544">[]</text:span></text:p>
          </table:table-cell>
          <table:table-cell table:style-name="TableCell2545">
            <text:p text:style-name="P2546">Taip</text:p>
          </table:table-cell>
          <table:table-cell table:style-name="TableCell2547">
            <text:p text:style-name="Normal"><text:span text:style-name="T2548">[]</text:span><text:span text:style-name="T2549">[]</text:span></text:p>
          </table:table-cell>
          <table:table-cell table:style-name="TableCell2550">
            <text:p text:style-name="P2551">Ne</text:p>
          </table:table-cell>
        </table:table-row>
        <table:table-row table:style-name="TableRow2552">
          <table:table-cell table:style-name="TableCell2553">
            <text:p text:style-name="P2554">2.</text:p>
          </table:table-cell>
          <table:table-cell table:style-name="TableCell2555">
            <text:p text:style-name="P2556">Papildomos priemonės (neprivaloma) (jei taip, įrašykite, kokios)</text:p>
          </table:table-cell>
          <table:table-cell table:style-name="TableCell2557">
            <text:p text:style-name="Normal"><text:span text:style-name="T2558">[]</text:span><text:span text:style-name="T2559">[]</text:span></text:p>
          </table:table-cell>
          <table:table-cell table:style-name="TableCell2560">
            <text:p text:style-name="P2561">Taip</text:p>
          </table:table-cell>
          <table:table-cell table:style-name="TableCell2562">
            <text:p text:style-name="Normal"><text:span text:style-name="T2563">[]</text:span><text:span text:style-name="T2564">[]</text:span></text:p>
          </table:table-cell>
          <table:table-cell table:style-name="TableCell2565">
            <text:p text:style-name="P2566">Ne</text:p>
          </table:table-cell>
        </table:table-row>
      </table:table>
      <text:p text:style-name="P2567"/>
      <text:p text:style-name="P2568"><text:span text:style-name="T2569">XI</text:span><text:span text:style-name="T2570">.<text:s/></text:span><text:span text:style-name="T2571">KITA INFORMACIJA</text:span></text:p>
      <text:p text:style-name="P2572">(Šioje lentelėje pareiškėjas atsako į pateiktus klausimus, pažymima ženklu „X“ ties<text:s/>žodžiu „Taip“ arba „Ne“)</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1.</text:p>
          </table:table-cell>
          <table:table-cell table:style-name="TableCell2584">
            <text:p text:style-name="P2585">Ar esate atsiskaitęs su Valstybine mokesčių inspekcija?</text:p>
          </table:table-cell>
          <table:table-cell table:style-name="TableCell2586">
            <text:p text:style-name="Normal"><text:span text:style-name="T2587">[]</text:span><text:span text:style-name="T2588">[]</text:span></text:p>
          </table:table-cell>
          <table:table-cell table:style-name="TableCell2589">
            <text:p text:style-name="P2590">Taip</text:p>
          </table:table-cell>
          <table:table-cell table:style-name="TableCell2591">
            <text:p text:style-name="Normal"><text:span text:style-name="T2592">[]</text:span><text:span text:style-name="T2593">[]</text:span></text:p>
          </table:table-cell>
          <table:table-cell table:style-name="TableCell2594">
            <text:p text:style-name="P2595">Ne</text:p>
          </table:table-cell>
        </table:table-row>
        <table:table-row table:style-name="TableRow2596">
          <table:table-cell table:style-name="TableCell2597">
            <text:p text:style-name="P2598">2.</text:p>
          </table:table-cell>
          <table:table-cell table:style-name="TableCell2599">
            <text:p text:style-name="P2600">Ar esate atsiskaitęs su Valstybiniu socialinio draudimo fondu?</text:p>
          </table:table-cell>
          <table:table-cell table:style-name="TableCell2601">
            <text:p text:style-name="Normal"><text:span text:style-name="T2602">[]</text:span><text:span text:style-name="T2603">[]</text:span></text:p>
          </table:table-cell>
          <table:table-cell table:style-name="TableCell2604">
            <text:p text:style-name="P2605">Taip</text:p>
          </table:table-cell>
          <table:table-cell table:style-name="TableCell2606">
            <text:p text:style-name="Normal"><text:span text:style-name="T2607">[]</text:span><text:span text:style-name="T2608">[]</text:span></text:p>
          </table:table-cell>
          <table:table-cell table:style-name="TableCell2609">
            <text:p text:style-name="P2610">Ne</text:p>
          </table:table-cell>
        </table:table-row>
        <table:table-row table:style-name="TableRow2611">
          <table:table-cell table:style-name="TableCell2612">
            <text:p text:style-name="P2613">3.</text:p>
          </table:table-cell>
          <table:table-cell table:style-name="TableCell2614">
            <text:p text:style-name="P2615">Ar patvirtinate, kad projekte numatytos ir pagal šią priemonę<text:s/>finansuojamos išlaidos nebuvo, nėra ir nebus finansuojamos iš kitų nacionalinių programų ir EB fondų?</text:p>
          </table:table-cell>
          <table:table-cell table:style-name="TableCell2616">
            <text:p text:style-name="Normal"><text:span text:style-name="T2617">[]</text:span><text:span text:style-name="T2618">[]</text:span></text:p>
          </table:table-cell>
          <table:table-cell table:style-name="TableCell2619">
            <text:p text:style-name="P2620">Taip</text:p>
          </table:table-cell>
          <table:table-cell table:style-name="TableCell2621">
            <text:p text:style-name="Normal"><text:span text:style-name="T2622">[]</text:span><text:span text:style-name="T2623">[]</text:span></text:p>
          </table:table-cell>
          <table:table-cell table:style-name="TableCell2624">
            <text:p text:style-name="P2625">Ne</text:p>
          </table:table-cell>
        </table:table-row>
        <table:table-row table:style-name="TableRow2626">
          <table:table-cell table:style-name="TableCell2627">
            <text:p text:style-name="P2628">4.</text:p>
          </table:table-cell>
          <table:table-cell table:style-name="TableCell2629">
            <text:p text:style-name="P2630">Ar patvirtinate, kad Jums nėra iškelta byla dėl bankroto ir (arba) nesate likviduojamas?</text:p>
          </table:table-cell>
          <table:table-cell table:style-name="TableCell2631">
            <text:p text:style-name="Normal"><text:span text:style-name="T2632">[]</text:span><text:span text:style-name="T2633">[]</text:span></text:p>
          </table:table-cell>
          <table:table-cell table:style-name="TableCell2634">
            <text:p text:style-name="P2635">Taip</text:p>
          </table:table-cell>
          <table:table-cell table:style-name="TableCell2636">
            <text:p text:style-name="Normal"><text:span text:style-name="T2637">[]</text:span><text:span text:style-name="T2638">[]</text:span></text:p>
          </table:table-cell>
          <table:table-cell table:style-name="TableCell2639">
            <text:p text:style-name="P2640">Ne</text:p>
          </table:table-cell>
        </table:table-row>
        <table:table-row table:style-name="TableRow2641">
          <table:table-cell table:style-name="TableCell2642">
            <text:p text:style-name="P2643">5.</text:p>
          </table:table-cell>
          <table:table-cell table:style-name="TableCell2644">
            <text:p text:style-name="P2645">Ar projektas atitinka<text:s/>EB horizontalaus lygio sritis?</text:p>
          </table:table-cell>
          <table:table-cell table:style-name="TableCell2646">
            <text:p text:style-name="Normal"><text:span text:style-name="T2647">[]</text:span><text:span text:style-name="T2648">[]</text:span></text:p>
          </table:table-cell>
          <table:table-cell table:style-name="TableCell2649">
            <text:p text:style-name="P2650">Taip</text:p>
          </table:table-cell>
          <table:table-cell table:style-name="TableCell2651">
            <text:p text:style-name="Normal"><text:span text:style-name="T2652">[]</text:span><text:span text:style-name="T2653">[]</text:span></text:p>
          </table:table-cell>
          <table:table-cell table:style-name="TableCell2654">
            <text:p text:style-name="P2655">Ne</text:p>
          </table:table-cell>
        </table:table-row>
        <table:table-row table:style-name="TableRow2656">
          <table:table-cell table:style-name="TableCell2657">
            <text:p text:style-name="P2658">6.</text:p>
          </table:table-cell>
          <table:table-cell table:style-name="TableCell2659">
            <text:p text:style-name="P2660">Ar turite Žemės ūkio ministerijos patvirtintą strategiją?</text:p>
          </table:table-cell>
          <table:table-cell table:style-name="TableCell2661">
            <text:p text:style-name="Normal"><text:span text:style-name="T2662">[]</text:span><text:span text:style-name="T2663">[]</text:span></text:p>
          </table:table-cell>
          <table:table-cell table:style-name="TableCell2664">
            <text:p text:style-name="P2665">Taip</text:p>
          </table:table-cell>
          <table:table-cell table:style-name="TableCell2666">
            <text:p text:style-name="Normal"><text:span text:style-name="T2667">[]</text:span><text:span text:style-name="T2668">[]</text:span></text:p>
          </table:table-cell>
          <table:table-cell table:style-name="TableCell2669">
            <text:p text:style-name="P2670">Ne</text:p>
          </table:table-cell>
        </table:table-row>
        <table:table-row table:style-name="TableRow2671">
          <table:table-cell table:style-name="TableCell2672">
            <text:p text:style-name="P2673">7.</text:p>
          </table:table-cell>
          <table:table-cell table:style-name="TableCell2674">
            <text:p text:style-name="P2675">Ar įsipareigojate be rašytinio Agentūros sutikimo nedaryti esminio projekte numatytos veiklos pakeitimo, kuris paveiktų<text:s/>jos pobūdį ir sąlygas arba suteiktų pernelyg didelį pranašumą privačiam ar viešajam juridiniam asmeniui?</text:p>
          </table:table-cell>
          <table:table-cell table:style-name="TableCell2676">
            <text:p text:style-name="Normal"><text:span text:style-name="T2677">[]</text:span><text:span text:style-name="T2678">[]</text:span></text:p>
          </table:table-cell>
          <table:table-cell table:style-name="TableCell2679">
            <text:p text:style-name="P2680">Taip</text:p>
          </table:table-cell>
          <table:table-cell table:style-name="TableCell2681">
            <text:p text:style-name="Normal"><text:span text:style-name="T2682">[]</text:span><text:span text:style-name="T2683">[]</text:span></text:p>
          </table:table-cell>
          <table:table-cell table:style-name="TableCell2684">
            <text:p text:style-name="P2685">Ne</text:p>
          </table:table-cell>
        </table:table-row>
        <table:table-row table:style-name="TableRow2686">
          <table:table-cell table:style-name="TableCell2687">
            <text:p text:style-name="P2688">8.</text:p>
          </table:table-cell>
          <table:table-cell table:style-name="TableCell2689">
            <text:p text:style-name="P2690">Ar projektas turi tęstinumo galimybes?</text:p>
          </table:table-cell>
          <table:table-cell table:style-name="TableCell2691">
            <text:p text:style-name="Normal"><text:span text:style-name="T2692">[]</text:span><text:span text:style-name="T2693">[]</text:span></text:p>
          </table:table-cell>
          <table:table-cell table:style-name="TableCell2694">
            <text:p text:style-name="P2695">Taip</text:p>
          </table:table-cell>
          <table:table-cell table:style-name="TableCell2696">
            <text:p text:style-name="Normal"><text:span text:style-name="T2697">[]</text:span><text:span text:style-name="T2698">[]</text:span></text:p>
          </table:table-cell>
          <table:table-cell table:style-name="TableCell2699">
            <text:p text:style-name="P2700">Ne</text:p>
          </table:table-cell>
        </table:table-row>
      </table:table>
      <text:p text:style-name="P2701"/>
      <text:p text:style-name="P2702"><text:span text:style-name="T2703">XII</text:span><text:span text:style-name="T2704">.<text:s/></text:span><text:span text:style-name="T2705">PATEIKIAMI DOKUMENTAI</text:span></text:p>
      <text:p text:style-name="P2706">Šioje lentelėje pareiškėjas<text:s/>pasitikrina, ar jo pateikiama paramos paraiška yra visiškai sukomplektuota, ir pažymi ženklu „X“, kuriuos dokumentus pateikia, nurodydamas pateikiamų dokumentų puslapių skaičių.)</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Eil. Nr.</text:p>
          </table:table-cell>
          <table:table-cell table:style-name="TableCell2716">
            <text:p text:style-name="P2717">Dokumento pavadinimas</text:p>
          </table:table-cell>
          <table:table-cell table:style-name="TableCell2718">
            <text:p text:style-name="P2719">Pažymėti X</text:p>
          </table:table-cell>
          <table:table-cell table:style-name="TableCell2720">
            <text:p text:style-name="P2721">Puslapių skaičius</text:p>
          </table:table-cell>
        </table:table-row>
        <table:table-row table:style-name="TableRow2722">
          <table:table-cell table:style-name="TableCell2723">
            <text:p text:style-name="P2724">1.</text:p>
          </table:table-cell>
          <table:table-cell table:style-name="TableCell2725">
            <text:p text:style-name="P2726">Projekto aprašas</text:p>
          </table:table-cell>
          <table:table-cell table:style-name="TableCell2727">
            <text:p text:style-name="P2728"><text:span text:style-name="T2729">[]</text:span><text:span text:style-name="T2730">[]</text:span></text:p>
          </table:table-cell>
          <table:table-cell table:style-name="TableCell2731">
            <text:p text:style-name="P2732">|_|_|</text:p>
          </table:table-cell>
        </table:table-row>
        <table:table-row table:style-name="TableRow2733">
          <table:table-cell table:style-name="TableCell2734">
            <text:p text:style-name="P2735">2.</text:p>
          </table:table-cell>
          <table:table-cell table:style-name="TableCell2736">
            <text:p text:style-name="P2737">Dokumentai, įrodantys pareiškėjo galimybes apmokėti numatytą projekto dalį (tuo atveju, jei bendra projekto vertė viršija didžiausią planuojamą paramos sumą ir kai pareiškėjas planuoja prie projekto įgyvendinimo prisidėti nuosavomis<text:s/>lėšomis)</text:p>
          </table:table-cell>
          <table:table-cell table:style-name="TableCell2738">
            <text:p text:style-name="P2739"><text:span text:style-name="T2740">[]</text:span><text:span text:style-name="T2741">[]</text:span></text:p>
          </table:table-cell>
          <table:table-cell table:style-name="TableCell2742">
            <text:p text:style-name="P2743">|_|_|</text:p>
          </table:table-cell>
        </table:table-row>
        <table:table-row table:style-name="TableRow2744">
          <table:table-cell table:style-name="TableCell2745">
            <text:p text:style-name="P2746">3.</text:p>
          </table:table-cell>
          <table:table-cell table:style-name="TableCell2747">
            <text:p text:style-name="P2748">Kiti dokumentai</text:p>
          </table:table-cell>
          <table:table-cell table:style-name="TableCell2749">
            <text:p text:style-name="P2750"><text:span text:style-name="T2751">[]</text:span><text:span text:style-name="T2752">[]</text:span></text:p>
          </table:table-cell>
          <table:table-cell table:style-name="TableCell2753">
            <text:p text:style-name="P2754">|_|_|</text:p>
          </table:table-cell>
        </table:table-row>
      </table:table>
      <text:p text:style-name="P2755"/>
      <text:p text:style-name="P2756"><text:span text:style-name="T2757">XIII</text:span><text:span text:style-name="T2758">.<text:s/></text:span><text:span text:style-name="T2759">PAREIŠKĖJO DEKLARACIJA</text:span></text:p>
      <text:p text:style-name="P2760"/>
      <table:table table:style-name="Table2761">
        <table:table-columns>
          <table:table-column table:style-name="TableColumn2762"/>
        </table:table-columns>
        <table:table-row table:style-name="TableRow2763">
          <table:table-cell table:style-name="TableCell2764">
            <text:p text:style-name="P2765"/>
          </table:table-cell>
        </table:table-row>
        <table:table-row table:style-name="TableRow2766">
          <table:table-cell table:style-name="TableCell2767">
            <text:p text:style-name="P2768">Aš, pretenduodama (-s) gauti paramą pagal priemonės „Parama VVG veiklai, įgūdžiams įgyti ir aktyviai pritaikyti“ veiklos sritis „Parama vietos plėtros strategiją<text:s/>įgyvendinantiems asmenims mokyti, konsultuoti“ ir „Parama potencialių vietos projektų vykdytojų esančių VVG teritorijoje, aktyvumui skatinti“, pasirašydama (-s) , šioje paramos paraiškoje patvirtinu, kad:</text:p>
            <text:p text:style-name="P2769">– šioje paramos paraiškoje ir prie jos pridėtuose dokumentuose pateikta informacija, mano žiniomis ir įsitikinimu, yra teisinga;</text:p>
            <text:p text:style-name="P2770">– šis projektas bus įgyvendinamas taip, kaip nurodyta šioje paramos paraiškoje ir jos prieduose;</text:p>
            <text:p text:style-name="P2771">– prašoma parama yra minimali projektui įgyvendinti reikalinga suma;</text:p>
            <text:p text:style-name="P2772">– organizacija, kuriai aš atstovauju, nėra pažeidusi jokios kitos sutarties dėl paramos skyrimo iš EB arba Lietuvos Respublikos biudžeto lėšų</text:p>
            <text:p text:style-name="P2773">– organizacijai, kuriai aš atstovauju, nėra iškelta byla dėl bankroto, ji nėra likviduojama;</text:p>
            <text:p text:style-name="P2774">– man nežinomos kitos šiame dokumente nenurodytos priežastys, dėl kurių projektas negalėtų būti įgyvendintas ar jo įgyvendinimas būtų atidedamas, arba dėl kurių projektas nebūtų įgyvendintas nustatytu laikotarpiu;</text:p>
            <text:p text:style-name="P2775">– paramos paraiška gali būti atmesta, jeigu joje pateikti ne visi prašomi<text:s/>duomenys (įskaitant šią deklaraciją);</text:p>
            <text:p text:style-name="P2776">– žinau, kad Agentūra gali patikrinti pateiktus duomenis bei atlikti patikrą vietoje, taip pat gauti papildomos informacijos apie mano projekto ir su juo susijusią veiklą. Pateiktus duomenis kontrolės tikslams gali panaudoti ir kitos Lietuvos Respublikos ir EB institucijos.</text:p>
            <text:p text:style-name="P2777"/>
            <text:p text:style-name="P2778">Esu informuotas, kad Agentūra tikrins pateiktus duomenis kituose valstybės registruose ir duomenų bazėse.</text:p>
            <text:p text:style-name="P2779"/>
            <text:p text:style-name="P2780">Esu informuotas, kad duomenys apie gaunamą (gautą) paramą bus viešinami visuomenės informavimo tikslais, taip pat gali būti perduoti audito ir tyrimų institucijoms siekiant apsaugoti EB finansinius interesus, EB ir Lietuvos Respublikos teisės aktuose nustatyta tvarka.</text:p>
            <text:p text:style-name="P2781">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valdytojas yra Agentūra.</text:p>
            <text:p text:style-name="P2782"/>
            <text:p text:style-name="P2783">Įsipareigoju:</text:p>
            <text:p text:style-name="P2784">– vykdyti reguliarią projekto įgyvendinimo stebėseną tam, kad būtų užtikrintas projekto įgyvendinimas, kaip numatyta paramos paraiškoje;</text:p>
            <text:p text:style-name="P2785">– nereikalauti išmokėti paramos lėšų jei<text:s/>padarytos išlaidos neįtrauktos į tinkamų finansuoti išlaidų sąrašą arba jei jos padarytos nesilaikant Žemės ūkio ministerijos numatytos tvarkos;</text:p>
            <text:p text:style-name="P2786">– klaidingai apskaičiuotą ir pervestą į mano atsiskaitomąją sąskaitą paramos sumą grąžinti Agentūrai;</text:p>
            <text:p text:style-name="P2787">– tinkamai informuoti Agentūrą apie bet kokius pasikeitimus, nukrypimus, vykdant projektą;</text:p>
            <text:p text:style-name="P2788"/>
            <text:p text:style-name="P2789">Sutinku, kad:</text:p>
            <text:p text:style-name="P2790">– informacija apie mano pateiktą paraišką nurodant pareiškėjo pavadinimą projekto pavadinimą paraiškos kodą ir prašomą paramos sumą būtų skelbiama Agentūros interneto svetainėje;</text:p>
            <text:p text:style-name="P2791">– projekto įgyvendinimas būtų reguliariai stebimas ir tikrinamas, ir įsipareigoju tinkamai saugoti bet kokius dokumentus, susijusius su projektu;</text:p>
            <text:p text:style-name="P2792">– paramos paraiškoje pateikti duomenys būtų apdorojami ir saugomi Informacinėje sistemoje;</text:p>
            <text:p text:style-name="P2793">– visa su šiuo projektu susijusi informacija būtų naudojama statistikos, vertinimo bei tyrimų tikslais.</text:p>
          </table:table-cell>
        </table:table-row>
        <table:table-row table:style-name="TableRow2794">
          <table:table-cell table:style-name="TableCell2795">
            <text:p text:style-name="P2796"/>
          </table:table-cell>
        </table:table-row>
      </table:table>
      <text:p text:style-name="P2797"/>
      <text:p text:style-name="P2798">___________________________<text:tab/>_____________<text:tab/>_________________</text:p>
      <text:p text:style-name="P2799">Pareiškėjo vadovo ar jo įgalioto<text:s/><text:tab/>(parašas)<text:tab/>(vardas, pavardė)</text:p>
      <text:p text:style-name="P2800">asmens pareigų<text:s/>pavadinimas</text:p>
      <text:p text:style-name="P2801">A. V.</text:p>
      <text:p text:style-name="P2802"/>
      <text:p text:style-name="P2803"><text:span text:style-name="T2804">Jei projektą parengė ir paramos paraišką padėjo užpildyti konsultantas, nurodykite:</text:span></text:p>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Konsultanto vardas ir pavardė</text:p>
          </table:table-cell>
          <table:table-cell table:style-name="TableCell2817">
            <text:p text:style-name="P2818">|_|_|_|_|_|_|_|_|_|_|_|_|_|_|_|_|_|_|_|_|_|_|_|_|_|_|_|_|_|_|_|_|</text:p>
          </table:table-cell>
        </table:table-row>
        <table:table-row table:style-name="TableRow2819">
          <table:table-cell table:style-name="TableCell2820">
            <text:p text:style-name="P2821">Institucijos pavadinimas</text:p>
          </table:table-cell>
          <table:table-cell table:style-name="TableCell2822">
            <text:p text:style-name="P2823">|_|_|_|_|_|_|_|_|_|_|_|_|_|_|_|_|_|_|_|_|_|_|_|_|_|_|_|_|_|_|_|_|</text:p>
          </table:table-cell>
        </table:table-row>
        <table:table-row table:style-name="TableRow2824">
          <table:table-cell table:style-name="TableCell2825">
            <text:p text:style-name="P2826">Telefono ir fakso Nr.<text:s/></text:p>
          </table:table-cell>
          <table:table-cell table:style-name="TableCell2827">
            <text:p text:style-name="P2828">|_|_|_|_|_|_|_|_|_|_|_|_|_|_|_|_|_|_|_|_|_|_|_|_|_|_|_|_|_|_|_|_|</text:p>
          </table:table-cell>
        </table:table-row>
        <table:table-row table:style-name="TableRow2829">
          <table:table-cell table:style-name="TableCell2830">
            <text:p text:style-name="P2831"/>
          </table:table-cell>
          <table:table-cell table:style-name="TableCell2832">
            <text:p text:style-name="P2833">|_|_|_|_|_|_|_|_|_|_|_|_|_|_|_|_|_|_|_|_|_|_|_|_|_|_|_|_|_|_|_|_|</text:p>
            <text:p text:style-name="P2834"/>
          </table:table-cell>
        </table:table-row>
      </table:table>
      <text:p text:style-name="P2835"/>
      <text:p text:style-name="P2836"><text:span text:style-name="T2837">Pastaba.<text:s/></text:span><text:span text:style-name="T2838">Pareiškėjo pateikti duomenys bus apdoroti<text:s/></text:span><text:span text:style-name="T2839">elektroniniu būdu, juos kontrolės, priežiūros ir vertinimo tikslais gali panaudoti Agentūra, Žemės ūkio ministerija, su Europos žemės ūkio fondo kaimo plėtrai administravimu susijusios Lietuvos Respublikos ir EB institucijos.</text:span></text:p>
      <text:p text:style-name="P2840"/>
      <text:p text:style-name="P2841">Pareiškėjo vadovo ar jo įgalioto asmens parašas __________________</text:p>
      <text:p text:style-name="P2842"/>
      <text:p text:style-name="P2843">_________________</text:p>
      <text:p text:style-name="P2844"/>
      <text:p text:style-name="P2845"/>
      <text:p text:style-name="P2846"><text:span text:style-name="T2847">Pakeitimai:</text:span></text:p>
      <text:p text:style-name="P2848"/>
      <text:p text:style-name="P2849"><text:span text:style-name="T2850">1.</text:span></text:p>
      <text:p text:style-name="P2851"><text:span text:style-name="T2852">Lietuvos Respublikos žemės ūkio ministerija, Įsakymas</text:span></text:p>
      <text:p text:style-name="P2853"><text:span text:style-name="T2854">Nr.<text:s/></text:span><text:a xlink:href="https://www.e-tar.lt/portal/legalAct.html?documentId=TAR.0AAFEC2EFD3D" office:target-frame-name="_top" xlink:show="replace"><text:span text:style-name="T2855">3D-143</text:span></text:a><text:span text:style-name="T2856">, 2009-03-04, Žin., 2009,<text:s/></text:span><text:span text:style-name="T2857">Nr. 26-1028 (2009-03-07), i. k. 1092330ISAK003D-143</text:span></text:p>
      <text:p text:style-name="P2858"><text:span text:style-name="T2859">Dėl žemės ūkio ministro 2008 m. spalio 1 d. įsakymo Nr. 3D-532 "Dėl Lietuvos kaimo plėtros 2007–2013 metų programos priemonės "Parama VVG veiklai, įgūdžiams įgyti ir aktyviai pritaikyti" veiklos sričių "P</text:span><text:span text:style-name="T2860">arama vietos plėtros strategiją įgyvendinantiems asmenims mokyti, konsultuoti" ir "Parama potencialių vietos projektų vykdytojų, esančių VVG teritorijoje, aktyvumui skatinti" įgyvendinimo taisyklių patvirtinimo" pakeitimo</text:span></text:p>
      <text:p text:style-name="P2861"/>
      <text:p text:style-name="P2862"><text:span text:style-name="T2863">2.</text:span></text:p>
      <text:p text:style-name="P2864"><text:span text:style-name="T2865">Lietuvos Respublikos žemės ūki</text:span><text:span text:style-name="T2866">o ministerija, Įsakymas</text:span></text:p>
      <text:p text:style-name="P2867"><text:span text:style-name="T2868">Nr.<text:s/></text:span><text:a xlink:href="https://www.e-tar.lt/portal/legalAct.html?documentId=TAR.C2A2C6154A30" office:target-frame-name="_top" xlink:show="replace"><text:span text:style-name="T2869">3D-482</text:span></text:a><text:span text:style-name="T2870">, 2009-07-07, Žin., 2009, Nr. 82-3434 (2009-07-11), i. k. 1092330ISAK003D-482</text:span></text:p>
      <text:p text:style-name="P2871"><text:span text:style-name="T2872">Dėl žemės ūkio ministro 2008 m. spalio 1 d. įsakymo Nr. 3D-532</text:span><text:span text:style-name="T2873"><text:s/>"Dėl Lietuvos kaimo plėtros 2007–2013 metų programos priemonės "Parama VVG veiklai, įgūdžiams įgyti ir aktyviai pritaikyti" veiklos sričių "Parama vietos plėtros strategiją įgyvendinantiems asmenims mokyti, konsultuoti" ir "Parama potencialių vietos proje</text:span><text:span text:style-name="T2874">ktų vykdytojų, esančių VVG teritorijoje, aktyvumui skatinti" įgyvendinimo taisyklių patvirtinimo" pakeitimo</text:span></text:p>
      <text:p text:style-name="P2875"/>
      <text:p text:style-name="P2876"><text:span text:style-name="T2877">3.</text:span></text:p>
      <text:p text:style-name="P2878"><text:span text:style-name="T2879">Lietuvos Respublikos žemės ūkio ministerija, Įsakymas</text:span></text:p>
      <text:p text:style-name="P2880"><text:span text:style-name="T2881">Nr.<text:s/></text:span><text:a xlink:href="https://www.e-tar.lt/portal/legalAct.html?documentId=TAR.0ED131C6E831" office:target-frame-name="_top" xlink:show="replace"><text:span text:style-name="T2882">3D-5</text:span><text:span text:style-name="T2883">35</text:span></text:a><text:span text:style-name="T2884">, 2009-07-23, Žin., 2009, Nr. 89-3815 (2009-07-28), i. k. 1092330ISAK003D-535</text:span></text:p>
      <text:p text:style-name="P2885"><text:span text:style-name="T2886">Dėl žemės ūkio ministro 2008 m. spalio 1 d. įsakymo Nr. 3D-532 "Dėl Lietuvos kaimo plėtros 2007–2013 metų programos priemonės "Parama VVG veiklai, įgūdžiams įgyti ir aktyviai p</text:span><text:span text:style-name="T2887">ritaikyti" veiklos sričių "Parama vietos plėtros strategiją įgyvendinantiems asmenims mokyti, konsultuoti" ir "Parama potencialių vietos projektų vykdytojų, esančių VVG teritorijoje, aktyvumui skatinti" įgyvendinimo taisyklių patvirtinimo" pakeitimo</text:span></text:p>
      <text:p text:style-name="P2888"/>
      <text:p text:style-name="P2889"><text:span text:style-name="T2890">4.</text:span></text:p>
      <text:p text:style-name="P2891"><text:span text:style-name="T2892">Li</text:span><text:span text:style-name="T2893">etuvos Respublikos žemės ūkio ministerija, Įsakymas</text:span></text:p>
      <text:p text:style-name="P2894"><text:span text:style-name="T2895">Nr.<text:s/></text:span><text:a xlink:href="https://www.e-tar.lt/portal/legalAct.html?documentId=TAR.29A28A51D5EB" office:target-frame-name="_top" xlink:show="replace"><text:span text:style-name="T2896">3D-660</text:span></text:a><text:span text:style-name="T2897">, 2009-09-09, Žin., 2009, Nr. 110-4687 (2009-09-14), i. k. 1092330ISAK003D-660</text:span></text:p>
      <text:p text:style-name="P2898"><text:span text:style-name="T2899">Dėl žemės ūkio ministro 2008 m. s</text:span><text:span text:style-name="T2900">palio 1 d. įsakymo Nr. 3D-532 "Dėl Lietuvos kaimo plėtros 2007–2013 metų programos priemonės "Parama VVG veiklai, įgūdžiams įgyti ir aktyviai pritaikyti" veiklos sričių "Parama vietos plėtros strategiją įgyvendinantiems asmenims mokyti, konsultuoti" ir "Pa</text:span><text:span text:style-name="T2901">rama potencialių vietos projektų vykdytojų, esančių VVG teritorijoje, aktyvumui skatinti" įgyvendinimo taisyklių patvirtinimo" pakeitimo</text:span></text:p>
      <text:p text:style-name="P2902"/>
      <text:p text:style-name="P2903"><text:span text:style-name="T2904">5.</text:span></text:p>
      <text:p text:style-name="P2905"><text:span text:style-name="T2906">Lietuvos Respublikos žemės ūkio ministerija, Įsakymas</text:span></text:p>
      <text:p text:style-name="P2907"><text:span text:style-name="T2908">Nr.<text:s/></text:span><text:a xlink:href="https://www.e-tar.lt/portal/legalAct.html?documentId=TAR.F9500CBB2FC7" office:target-frame-name="_top" xlink:show="replace"><text:span text:style-name="T2909">3D-856</text:span></text:a><text:span text:style-name="T2910">, 2009-11-10, Žin., 2009, Nr. 135-5911 (2009-11-12), i. k. 1092330ISAK003D-856</text:span></text:p>
      <text:p text:style-name="P2911"><text:span text:style-name="T2912">Dėl žemės ūkio ministro 2008 m. spalio 1 d. įsakymo Nr. 3D-532 "Dėl Lietuvos kaimo plėtros 2007–2013 metų programos priemonės "Parama VVG veiklai,</text:span><text:span text:style-name="T2913"><text:s/>įgūdžiams įgyti ir aktyviai pritaikyti" veiklos sričių "Parama vietos plėtros strategiją įgyvendinantiems asmenims mokyti, konsultuoti" ir "Parama potencialių vietos projektų vykdytojų, esančių VVG teritorijoje, aktyvumui skatinti" įgyvendinimo taisyklių<text:s/></text:span><text:span text:style-name="T2914">patvirtinimo" pakeitimo</text:span></text:p>
      <text:p text:style-name="P2915"/>
      <text:p text:style-name="P2916"><text:span text:style-name="T2917">6.</text:span></text:p>
      <text:p text:style-name="P2918"><text:span text:style-name="T2919">Lietuvos Respublikos žemės ūkio ministerija, Įsakymas</text:span></text:p>
      <text:p text:style-name="P2920"><text:span text:style-name="T2921">Nr.<text:s/></text:span><text:a xlink:href="https://www.e-tar.lt/portal/legalAct.html?documentId=TAR.6451404BFB7E" office:target-frame-name="_top" xlink:show="replace"><text:span text:style-name="T2922">3D-20</text:span></text:a><text:span text:style-name="T2923">, 2010-01-19, Žin., 2010, Nr. 9-445 (2010-01-23), i. k. 1102330ISAK0003D-20</text:span></text:p>
      <text:p text:style-name="P2924"><text:span text:style-name="T2925">Dėl<text:s/></text:span><text:span text:style-name="T2926">žemės ūkio ministro 2008 m. spalio 1 d. įsakymo Nr. 3D-532 "Dėl Lietuvos kaimo plėtros 2007–2013 metų programos priemonės "Parama VVG veiklai, įgūdžiams įgyti ir aktyviai pritaikyti" veiklos sričių "Parama vietos plėtros strategiją įgyvendinantiems asmenim</text:span><text:span text:style-name="T2927">s mokyti, konsultuoti" ir "Parama potencialių vietos projektų vykdytojų, esančių VVG teritorijoje, aktyvumui skatinti" įgyvendinimo taisyklių patvirtinimo" pakeitimo</text:span></text:p>
      <text:p text:style-name="P2928"/>
      <text:p text:style-name="P2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23T00:42:00Z</meta:creation-date>
    <dc:date>2016-05-23T00:42:00Z</dc:date>
    <meta:template xlink:href="Normal" xlink:type="simple"/>
    <meta:editing-cycles>2</meta:editing-cycles>
    <meta:editing-duration>PT0S</meta:editing-duration>
    <meta:document-statistic meta:page-count="2" meta:paragraph-count="1521" meta:word-count="13588" meta:character-count="106505" meta:row-count="3372" meta:non-whitespace-character-count="94438"/>
  </office:meta>
</office:document-meta>
</file>