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9" style:parent-style-name="Normal" style:family="paragraph">
      <style:paragraph-properties fo:text-align="center" fo:text-indent="0.4923in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fo:text-transform="uppercase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0-09-28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5834CD2DA66F" office:target-frame-name="_top" xlink:show="replace"><text:span text:style-name="T14">248</text:span></text:a><text:span text:style-name="T15">, 2000-09-18, Žin., 2000, Nr. 81-2472 (2000-09-27), i. k.<text:s/></text:span><text:span text:style-name="T16">1002210ISAK00000248</text:span></text:p>
      <text:p text:style-name="P17"><text:span text:style-name="T18">Dėl Būtingės naftos terminalo laivybos taisyklių patvirtinimo</text:span></text:p>
      <text:p text:style-name="P19"/>
      <text:p text:style-name="P20"><text:span text:style-name="T21">Suvestinė redakcija nuo 1999-11-06 iki 2000-09-27</text:span></text:p>
      <text:p text:style-name="P22"/>
      <text:p text:style-name="P23"><text:span text:style-name="T24">Įsakymas paskelbtas: Informaciniai pranešimai 1999, Nr.<text:s/></text:span><text:a xlink:href="https://www.e-tar.lt/portal/legalAct.html?documentId=TAR.20941AA84130" office:target-frame-name="_top" xlink:show="replace"><text:span text:style-name="T25">28-37</text:span></text:a><text:span text:style-name="T26">, i. k. 0992210ISAK00000281</text:span></text:p>
      <text:p text:style-name="P27"/>
      <text:p text:style-name="P28">Nauja redakcija nuo 1999-11-06:</text:p>
      <text:p text:style-name="Normal"><text:span text:style-name="T29">Nr.<text:s/></text:span><text:a xlink:href="https://www.e-tar.lt/portal/legalAct.html?documentId=TAR.8B9FB89F2FA9" office:target-frame-name="_top" xlink:show="replace"><text:span text:style-name="T30">392</text:span></text:a><text:span text:style-name="T31">, 1999-10-28, Žin. 1999, Nr. 94-2723 (1999-11-05), i. k. 0992210ISAK00000392</text:span></text:p>
      <text:p text:style-name="P32"/>
      <text:p text:style-name="P33"><text:span text:style-name="T34"/><text:span text:style-name="T35">LIETUVOS RESPUBLIKOS SUSISIEKIMO MINISTRO</text:span></text:p>
      <text:p text:style-name="P36"/>
      <text:p text:style-name="P37">Į S A K Y M A S</text:p>
      <text:p text:style-name="P38">DĖL BŪTINGĖS NAFTOS TERMINALO NAVIGACINIŲ OBJEKTŲ KOORDINAČIŲ PASKELBIMO IR LAIVŲ PLAUKIOJIMO APRIBOJIMŲ ŠIAME RAJONE NUSTATYMO</text:p>
      <text:p text:style-name="P39"/>
      <text:p text:style-name="P40">1999 m. liepos<text:s/>15 d. Nr. 281</text:p>
      <text:p text:style-name="P41">Vilnius</text:p>
      <text:p text:style-name="P42"/>
      <text:p text:style-name="P43"><text:span text:style-name="T44">Vadovaudamasis Lietuvos Respublikos prekybinės laivybos įstatymo (Žin., 1996, Nr.<text:s/></text:span><text:a xlink:href="https://www.e-tar.lt/portal/lt/legalAct/TAR.38B0127A21E8" office:target-frame-name="_blank" xlink:show="new"><text:span text:style-name="T45">101-2300</text:span></text:a><text:span text:style-name="T46">) 53 straipsniu ir siekdamas užtikrinti saugų Būtingės naf</text:span><text:span text:style-name="T47">tos terminalo eksploatavimą ir laivų plaukiojimą naftos terminalo rajone bei suderinęs su Valstybine geodezijos ir kartografijos tarnyba prie Lietuvos Respublikos Vyriausybės,<text:s/></text:span><text:span text:style-name="T48">skelbiu</text:span><text:span text:style-name="T49"><text:s/>Būtingės naftos terminalo navigacinių objektų koordinates ir nustatau la</text:span><text:span text:style-name="T50">ivų plaukiojimo apribojimus šiame rajone:</text:span></text:p>
      <text:p text:style-name="P51"><text:span text:style-name="T52">1</text:span><text:span text:style-name="T53">. Būtingės naftos terminalo akvatorija:</text:span></text:p>
      <text:p text:style-name="P54"><text:span text:style-name="T55">Vandens teritorija 1000 metrų spinduliu aplink plūdurą (SPM) ir po 300 metrų į abi puses nuo naftotiekio apsaugos rajono ribų.</text:span></text:p>
      <text:p text:style-name="P56"><text:span text:style-name="T57">2</text:span><text:span text:style-name="T58">. Naftotiekis:</text:span></text:p>
      <text:p text:style-name="P59"><text:span text:style-name="T60">1</text:span><text:span text:style-name="T61">) 56°03' 35.22“ N<text:s/></text:span><text:span text:style-name="T62">21°04' 04.81“ E</text:span></text:p>
      <text:p text:style-name="P63"><text:span text:style-name="T64">2</text:span><text:span text:style-name="T65">) 56°02' 47.17“ N 20°57' 36.45“ E</text:span></text:p>
      <text:p text:style-name="P66"><text:span text:style-name="T67">3</text:span><text:span text:style-name="T68">. Naftotiekio saugos rajonas yra tarp taškų:</text:span></text:p>
      <text:p text:style-name="P69"><text:span text:style-name="T70">1</text:span><text:span text:style-name="T71">) 56°02' 59.22“ N 20°57' 52.80“ E</text:span></text:p>
      <text:p text:style-name="P72"><text:span text:style-name="T73">2</text:span><text:span text:style-name="T74">) 56°03' 46.02“ N 21°04' 01.20“ E</text:span></text:p>
      <text:p text:style-name="P75"><text:span text:style-name="T76">3</text:span><text:span text:style-name="T77">) 56°03' 23.22“ N 21°04' 04.81“ E</text:span></text:p>
      <text:p text:style-name="P78"><text:span text:style-name="T79">4</text:span><text:span text:style-name="T80">) 56°02' 38.82“ N 20°58' 04.8</text:span><text:span text:style-name="T81">1“ E</text:span></text:p>
      <text:p text:style-name="P82"><text:span text:style-name="T83">Laivų plaukiojimas, inkaravimas ir žvejyba šiame rajone draudžiami.</text:span></text:p>
      <text:p text:style-name="P84"><text:span text:style-name="T85">4</text:span><text:span text:style-name="T86">. SPM koordinatės: 56°02' 47.30“ N 20°57' 36.50“ E.</text:span></text:p>
      <text:p text:style-name="P87"><text:span text:style-name="T88">500 m spinduliu aplink SPM nustatoma saugumo zona. Laivų plaukiojimas, inkaravimas ir žvejyba šioje zonoje draudžiami.</text:span></text:p>
      <text:p text:style-name="P89"><text:span text:style-name="T90">5</text:span><text:span text:style-name="T91">. Tanklaivių laivybos koridorius:</text:span></text:p>
      <text:p text:style-name="P92"><text:span text:style-name="T93">1</text:span><text:span text:style-name="T94">) 55°59' 43.60“ N 20°44' 28.81“ E</text:span></text:p>
      <text:p text:style-name="P95"><text:span text:style-name="T96">2</text:span><text:span text:style-name="T97">) 56°03' 02.82“ N 20°57' 28.80“ E</text:span></text:p>
      <text:p text:style-name="P98"><text:span text:style-name="T99">3</text:span><text:span text:style-name="T100">) 56°02' 30.41“ N 20°57' 46.81“ E</text:span></text:p>
      <text:p text:style-name="P101"><text:span text:style-name="T102">4</text:span><text:span text:style-name="T103">) 55°59' 11.20“ N 20°44' 55.81“ E</text:span></text:p>
      <text:p text:style-name="P104">Visiems laivams draudžiama trukdyti laivybos koridoriumi<text:s/>plaukiojantiems tanklaiviams. Laivų inkaravimas ir žvejyba laivybos koridoriuje draudžiami.</text:p>
      <text:p text:style-name="P105"><text:span text:style-name="T106">Siekiant sėkmingai įvykdyti pakrovimo/iškrovimo ir švartavimo/atšvartavimo darbus, tanklaiviams leidžiama nukrypti nuo nustatyto tanklaivių laivybos koridoriaus.<text:s/></text:span></text:p>
      <text:p text:style-name="P107"><text:span text:style-name="T108">6</text:span><text:span text:style-name="T109">. Tanklaivių inkaravimo rajonas:</text:span></text:p>
      <text:p text:style-name="P110"><text:span text:style-name="T111">1</text:span><text:span text:style-name="T112">) 55°58' 41.20“ N 20°43' 22.81“ E</text:span></text:p>
      <text:p text:style-name="P113"><text:span text:style-name="T114">2</text:span><text:span text:style-name="T115">) 55°59' 35.20“ N 20°46' 58.81“ E</text:span></text:p>
      <text:p text:style-name="P116"><text:span text:style-name="T117">3</text:span><text:span text:style-name="T118">) 55°57' 48.00“ N 20°48' 36.00“ E</text:span></text:p>
      <text:p text:style-name="P119"><text:span text:style-name="T120">4</text:span><text:span text:style-name="T121">) 55°56' 48.00“ N 20°44' 48.00“ E</text:span></text:p>
      <text:p text:style-name="P122"><text:span text:style-name="T123">Tanklaivių inkaravimo rajone, išskyrus tanklaivius ir pagalbinį</text:span><text:span text:style-name="T124"><text:s/>laivyną, inkaravimas ir žvejyba draudžiami.</text:span></text:p>
      <text:p text:style-name="P125"><text:span text:style-name="T126">7</text:span><text:span text:style-name="T127">. Koordinačių sistema – WGS – 84.</text:span></text:p>
      <text:p text:style-name="P128"><text:span text:style-name="T129">8</text:span><text:span text:style-name="T130">. Tanklaivių, plaukiančių nuo tanklaivių inkaravimo rajono į Būtingės naftos terminalą ir atgal, kapitonai privalo naudotis švartavimo/krovos specialistų paslaugomis</text:span><text:span text:style-name="T131">, locmanų paslaugos neprivalomos.</text:span><text:s/></text:p>
      <text:p text:style-name="P132"/>
      <text:p text:style-name="P133"/>
      <text:p text:style-name="P134"/>
      <text:p text:style-name="P135"><text:span text:style-name="T136">SUSISIEKIMO MINISTRAS</text:span><text:span text:style-name="T137"><text:tab/>RIMANTAS DIDŽIOKAS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susisiekimo ministerija, Įsakymas</text:span></text:p>
      <text:p text:style-name="P147"><text:span text:style-name="T148">Nr.<text:s/></text:span><text:a xlink:href="https://www.e-tar.lt/portal/legalAct.html?documentId=TAR.8B9FB89F2FA9" office:target-frame-name="_top" xlink:show="replace"><text:span text:style-name="T149">392</text:span></text:a><text:span text:style-name="T150">,<text:s/></text:span><text:span text:style-name="T151">1999-10-28, Žin., 1999, Nr. 94-2723 (1999-11-05), i. k. 0992210ISAK00000392</text:span></text:p>
      <text:p text:style-name="P152"><text:span text:style-name="T153">Dėl susisiekimo ministro 1999 m. liepos 30 d. įsakymo Nr. 281 "Dėl Būtingės naftos terminalo navigacinių objektų koordinačių paskelbimo ir laivų plaukiojimo apribojimų šiame rajone</text:span><text:span text:style-name="T154"><text:s/>nustatymo" dalinio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2-12T13:29:00Z</meta:creation-date>
    <dc:date>2018-02-12T13:29:00Z</dc:date>
    <meta:template xlink:href="Normal.dotm" xlink:type="simple"/>
    <meta:editing-cycles>2</meta:editing-cycles>
    <meta:editing-duration>PT0S</meta:editing-duration>
    <meta:document-statistic meta:page-count="2" meta:paragraph-count="68" meta:word-count="543" meta:character-count="3709" meta:row-count="179" meta:non-whitespace-character-count="3234"/>
  </office:meta>
</office:document-meta>
</file>