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EUAlbertina_Bold" svg:font-family="EUAlbertina_Bold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style:font-size-complex="12pt" style:language-asian="fr" style:country-asian="BE"/>
    </style:style>
    <style:style style:name="T23" style:parent-style-name="DefaultParagraphFont" style:family="text">
      <style:text-properties style:font-size-complex="12pt" style:language-asian="fr" style:country-asian="BE"/>
    </style:style>
    <style:style style:name="T24" style:parent-style-name="DefaultParagraphFont" style:family="text">
      <style:text-properties style:font-name-complex="EUAlbertina_Bold" style:font-size-complex="12pt" style:language-asian="fr" style:country-asian="BE"/>
    </style:style>
    <style:style style:name="T25" style:parent-style-name="DefaultParagraphFont" style:family="text">
      <style:text-properties style:font-size-complex="12pt" style:language-asian="fr" style:country-asian="BE"/>
    </style:style>
    <style:style style:name="T26" style:parent-style-name="DefaultParagraphFont" style:family="text">
      <style:text-properties style:font-name-complex="EUAlbertina_Bold" style:font-size-complex="12pt" style:language-asian="fr" style:country-asian="BE"/>
    </style:style>
    <style:style style:name="T27" style:parent-style-name="DefaultParagraphFont" style:family="text">
      <style:text-properties style:font-size-complex="12pt" style:language-asian="fr" style:country-asian="BE"/>
    </style:style>
    <style:style style:name="T28" style:parent-style-name="DefaultParagraphFont" style:family="text">
      <style:text-properties style:font-size-complex="12pt" style:language-asian="fr" style:country-asian="BE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letter-spacing="0.0416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9" style:parent-style-name="Normal" style:family="paragraph">
      <style:paragraph-properties fo:widows="0" fo:orphans="0" fo:text-align="center"/>
    </style:style>
    <style:style style:name="P8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1-10-07 iki 2023-06-06</text:span></text:p>
      <text:p text:style-name="P4"/>
      <text:p text:style-name="P5"><text:span text:style-name="T6">Įsakymas paskelbtas: Žin. 2010, Nr.<text:s/></text:span><text:a xlink:href="https://www.e-tar.lt/portal/legalAct.html?documentId=TAR.204E30E5AB25" office:target-frame-name="_top" xlink:show="replace"><text:span text:style-name="T7">6-248</text:span></text:a><text:span text:style-name="T8">, i. k.<text:s/></text:span><text:span text:style-name="T9">1092060ISAK00V-1216</text:span></text:p>
      <text:p text:style-name="P10"/>
      <text:p text:style-name="P11"><text:span text:style-name="T12"/><text:span text:style-name="T13">LIETUVOS RESPUBLIKOS KRAŠTO APSAUGOS MINISTRO</text:span></text:p>
      <text:p text:style-name="P14">ĮSAKYMAS</text:p>
      <text:p text:style-name="P15"/>
      <text:p text:style-name="P16">DĖL BENDROJO KARINĖS ĮRANGOS SĄRAŠO PATVIRTINIMO</text:p>
      <text:p text:style-name="P17"/>
      <text:p text:style-name="P18">2009 m. gruodžio 29 d. Nr. V-1216</text:p>
      <text:p text:style-name="P19">Vilnius</text:p>
      <text:p text:style-name="P20"/>
      <text:p text:style-name="P21"><text:span text:style-name="T22">Perkeldamas ir įgyvendinda</text:span><text:span text:style-name="T23">mas<text:s/></text:span><text:span text:style-name="T24">2021 m. kovo 5 d.<text:s/></text:span><text:span text:style-name="T25">Komisijos deleguotąją direktyvą<text:s/></text:span><text:span text:style-name="T26">2021/1047</text:span><text:span text:style-name="T27">, kuria iš dalies keičiamos Europos Parlamento ir Tarybos direktyvos 2009/43/EB nuostatos dėl su gynyba susijusių produktų sąrašo (OL, 2021, L225 p. 69),</text:span><text:span text:style-name="T28"><text:tab/><text:s/></text:span></text:p>
      <text:p text:style-name="P29">Preambulės pakeitimai:</text:p>
      <text:p text:style-name="P30"><text:span text:style-name="T31">Nr.<text:s/></text:span><text:a xlink:href="https://www.e-tar.lt/portal/legalAct.html?documentId=TAR.270E813D74BA" office:target-frame-name="_top" xlink:show="replace"><text:span text:style-name="T32">V-631</text:span></text:a><text:span text:style-name="T33">, 2012-06-13, Žin., 2012, Nr. 68-3472 (2012-06-19), i. k. 1122060ISAK000V-631</text:span></text:p>
      <text:p text:style-name="P34"><text:span text:style-name="T35">Nr.<text:s/></text:span><text:a xlink:href="https://www.e-tar.lt/portal/legalAct.html?documentId=TAR.0F9057EBEFDB" office:target-frame-name="_top" xlink:show="replace"><text:span text:style-name="T36">V-187</text:span></text:a><text:span text:style-name="T37">,<text:s/></text:span><text:span text:style-name="T38">2013-03-05, Žin., 2013, Nr. 27-1296 (2013-03-13), i. k. 1132060ISAK000V-187</text:span></text:p>
      <text:p text:style-name="P39"><text:span text:style-name="T40">Nr.<text:s/></text:span><text:a xlink:href="https://www.e-tar.lt/portal/legalAct.html?documentId=TAR.832FDB3A754F" office:target-frame-name="_top" xlink:show="replace"><text:span text:style-name="T41">V-1079</text:span></text:a><text:span text:style-name="T42">, 2013-11-28, Žin., 2013, Nr. 126-6433 (2013-12-10), i. k. 1132060ISAK00V-1079</text:span></text:p>
      <text:p text:style-name="P43"><text:span text:style-name="T44">Nr.<text:s/></text:span><text:a xlink:href="https://www.e-tar.lt/portal/legalAct.html?documentId=1a13cb20b3ee11e3ad2eed5a4e1b7108" office:target-frame-name="_top" xlink:show="replace"><text:span text:style-name="T45">V-232</text:span></text:a><text:span text:style-name="T46">, 2014-03-24, paskelbta TAR 2014-03-25, i. k. 2014-03489</text:span></text:p>
      <text:p text:style-name="P47"><text:span text:style-name="T48">Nr.<text:s/></text:span><text:a xlink:href="https://www.e-tar.lt/portal/legalAct.html?documentId=9c857080c71c11e4bac9d73c75fc910a" office:target-frame-name="_top" xlink:show="replace"><text:span text:style-name="T49">V-233</text:span></text:a><text:span text:style-name="T50">, 2015-03-10, paskelbta TAR 2015-03-10, i. k. 2015-03680</text:span></text:p>
      <text:p text:style-name="P51"><text:span text:style-name="T52">Nr.<text:s/></text:span><text:a xlink:href="https://www.e-tar.lt/portal/legalAct.html?documentId=6254279065e411e68abac33170fc3720" office:target-frame-name="_top" xlink:show="replace"><text:span text:style-name="T53">V-775</text:span></text:a><text:span text:style-name="T54">, 2016-08-19, paskelbta TAR 2016-08-19, i. k. 2016-22482</text:span></text:p>
      <text:p text:style-name="P55"><text:span text:style-name="T56">Nr.<text:s/></text:span><text:a xlink:href="https://www.e-tar.lt/portal/legalAct.html?documentId=fbd39760451411e78ff8eec6d7a8f58e" office:target-frame-name="_top" xlink:show="replace"><text:span text:style-name="T57">V-480</text:span></text:a><text:span text:style-name="T58">, 2017-05-30, paskelbta TAR 2017-05-30, i. k. 2017-09145</text:span></text:p>
      <text:p text:style-name="P59"><text:span text:style-name="T60">Nr.<text:s/></text:span><text:a xlink:href="https://www.e-tar.lt/portal/legalAct.html?documentId=dfb3cbf0027d11e88bcec397524184ce" office:target-frame-name="_top" xlink:show="replace"><text:span text:style-name="T61">V-89</text:span></text:a><text:span text:style-name="T62">, 2018-01-25, p</text:span><text:span text:style-name="T63">askelbta TAR 2018-01-26, i. k. 2018-01234</text:span></text:p>
      <text:p text:style-name="P64"><text:span text:style-name="T65">Nr.<text:s/></text:span><text:a xlink:href="https://www.e-tar.lt/portal/legalAct.html?documentId=e336b46085ec11e993ffd4361ddf8976" office:target-frame-name="_top" xlink:show="replace"><text:span text:style-name="T66">V-497</text:span></text:a><text:span text:style-name="T67">, 2019-05-31, paskelbta TAR 2019-06-03, i. k. 2019-08901</text:span></text:p>
      <text:p text:style-name="P68"><text:span text:style-name="T69">Nr.<text:s/></text:span><text:a xlink:href="https://www.e-tar.lt/portal/legalAct.html?documentId=bb0cdf90202311eca51399bc661f78e7" office:target-frame-name="_top" xlink:show="replace"><text:span text:style-name="T70">V-720</text:span></text:a><text:span text:style-name="T71">, 2021-09-27, paskelbta TAR 2021-09-28, i. k. 2021-20240</text:span></text:p>
      <text:p text:style-name="Normal"/>
      <text:p text:style-name="P72"><text:span text:style-name="T73">tvirtinu</text:span><text:span text:style-name="T74"><text:s/>Bendrąjį karinės įrangos sąrašą (pridedama).</text:span></text:p>
      <text:p text:style-name="P75"/>
      <text:p text:style-name="P76"/>
      <text:p text:style-name="P77"/>
      <text:p text:style-name="P78">Krašto apsaugos ministrė<text:tab/>Rasa Juknevičienė</text:p>
      <text:p text:style-name="P79"/>
      <text:p text:style-name="Normal"/>
      <text:p text:style-name="Normal"/>
      <text:p text:style-name="Normal"/>
      <text:p text:style-name="P80">Priedų pakeitimai:</text:p>
      <text:p text:style-name="Normal"/>
      <text:p text:style-name="P81">Projekto<text:s/>atitikties lentelė pagal V-89 pakeitimą.</text:p>
      <text:p text:style-name="P82">Papildyta priedu:</text:p>
      <text:p text:style-name="P83"><text:span text:style-name="T84">Nr.<text:s/></text:span><text:a xlink:href="https://www.e-tar.lt/portal/legalAct.html?documentId=dfb3cbf0027d11e88bcec397524184ce" office:target-frame-name="_top" xlink:show="replace"><text:span text:style-name="T85">V-89</text:span></text:a><text:span text:style-name="T86">, 2018-01-25, paskelbta TAR 2018-01-26, i. k. 2018-01234</text:span></text:p>
      <text:p text:style-name="Normal"/>
      <text:p text:style-name="P87">KĮ SĄRAŠAS (nauja redakcija pagal<text:s/>V-720)</text:p>
      <text:p text:style-name="Normal"/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Lietuvos Respublikos krašto apsaugos ministerija, Įsakymas</text:span></text:p>
      <text:p text:style-name="P97"><text:span text:style-name="T98">Nr.<text:s/></text:span><text:a xlink:href="https://www.e-tar.lt/portal/legalAct.html?documentId=TAR.DDAAAD4AD6D2" office:target-frame-name="_top" xlink:show="replace"><text:span text:style-name="T99">V-766</text:span></text:a><text:span text:style-name="T100">, 2011-07-07, Žin., 2011, Nr. 92-4400 (2011-07-20), i. k. 1112060ISAK000V-766</text:span></text:p>
      <text:p text:style-name="P101"><text:span text:style-name="T102">Dėl krašto apsaugos ministro 2009 m. gruodžio 29 d. įsakymo Nr. V-1216 "Dėl Bendrojo karinės įrangos sąrašo patvirtinimo" pakeitimo</text:span></text:p>
      <text:p text:style-name="P103"/>
      <text:p text:style-name="P104"><text:span text:style-name="T105">2.</text:span></text:p>
      <text:p text:style-name="P106"><text:span text:style-name="T107">Lietuvos Respublikos krašto apsaugos ministerija, Įsakymas</text:span></text:p>
      <text:p text:style-name="P108"><text:span text:style-name="T109">Nr.<text:s/></text:span><text:a xlink:href="https://www.e-tar.lt/portal/legalAct.html?documentId=TAR.270E813D74BA" office:target-frame-name="_top" xlink:show="replace"><text:span text:style-name="T110">V-631</text:span></text:a><text:span text:style-name="T111">, 2012-06-13, Žin., 2012, Nr. 68-3472 (2012-06-19), i. k. 1122060ISAK000V-631</text:span></text:p>
      <text:soft-page-break/>
      <text:p text:style-name="P112"><text:span text:style-name="T113">Dėl krašto apsaugos ministro 2009 m. gruodžio 29 d. įsakymo Nr. V-1216 "Dėl Bendrojo karinės įrangos sąrašo patvirtinimo" pakeitimo</text:span></text:p>
      <text:p text:style-name="P114"/>
      <text:p text:style-name="P115"><text:span text:style-name="T116">3.</text:span></text:p>
      <text:p text:style-name="P117"><text:span text:style-name="T118">Lietuvos Res</text:span><text:span text:style-name="T119">publikos krašto apsaugos ministerija, Įsakymas</text:span></text:p>
      <text:p text:style-name="P120"><text:span text:style-name="T121">Nr.<text:s/></text:span><text:a xlink:href="https://www.e-tar.lt/portal/legalAct.html?documentId=TAR.0F9057EBEFDB" office:target-frame-name="_top" xlink:show="replace"><text:span text:style-name="T122">V-187</text:span></text:a><text:span text:style-name="T123">, 2013-03-05, Žin., 2013, Nr. 27-1296 (2013-03-13), i. k. 1132060ISAK000V-187</text:span></text:p>
      <text:p text:style-name="P124"><text:span text:style-name="T125">Dėl krašto apsaugos ministro 2009 m. gru</text:span><text:span text:style-name="T126">odžio 29 d. įsakymo Nr. V-1216 "Dėl Bendrojo karinės įrangos sąrašo patvirtinimo" pakeitimo</text:span></text:p>
      <text:p text:style-name="P127"/>
      <text:p text:style-name="P128"><text:span text:style-name="T129">4.</text:span></text:p>
      <text:p text:style-name="P130"><text:span text:style-name="T131">Lietuvos Respublikos krašto apsaugos ministerija, Įsakymas</text:span></text:p>
      <text:p text:style-name="P132"><text:span text:style-name="T133">Nr.<text:s/></text:span><text:a xlink:href="https://www.e-tar.lt/portal/legalAct.html?documentId=TAR.832FDB3A754F" office:target-frame-name="_top" xlink:show="replace"><text:span text:style-name="T134">V-1079</text:span></text:a><text:span text:style-name="T135">, 2013-11</text:span><text:span text:style-name="T136">-28, Žin., 2013, Nr. 126-6433 (2013-12-10), i. k. 1132060ISAK00V-1079</text:span></text:p>
      <text:p text:style-name="P137"><text:span text:style-name="T138">Dėl krašto apsaugos ministro 2009 m. gruodžio 29 d. įsakymo Nr. V-1216 "Dėl Bendrojo karinės įrangos sąrašo patvirtinimo" pakeitimo</text:span></text:p>
      <text:p text:style-name="P139"/>
      <text:p text:style-name="P140"><text:span text:style-name="T141">5.</text:span></text:p>
      <text:p text:style-name="P142"><text:span text:style-name="T143">Lietuvos Respublikos krašto apsaugos ministerija,<text:s/></text:span><text:span text:style-name="T144">Įsakymas</text:span></text:p>
      <text:p text:style-name="P145"><text:span text:style-name="T146">Nr.<text:s/></text:span><text:a xlink:href="https://www.e-tar.lt/portal/legalAct.html?documentId=1a13cb20b3ee11e3ad2eed5a4e1b7108" office:target-frame-name="_top" xlink:show="replace"><text:span text:style-name="T147">V-232</text:span></text:a><text:span text:style-name="T148">, 2014-03-24, paskelbta TAR 2014-03-25, i. k. 2014-03489</text:span></text:p>
      <text:p text:style-name="P149"><text:span text:style-name="T150">Dėl krašto apsaugos ministro 2009 m. gruodžio 29 d. įsakymo Nr. V-1216 „Dėl<text:s/></text:span><text:span text:style-name="T151">Bendrojo karinės įrangos sąrašo patvirtinimo“ pakeitimo</text:span></text:p>
      <text:p text:style-name="P152"/>
      <text:p text:style-name="P153"><text:span text:style-name="T154">6.</text:span></text:p>
      <text:p text:style-name="P155"><text:span text:style-name="T156">Lietuvos Respublikos krašto apsaugos ministerija, Įsakymas</text:span></text:p>
      <text:p text:style-name="P157"><text:span text:style-name="T158">Nr.<text:s/></text:span><text:a xlink:href="https://www.e-tar.lt/portal/legalAct.html?documentId=9c857080c71c11e4bac9d73c75fc910a" office:target-frame-name="_top" xlink:show="replace"><text:span text:style-name="T159">V-233</text:span></text:a><text:span text:style-name="T160">, 2015-03-10, paskelbta TAR 20</text:span><text:span text:style-name="T161">15-03-10, i. k. 2015-03680</text:span></text:p>
      <text:p text:style-name="P162"><text:span text:style-name="T163">Dėl krašto apsaugos ministro 2009 m. gruodžio 29 d. įsakymo Nr. V-1216 „Dėl Bendrojo karinės įrangos sąrašo patvirtinimo“ pakeitimo</text:span></text:p>
      <text:p text:style-name="P164"/>
      <text:p text:style-name="P165"><text:span text:style-name="T166">7.</text:span></text:p>
      <text:p text:style-name="P167"><text:span text:style-name="T168">Lietuvos Respublikos krašto apsaugos ministerija, Įsakymas</text:span></text:p>
      <text:p text:style-name="P169"><text:span text:style-name="T170">Nr.<text:s/></text:span><text:a xlink:href="https://www.e-tar.lt/portal/legalAct.html?documentId=6254279065e411e68abac33170fc3720" office:target-frame-name="_top" xlink:show="replace"><text:span text:style-name="T171">V-775</text:span></text:a><text:span text:style-name="T172">, 2016-08-19, paskelbta TAR 2016-08-19, i. k. 2016-22482</text:span></text:p>
      <text:soft-page-break/>
      <text:p text:style-name="P173"><text:span text:style-name="T174">Dėl krašto apsaugos ministro 2009 m. gruodžio 29 d. įsakymo Nr. V-1216 „Dėl Bendrojo karinės įrang</text:span><text:span text:style-name="T175">os sąrašo patvirtinimo“ pakeitimo</text:span></text:p>
      <text:p text:style-name="P176"/>
      <text:p text:style-name="P177"><text:span text:style-name="T178">8.</text:span></text:p>
      <text:p text:style-name="P179"><text:span text:style-name="T180">Lietuvos Respublikos krašto apsaugos ministerija, Įsakymas</text:span></text:p>
      <text:p text:style-name="P181"><text:span text:style-name="T182">Nr.<text:s/></text:span><text:a xlink:href="https://www.e-tar.lt/portal/legalAct.html?documentId=fbd39760451411e78ff8eec6d7a8f58e" office:target-frame-name="_top" xlink:show="replace"><text:span text:style-name="T183">V-480</text:span></text:a><text:span text:style-name="T184">, 2017-05-30, paskelbta TAR 2017-05-30, i. k. 2017-0</text:span><text:span text:style-name="T185">9145</text:span></text:p>
      <text:p text:style-name="P186"><text:span text:style-name="T187">Dėl krašto apsaugos ministro 2009 m. gruodžio 29 d. įsakymo Nr. V-1216 „Dėl Bendrojo karinės įrangos sąrašo patvirtinimo“ pakeitimo</text:span></text:p>
      <text:p text:style-name="P188"/>
      <text:p text:style-name="P189"><text:span text:style-name="T190">9.</text:span></text:p>
      <text:p text:style-name="P191"><text:span text:style-name="T192">Lietuvos Respublikos krašto apsaugos ministerija, Įsakymas</text:span></text:p>
      <text:p text:style-name="P193"><text:span text:style-name="T194">Nr.<text:s/></text:span><text:a xlink:href="https://www.e-tar.lt/portal/legalAct.html?documentId=dfb3cbf0027d11e88bcec397524184ce" office:target-frame-name="_top" xlink:show="replace"><text:span text:style-name="T195">V-89</text:span></text:a><text:span text:style-name="T196">, 2018-01-25, paskelbta TAR 2018-01-26, i. k. 2018-01234</text:span></text:p>
      <text:p text:style-name="P197"><text:span text:style-name="T198">Dėl krašto apsaugos ministro 2009 m. gruodžio 29 d. įsakymo Nr. V-1216 „Dėl Bendrojo karinės įrangos sąrašo patvirtinimo“ pakeitimo</text:span></text:p>
      <text:p text:style-name="P199"/>
      <text:p text:style-name="P200"><text:span text:style-name="T201">10.</text:span></text:p>
      <text:p text:style-name="P202"><text:span text:style-name="T203">Lietuvos Res</text:span><text:span text:style-name="T204">publikos krašto apsaugos ministerija, Įsakymas</text:span></text:p>
      <text:p text:style-name="P205"><text:span text:style-name="T206">Nr.<text:s/></text:span><text:a xlink:href="https://www.e-tar.lt/portal/legalAct.html?documentId=e336b46085ec11e993ffd4361ddf8976" office:target-frame-name="_top" xlink:show="replace"><text:span text:style-name="T207">V-497</text:span></text:a><text:span text:style-name="T208">, 2019-05-31, paskelbta TAR 2019-06-03, i. k. 2019-08901</text:span></text:p>
      <text:p text:style-name="P209"><text:span text:style-name="T210">Dėl krašto apsaugos ministro 2009 m. gruodžio</text:span><text:span text:style-name="T211"><text:s/>29 d. įsakymo Nr. V-1216 „Dėl Bendrojo karinės įrangos sąrašo patvirtinimo“ pakeitimo</text:span></text:p>
      <text:p text:style-name="P212"/>
      <text:p text:style-name="P213"><text:span text:style-name="T214">11.</text:span></text:p>
      <text:p text:style-name="P215"><text:span text:style-name="T216">Lietuvos Respublikos krašto apsaugos ministerija, Įsakymas</text:span></text:p>
      <text:p text:style-name="P217"><text:span text:style-name="T218">Nr.<text:s/></text:span><text:a xlink:href="https://www.e-tar.lt/portal/legalAct.html?documentId=bb0cdf90202311eca51399bc661f78e7" office:target-frame-name="_top" xlink:show="replace"><text:span text:style-name="T219">V-720</text:span></text:a><text:span text:style-name="T220">, 2021-09-27, paskelbta TAR 2021-09-28, i. k. 2021-20240</text:span></text:p>
      <text:p text:style-name="P221"><text:span text:style-name="T222">Dėl krašto apsaugos ministro 2009 m. gruodžio 29 d. įsakymo Nr. V-1216 „Dėl Bendrojo karinės įrangos sąrašo patvirtinimo“ pakeitimo</text:span></text:p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EUAlbertina_Bold" svg:font-family="EUAlbertina_Bold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RAŠTO APSAUGOS MINISTRO</dc:title>
    <meta:initial-creator>Rima</meta:initial-creator>
    <dc:creator>adlibuser</dc:creator>
    <meta:creation-date>2023-05-24T06:07:00Z</meta:creation-date>
    <dc:date>2023-05-24T06:07:00Z</dc:date>
    <meta:template xlink:href="Normal.dotm" xlink:type="simple"/>
    <meta:editing-cycles>2</meta:editing-cycles>
    <meta:editing-duration>PT0S</meta:editing-duration>
    <meta:document-statistic meta:page-count="4" meta:paragraph-count="130" meta:word-count="787" meta:character-count="6544" meta:row-count="235" meta:non-whitespace-character-count="5887"/>
  </office:meta>
</office:document-meta>
</file>