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master-page-name="MPF2" style:family="paragraph">
      <style:paragraph-properties fo:break-before="page"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ab-stops>
          <style:tab-stop style:type="left" style:leader-style="dotted" style:leader-text="." style:position="2.6916in"/>
        </style:tab-stops>
      </style:paragraph-properties>
      <style:text-properties fo:color="#000000"/>
    </style:style>
    <style:style style:name="P136"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1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center" style:position="4.552in"/>
        </style:tab-stops>
      </style:paragraph-properties>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56"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right" style:leader-style="dotted" style:leader-text="." style:position="2.6916in"/>
          <style:tab-stop style:type="right" style:leader-style="dotted" style:leader-text="." style:position="3.6812in"/>
          <style:tab-stop style:type="right" style:leader-style="dotted" style:leader-text="." style:position="4.1958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center" style:position="4.1166in"/>
          <style:tab-stop style:type="center" style:position="6.016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3.8791in">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70" style:parent-style-name="Normal" style:family="paragraph">
      <style:paragraph-properties fo:text-align="center">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71" style:parent-style-name="Normal" style:family="paragraph">
      <style:paragraph-properties fo:text-align="justify">
        <style:tab-stops>
          <style:tab-stop style:type="left" style:position="3.8791in"/>
          <style:tab-stop style:type="left" style:position="4.8687in"/>
          <style:tab-stop style:type="right" style:leader-style="dotted" style:leader-text="." style:position="6.6895in"/>
        </style:tab-stops>
      </style:paragraph-properties>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1996-06-06 iki 1997-06-13</text:span></text:p>
      <text:p text:style-name="P10"/>
      <text:p text:style-name="P11"><text:span text:style-name="T12">Nutarimas paskelbtas: Žin. 1993, Nr.<text:s/></text:span><text:a xlink:href="https://www.e-tar.lt/portal/legalAct.html?documentId=TAR.203E856CEC08" office:target-frame-name="_top" xlink:show="replace"><text:span text:style-name="T13">9-229</text:span></text:a><text:span text:style-name="T14">, i. k. 09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TYBĖS ĮSTATYMO 12 STRAIPSNYJE NUMATYTŲ LIETUVIŲ KALBOS IR LIETUVOS RESPUBLIKOS KONSTITUCIJOS PAGRINDŲ EGZAMINŲ</text:p>
      <text:p text:style-name="P23"/>
      <text:p text:style-name="P24">1993 m. kovo 8 d. Nr. 145</text:p>
      <text:p text:style-name="P25">Vilnius</text:p>
      <text:p text:style-name="P26"/>
      <text:p text:style-name="P27"><text:span text:style-name="T28">Vykdydama Lietuvos Respublikos Seimo 1993 m. sausio 5 d. protokolinį nutarimą (protokolas Nr. 31), Lietuvos Respublikos Vyriausybė<text:s/></text:span><text:span text:style-name="T29">nutari</text:span><text:span text:style-name="T30">a:</text:span></text:p>
      <text:p text:style-name="P31"><text:span text:style-name="T32">1</text:span><text:span text:style-name="T33">. Patvirtinti Lietuvių kalbos ir Lietuvos Respublikos Konstitucijos pagrindų egzaminų laikymo ir pažymėj</text:span><text:span text:style-name="T34">imų išdavimo tvarką (pridedama).</text:span></text:p>
      <text:p text:style-name="P35"><text:span text:style-name="T36">2</text:span><text:span text:style-name="T37">. Pavesti Teisingumo ministerijai patvirtinti Lietuvos Respublikos Konstitucijos pagrindų egzamino programą.</text:span></text:p>
      <text:p text:style-name="P38"><text:span text:style-name="T39">3</text:span><text:span text:style-name="T40">. Pavesti Kultūros ir švietimo ministerijai patvirtinti lietuvių kalbos egzamino programą.</text:span></text:p>
      <text:p text:style-name="P41"/>
      <text:p text:style-name="P42"/>
      <text:p text:style-name="P43"/>
      <text:p text:style-name="P44">MINISTRAS PIRMININKAS<text:tab/>BRONISLOVAS LUBYS</text:p>
      <text:p text:style-name="P45"/>
      <text:p text:style-name="P46"/>
      <text:p text:style-name="P47"/>
      <text:p text:style-name="P48">KULTŪROS IR ŠVIETIMO MINISTRAS<text:tab/>DAINIUS TRINKŪNAS</text:p>
      <text:p text:style-name="P49"/>
      <text:soft-page-break/>
      <text:p text:style-name="P50">PATVIRTINTA</text:p>
      <text:p text:style-name="P58">Lietuvos Respublikos Vyriausybės</text:p>
      <text:p text:style-name="P59">1993 m. kovo 8 d. nutarimu Nr. 145</text:p>
      <text:p text:style-name="P60"/>
      <text:p text:style-name="P61"><text:span text:style-name="T62">Lietuvių kalbos ir Lietuvos Respublikos Konstitucijos pagrindų egzaminų laikymo ir pažymėjimų išdavimo tvarka</text:span></text:p>
      <text:p text:style-name="P63"/>
      <text:p text:style-name="P64"><text:span text:style-name="T65">1</text:span><text:span text:style-name="T66">. Asmenų, pageidaujančių gauti Lietuvos Respublikos pilietybę, lietuvių kalbos bei Lietuvos Respublikos<text:s/></text:span><text:span text:style-name="T67">Konstitucijos pagrindų egzaminus organizuoja miestų ir rajonų švietimo skyriuose dirbančios Valstybinės kalbos mokėjimo kvalifikavimo komisijos regioninės pakomisės (toliau vadinama – regioninės pakomisės). Jos priima ir registruoja asmenų, norinčių laikyt</text:span><text:span text:style-name="T68">i egzaminus, prašymus.</text:span></text:p>
      <text:p text:style-name="P69">Už egzaminą reikia mokėti. Kainą nustato Kultūros ir švietimo ministerija. Senatvės pensininkai ir invalidai nuo mokesčio už lietuvių kalbos ir Lietuvos Respublikos Konstitucijos pagrindų egzaminą atleidžiami.</text:p>
      <text:p text:style-name="P70">Punkto pakeitimai:</text:p>
      <text:p text:style-name="P71"><text:span text:style-name="T72">Nr.<text:s/></text:span><text:a xlink:href="https://www.e-tar.lt/portal/legalAct.html?documentId=TAR.DFE20CB99FFF" office:target-frame-name="_top" xlink:show="replace"><text:span text:style-name="T73">525</text:span></text:a><text:span text:style-name="T74">, 1993-07-14, Žin., 1993, Nr. 30-698 (1993-07-21), i. k. 0931100NUTA00000525</text:span></text:p>
      <text:p text:style-name="Normal"/>
      <text:p text:style-name="P75"><text:span text:style-name="T76">2</text:span><text:span text:style-name="T77">. Gavusi asmens prašymą, regioninė pakomisė per mėnesį sudaro lietuvių kalbos ir<text:s/></text:span><text:span text:style-name="T78">Lietuvos Respublikos Konstitucijos pagrindų egzaminų komisiją (toliau vadinama – egzaminų komisija) ne mažiau kaip iš trijų narių (lituanistų ir teisininkų), išduoda jai egzaminų protokolų lapus, paskiria egzamino laiką bei vietą ir raštu praneša apie tai<text:s/></text:span><text:span text:style-name="T79">prašymą pateikusiam asmeniui.</text:span></text:p>
      <text:p text:style-name="P80"><text:span text:style-name="T81">3</text:span><text:span text:style-name="T82">. Remiantis Lietuvos Respublikos Vyriausybės 1992 m. balandžio 30 d. nutarimu Nr. 314 „Dėl valstybinės kalbos mokėjimo kvalifikacinių kategorijų“ (Žin., 1992, Nr.<text:s/></text:span><text:a xlink:href="https://www.e-tar.lt/portal/lt/legalAct/TAR.6EBA0942C191" office:target-frame-name="_blank" xlink:show="new"><text:span text:style-name="T83">18-538</text:span></text:a><text:span text:style-name="T84">), asmeniui, pageidaujančiam gauti Lietuvos Respublikos pilietybę, taikomi minimalūs valstybinės kalbos mokėjimo reikalavimai (I valstybinės kalbos mokėjimo kvalifikacinė kategorija).</text:span></text:p>
      <text:p text:style-name="P85"><text:span text:style-name="T86">4</text:span><text:span text:style-name="T87">. Egzaminas laikomas žodžiu, pasik</text:span><text:span text:style-name="T88">albėjimo forma. Egzaminų komisija privalo patikrinti, ar egzaminuojamasis asmuo moka kalbėti ir skaityti lietuviškai, ar susipažinęs su Lietuvos Respublikos Konstitucijos pagrindais. Egzamino trukmė – 45 minutės. Jo metu rašomas protokolas, kurį pasirašo e</text:span><text:span text:style-name="T89">gzaminų komisijos nariai ir tvirtina regioninės pakomisės pirmininkas. Lietuvių kalbos egzamino nereikia laikyti tiems asmenims, kuriems, remiantis Lietuvos Respublikos Vyriausybės 1992 m. balandžio 30 d. nutarimu Nr. 314 „Dėl valstybinės kalbos mokėjimo k</text:span><text:span text:style-name="T90">valifikacinių kategorijų“ (Žin., 1992, Nr.<text:s/></text:span><text:a xlink:href="https://www.e-tar.lt/portal/lt/legalAct/TAR.6EBA0942C191" office:target-frame-name="_blank" xlink:show="new"><text:span text:style-name="T91">18-538</text:span></text:a><text:span text:style-name="T92">), suteikta I, II arba III valstybinės kalbos mokėjimo kvalifikacinė kategorija, asmenims, baigusiems lietuviškas bendrojo</text:span><text:span text:style-name="T93"><text:s/>lavinimo mokyklas, aukštesniųjų ir aukštųjų mokyklų grupes lietuvių kalba, taip pat nelietuviškas vidurines bendrojo lavinimo mokyklas arba joms prilygstančias mokyklas po 1991 metų ir vėliau.</text:span></text:p>
      <text:p text:style-name="P94">Punkto pakeitimai:</text:p>
      <text:p text:style-name="P95"><text:span text:style-name="T96">Nr.<text:s/></text:span><text:a xlink:href="https://www.e-tar.lt/portal/legalAct.html?documentId=TAR.DFE20CB99FFF" office:target-frame-name="_top" xlink:show="replace"><text:span text:style-name="T97">525</text:span></text:a><text:span text:style-name="T98">, 1993-07-14, Žin., 1993, Nr. 30-698 (1993-07-21), i. k. 0931100NUTA00000525</text:span></text:p>
      <text:p text:style-name="P99"><text:span text:style-name="T100">Nr.<text:s/></text:span><text:a xlink:href="https://www.e-tar.lt/portal/legalAct.html?documentId=TAR.7096E707A142" office:target-frame-name="_top" xlink:show="replace"><text:span text:style-name="T101">643</text:span></text:a><text:span text:style-name="T102">, 1996-05-30, Žin., 1996, Nr. 53-1265 (1996-</text:span><text:span text:style-name="T103">06-05), i. k. 0961100NUTA00000643</text:span></text:p>
      <text:p text:style-name="Normal"/>
      <text:p text:style-name="P104"><text:span text:style-name="T105">5</text:span><text:span text:style-name="T106">. Lietuvių kalbos mokėjimas ir Lietuvos Respublikos Konstitucijos pagrindų žinios tikrinami bendro egzamino metu, o vertinami atskirai (išlaikyta ar neišlaikyta). Gavęs neigiamą įvertinimą, asmuo egzaminą gali laikyt</text:span><text:span text:style-name="T107">i pakartotinai komisijos nustatytu laiku, bet ne anksčiau kaip po mėnesio.</text:span></text:p>
      <text:p text:style-name="P108"><text:span text:style-name="T109">6</text:span><text:span text:style-name="T110">. Asmuo, nesutinkantis su neigiamu įvertinimu, per 5 dienas gali pateikti Valstybinės kalbos mokėjimo kvalifikavimo komisijai apeliaciją, prašydamas leisti laikyti egzaminą pak</text:span><text:span text:style-name="T111">artotinai (dalyvaujant šios komisijos atstovui). Sprendimą Valstybinės kalbos mokėjimo kvalifikavimo komisija turi priimti per tris dienas nuo apeliacijos gavimo. Atvykęs į egzaminą pakartotinai, asmuo pateikia ankstesnio egzamino protokolo išrašą.</text:span></text:p>
      <text:p text:style-name="P112"><text:span text:style-name="T113">7</text:span><text:span text:style-name="T114">.<text:s/></text:span><text:span text:style-name="T115">Asmeniui, išlaikiusiam egzaminą, regioninė pakomisė per tris dienas išduoda tai patvirtinantį pažymėjimą (forma pridedama). Pažymėjimas galioja trejus metus nuo jo išdavimo dienos.</text:span></text:p>
      <text:soft-page-break/>
      <text:p text:style-name="P116"><text:span text:style-name="T117">Apie tai, ar išduotas pažymėjimas, nurodoma egzamino protokole, kuriame pas</text:span><text:span text:style-name="T118">irašo pažymėjimą gavęs asmuo.</text:span></text:p>
      <text:p text:style-name="P119"><text:span text:style-name="T120">______________</text:span></text:p>
      <text:soft-page-break/>
      <text:p text:style-name="P121">Forma</text:p>
      <text:p text:style-name="P129"/>
      <text:p text:style-name="P130"><text:span text:style-name="T131">Lietuvos Respublikos kultūros ir švietimo ministerija</text:span></text:p>
      <text:p text:style-name="P132"><text:span text:style-name="T133">Valstybinės kalbos mokėjimo kvalifikavimo komisijos</text:span></text:p>
      <text:p text:style-name="P134"/>
      <text:p text:style-name="P135"><text:tab/>regioninė pakomisė</text:p>
      <text:p text:style-name="P136"><text:tab/>(miestas)</text:p>
      <text:p text:style-name="P137"/>
      <text:p text:style-name="P138">Lietuvių kalbos ir Lietuvos Respublikos Konstitucijos pagrindų egzaminų komisija, patikrinusi,<text:s/><text:tab/><text:s/>gyvenančio</text:p>
      <text:p text:style-name="P139"><text:tab/>(vardas, pavardė)</text:p>
      <text:p text:style-name="P140"><text:tab/><text:s/>,žinias, nustatė, kad</text:p>
      <text:p text:style-name="P141"><text:tab/>(adresas)</text:p>
      <text:p text:style-name="P142"><text:tab/></text:p>
      <text:p text:style-name="P143"><text:tab/>(vardas, pavardė)</text:p>
      <text:p text:style-name="P144"><text:span text:style-name="T145">1</text:span><text:span text:style-name="T146">) lietuvių kalbos egzaminą<text:s/></text:span><text:span text:style-name="T147"><text:tab/></text:span></text:p>
      <text:p text:style-name="P148"><text:span text:style-name="T149"><text:tab/>(nurodyti, išlaikė ar neišlaikė)</text:span></text:p>
      <text:p text:style-name="P150"><text:span text:style-name="T151">2</text:span><text:span text:style-name="T152">)<text:s/></text:span><text:span text:style-name="T153">Lietuvos Respublikos Konstitucijos pagrindų egzaminą<text:s/></text:span><text:span text:style-name="T154"><text:tab/></text:span></text:p>
      <text:p text:style-name="P155"><text:tab/></text:p>
      <text:p text:style-name="P156"><text:tab/>(nurodyti, išlaikė ar neišlaikė)</text:p>
      <text:p text:style-name="P157"/>
      <text:p text:style-name="P158">Pažymėjimas išduotas 199<text:tab/><text:s/>m.<text:s/><text:tab/><text:s/>mėn.<text:tab/><text:s/>d.</text:p>
      <text:p text:style-name="P159"><text:tab/></text:p>
      <text:p text:style-name="P160">(išdavimo vieta)</text:p>
      <text:p text:style-name="P161"/>
      <text:p text:style-name="P162"><text:span text:style-name="T163">Regioninės pakomisės pirmininkas<text:s/></text:span><text:span text:style-name="T164"><text:tab/></text:span><text:span text:style-name="T165">(Parašas)</text:span><text:span text:style-name="T166"><text:tab/></text:span><text:span text:style-name="T167">(Vardo raidė ir pavardė)</text:span></text:p>
      <text:p text:style-name="P168"/>
      <text:p text:style-name="P169">A. V.<text:s/><text:tab/>Registracijos Nr.<text:s/><text:tab/></text:p>
      <text:p text:style-name="P170">______________</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DFE20CB99FFF" office:target-frame-name="_top" xlink:show="replace"><text:span text:style-name="T183">525</text:span></text:a><text:span text:style-name="T184">, 1993-07-14, Žin., 1993, Nr. 30-698 (1993-07-21), i. k. 0931100NUTA00000525</text:span></text:p>
      <text:p text:style-name="P185"><text:span text:style-name="T186">Dėl<text:s/></text:span><text:span text:style-name="T187">Lietuvos Respublikos Vyriausybės 1993 m. kovo 8 d. nutarimo Nr. 145 dalini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7096E707A142" office:target-frame-name="_top" xlink:show="replace"><text:span text:style-name="T195">643</text:span></text:a><text:span text:style-name="T196">, 1996-05-30, Žin., 1996, Nr.<text:s/></text:span><text:span text:style-name="T197">53-1265 (1996-06-05), i. k. 0961100NUTA00000643</text:span></text:p>
      <text:p text:style-name="P198"><text:span text:style-name="T199">Dėl Lietuvos Respublikos Vyriausybės 1992 m. balandžio 30 d. nutarimo Nr. 314 ir 1993 m. kovo 8 d. nutarimo Nr. 145 dalini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40:00Z</meta:creation-date>
    <dc:date>2022-06-07T12:40:00Z</dc:date>
    <meta:template xlink:href="Normal.dotm" xlink:type="simple"/>
    <meta:editing-cycles>2</meta:editing-cycles>
    <meta:editing-duration>PT0S</meta:editing-duration>
    <meta:document-statistic meta:page-count="7" meta:paragraph-count="78" meta:word-count="799" meta:character-count="6477" meta:row-count="221" meta:non-whitespace-character-count="5756"/>
  </office:meta>
</office:document-meta>
</file>