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prendimas netenka galios 2001-05-10:</text:span></text:p>
      <text:p text:style-name="P10"><text:span text:style-name="T11">Lietuvos radijo ir televizijos komisija, Sprendimas</text:span></text:p>
      <text:p text:style-name="P12"><text:span text:style-name="T13">Nr.<text:s/></text:span><text:a xlink:href="https://www.e-tar.lt/portal/legalAct.html?documentId=TAR.39404E1F005B" office:target-frame-name="_top" xlink:show="replace"><text:span text:style-name="T14">47</text:span></text:a><text:span text:style-name="T15">, 2001-05-02, Žin., 2001, Nr. 39-1386 (2001-05-09), i. k. 1015060SPRE00000047</text:span></text:p>
      <text:p text:style-name="P16"><text:span text:style-name="T17">Dėl Transliavimo ir retransliavimo veiklos licencijavimo taisyklių patvirtinimo</text:span></text:p>
      <text:p text:style-name="P18"/>
      <text:p text:style-name="P19"><text:span text:style-name="T20">Suvestinė redakcija nuo 1999-12-31 iki 2001-05-09</text:span></text:p>
      <text:p text:style-name="P21"/>
      <text:p text:style-name="P22"><text:span text:style-name="T23">Sprendimas paskelbtas: Žin. 1999, Nr.<text:s/></text:span><text:a xlink:href="https://www.e-tar.lt/portal/legalAct.html?documentId=TAR.200F8A8812A0" office:target-frame-name="_top" xlink:show="replace"><text:span text:style-name="T24">92-</text:span><text:span text:style-name="T25">2703</text:span></text:a><text:span text:style-name="T26">, i. k. 0995060SPRE00000040</text:span></text:p>
      <text:p text:style-name="P27"/>
      <text:p text:style-name="P28"/>
      <text:p text:style-name="P29"><text:span text:style-name="T30"/><text:span text:style-name="T31">RADIJO IR TELEVIZIJOS KOMISIJA</text:span></text:p>
      <text:p text:style-name="P32"/>
      <text:p text:style-name="P33">S P R E N D I M A S</text:p>
      <text:p text:style-name="P34">DĖL RADIJO IR TELEVIZIJOS VEIKLOS LICENCIJAVIMO TAISYKLIŲ PATVIRTINIMO</text:p>
      <text:p text:style-name="P35"/>
      <text:p text:style-name="P36">1999 m. spalio 20 d. Nr. 40</text:p>
      <text:p text:style-name="P37">Vilnius</text:p>
      <text:p text:style-name="P38"/>
      <text:p text:style-name="P39"><text:span text:style-name="T40">Vadovaudamasi Lietuvos Respublikos visuomenės informavimo įstatymo (Žin., 1996, Nr.<text:s/></text:span><text:a xlink:href="https://www.e-tar.lt/portal/lt/legalAct/TAR.065AB8483E1E" office:target-frame-name="_blank" xlink:show="new"><text:span text:style-name="T41">71-1706</text:span></text:a><text:span text:style-name="T42">) 27 straipsniu, Radijo ir televizijos komisija<text:s/></text:span><text:span text:style-name="T43">nutari</text:span><text:span text:style-name="T44">a:</text:span></text:p>
      <text:p text:style-name="P45"><text:span text:style-name="T46">Patvirtinti pridedama</text:span><text:span text:style-name="T47">s Radijo ir televizijos komisijos veiklos licencijavimo taisykles.<text:s/></text:span></text:p>
      <text:p text:style-name="P48"/>
      <text:p text:style-name="P49"/>
      <text:p text:style-name="P50"><text:span text:style-name="T51">PIRMININKO PAVADUOTOJAS</text:span><text:span text:style-name="T52"><text:tab/>B. ŠALKUS</text:span></text:p>
      <text:p text:style-name="P53"/>
      <text:p text:style-name="P54"/>
      <text:p text:style-name="P55"/>
      <text:p text:style-name="P56">PATVIRTINTA</text:p>
      <text:p text:style-name="P57">Radijo ir televizijos komisijos</text:p>
      <text:p text:style-name="P58">1999 m. spalio 20 d. sprendimu Nr. 40</text:p>
      <text:p text:style-name="P59"/>
      <text:p text:style-name="P60"><text:span text:style-name="T61">RADIJO IR TELEVIZIJOS VEIKLOS LICENCIJAVIMO TAISYKLĖS</text:span></text:p>
      <text:p text:style-name="P62"/>
      <text:p text:style-name="P63"><text:span text:style-name="T64">I</text:span><text:span text:style-name="T65">.<text:s/></text:span><text:span text:style-name="T66">BENDROSIOS NUOSTATOS</text:span></text:p>
      <text:p text:style-name="P67"/>
      <text:p text:style-name="P68"><text:span text:style-name="T69">1.1</text:span><text:span text:style-name="T70">. Radijo ir televizijos veiklos licencijavimo taisyklės nustato radijo ir televizijos veiklos licencijų (toliau – licencija) išdavimo ir pratęsimo, licencijų galiojimo panaikinimo bei transliuotojų veiklos sustabdymo ir nutr</text:span><text:span text:style-name="T71">aukimo tvarką.</text:span></text:p>
      <text:p text:style-name="P72"><text:span text:style-name="T73">1.2</text:span><text:span text:style-name="T74">. Fiziniai ir juridiniai asmenys, taip pat juridinio asmens teisių neturinčios įmonės (toliau – asmuo) gali užsiimti radijo ir televizijos veikla tik šiose taisyklėse nustatyta tvarka gavę licenciją ar vietoj licencijos Radijo ir tele</text:span><text:span text:style-name="T75">vizijos komisijos išduotą laikinąjį leidimą.</text:span></text:p>
      <text:p text:style-name="P76"><text:span text:style-name="T77">1.3</text:span><text:span text:style-name="T78">. Licencijas konkursų tvarka išduoda, motyvuotu nutarimu jas pratęsia, atsisako išduoti ar pratęsti ir panaikina Radijo ir televizijos komisija (toliau – Komisija), vadovaudamasi Lietuvos Respublikos įsta</text:span><text:span text:style-name="T79">tymais, Vyriausybės nutarimais, Radijo ir televizijos komisijos nuostatais ir šiomis taisyklėmis.</text:span></text:p>
      <text:p text:style-name="P80"><text:span text:style-name="T81">1.4</text:span><text:span text:style-name="T82">. Šios licencijavimo taisyklės taikomos visiems asmenims, kurie nori užsiimti radijo ir/ar televizijos veikla nepriklausomai nuo radijo ir/ar televizij</text:span><text:span text:style-name="T83">os programų priėmimo ir perdavimo būdų, formų bei sąlygų, taip pat transliuotojams, norintiems pratęsti turimas licencijas.</text:span></text:p>
      <text:p text:style-name="P84"><text:span text:style-name="T85">1.5</text:span><text:span text:style-name="T86">. Kiekvienam konkrečiam konkursui Komisija gali nustatyti kitus kriterijus, papildomas sąlygas ir reikalavimus, neprieštarauj</text:span><text:span text:style-name="T87">ančius Lietuvos Respublikos įstatymams, Komisijos nuostatams. Papildomi reikalavimai nurodomi paskelbiant konkursą.</text:span></text:p>
      <text:p text:style-name="P88"><text:span text:style-name="T89">1.6</text:span><text:span text:style-name="T90">. Konkurso dalyvis negali perduoti savo konkurso dalyvio teisių kitiems asmenims.</text:span></text:p>
      <text:p text:style-name="P91"><text:span text:style-name="T92">1.7</text:span><text:span text:style-name="T93">. Paraiškų konkursui registravimo ir nagrinė</text:span><text:span text:style-name="T94">jimo laikotarpiu informacija apie konkurso dalyvius ir jų pateiktas paraiškas neteikiama.</text:span></text:p>
      <text:p text:style-name="P95"><text:span text:style-name="T96">1.8</text:span><text:span text:style-name="T97">. Komisijos nutarimai dėl konkursų paskelbimo, jų rezultatų, licencijų pratęsimo ar atsisakymo jas pratęsti bei licencijų panaikinimo skelbiami leidinyje<text:s/></text:span><text:span text:style-name="T98">„Valstybės žinios“. Paskelbiant konkursą nurodomi konkurso pavadinimas ir tikslai, radijo dažniai, paraiškų priėmimo terminai ir vieta, paraiškų išnagrinėjimo ir konkurso rezultatų suvedimo terminai, konkurso dalyvio registracijos mokestis, licencijos moke</text:span><text:span text:style-name="T99">stis, licencijos galiojimo trukmė ir kitos sąlygos.</text:span></text:p>
      <text:p text:style-name="P100"/>
      <text:p text:style-name="P101"><text:span text:style-name="T102">II</text:span><text:span text:style-name="T103">.<text:s/></text:span><text:span text:style-name="T104">LICENCIJĄ IŠDUODANČIOS INSTITUCIJOS ĮGALIOJIMAI</text:span></text:p>
      <text:p text:style-name="P105"/>
      <text:p text:style-name="P106"><text:span text:style-name="T107">2.1</text:span><text:span text:style-name="T108">. Komisija turi teisę:</text:span></text:p>
      <text:p text:style-name="P109"><text:span text:style-name="T110">2.1.1</text:span><text:span text:style-name="T111">. išduoti arba atsisakyti išduoti licenciją;</text:span></text:p>
      <text:p text:style-name="P112"><text:span text:style-name="T113">2.1.2</text:span><text:span text:style-name="T114">. pratęsti arba atsisakyti pratęsti licenciją;</text:span></text:p>
      <text:p text:style-name="P115"><text:span text:style-name="T116">2.1.3</text:span><text:span text:style-name="T117">. panaikinti licencijos galiojimą;</text:span></text:p>
      <text:p text:style-name="P118"><text:span text:style-name="T119">2.1.4</text:span><text:span text:style-name="T120">. kreiptis į teismą dėl radijo ir/ar televizijos stočių veiklos sustabdymo ar nutraukimo.</text:span></text:p>
      <text:p text:style-name="P121"><text:span text:style-name="T122">2.2</text:span><text:span text:style-name="T123">. Komisija turi teisę įvertinti transliuotojo ir/ar konkurso dalyvio turimas sąlygas vietoje, prižiūri, ka</text:span><text:span text:style-name="T124">ip laikomasi licencijuojamos veiklos sąlygų.</text:span></text:p>
      <text:p text:style-name="P125"/>
      <text:p text:style-name="P126"><text:span text:style-name="T127">III</text:span><text:span text:style-name="T128">.<text:s/></text:span><text:span text:style-name="T129">PARAIŠKŲ KONKURSUI PATEIKIMO TVARKA</text:span></text:p>
      <text:p text:style-name="P130"/>
      <text:p text:style-name="P131"><text:span text:style-name="T132">3.1</text:span><text:span text:style-name="T133">. Konkursų dalyviai registruojami Komisijos sekretoriate, pateikę paraišką dalyvauti konkurse ir dokumentą apie konkurso dalyvio registracijos mokesčio sum</text:span><text:span text:style-name="T134">okėjimą. Konkurso dalyvio registracijos mokestis, kurio dydį nustato Komisija, pervedamas į Radijo ir televizijos komisijos sąskaitą ir naudojamas konkurso organizavimo, paraiškų nagrinėjimo, licencijų parengimo išlaidoms padengti.</text:span></text:p>
      <text:p text:style-name="P135"><text:span text:style-name="T136">3.2</text:span><text:span text:style-name="T137">. Paraiškos dalyv</text:span><text:span text:style-name="T138">auti konkurse Komisijos sekretoriatui pateikiamos arba atsiunčiamos registruotu paštu.</text:span></text:p>
      <text:p text:style-name="P139"><text:span text:style-name="T140">3.3</text:span><text:span text:style-name="T141">. Konkursui pateikiami trys paraiškos egzemplioriai – originalas ir dvi kopijos.</text:span></text:p>
      <text:p text:style-name="P142"><text:span text:style-name="T143">3.4</text:span><text:span text:style-name="T144">. Kiekvienas paraiškos egzempliorius įdedamas į atskirą užklijuotą ir pare</text:span><text:span text:style-name="T145">iškėjo antspaudu užantspauduotą voką, ant kurio aiškiai turi būti užrašyti šie duomenys:</text:span></text:p>
      <text:p text:style-name="P146"><text:span text:style-name="T147">3.4.1</text:span><text:span text:style-name="T148">. konkurso pavadinimas;</text:span></text:p>
      <text:p text:style-name="P149"><text:span text:style-name="T150">3.4.2</text:span><text:span text:style-name="T151">. paraišką pateikusio asmens pavadinimas ir kodas;</text:span></text:p>
      <text:p text:style-name="P152"><text:span text:style-name="T153">3.4.3</text:span><text:span text:style-name="T154">. paraišką pateikusio asmens adresas;</text:span></text:p>
      <text:p text:style-name="P155"><text:span text:style-name="T156">3.4.4</text:span><text:span text:style-name="T157">. žodžiai „Paraiškos</text:span><text:span text:style-name="T158"><text:s/>originalas“ (ant voko su paraiškos originalu) arba „Paraiškos kopija“ (ant voko su paraiškos kopija).</text:span></text:p>
      <text:p text:style-name="P159"><text:span text:style-name="T160">3.5</text:span><text:span text:style-name="T161">. Priėmęs paraišką, sekretoriatas išduoda konkurso dalyviui patvirtinimą, kuriame nurodoma, kad paraiška priimta, jos priėmimo data. Jei<text:s/></text:span><text:span text:style-name="T162">paraiška atsiunčiama į sekretoriatą paštu, sekretoriatas išsiunčia patvirtinimą konkurso dalyviui registruotu paštu per tris darbo dienas nuo paraiškos priėmimo.</text:span></text:p>
      <text:p text:style-name="P163"><text:span text:style-name="T164">3.6</text:span><text:span text:style-name="T165">. Konkurso dalyviai klausimus dėl paraiškų rengimo, konkurso vykdymo tvarkos ir šių tai</text:span><text:span text:style-name="T166">syklių taikymo pateikia Komisijos sekretoriatui raštu. Į gautus klausimus Komisija atsako raštu ne vėliau kaip per 5 kalendorines dienas nuo jų gavimo.</text:span></text:p>
      <text:p text:style-name="P167"><text:span text:style-name="T168">3.7</text:span><text:span text:style-name="T169">. Paraiška rašoma lietuvių kalba. Visi paraiškos lapai turi būti sunumeruoti ir suantspauduoti ko</text:span><text:span text:style-name="T170">nkurso dalyvio antspaudu, paraiškos turinyje turi būti įrašyti visi pridedami priedai. Paraiškoje turi būti nurodyta:</text:span></text:p>
      <text:p text:style-name="P171"><text:span text:style-name="T172">3.7.1</text:span><text:span text:style-name="T173">. pilnas konkurso dalyvio pavadinimas, kodas (registracijos numeris), buveinės adresas, adresas susirašinėjimui ir telefono numeris</text:span><text:span text:style-name="T174">, sąskaitos numeris;</text:span></text:p>
      <text:p text:style-name="P175"><text:span text:style-name="T176">3.7.2</text:span><text:span text:style-name="T177">. savininkai, kurie turi nuosavybės teise ar valdo konkurso dalyvio akcijas ar turtą (jeigu turtas neakcionuotas), nurodant jų vardus ir pavardes (pavadinimus), asmens kodą (registracijos numerį), gyvenamąją vietą (buveinės ad</text:span><text:span text:style-name="T178">resą), turimo turto ar akcijų skaičių bei balsų dalis procentais;</text:span></text:p>
      <text:p text:style-name="P179"><text:span text:style-name="T180">3.7.3</text:span><text:span text:style-name="T181">. konkurso dalyvio valdymo organai (administracijos vadovas, valdyba, stebėtojų taryba ir pan.), nurodant atsakingų asmenų vardus, pavardes, asmens kodą ir gyvenamąją vietą;</text:span></text:p>
      <text:p text:style-name="P182"><text:span text:style-name="T183">3.7.4</text:span><text:span text:style-name="T184">. konkurso dalyvio komerciniai interesai ir veikla kituose ekonomikos sektoriuose;</text:span></text:p>
      <text:p text:style-name="P185"><text:span text:style-name="T186">3.7.5</text:span><text:span text:style-name="T187">. turtiniai ryšiai su asmenimis, remiančiais konkurso dalyvį;</text:span></text:p>
      <text:p text:style-name="P188"><text:span text:style-name="T189">3.7.6</text:span><text:span text:style-name="T190">. būdai, kuriais numatoma apsirūpinti programomis;</text:span></text:p>
      <text:p text:style-name="P191"><text:span text:style-name="T192">3.7.7</text:span><text:span text:style-name="T193">. numatomos transliuoti program</text:span><text:span text:style-name="T194">os aprašymas (paskirtis, kryptis, uždaviniai, apimtis, autorinių laidų dalis, programos formatas, tinklelis, retransliuojamos programos ar jų dalys);</text:span></text:p>
      <text:p text:style-name="P195"><text:span text:style-name="T196">3.7.8</text:span><text:span text:style-name="T197">. numatomų retransliuoti televizijos ir/ar radijo programų paketai, jų struktūra ir pagrindimas;</text:span></text:p>
      <text:p text:style-name="P198"><text:span text:style-name="T199">3.7.9</text:span><text:span text:style-name="T200">. numatomos transliuoti programos techniniai standartai, numatoma programos gamybai ir transliavimui radijo bei TV įranga;</text:span></text:p>
      <text:p text:style-name="P201"><text:span text:style-name="T202">3.7.10</text:span><text:span text:style-name="T203">. duomenys apie instaliuojamus siųstuvus, jų instaliavimo vietas;</text:span></text:p>
      <text:p text:style-name="P204"><text:span text:style-name="T205">3.7.11</text:span><text:span text:style-name="T206">. programų perdavimo iš studijos į<text:s/></text:span><text:span text:style-name="T207">siųstuvus būdas, aprašant tarpines stotis, jei tokių bus;</text:span></text:p>
      <text:p text:style-name="P208"><text:span text:style-name="T209">3.7.12</text:span><text:span text:style-name="T210">. žemėlapis su teorine radijo, televizijos stoties aprėpties (patikimo priėmimo) zona; ši zona turi būti apskaičiuota remiantis galiojančiais standartais;</text:span></text:p>
      <text:p text:style-name="P211"><text:span text:style-name="T212">3.7.13</text:span><text:span text:style-name="T213">. telekomunikacijų tink</text:span><text:span text:style-name="T214">lo projektavimui numatyta organizacija, stoties ir skirstomųjų tinklų įrenginių tipai, jų pagrindiniai techniniai parametrai, reikalingas radijo ir televizijos kanalų skaičius, numatomų teikti paslaugų sąrašas, paslaugų apimtis, numatomas tinklo kasmetinis</text:span><text:span text:style-name="T215"><text:s/>plėtojimas, nurodant tinklo aprėpiamą teritoriją ir gyventojų skaičių joje;</text:span></text:p>
      <text:p text:style-name="P216"><text:span text:style-name="T217">3.7.14</text:span><text:span text:style-name="T218">. numatoma programų transliavimo pradžia, atsižvelgiant į tai, kad transliavimas turi būti pradėtas Komisijos nustatytais terminais;</text:span></text:p>
      <text:p text:style-name="P219"><text:span text:style-name="T220">3.7.15</text:span><text:span text:style-name="T221">. turimi finansavimo šalti</text:span><text:span text:style-name="T222">niai, jų kilmė ir veiklos ekonominis pagrindimas (verslo planas).</text:span></text:p>
      <text:p text:style-name="P223"><text:span text:style-name="T224">3.8</text:span><text:span text:style-name="T225">. Prie paraiškos pridedama:</text:span></text:p>
      <text:p text:style-name="P226"><text:span text:style-name="T227">3.8.1</text:span><text:span text:style-name="T228">. notaro patvirtinti konkurso dalyvio steigimo dokumentų nuorašai;</text:span></text:p>
      <text:p text:style-name="P229"><text:span text:style-name="T230">3.8.2</text:span><text:span text:style-name="T231">. notaro patvirtinti konkurso dalyvio įregistravimo pažymėjimo ir<text:s/></text:span><text:span text:style-name="T232">įstatų (nuostatų) nuorašai;</text:span></text:p>
      <text:p text:style-name="P233"><text:span text:style-name="T234">3.8.3</text:span><text:span text:style-name="T235">. praėjusių ūkinių metų finansinės atsiskaitomybės nuorašas;</text:span></text:p>
      <text:p text:style-name="P236"><text:span text:style-name="T237">3.8.4</text:span><text:span text:style-name="T238">. mokesčių inspekcijos pažyma apie praėjusių metų mokesčių sumokėjimą valstybei;</text:span></text:p>
      <text:p text:style-name="P239"><text:span text:style-name="T240">3.8.5</text:span><text:span text:style-name="T241">. susitarimų su asmenimis, kredituojančiais, finansuojančia</text:span><text:span text:style-name="T242">is ar kitokiu būdu remiančiais konkurso dalyvį, nuorašai.</text:span></text:p>
      <text:p text:style-name="P243"><text:span text:style-name="T244">3.9</text:span><text:span text:style-name="T245">. Prie paraiškos priedų, surašytų ne lietuvių kalba, turi būti pridėti jų vertimai į lietuvių kalbą, patvirtinti įstatymų nustatyta tvarka.</text:span></text:p>
      <text:p text:style-name="P246"/>
      <text:p text:style-name="P247"><text:span text:style-name="T248">IV</text:span><text:span text:style-name="T249">.<text:s/></text:span><text:span text:style-name="T250">PARAIŠKŲ NAGRINĖJIMO TVARKA IR LICENCI</text:span><text:span text:style-name="T251">JOS IŠDAVIMAS</text:span></text:p>
      <text:p text:style-name="P252"/>
      <text:p text:style-name="P253"><text:span text:style-name="T254">4.1</text:span><text:span text:style-name="T255">. Paraiškos pradedamos nagrinėti pasibaigus paraiškų priėmimo terminui ir jas išnagrinėjus pareiškėjams negrąžinamos.</text:span></text:p>
      <text:p text:style-name="P256"><text:span text:style-name="T257">4.2</text:span><text:span text:style-name="T258">. Komisija nagrinėja tik tas paraiškas, kurios atitinka šių taisyklių III skyriaus reikalavimus.</text:span></text:p>
      <text:p text:style-name="P259"><text:span text:style-name="T260">4.3</text:span><text:span text:style-name="T261">. Par</text:span><text:span text:style-name="T262">aiškų nagrinėjimui Komisija gali samdyti nepriklausomus ekspertus, kurie raštiškai pasižada neplatinti ir neskelbti informacijos apie konkursui pateiktas paraiškas. Ekspertizę atliekantys ekspertai ir jų padarytos išvados bei paraiškų įvertinimai viešai ne</text:span><text:span text:style-name="T263">skelbiami. Konkurso dalyviai turi teisę susipažinti su ekspertų (neįvardijant pačių ekspertų) išvadomis apie savo paraiškas, bet ne anksčiau kaip konkurso rezultatų suvedimo dieną.</text:span></text:p>
      <text:p text:style-name="P264"><text:span text:style-name="T265">4.4</text:span><text:span text:style-name="T266">. Komisija teikia pirmenybę konkurso dalyviams, kurie:</text:span></text:p>
      <text:p text:style-name="P267"><text:span text:style-name="T268">4.4.1</text:span><text:span text:style-name="T269">. yra<text:s/></text:span><text:span text:style-name="T270">pasirengę transliuoti vertingas originalios kūrybos programas;</text:span></text:p>
      <text:p text:style-name="P271"><text:span text:style-name="T272">4.4.2</text:span><text:span text:style-name="T273">. numato ir yra ekonomiškai bei profesiškai pasirengę savo programose transliuoti didesnę dalį kultūrinio, šviečiamojo ar informacinio pobūdžio laidų;</text:span></text:p>
      <text:p text:style-name="P274"><text:span text:style-name="T275">4.4.3</text:span><text:span text:style-name="T276">. yra pasirengę transliu</text:span><text:span text:style-name="T277">oti vertingas programas, kokių numatomoje priėmimo zonoje netransliuoja kitos stotys;</text:span></text:p>
      <text:p text:style-name="P278"><text:span text:style-name="T279">4.4.4</text:span><text:span text:style-name="T280">. numato ir yra pasirengę savo programoje transliuoti didesnę dalį nacionalinės gamybos laidų;</text:span></text:p>
      <text:p text:style-name="P281"><text:span text:style-name="T282">4.4.5</text:span><text:span text:style-name="T283">. griežtai laikosi valstybės įstatymų ir teisės aktų, tar</text:span><text:span text:style-name="T284">ptautinių sutarčių, žurnalistų etikos kodekso reikalavimų ir turi gerą reputaciją;</text:span></text:p>
      <text:p text:style-name="P285"><text:span text:style-name="T286">4.4.6</text:span><text:span text:style-name="T287">. turi didesnę radijo ar TV programų transliavimo patirtį.</text:span></text:p>
      <text:p text:style-name="P288"><text:span text:style-name="T289">4.5</text:span><text:span text:style-name="T290">. Vertindama paraiškas, komisija taip pat atsižvelgia į:</text:span></text:p>
      <text:p text:style-name="P291"><text:span text:style-name="T292">4.5.1</text:span><text:span text:style-name="T293"><text:s/>programų paketavimą (paskirstymą visiems abonentams ar atskiroms abonentų grupėms);</text:span></text:p>
      <text:p text:style-name="P294"><text:span text:style-name="T295">4.5.2</text:span><text:span text:style-name="T296">. projekto reikšmę programų transliavimo paslaugų plėtojimui;</text:span></text:p>
      <text:p text:style-name="P297"><text:span text:style-name="T298">4.5.3</text:span><text:span text:style-name="T299">. stoties sujungimo su kitais transliavimo tinklais perspektyvas;</text:span></text:p>
      <text:p text:style-name="P300"><text:span text:style-name="T301">4.5.4</text:span><text:span text:style-name="T302">. siūlomo<text:s/></text:span><text:span text:style-name="T303">techninio sprendimo optimalumą ir perspektyvumą;</text:span></text:p>
      <text:p text:style-name="P304"><text:span text:style-name="T305">4.5.5</text:span><text:span text:style-name="T306">. finansines pareiškėjo galimybes ir finansavimo šaltinius;</text:span></text:p>
      <text:p text:style-name="P307"><text:span text:style-name="T308">4.5.6</text:span><text:span text:style-name="T309">. konkurso dalyvio patirtį dalyvaujant anksčiau vykdytuose panašiuose projektuose;</text:span></text:p>
      <text:p text:style-name="P310"><text:span text:style-name="T311">4.5.7</text:span><text:span text:style-name="T312">. projekto įdiegimo terminus;</text:span></text:p>
      <text:p text:style-name="P313"><text:span text:style-name="T314">4.5.8</text:span><text:span text:style-name="T315">. paslaugų tarifus;</text:span></text:p>
      <text:p text:style-name="P316"><text:span text:style-name="T317">4.5.9</text:span><text:span text:style-name="T318"><text:s/>kontroliuojančių valstybinės priežiūros tarnybų pastabas ir pretenzijas dėl konkurso dalyvio vykdomos (vykdytos) radijo ir/ar televizijos veiklos.</text:span></text:p>
      <text:p text:style-name="P319"><text:span text:style-name="T320">4.6</text:span><text:span text:style-name="T321">. Sprendimai dėl konkurso rezultatų, nurodant jų motyvus, priimami a</text:span><text:span text:style-name="T322">tvirame Komisijos posėdyje, kuriame konkurso dalyvių atstovai gali pateikti paaiškinimus žodžiu, atsakyti į Komisijos narių klausimus.<text:s/></text:span></text:p>
      <text:p text:style-name="P323"><text:span text:style-name="T324">4.7</text:span><text:span text:style-name="T325">. Konkurso dalyviui pralaimėjus konkurse ar dėl kokių nors priežasčių nedalyvavus konkurse, konkurso dalyvio regi</text:span><text:span text:style-name="T326">stracijos mokestis negrąžinamas ir kitam konkursui neperkeliamas.</text:span></text:p>
      <text:p text:style-name="P327"><text:span text:style-name="T328">4.8</text:span><text:span text:style-name="T329">. Asmuo, dalyvavęs konkurse, kuriame nugalėtojas nebuvo paskirtas, nes nė vienas pretendentas nesurinko įstatymo numatytos balsų daugumos, ir, jeigu konkursas yra pratęsiamas arba ske</text:span><text:span text:style-name="T330">lbiamas naujas tam pačiam dažniui ir teritorijai, norėdamas pakartotinai dalyvauti šiame konkurse, nemoka dalyvio registracijos mokesčio.</text:span></text:p>
      <text:p text:style-name="P331"><text:span text:style-name="T332">4.9</text:span><text:span text:style-name="T333">. Komisija iki licencijos išdavimo konkurso nugalėtojui gali panaikinti konkurso rezultatus ir paskelbti naują<text:s/></text:span><text:span text:style-name="T334">konkursą, jeigu paaiškėja, kad konkurso laimėtojas pateikė Komisijai melagingus duomenis arba sąmoningai juos nuslėpė, arba paaiškėja kitos aplinkybės, kurios jeigu būtų buvę žinomos konkurso metu, tai Komisija nepripažintų konkurso dalyvio nugalėtoju. Kom</text:span><text:span text:style-name="T335">isija taip pat gali panaikinti konkurso rezultatus ir paskelbti naują konkursą, jeigu konkurso nugalėtojas per nustatytą terminą nesumoka licencijos mokesčio ir neatsiima licencijos. Tokiais atvejais visiems konkurso dalyviams, išskyrus nugalėtoją, taikomo</text:span><text:span text:style-name="T336">s šių taisyklių 4.8 p. nuostatos.</text:span></text:p>
      <text:p text:style-name="P337"><text:span text:style-name="T338">4.10</text:span><text:span text:style-name="T339">. Konkurso nugalėtojas privalo sumokėti licencijos mokestį ir atsiimti licenciją ne vėliau kaip per 90 dienų nuo konkurso rezultatų paskelbimo leidinyje „Valstybės žinios“ dienos.<text:s/></text:span></text:p>
      <text:p text:style-name="P340"><text:span text:style-name="T341">4.11</text:span><text:span text:style-name="T342">. Licencijos mokestis sum</text:span><text:span text:style-name="T343">okamas už visą licencijos galiojimo laiką arba mokamas dalimis, bet ne mažiau kaip už vienerius licencijos galiojimo metus. Licencijos mokestį už visą licencijos galiojimo laiką arba pirmąją jo dalį Licencijos turėtojas sumoka prieš išduodant jam licenciją</text:span><text:span text:style-name="T344">. Jeigu licencijos mokestis mokamas dalimis, eilinis mokėjimas turi būti atliekamas nepasibaigus Licencijos galiojimo laikotarpiui, už kurį yra sumokėtas mokestis.</text:span><text:s/></text:p>
      <text:p text:style-name="P345">Punkto pakeitimai:</text:p>
      <text:p text:style-name="P346"><text:span text:style-name="T347">Nr.<text:s/></text:span><text:a xlink:href="https://www.e-tar.lt/portal/legalAct.html?documentId=TAR.61290926D31B" office:target-frame-name="_top" xlink:show="replace"><text:span text:style-name="T348">52</text:span></text:a><text:span text:style-name="T349">, 1999-12-22, Žin., 1999, Nr. 112-3276 (1999-12-30), i. k. 0995060SPRE00000052</text:span></text:p>
      <text:p text:style-name="Normal"/>
      <text:p text:style-name="P350"><text:span text:style-name="T351">4.12</text:span><text:span text:style-name="T352">. Licencija yra viešas dokumentas, suteikiantis teisę transliuoti radijo, televizijos<text:s/></text:span><text:span text:style-name="T353">programas, ruošti stoties projektą ir derinti jį su atitinkamomis instancijomis, gauti leidimą įrengti ir eksploatuoti stotį ar naudotis trečiosios šalies teikiamomis siuntimo paslaugomis.</text:span><text:s/></text:p>
      <text:p text:style-name="P354">Punkto pakeitimai:</text:p>
      <text:p text:style-name="P355"><text:span text:style-name="T356">Nr.<text:s/></text:span><text:a xlink:href="https://www.e-tar.lt/portal/legalAct.html?documentId=TAR.61290926D31B" office:target-frame-name="_top" xlink:show="replace"><text:span text:style-name="T357">52</text:span></text:a><text:span text:style-name="T358">, 1999-12-22, Žin., 1999, Nr. 112-3276 (1999-12-30), i. k. 0995060SPRE00000052</text:span></text:p>
      <text:p text:style-name="Normal"/>
      <text:p text:style-name="P359"><text:span text:style-name="T360">4.13</text:span><text:span text:style-name="T361">. Licencijoje nurodoma:</text:span></text:p>
      <text:p text:style-name="P362">- licenciją išdavusi institucija;</text:p>
      <text:p text:style-name="P363">- licencijos numeris;</text:p>
      <text:p text:style-name="P364">- licencijos turėtojas (pilnas pavadinimas, kodas (registracijos numeris), buveinės adresas);</text:p>
      <text:p text:style-name="P365">- licencijuojama veikla;</text:p>
      <text:p text:style-name="P366">- licencijos išdavimo pagrindas ir data, licencijos galiojimo trukmė;</text:p>
      <text:p text:style-name="P367">- licencijuojamos veiklos apimtis (teritorijų dydis, gyventojų (abonentų) skaičius), programos formatas, duomenys<text:s/>apie naudojamą dažnį (kanalą) ir siųstuvo lokalizaciją;</text:p>
      <text:p text:style-name="P368">- pagrindinės licencijuojamos veiklos sąlygos, licencijos turėtojo teisės ir pareigos, įskaitant konkurse prisiimtus įsipareigojimus, kiti norminiais aktais nustatyti reikalavimai jo veiklai;</text:p>
      <text:p text:style-name="P369">- licencijos sąlygų laikymosi priežiūros tvarka;</text:p>
      <text:p text:style-name="P370">- licencijos pratęsimas, atsisakymo ją pratęsti atvejai ir tvarka;</text:p>
      <text:p text:style-name="P371">- transliuotojo veiklos laikino sustabdymo bei nutraukimo atvejai ir tvarka;</text:p>
      <text:p text:style-name="P372"><text:span text:style-name="T373">- licencijos galiojimo panaikinimo atvejai ir tvarka.</text:span></text:p>
      <text:p text:style-name="P374"><text:span text:style-name="T375">4.14</text:span><text:span text:style-name="T376">. Licenci</text:span><text:span text:style-name="T377">jas pasirašo Komisijos pirmininkas.</text:span></text:p>
      <text:p text:style-name="P378"/>
      <text:p text:style-name="P379"><text:span text:style-name="T380">V</text:span><text:span text:style-name="T381">.<text:s/></text:span><text:span text:style-name="T382">LICENCIJUOJAMOS VEIKLOS SĄLYGOS, LICENCIJOS TURĖTOJŲ TEISĖS IR PAREIGOS</text:span></text:p>
      <text:p text:style-name="P383"/>
      <text:p text:style-name="P384"><text:span text:style-name="T385">5.1</text:span><text:span text:style-name="T386">. Licencijuojama veikla vykdoma vadovaujantis Lietuvos Respublikos įstatymais, Vyriausybės nutarimais, licencijos sąlygomis ir Kom</text:span><text:span text:style-name="T387">isijos nutarimais.</text:span></text:p>
      <text:p text:style-name="P388"><text:span text:style-name="T389">5.2</text:span><text:span text:style-name="T390">. Licencijos turėtojų teisės:</text:span></text:p>
      <text:p text:style-name="P391"><text:span text:style-name="T392">5.2.1</text:span><text:span text:style-name="T393">. užsiimti licencijoje nurodyta veikla;</text:span></text:p>
      <text:p text:style-name="P394"><text:span text:style-name="T395">5.2.2</text:span><text:span text:style-name="T396">. gauti paaiškinimus licencijų galiojimo panaikinimo ir atsisakymo pratęsti licenciją atvejais;</text:span></text:p>
      <text:p text:style-name="P397"><text:span text:style-name="T398">5.2.3</text:span><text:span text:style-name="T399">. įstatymų nustatyta tvarka apskųsti<text:s/></text:span><text:span text:style-name="T400">teismui Komisijos nutarimus atsisakyti pratęsti licenciją ar panaikinti jos galiojimą.</text:span></text:p>
      <text:p text:style-name="P401"><text:span text:style-name="T402">5.3</text:span><text:span text:style-name="T403">. Licencijos turėtojų pareigos:</text:span></text:p>
      <text:p text:style-name="P404"><text:span text:style-name="T405">5.3.1</text:span><text:span text:style-name="T406">. užsiimti tik tokia radijo ir televizijos veikla ir tokiomis sąlygomis, kurios nurodytos licencijoje;</text:span></text:p>
      <text:p text:style-name="P407"><text:span text:style-name="T408">5.3.2</text:span><text:span text:style-name="T409">. užsiimt</text:span><text:span text:style-name="T410">i radijo ir televizijos veikla tik licencijos ar vietoj licencijos Komisijos išduoto laikinojo leidimo galiojimo laiku;</text:span></text:p>
      <text:p text:style-name="P411"><text:span text:style-name="T412">5.3.3</text:span><text:span text:style-name="T413">. užsiimti licencijoje nurodyta veikla tik licencijoje nurodytoje teritorijoje;</text:span></text:p>
      <text:p text:style-name="P414"><text:span text:style-name="T415">5.3.4</text:span><text:span text:style-name="T416">. įstatymų ir kitų norminių aktų nusta</text:span><text:span text:style-name="T417">tyta tvarka teikti informaciją apie faktiškai vykdomą radijo ir televizijos veiklą Komisijai ir kitoms radijo ir televizijos veiklą kontroliuojančioms institucijoms;</text:span></text:p>
      <text:p text:style-name="P418"><text:span text:style-name="T419">5.3.5</text:span><text:span text:style-name="T420">. Komisijos nustatyta tvarka pildyti statistines apskaitos formas ir teikti stati</text:span><text:span text:style-name="T421">stines ataskaitas apie vykdomą radijo ir televizijos veiklą;</text:span></text:p>
      <text:p text:style-name="P422"><text:span text:style-name="T423">5.3.6</text:span><text:span text:style-name="T424">. užtikrinti, kad radijo ir televizijos veiklos paslaugas teiktų tik asmenys, turintys tam pakankamą kvalifikaciją.</text:span></text:p>
      <text:p text:style-name="P425"><text:span text:style-name="T426">5.4</text:span><text:span text:style-name="T427">. Licencijos turėtojas negali perduoti licencijos ar licencij</text:span><text:span text:style-name="T428">os jam suteiktų teisių kitiems asmenims.</text:span></text:p>
      <text:p text:style-name="P429"><text:span text:style-name="T430">5.5</text:span><text:span text:style-name="T431">. Licencijos originalas turi būti laikomas transliuotojo veiklos pagal atitinkamą licenciją adresu. Kituose į licenciją įrašytuose transliuotojo filialuose, kurie verčiasi licencijoje nurodyta veikla, turi bū</text:span><text:span text:style-name="T432">ti licencijos nuorašas.</text:span></text:p>
      <text:p text:style-name="P433"><text:span text:style-name="T434">5.6</text:span><text:span text:style-name="T435">. Asmenys, pažeidę licencijuojamos veiklos sąlygas, atsako pagal įstatymus.</text:span></text:p>
      <text:p text:style-name="P436"/>
      <text:p text:style-name="P437"><text:span text:style-name="T438">VI</text:span><text:span text:style-name="T439">.<text:s/></text:span><text:span text:style-name="T440">LICENCIJų pratęsimo TVARKA</text:span></text:p>
      <text:p text:style-name="P441"/>
      <text:p text:style-name="P442"><text:span text:style-name="T443">6.1</text:span><text:span text:style-name="T444">. Transliuotojas, norintis pratęsti licenciją, privalo likus ne mažiau kaip 90 dienų iki jos galiojimo pabaigos pateikti Komisijai:<text:s/></text:span></text:p>
      <text:p text:style-name="P445"><text:span text:style-name="T446">6.1.1</text:span><text:span text:style-name="T447">. paraišką pratęsti licenciją;</text:span></text:p>
      <text:p text:style-name="P448"><text:span text:style-name="T449">6.1.2</text:span><text:span text:style-name="T450">. dokumentą, patvirtinantį, jog sumokėtas Komisijos nustatyto dydžio<text:s/></text:span><text:span text:style-name="T451">paraiškos licencijai pratęsti registracijos mokestis.</text:span></text:p>
      <text:p text:style-name="P452"><text:span text:style-name="T453">6.2</text:span><text:span text:style-name="T454">. Paraiška pratęsti licenciją rašoma lietuvių kalba. Visi paraiškos lapai turi būti sunumeruoti ir suantspauduoti pareiškėjo antspaudu, paraiškos turinyje turi būti įrašyti visi pridedami pried</text:span><text:span text:style-name="T455">ai. Paraiškoje turi būti nurodyta:</text:span></text:p>
      <text:p text:style-name="P456"><text:span text:style-name="T457">6.2.1</text:span><text:span text:style-name="T458">. pilnas pareiškėjo pavadinimas, kodas (registracijos numeris), buveinės adresas, adresas susirašinėjimui ir telefono numeris, sąskaitos numeris;</text:span></text:p>
      <text:p text:style-name="P459"><text:span text:style-name="T460">6.2.2</text:span><text:span text:style-name="T461">. savininkai, kurie turi nuosavybės teise ar valdo pareiškė</text:span><text:span text:style-name="T462">jo akcijas ar turtą (jeigu turtas neakcionuotas), nurodant jų vardus ir pavardes (pavadinimus), asmens kodą (registracijos numerį), gyvenamąją vietą (buveinės adresą), turimo turto ar akcijų skaičių bei balsų dalis procentais;</text:span></text:p>
      <text:p text:style-name="P463"><text:span text:style-name="T464">6.2.3</text:span><text:span text:style-name="T465">. pareiškėjo valdymo</text:span><text:span text:style-name="T466"><text:s/>organai (administracijos vadovas, valdyba, stebėtojų taryba ir pan.), nurodant atsakingų asmenų vardus, pavardes, asmens kodą ir gyvenamąją vietą;</text:span></text:p>
      <text:p text:style-name="P467"><text:span text:style-name="T468">6.2.4</text:span><text:span text:style-name="T469">. pareiškėjo komerciniai interesai ir veikla kituose ekonomikos sektoriuose;</text:span></text:p>
      <text:p text:style-name="P470"><text:span text:style-name="T471">6.2.5</text:span><text:span text:style-name="T472">. turtiniai r</text:span><text:span text:style-name="T473">yšiai su asmenimis, remiančiais pareiškėją;</text:span></text:p>
      <text:p text:style-name="P474"><text:span text:style-name="T475">6.2.6</text:span><text:span text:style-name="T476">. būdai, kuriais apsirūpinama ir numatoma ateityje apsirūpinti programomis;</text:span></text:p>
      <text:p text:style-name="P477"><text:span text:style-name="T478">6.2.7</text:span><text:span text:style-name="T479">. transliuojamos ir numatomos transliuoti programos aprašymas (paskirtis, kryptis, uždaviniai, apimtis, autorinių laid</text:span><text:span text:style-name="T480">ų dalis, programos formatas, tinklelis, retransliuojamos programos ar jų dalys);</text:span></text:p>
      <text:p text:style-name="P481"><text:span text:style-name="T482">6.2.8</text:span><text:span text:style-name="T483">. retransliuojamų ir numatomų retransliuoti televizijos ir/ar radijo programų paketai, jų struktūra ir pagrindimas;</text:span></text:p>
      <text:p text:style-name="P484"><text:span text:style-name="T485">6.2.9</text:span><text:span text:style-name="T486">. transliuojamos programos techniniai sta</text:span><text:span text:style-name="T487">ndartai, programos gamybai ir transliavimui naudojama įranga, numatomi jų pakeitimai;</text:span></text:p>
      <text:p text:style-name="P488"><text:span text:style-name="T489">6.2.10</text:span><text:span text:style-name="T490">. duomenys apie instaliuotus siųstuvus, jų instaliavimo vietas;</text:span></text:p>
      <text:p text:style-name="P491"><text:span text:style-name="T492">6.2.11</text:span><text:span text:style-name="T493">. programų perdavimo iš studijos į siųstuvus būdas, aprašant tarpines stotis, jei toki</text:span><text:span text:style-name="T494">ų yra;</text:span></text:p>
      <text:p text:style-name="P495"><text:span text:style-name="T496">6.2.12</text:span><text:span text:style-name="T497">. žemėlapis su faktine radijo, televizijos stoties aprėpties (patikimo priėmimo) zona; ši zona turi būti išmatuota remiantis galiojančiais standartais;</text:span></text:p>
      <text:p text:style-name="P498"><text:span text:style-name="T499">6.2.13</text:span><text:span text:style-name="T500">. radijo ir/ar televizijos stoties ir skirstomųjų tinklų įrenginių tipai, jų<text:s/></text:span><text:span text:style-name="T501">pagrindiniai techniniai parametrai, naudojamų ir numatomų ateityje naudoti radijo ir televizijos kanalų skaičius,<text:s/></text:span><text:soft-page-break/><text:span text:style-name="T502">teikiamų ir numatomų ateityje teikti paslaugų sąrašas, paslaugų apimtis, nurodant tinklo aprėpiamą teritoriją ir gyventojų skaičių joje;</text:span></text:p>
      <text:p text:style-name="P503"><text:span text:style-name="T504">6.2</text:span><text:span text:style-name="T505">.14</text:span><text:span text:style-name="T506">. turimi finansavimo šaltiniai, jų kilmė ir veiklos ekonominis pagrindimas.</text:span></text:p>
      <text:p text:style-name="P507"><text:span text:style-name="T508">6.3</text:span><text:span text:style-name="T509">. Paraiškoje pratęsti licenciją su teise naudotis trečiosios šalies teikiamomis siuntimo paslaugomis techninės sąlygos, susijusios su siuntimo paslaugų teikimu, turi<text:s/></text:span><text:span text:style-name="T510">būti suderintos su siuntimo paslaugas teikiančiu telekomunikacijų operatoriumi.</text:span></text:p>
      <text:p text:style-name="P511"><text:span text:style-name="T512">6.4</text:span><text:span text:style-name="T513">. Prie paraiškos pridedama:</text:span></text:p>
      <text:p text:style-name="P514"><text:span text:style-name="T515">6.4.1</text:span><text:span text:style-name="T516">. notaro patvirtinti pareiškėjo įregistravimo pažymėjimo ir įstatų (nuostatų) nuorašai;</text:span></text:p>
      <text:p text:style-name="P517"><text:span text:style-name="T518">6.4.3</text:span><text:span text:style-name="T519">. praėjusių ūkinių metų finansinės<text:s/></text:span><text:span text:style-name="T520">atsiskaitomybės nuorašas;</text:span></text:p>
      <text:p text:style-name="P521"><text:span text:style-name="T522">6.4.4</text:span><text:span text:style-name="T523">. mokesčių inspekcijos pažyma apie praėjusių metų mokesčių sumokėjimą valstybei;</text:span></text:p>
      <text:p text:style-name="P524"><text:span text:style-name="T525">6.4.5</text:span><text:span text:style-name="T526">. susitarimų su asmenimis, kredituojančiais, finansuojančiais ar kitokiu būdu remiančiais pareiškėją, nuorašai.</text:span></text:p>
      <text:p text:style-name="P527"><text:span text:style-name="T528">6.5</text:span><text:span text:style-name="T529">. Prie par</text:span><text:span text:style-name="T530">aiškos priedų, surašytų ne lietuvių kalba, turi būti pridėti jų vertimai į lietuvių kalbą, patvirtinti įstatymų nustatyta tvarka.</text:span></text:p>
      <text:p text:style-name="P531"><text:span text:style-name="T532">6.6</text:span><text:span text:style-name="T533">. Gavusi paraišką, Komisija ją užregistruoja ir per 30 dienų patikrina, ar pateikti visi, pilnai ir teisingai užpildyti</text:span><text:span text:style-name="T534"><text:s/>dokumentai, ir, jei gauti ne visi ar neteisingai įforminti dokumentai, raštu informuoja pareiškėją apie nustatytus trūkumus, nurodydama terminą juos pašalinti.</text:span></text:p>
      <text:p text:style-name="P535"><text:span text:style-name="T536">6.7</text:span><text:span text:style-name="T537">. Motyvuotas nutarimas dėl licencijos pratęsimo ar atsisakymo ją pratęsti priimamas atvi</text:span><text:span text:style-name="T538">rame Komisijos posėdyje ne vėliau kaip per 60 dienų nuo paraiškos įregistravimo dienos. Apie posėdžio laiką ir vietą pareiškėjas informuojamas raštu.</text:span></text:p>
      <text:p text:style-name="P539"><text:span text:style-name="T540">6.8</text:span><text:span text:style-name="T541">. Vertindama pareiškėjo vykdomą radijo ir televizijos veiklą bei jos rezultatus, Komisija gali pasi</text:span><text:span text:style-name="T542">telkti ekspertus – atitinkamų sričių specialistus. Ekspertizę atliekantys ekspertai ir jų padarytos išvados bei paraiškų įvertinimai neskelbiami.</text:span></text:p>
      <text:p text:style-name="P543"><text:span text:style-name="T544">6.9</text:span><text:span text:style-name="T545">. Pratęsta licencija išduodama tik sumokėjus licencijos mokestį už visą licencijos galiojimo laiką.<text:s/></text:span><text:span text:style-name="T546">Licencijos mokestis turi būti sumokėtas ne vėliau kaip iki transliuotojo turimos licencijos galiojimo pabaigos. Laiku nesumokėjus licencijos mokesčio, Komisija skelbia konkursą dėl transliuotojo naudoto dažnio panaudojimo.</text:span></text:p>
      <text:p text:style-name="P547"><text:span text:style-name="T548">6.10</text:span><text:span text:style-name="T549">. Komisija gali atsisakyt</text:span><text:span text:style-name="T550">i pratęsti licenciją, kai:</text:span></text:p>
      <text:p text:style-name="P551"><text:span text:style-name="T552">6.10.1</text:span><text:span text:style-name="T553">. pateikti ne visi dokumentai, būtini licencijai pratęsti;</text:span></text:p>
      <text:p text:style-name="P554"><text:span text:style-name="T555">6.10.2</text:span><text:span text:style-name="T556">. pateikti dokumentai neatitinka nustatytų reikalavimų ar netinkamai įforminti;</text:span></text:p>
      <text:p text:style-name="P557"><text:span text:style-name="T558">6.10.3</text:span><text:span text:style-name="T559">. licencijai pratęsti asmuo pateikia melagingus duomenis arba<text:s/></text:span><text:span text:style-name="T560">sąmoningai juos nuslepia;</text:span></text:p>
      <text:p text:style-name="P561"><text:span text:style-name="T562">6.10.4</text:span><text:span text:style-name="T563">. jei licencijos turėtojas nuolat (daugiau nei kartą per kalendorinius metus) pažeidinėja arba yra nors kartą pažeidęs anksčiau jam išduotos licencijos pagrindines sąlygas ir po perspėjimo nepašalinęs pažeidimo, nevykdo<text:s/></text:span><text:span text:style-name="T564">teisėtų Komisijos nutarimų ir nurodymų, nemoka privalomų mokesčių;</text:span></text:p>
      <text:p text:style-name="P565"><text:span text:style-name="T566">6.10.5</text:span><text:span text:style-name="T567">. jei teismas nors kartą buvo sustabdęs licencijos turėtojo veiklą;</text:span></text:p>
      <text:p text:style-name="P568"><text:span text:style-name="T569">6.10.6</text:span><text:span text:style-name="T570">. pareiškėjas nepateikė dokumento, įrodančio, jog sumokėtas paraiškos licencijai pratęsti registracij</text:span><text:span text:style-name="T571">os mokestis.</text:span></text:p>
      <text:p text:style-name="P572"><text:span text:style-name="T573">6.11</text:span><text:span text:style-name="T574">. Atsisakius pratęsti licenciją, apie tai raštu per 5 kalendorines dienas nuo nutarimo priėmimo dienos pranešama pareiškėjui, nurodant atsisakymo pratęsti licenciją priežastis. Paraiškos licencijai pratęsti registracijos mokestis neg</text:span><text:span text:style-name="T575">rąžinamas.</text:span></text:p>
      <text:p text:style-name="P576"><text:span text:style-name="T577">6.12</text:span><text:span text:style-name="T578">. Pareiškėjas turi teisę įstatymų nustatyta tvarka apskųsti teismui Komisijos nutarimą atsisakyti pratęsti jo turimą licenciją. Apskundus teismui šį Komisijos nutarimą, Komisija išduoda transliuotojui laikiną leidimą, kuris galioja iki t</text:span><text:span text:style-name="T579">eismo sprendimo įsigaliojimo dienos. Laikinas leidimas išduodamas tik sumokėjus licencijos mokestį už visą pratęstos licencijos galiojimo laiką. Teismui nepatenkinus transliuotojo reikalavimų, licencijos mokestis negrąžinamas, o Komisija skelbia konkursą d</text:span><text:span text:style-name="T580">ėl pareiškėjo naudoto dažnio panaudojimo.</text:span></text:p>
      <text:p text:style-name="P581"/>
      <text:p text:style-name="P582"><text:span text:style-name="T583">VII</text:span><text:span text:style-name="T584">.<text:s/></text:span><text:span text:style-name="T585">VEIKLOS NUTRAUKIMO IR SUSTABDYMO, LICENCIJOS GALIOJIMO PANAIKINIMO ATVEJAI IR TVARKA</text:span></text:p>
      <text:p text:style-name="P586"/>
      <text:p text:style-name="P587"><text:span text:style-name="T588">7.1</text:span><text:span text:style-name="T589">. Radijo ir/ar televizijos stoties veiklą nutraukti arba sustabdyti gali pati radijo ir/ar televizijos stotis</text:span><text:span text:style-name="T590"><text:s/>savo iniciatyva, taip pat teismas, jeigu per radijo ir/ar televizijos stotį:</text:span></text:p>
      <text:p text:style-name="P591"><text:span text:style-name="T592">7.1.1</text:span><text:span text:style-name="T593">. raginama prievarta keisti Lietuvos Respublikos konstitucinę santvarką;</text:span></text:p>
      <text:p text:style-name="P594"><text:span text:style-name="T595">7.1.2</text:span><text:span text:style-name="T596">. kėsinamasi į Lietuvos Respublikos teritorinį vientisumą;</text:span></text:p>
      <text:p text:style-name="P597"><text:span text:style-name="T598">7.1.3</text:span><text:span text:style-name="T599">. kurstomas karas, ta</text:span><text:span text:style-name="T600">utinė, rasinė, religinė nesantaika.</text:span></text:p>
      <text:p text:style-name="P601"><text:span text:style-name="T602">7.2</text:span><text:span text:style-name="T603">. Ieškinius teisme dėl radijo ir/ar televizijos stoties veiklos sustabdymo ar nutraukimo teikia Komisija. Konkretų veiklos sustabdymo laiką nustato teismas, tačiau šis laikas negali būti ilgesnis kaip 30 dienų.<text:s/></text:span><text:span text:style-name="T604">Radijo ir/ar televizijos stoties veikla nutraukiama tuo atveju, jeigu per metus teismas jau buvo sustabdęs jos veiklą ne mažiau kaip tris kartus.</text:span></text:p>
      <text:p text:style-name="P605"><text:span text:style-name="T606">7.3</text:span><text:span text:style-name="T607">. Panaikinti licencijos galiojimą Komisija gali savo iniciatyva, kitų radijo ir televizijos veiklą kont</text:span><text:span text:style-name="T608">roliuojančių valstybės institucijų teikimu ir paties transliuotojo prašymu. Panaikinus licencijos galiojimą, apie tai raštu per 5 kalendorines dienas nuo nutarimo priėmimo dienos pranešama transliuotojui, nurodant licencijos galiojimo panaikinimo priežasti</text:span><text:span text:style-name="T609">s.</text:span></text:p>
      <text:p text:style-name="P610"><text:span text:style-name="T611">7.4</text:span><text:span text:style-name="T612">. Komisija turi teisę panaikinti licencijos galiojimą:</text:span></text:p>
      <text:p text:style-name="P613"><text:span text:style-name="T614">7.4.1</text:span><text:span text:style-name="T615">. transliuotojo prašymu;</text:span></text:p>
      <text:p text:style-name="P616"><text:span text:style-name="T617">7.4.2</text:span><text:span text:style-name="T618">. kitų radijo ir televizijos veiklą kontroliuojančių institucijų teikimu, jei joms nustačius veiklos pažeidimus, transliuotojas per nustatytą terminą<text:s/></text:span><text:span text:style-name="T619">nepašalina pažeidimų;</text:span></text:p>
      <text:p text:style-name="P620"><text:span text:style-name="T621">7.4.3</text:span><text:span text:style-name="T622">. kai konkurso nugalėtojas per nustatytą terminą nepradėjo transliavimo;</text:span></text:p>
      <text:p text:style-name="P623"><text:span text:style-name="T624">7.4.4</text:span><text:span text:style-name="T625">. kai transliuotojas daugiau kaip du mėnesius paeiliui arba daugiau kaip tris mėnesius per kalendorinius metus nevykdo licencijuojamos veiklos;</text:span></text:p>
      <text:p text:style-name="P626"><text:span text:style-name="T627">7.4.5</text:span><text:span text:style-name="T628">. kai gautas pranešimas apie transliuotojo likvidavimą arba reorganizavimą (kai transliuotojas, kaip savarankiškas asmuo, nutraukia veiklą);</text:span></text:p>
      <text:p text:style-name="P629"><text:span text:style-name="T630">7.4.6</text:span><text:span text:style-name="T631">. kai paaiškėja, kad licencijai gauti ar pratęsti transliuotojas pateikė melagingus duomenis arb</text:span><text:span text:style-name="T632">a sąmoningai juos nuslėpė;</text:span></text:p>
      <text:p text:style-name="P633"><text:span text:style-name="T634">7.4.7</text:span><text:span text:style-name="T635">. kai transliuotojas per kalendorinius metus pakartotinai pažeidė pagrindines licencijos sąlygas arba nors kartą jas pažeidė ir po perspėjimo per nustatytą terminą nepašalino pažeidimo;</text:span></text:p>
      <text:p text:style-name="P636"><text:span text:style-name="T637">7.4.8</text:span><text:span text:style-name="T638">. kai transliuotojas po p</text:span><text:span text:style-name="T639">akartotinio perspėjimo nevykdo teisėtų Komisijos nutarimų ir nurodymų, nemoka privalomų mokesčių;</text:span></text:p>
      <text:p text:style-name="P640"><text:span text:style-name="T641">7.4.9</text:span><text:span text:style-name="T642">. kai teismas nutraukia transliuotojo veiklą.</text:span></text:p>
      <text:p text:style-name="P643"><text:span text:style-name="T644">7.5</text:span><text:span text:style-name="T645">. Panaikinus licencijos galiojimą, išskyrus šių taisyklių 7.4.9 p. numatytą atvejį,<text:s/></text:span><text:span text:style-name="T646">transliuotojui išduodamas laikinas leidimas, kuris galioja 30 dienų, o transliuotojui įstatymų nustatyta tvarka apskundus teismui Komisijos nutarimą panaikinti licencijos galiojimą – iki teismo sprendimo įsigaliojimo dienos. Laikinas leidimas išduodamas ti</text:span><text:span text:style-name="T647">k grąžinus Komisijai licencijos originalą.</text:span></text:p>
      <text:p text:style-name="P648"><text:span text:style-name="T649">7.6</text:span><text:span text:style-name="T650">. Jeigu transliuotojas per įstatymų nustatytą terminą neapskundė Komisijos nutarimo panaikinti licencijos galiojimą arba apskundė, bet teismas nepatenkino jo reikalavimų, Komisija skelbia konkursą dėl trans</text:span><text:span text:style-name="T651">liuotojo naudoto dažnio panaudojimo.</text:span></text:p>
      <text:p text:style-name="P652"><text:span text:style-name="T653">7.7</text:span><text:span text:style-name="T654">. Panaikinus licencijos galiojimą, licencijos mokestis negrąžinamas.</text:span></text:p>
      <text:p text:style-name="P655"/>
      <text:p text:style-name="P656"><text:span text:style-name="T657">______________</text:span></text:p>
      <text:p text:style-name="P658"/>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adijo ir televizijos komisija, Sprendimas</text:span></text:p>
      <text:p text:style-name="P668"><text:span text:style-name="T669">Nr.<text:s/></text:span><text:a xlink:href="https://www.e-tar.lt/portal/legalAct.html?documentId=TAR.61290926D31B" office:target-frame-name="_top" xlink:show="replace"><text:span text:style-name="T670">52</text:span></text:a><text:span text:style-name="T671">, 1999-12-22, Žin., 1999, Nr. 112-3276 (1999-12-30), i. k. 0995060SPRE00000052</text:span></text:p>
      <text:p text:style-name="P672"><text:span text:style-name="T673">Dėl Radijo ir televizijos veiklos licencijavimo taisyklių papildymo ir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7:35:00Z</meta:creation-date>
    <dc:date>2017-03-21T07:35:00Z</dc:date>
    <meta:template xlink:href="Normal.dotm" xlink:type="simple"/>
    <meta:editing-cycles>2</meta:editing-cycles>
    <meta:editing-duration>PT0S</meta:editing-duration>
    <meta:document-statistic meta:page-count="8" meta:paragraph-count="214" meta:word-count="3117" meta:character-count="25786" meta:row-count="738" meta:non-whitespace-character-count="22883"/>
  </office:meta>
</office:document-meta>
</file>