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break-before="page"/>
      <style:text-properties fo:hyphenate="false"/>
    </style:style>
    <style:style style:name="P60" style:parent-style-name="Normal" style:family="paragraph">
      <style:paragraph-properties fo:widows="0" fo:orphans="0" fo:text-indent="3.543in"/>
      <style:text-properties fo:hyphenate="false"/>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06in"/>
    </style:style>
    <style:style style:name="T226" style:parent-style-name="DefaultParagraphFont" style:family="text">
      <style:text-properties fo:color="#000000" fo:letter-spacing="-0.0006in"/>
    </style:style>
    <style:style style:name="T227" style:parent-style-name="DefaultParagraphFont" style:family="text">
      <style:text-properties fo:color="#000000" fo:letter-spacing="-0.0006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color="#000000"/>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office:automatic-styles>
  <office:body>
    <office:text text:use-soft-page-breaks="true">
      <text:p text:style-name="P1"><text:span text:style-name="T6">Nutarimas netenka galios 2014-01-01:</text:span></text:p>
      <text:p text:style-name="P7"><text:span text:style-name="T8">Lietuvos bankas, Nutarimas</text:span></text:p>
      <text:p text:style-name="P9"><text:span text:style-name="T10">Nr.<text:s/></text:span><text:a xlink:href="https://www.e-tar.lt/portal/legalAct.html?documentId=10fd964072d211e3a017ebc0cf91d114" office:target-frame-name="_top" xlink:show="replace"><text:span text:style-name="T11">03-225</text:span></text:a><text:span text:style-name="T12">, 2013-12-30, Žin., 2013, Nr. 141-7138 (2013-12-31), i. k. 2013-00302</text:span></text:p>
      <text:p text:style-name="P13"><text:span text:style-name="T14">Dėl tam tikrų</text:span><text:span text:style-name="T15"><text:s/>Lietuvos banko valdybos nutarimų pripažinimo netekusiais galios</text:span></text:p>
      <text:p text:style-name="P16"/>
      <text:p text:style-name="P17"><text:span text:style-name="T18">Suvestinė redakcija nuo 2012-03-23 iki 2013-12-31</text:span></text:p>
      <text:p text:style-name="P19"/>
      <text:p text:style-name="P20"><text:span text:style-name="T21">Nutarimas paskelbtas: Žin. 2007, Nr.<text:s/></text:span><text:a xlink:href="https://www.e-tar.lt/portal/legalAct.html?documentId=TAR.1FEC739E516B" office:target-frame-name="_top" xlink:show="replace"><text:span text:style-name="T22">109-4484</text:span></text:a><text:span text:style-name="T23">, i. k. 1075</text:span><text:span text:style-name="T24">05ANUTA00000131</text:span></text:p>
      <text:p text:style-name="P25"/>
      <text:p text:style-name="P26">Nauja redakcija nuo 2010-12-31:</text:p>
      <text:p text:style-name="Normal"><text:span text:style-name="T27">Nr.<text:s/></text:span><text:a xlink:href="https://www.e-tar.lt/portal/legalAct.html?documentId=TAR.E8D558403038" office:target-frame-name="_top" xlink:show="replace"><text:span text:style-name="T28">03-128</text:span></text:a><text:span text:style-name="T29">, 2010-10-21, Žin. 2010, Nr. 130-6690 (2010-11-06), i. k. 110505ANUTA0003-128</text:span></text:p>
      <text:p text:style-name="P30"/>
      <text:p text:style-name="P31">LIETUVOS BANKO VALDYBA</text:p>
      <text:p text:style-name="P32"/>
      <text:p text:style-name="P33">NUTARIMAS</text:p>
      <text:p text:style-name="P34">DĖL NE NUOSAVYBĖS VERTYBINIŲ POPIERIŲ ĮTRAUKIMO Į BANKO KAPITALĄ BENDRŲJŲ NUOSTATŲ PATVIRTINIMO</text:p>
      <text:p text:style-name="P35"/>
      <text:p text:style-name="P36">2007 m. spalio 11 d. Nr. 131</text:p>
      <text:p text:style-name="P37">Vilnius</text:p>
      <text:p text:style-name="P38"/>
      <text:p text:style-name="P39"/>
      <text:p text:style-name="P40"><text:span text:style-name="T41">Vadovaudamasi Lietuvos Respublikos Lietuvos banko įstatymo (Žin., 1994, Nr.<text:s/></text:span><text:a xlink:href="https://www.e-tar.lt/portal/lt/legalAct/TAR.1B4D7B687895" office:target-frame-name="_blank" xlink:show="new"><text:span text:style-name="T42">99-1957</text:span></text:a><text:span text:style-name="T43">; 2001, Nr.<text:s/></text:span><text:a xlink:href="https://www.e-tar.lt/portal/lt/legalAct/TAR.2560251F7F7F" office:target-frame-name="_blank" xlink:show="new"><text:span text:style-name="T44">28-890</text:span></text:a><text:span text:style-name="T45">) 9 straipsniu, įgyvendindama 2006 m. birželio 14 d. Europos Pa</text:span><text:span text:style-name="T46">rlamento ir Tarybos direktyvą 2006/48/EB dėl kredito įstaigų veiklos pradėjimo ir vykdymo (nauja redakcija) (OL 2006 L 177, p. 1) ir 2009 m. rugsėjo 16 d. Europos Parlamento ir Tarybos direktyvą 2009/111/EB, iš dalies keičiančią direktyvų 2006/48/EB, 2006/</text:span><text:span text:style-name="T47">49/EB ir 2007/64/EB nuostatas dėl centrinių įstaigų kontroliuojamų bankų, tam tikrų nuosavų lėšų straipsnių, didelių pozicijų, priežiūros priemonių ir krizių valdymo (OL 2009 L 302, p. 97), Lietuvos banko valdyba<text:s/></text:span><text:span text:style-name="T48">nutari</text:span><text:span text:style-name="T49">a:</text:span></text:p>
      <text:p text:style-name="P50"><text:span text:style-name="T51">Patvirtinti Ne nuosavybės vertyb</text:span><text:span text:style-name="T52">inių popierių įtraukimo į banko kapitalą bendrąsias nuostatas (pridedama).</text:span><text:s/></text:p>
      <text:p text:style-name="P53"/>
      <text:p text:style-name="P54"/>
      <text:p text:style-name="P55"/>
      <text:p text:style-name="P56"><text:span text:style-name="T57">VALDYBOS PIRMININKAS</text:span><text:span text:style-name="T58"><text:tab/>REINOLDIJUS ŠARKINAS</text:span></text:p>
      <text:p text:style-name="Normal"/>
      <text:p text:style-name="P59"/>
      <text:soft-page-break/>
      <text:p text:style-name="P60"><text:span text:style-name="T61">Patvirtinta</text:span></text:p>
      <text:p text:style-name="P62">Lietuvos banko valdybos<text:s/></text:p>
      <text:p text:style-name="P63">2007 m. spalio 11 d. nutarimu Nr. 131</text:p>
      <text:p text:style-name="P64">(Lietuvos banko valdybos<text:s/></text:p>
      <text:p text:style-name="P65">2010 m. spalio 21 d.<text:s/></text:p>
      <text:p text:style-name="P66">nutarimo Nr. 03-128 redakcija)</text:p>
      <text:p text:style-name="P67"/>
      <text:p text:style-name="P68"><text:span text:style-name="T69">NE NUOSAVYBĖS VERTYBINIŲ POPIERIŲ ĮTRAUKIMO Į BANKO KAPITALĄ BENDROSIOS NUOSTATO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os nuostatos skirtos įgyvendinti Kapitalo pakankamumo skaičiavimo bendrąsias nuostatas, patvirtintas Li</text:span><text:span text:style-name="T79">etuvos banko valdybos 2006 m. lapkričio 9 d. nutarimu Nr. 138 (Žin., 2006, Nr.<text:s/></text:span><text:a xlink:href="https://www.e-tar.lt/portal/lt/legalAct/TAR.BA85F5477CED" office:target-frame-name="_blank" xlink:show="new"><text:span text:style-name="T80">142-5442</text:span></text:a><text:span text:style-name="T81">), ir nustato ne nuosavybės vertybinių popierių įtraukimo į banko kapitalą sąlygas i</text:span><text:span text:style-name="T82">r tvarką.</text:span></text:p>
      <text:p text:style-name="P83"><text:span text:style-name="T84">2</text:span><text:span text:style-name="T85">. Nuostatos parengtos atsižvelgus į 2009 m. gruodžio 10 d. Europos bankų priežiūros institucijų komiteto (angl.<text:s/></text:span><text:span text:style-name="T86">Committee of European Banking Supervisors – CEBS</text:span><text:span text:style-name="T87">) išleistas Mišrių kapitalo priemonių įgyvendinimo gaires (angl.<text:s/></text:span><text:span text:style-name="T88">Implementation G</text:span><text:span text:style-name="T89">uidelines for Hybrid Capital Instruments</text:span><text:span text:style-name="T90">).</text:span></text:p>
      <text:p text:style-name="P91"><text:span text:style-name="T92">3</text:span><text:span text:style-name="T93">. Nuostatos taikomos visiems Lietuvos banko licenciją turintiems bankams ir Lietuvos centrinei kredito unijai (toliau – bankai).</text:span></text:p>
      <text:p text:style-name="P94"><text:span text:style-name="T95">4</text:span><text:span text:style-name="T96">. Pagal šias nuostatas Lietuvos bankui pateikiamiems dokumentams ir Lietuvos banko atliekamiems veiksmams taikomi Bendrųjų kredito ir mokėjimo įstaigų prašymų išduoti leidimus pateikimo, nagrinėjimo ir leidimų išdavimo taisyklių, patvirtintų Lietuvos banko</text:span><text:span text:style-name="T97"><text:s/>valdybos 2004 m. gegužės 6 d. nutarimu Nr. 58 (Žin., 2004, Nr.<text:s/></text:span><text:a xlink:href="https://www.e-tar.lt/portal/lt/legalAct/TAR.8F452C2F64BF" office:target-frame-name="_blank" xlink:show="new"><text:span text:style-name="T98">80-2878</text:span></text:a><text:span text:style-name="T99">), reikalavimai.</text:span></text:p>
      <text:p text:style-name="P100"/>
      <text:p text:style-name="P101"><text:span text:style-name="T102">II</text:span><text:span text:style-name="T103">.<text:s/></text:span><text:span text:style-name="T104">NE NUOSAVYBĖS VERTYBINIŲ POPIERIŲ įtraukimo į banko kapitalą sąlygos</text:span></text:p>
      <text:p text:style-name="P105"/>
      <text:p text:style-name="P106"><text:span text:style-name="T107">5</text:span><text:span text:style-name="T108">. Ne nuosavybės vertybiniai popieriai įtraukiami į banko kapitalą tik su Lietuvos banko leidimu, o jau įtrauktų į banko kapitalą vertybinių popierių emisijos dokumentų nuostatos gali būti pakeistos tik su išankstiniu Lietuvos banko leidimu.</text:span></text:p>
      <text:p text:style-name="P109"><text:span text:style-name="T110">6</text:span><text:span text:style-name="T111">. Ne<text:s/></text:span><text:span text:style-name="T112">nuosavybės vertybiniai popieriai, kurie įtraukiami į banko I lygio kapitalą, turi tenkinti visas šias sąlygas:</text:span></text:p>
      <text:p text:style-name="P113"><text:span text:style-name="T114">6.1</text:span><text:span text:style-name="T115">. turi būti neterminuoti arba terminas iki jų išpirkimo turi būti ne trumpesnis kaip 30 metų;</text:span></text:p>
      <text:p text:style-name="P116"><text:span text:style-name="T117">6.2</text:span><text:span text:style-name="T118">. negali būti išpirkti turėtojo iniciat</text:span><text:span text:style-name="T119">yva;</text:span></text:p>
      <text:p text:style-name="P120"><text:span text:style-name="T121">6.3</text:span><text:span text:style-name="T122">. negali būti išpirkti be Lietuvos banko leidimo;</text:span></text:p>
      <text:p text:style-name="P123"><text:span text:style-name="T124">6.4</text:span><text:span text:style-name="T125">. emisijos dokumentuose turi būti numatyta, kad palūkanų mokėjimai atšaukiami, o nesumokėtos palūkanos panaikinamos ir bankui nelieka prievolės jas išmokėti, kai:</text:span></text:p>
      <text:p text:style-name="P126"><text:span text:style-name="T127">6.4.1</text:span><text:span text:style-name="T128">. to reikalauja L</text:span><text:span text:style-name="T129">ietuvos bankas, nustatęs, kad palūkanų mokėjimai turėtų neigiamos įtakos banko finansinei būklei;</text:span></text:p>
      <text:p text:style-name="P130"><text:span text:style-name="T131">6.4.2</text:span><text:span text:style-name="T132">. bankas mano, kad sumokėjus palūkanas kiltų grėsmė kapitalo pakankamumo normatyvo vykdymui;</text:span></text:p>
      <text:p text:style-name="P133"><text:span text:style-name="T134">6.5</text:span><text:span text:style-name="T135">. skolintojo pretenzijos bankui be jokių išlygų</text:span><text:span text:style-name="T136"><text:s/>turi būti subordinuotos visų nesubordinuotų kreditorių pretenzijų ir ne nuosavybės vertybinių popierių, kurie įtraukiami į banko II lygio kapitalą, turėtojų atžvilgiu;</text:span></text:p>
      <text:p text:style-name="P137"><text:span text:style-name="T138">6.6</text:span><text:span text:style-name="T139">. emisijos dokumentuose turi būti numatyta, kad pagrindinė suma ir nesumokėtos p</text:span><text:span text:style-name="T140">alūkanos yra tokio dydžio, kad jų pakaktų nuostoliams padengti, o bankas galėtų toliau tęsti veiklą, tai yra, kad ne nuosavybės vertybinių popierių turėtojo pretenzijos bankui tiek dėl pagrindinės sumos, tiek dėl nesumokėtų palūkanų negalėtų būti pagrindas</text:span><text:span text:style-name="T141"><text:s/>ne nuosavybės vertybinių popierių turėtojui inicijuoti bankui nemokumo procedūrą;</text:span></text:p>
      <text:p text:style-name="P142"><text:span text:style-name="T143">6.7</text:span><text:span text:style-name="T144">. emisijos dokumentuose turi būti numatytas būdas, kad pagrindinė suma, nesumokėtų palūkanų suma (įskaitant atvejus, kai vietoj nesumokėtų palūkanų ne nuosavybės<text:s/></text:span><text:span text:style-name="T145">vertybinio popieriaus turėtojui išleidžiamos paprastosios vardinės akcijos) padengtų nuostolius ir netrukdytų atkurti banko kapitalą, tai yra būtų galimybė sumažinti galimus ne nuosavybės vertybinių popierių turėtojų ateities pinigų srautus;</text:span></text:p>
      <text:p text:style-name="P146"><text:span text:style-name="T147">6.8</text:span><text:span text:style-name="T148">. emisi</text:span><text:span text:style-name="T149">jos dokumentuose turi būti numatyta, kad šių dokumentų nuostatos gali būti keičiamos tik su išankstiniu Lietuvos banko leidimu;</text:span></text:p>
      <text:p text:style-name="P150"><text:span text:style-name="T151">6.9</text:span><text:span text:style-name="T152">. turi būti visiškai apmokėti;</text:span></text:p>
      <text:p text:style-name="P153"><text:span text:style-name="T154">6.10</text:span><text:span text:style-name="T155">. jeigu ne nuosavybės vertybinių popierių emisijos dokumentuose nustatyta pasirink</text:span><text:span text:style-name="T156">imo teisė (angl.<text:s/></text:span><text:span text:style-name="T157">Call Option</text:span><text:span text:style-name="T158">) juos išpirkti, tačiau nenustatyta paskata tai daryti, laikotarpis nuo tokių vertybinių popierių išleidimo iki pasirinkimo teisės realizavimo negali būti trumpesnis nei 5 metai;</text:span></text:p>
      <text:p text:style-name="P159"><text:span text:style-name="T160">6.11</text:span><text:span text:style-name="T161">. jeigu ne nuosavybės vertybinių popierių</text:span><text:span text:style-name="T162"><text:s/>emisijos dokumentuose nustatyta pasirinkimo teisė (angl.<text:s/></text:span><text:span text:style-name="T163">Call Option</text:span><text:span text:style-name="T164">) juos išpirkti ir paskata tai daryti, ta paskata turi būti nuosaiki. Nuosaikia paskata laikoma:</text:span></text:p>
      <text:p text:style-name="P165"><text:span text:style-name="T166">6.11.1</text:span><text:span text:style-name="T167">. vienas palūkanų normos didinimas (angl.<text:s/></text:span><text:span text:style-name="T168">Step-Up</text:span><text:span text:style-name="T169">), neviršijantis didesniojo iš ši</text:span><text:span text:style-name="T170">ų dydžių: vieno procentinio punkto (atėmus apsikeitimo sandorio kainų skirtumą) arba 50 procentų pradinio kredito kainų skirtumo (angl.<text:s/></text:span><text:span text:style-name="T171">Initial credit spread)<text:s/></text:span><text:span text:style-name="T172">(atėmus apsikeitimo sandorio kainų skirtumą);</text:span></text:p>
      <text:p text:style-name="P173"><text:span text:style-name="T174">6.11.2</text:span><text:span text:style-name="T175">. konvertavimo į akcijas koeficiento didi</text:span><text:span text:style-name="T176">nimas, teisės išpirkti pasinaudojimo dieną neviršijantis 150 procentų pradinio konvertavimo koeficiento ne nuosavybės vertybinio popieriaus išleidimo dieną;</text:span></text:p>
      <text:p text:style-name="P177"><text:span text:style-name="T178">6.11.3</text:span><text:span text:style-name="T179">. kitos paskatos, savo esme panašios į 6.11.1 ir 6.11.2 punktuose išdėstytas;</text:span></text:p>
      <text:p text:style-name="P180"><text:span text:style-name="T181">6.12</text:span><text:span text:style-name="T182">.</text:span><text:span text:style-name="T183"><text:s/>kai ne nuosavybės vertybinių popierių emisijos dokumentuose nustatyta nuosaiki paskata juos išpirkti ir ne nuosavybės vertybiniai popieriai neterminuoti, laikotarpis nuo tokių vertybinių popierių išleidimo iki pasinaudojimo pasirinkimo sandorio teise nega</text:span><text:span text:style-name="T184">li būti trumpesnis nei 10 metų;</text:span></text:p>
      <text:p text:style-name="P185"><text:span text:style-name="T186">6.13</text:span><text:span text:style-name="T187">. kai ne nuosavybės vertybiniai popieriai terminuoti, nuosaiki paskata išpirkti tokius ne nuosavybės vertybinius popierius prieš terminą negali būti numatyta.</text:span></text:p>
      <text:p text:style-name="P188"><text:span text:style-name="T189">7</text:span><text:span text:style-name="T190">. Ne nuosavybės vertybiniai popieriai, kurie įtrau</text:span><text:span text:style-name="T191">kiami į banko II lygio kapitalą, turi tenkinti 6.2, 6.3, 6.6, 6.8, 6.9 punktuose nustatytas ir visas šias sąlygas:</text:span></text:p>
      <text:p text:style-name="P192"><text:span text:style-name="T193">7.1</text:span><text:span text:style-name="T194">. turi būti neterminuoti;</text:span></text:p>
      <text:p text:style-name="P195"><text:span text:style-name="T196">7.2</text:span><text:span text:style-name="T197">. emisijos dokumentuose turi būti numatyta, kad palūkanų mokėjimas už juos atidedamas 6.4 punkte numaty</text:span><text:span text:style-name="T198">tais atvejais;</text:span></text:p>
      <text:p text:style-name="P199"><text:span text:style-name="T200">7.3</text:span><text:span text:style-name="T201">. skolintojo pretenzijos bankui be jokių išlygų turi būti subordinuotos visų nesubordinuotų kreditorių pretenzijų atžvilgiu.</text:span></text:p>
      <text:p text:style-name="P202"/>
      <text:p text:style-name="P203"><text:span text:style-name="T204">III</text:span><text:span text:style-name="T205">.<text:s/></text:span><text:span text:style-name="T206">ATSISKAITYMAS ATIDĖJUS ARBA ATŠAUKUS PALŪKANŲ MOKĖJIMĄ</text:span></text:p>
      <text:p text:style-name="P207"/>
      <text:p text:style-name="P208"><text:span text:style-name="T209">8</text:span><text:span text:style-name="T210">. Bankui atidėjus palūkanų už<text:s/></text:span><text:span text:style-name="T211">išleistus ne nuosavybės vertybinius popierius mokėjimą, sukauptos palūkanos gali būti išmokėtos iš karto, kai nebelieka 6.4 punkte numatytų sąlygų. Nusprendęs išmokėti atidėtas palūkanas už išleistus ne nuosavybės vertybinius popierius, bankas ne vėliau ka</text:span><text:span text:style-name="T212">ip prieš 10 dienų iki išmokant palūkanas privalo raštu informuoti Lietuvos banką.</text:span></text:p>
      <text:p text:style-name="P213"><text:span text:style-name="T214">9</text:span><text:span text:style-name="T215">. Bankas, ketinantis ne nuosavybės vertybinio popieriaus turėtojui atidėtas arba atšauktas palūkanas pakeisti išleistomis paprastosiomis vardinėmis akcijomis, tai gali<text:s/></text:span><text:span text:style-name="T216">padaryti tik tada, kai įsitikina, kad tai netrukdys atkurti banko kapitalą ir tam neprieštarauja Lietuvos bankas. Be to, atidėtų arba atšauktų palūkanų atlyginimas naujai išleidžiamomis akcijomis, kurių vertė turi būti maksimaliai artima atidėtų palūkanų s</text:span><text:span text:style-name="T217">umai, atliekamas neatidėliojant po jų atidėjimo.</text:span></text:p>
      <text:p text:style-name="P218"/>
      <text:p text:style-name="P219"><text:span text:style-name="T220">IV</text:span><text:span text:style-name="T221">.<text:s/></text:span><text:span text:style-name="T222">LeidimŲ įtraukti NE NUOSAVYBĖS VERTYBINIUS POPIERIUS į banko kapitalą, KEISTI Į BANKO KAPITALĄ ĮTRAUKTŲ NE NUOSAVYBĖS VERTYBINIŲ POPIERIŲ Emisijos dokumentų Nuostatas GAVImas</text:span></text:p>
      <text:p text:style-name="P223"/>
      <text:p text:style-name="P224"><text:span text:style-name="T225">10</text:span><text:span text:style-name="T226">. Bankas, norė</text:span><text:span text:style-name="T227">damas gauti leidimą įtraukti ne nuosavybės vertybinius popierius į banko kapitalą, Lietuvos bankui privalo pateikti:</text:span></text:p>
      <text:p text:style-name="P228"><text:span text:style-name="T229">10.1</text:span><text:span text:style-name="T230">. motyvuotą prašymą;</text:span></text:p>
      <text:p text:style-name="P231"><text:span text:style-name="T232">10.2</text:span><text:span text:style-name="T233">. vertybinių popierių emisijos dokumentus, pavyzdžiui, vertybinių popierių emisijos prospektą, memorandu</text:span><text:span text:style-name="T234">mą, atitinkamų banko organų sprendimą išleisti vertybinius popierius, vertybinių popierių pasirašymo sutartį;</text:span></text:p>
      <text:p text:style-name="P235"><text:span text:style-name="T236">10.3</text:span><text:span text:style-name="T237">. banko veiklos riziką ribojančių normatyvų vykdymo, išplatinus ne nuosavybės vertybinius popierius, prognozę ir prognozę, kokios įtakos j</text:span><text:span text:style-name="T238">ie turės banko finansinei būklei (įvertinant vertybinių popierių kainą);</text:span></text:p>
      <text:p text:style-name="P239"><text:span text:style-name="T240">10.4</text:span><text:span text:style-name="T241">. dokumentus, pagrindžiančius ne nuosavybės vertybinių popierių emisijos apmokėjimą.</text:span></text:p>
      <text:p text:style-name="P242"><text:span text:style-name="T243">11</text:span><text:span text:style-name="T244">. Lietuvos bankas duoda leidimą, jeigu ne nuosavybės vertybinių popierių emisija n</text:span><text:span text:style-name="T245">eturės neigiamos įtakos banko finansinei būklei ir ji atitinka šiame dokumente išvardytas ne nuosavybės vertybinių popierių įtraukimo į banko kapitalą sąlygas.</text:span></text:p>
      <text:p text:style-name="P246"><text:span text:style-name="T247">12</text:span><text:span text:style-name="T248">. Bankas, norėdamas gauti leidimą keisti į banko kapitalą įtrauktų ne nuosavybės vertybini</text:span><text:span text:style-name="T249">ų popierių emisijos dokumentų nuostatas, privalo likus ne mažiau kaip 30 dienų iki numatomo emisijos dokumentų pakeitimo (pakeitimo įsigaliojimo) Lietuvos bankui pateikti motyvuotą prašymą ir dokumentus, kuriuose nurodyti numatomi daryti pakeitimai. Lietuv</text:span><text:span text:style-name="T250">os bankas išduoda leidimą, jeigu po numatomų daryti ne nuosavybės vertybinių popierių emisijos dokumentų pakeitimų vertybiniai popieriai atitiks šiame dokumente išvardytas tokių vertybinių popierių įtraukimo į banko kapitalą sąlygas.</text:span></text:p>
      <text:p text:style-name="P251"/>
      <text:p text:style-name="P252"><text:span text:style-name="T253">V</text:span><text:span text:style-name="T254">.<text:s/></text:span><text:span text:style-name="T255">NE Nuosavybė</text:span><text:span text:style-name="T256">s VERTYBINIŲ POPIERIŲ IŠPIRKIMAS</text:span></text:p>
      <text:p text:style-name="P257"/>
      <text:p text:style-name="P258"><text:span text:style-name="T259">13</text:span><text:span text:style-name="T260">. Bankas, norėdamas išpirkti išplatintus ne nuosavybės vertybinius popierius, kurie jau buvo įtraukti į banko kapitalą, turi gauti Lietuvos banko leidimą.</text:span></text:p>
      <text:p text:style-name="P261"><text:span text:style-name="T262">14</text:span><text:span text:style-name="T263">. Bankas, norėdamas gauti 13 punkte nurodytą leidimą, L</text:span><text:span text:style-name="T264">ietuvos bankui turi pateikti:</text:span></text:p>
      <text:p text:style-name="P265"><text:span text:style-name="T266">14.1</text:span><text:span text:style-name="T267">. motyvuotą prašymą leisti išpirkti ne nuosavybės vertybinius popierius;</text:span></text:p>
      <text:p text:style-name="P268"><text:span text:style-name="T269">14.2</text:span><text:span text:style-name="T270">. banko kapitalo pakankamumo kaitos apskaičiavimus (įskaitant nuosavybės dydžio ir struktūros pasikeitimus) prieš ir po ne nuosavybės<text:s/></text:span><text:span text:style-name="T271">vertybinių popierių išpirkimo;</text:span></text:p>
      <text:p text:style-name="P272"><text:span text:style-name="T273">14.3</text:span><text:span text:style-name="T274">. patvirtinimą, kad išpirkęs ne nuosavybės vertybinius popierius bankas vykdys visus veiklos riziką ribojančius normatyvus ir banko veiklos riziką ribojančių normatyvų, išpirkus ne nuosavybės vertybinius popierius, pr</text:span><text:span text:style-name="T275">ognozę artimiausiems 3 metams, pagrįstą banko verslo planu;</text:span></text:p>
      <text:p text:style-name="P276"><text:span text:style-name="T277">14.4</text:span><text:span text:style-name="T278">. banko prisiimamos rizikos (turi apimti rizikos rūšis, nustatytas vertinant banko vidaus kapitalą) padengimo nuosavybe įvertinimą, atsižvelgus į pagrindinių rizikos rūšių testavimo nepala</text:span><text:span text:style-name="T279">nkiausiomis sąlygomis skirtingų scenarijų rezultatus.</text:span></text:p>
      <text:p text:style-name="P280"><text:span text:style-name="T281">15</text:span><text:span text:style-name="T282">. Jei reikia, Lietuvos bankas turi teisę pareikalauti, kad bankas pateiktų papildomą informaciją (pavyzdžiui, apie banko likvidumo būklę, galimybes rinkoje pakeisti išperkamus ne nuosavybės vert</text:span><text:span text:style-name="T283">ybinius popierius tokiais pačiais arba kitais vertybiniais popieriais).</text:span></text:p>
      <text:p text:style-name="P284"><text:span text:style-name="T285">16</text:span><text:span text:style-name="T286">. Lietuvos bankas duoda leidimą išpirkti ne nuosavybės vertybinius popierius, jeigu artimiausius trejus finansinius metus jų išpirkimas neturės neigiamos įtakos banko finansinei<text:s/></text:span><text:span text:style-name="T287">būklei arba veiklos riziką ribojančių normatyvų vykdymui.</text:span></text:p>
      <text:p text:style-name="P288"><text:span text:style-name="T289">17</text:span><text:span text:style-name="T290">. Lietuvos bankas, priimdamas sprendimą dėl 13 punkte nurodyto leidimo, gali numatyti sąlygą, kad bankas išperkamus ne nuosavybės vertybinius popierius pakeistų kita tos pačios arba aukštesnės</text:span><text:span text:style-name="T291"><text:s/>kokybės I lygio kapitalo priemone.</text:span></text:p>
      <text:p text:style-name="P292">Punkto pakeitimai:</text:p>
      <text:p text:style-name="P293"><text:span text:style-name="T294">Nr.<text:s/></text:span><text:a xlink:href="https://www.e-tar.lt/portal/legalAct.html?documentId=TAR.31FD84A46580" office:target-frame-name="_top" xlink:show="replace"><text:span text:style-name="T295">03-68</text:span></text:a><text:span text:style-name="T296">, 2012-03-15, Žin., 2012, Nr. 34-1694 (2012-03-22), i. k. 112505ANUTA00003-68</text:span></text:p>
      <text:p text:style-name="Normal"/>
      <text:p text:style-name="P297"><text:span text:style-name="T298">18</text:span><text:span text:style-name="T299">. Ne nuosavybės<text:s/></text:span><text:span text:style-name="T300">vertybiniai popieriai gali būti keičiami į banko akcijas, jeigu tai numatyta ne nuosavybės vertybinių popierių emisijos dokumentuose.</text:span></text:p>
      <text:p text:style-name="P301"><text:span text:style-name="T302">19</text:span><text:span text:style-name="T303">. Lietuvos bankas gali pareikalauti sustabdyti terminuotųjų ne nuosavybės vertybinių popierių išpirkimą, jei bankas<text:s/></text:span><text:span text:style-name="T304">neužtikrina veiklos riziką ribojančių normatyvų vykdymo ir kitais atvejais, remdamasis bloga banko finansine būkle.</text:span></text:p>
      <text:p text:style-name="P305">Punkto pakeitimai:</text:p>
      <text:soft-page-break/>
      <text:p text:style-name="P306"><text:span text:style-name="T307">Nr.<text:s/></text:span><text:a xlink:href="https://www.e-tar.lt/portal/legalAct.html?documentId=TAR.31FD84A46580" office:target-frame-name="_top" xlink:show="replace"><text:span text:style-name="T308">03-68</text:span></text:a><text:span text:style-name="T309">, 2012-03-15, Žin., 2012, Nr.<text:s/></text:span><text:span text:style-name="T310">34-1694 (2012-03-22), i. k. 112505ANUTA00003-68</text:span></text:p>
      <text:p text:style-name="Normal"/>
      <text:p text:style-name="P311"><text:span text:style-name="T312">20</text:span><text:span text:style-name="T313">. Išskirtiniais atvejais (pavyzdžiui, kai pasikeičia taikoma tokių ne nuosavybės vertybinių popierių apmokestinimo, įtraukimo į banko kapitalą sąlygos, o tai nebuvo numatyta išleidimo dieną) Lietuvos b</text:span><text:span text:style-name="T314">ankas gali duoti leidimą išpirkti ne nuosavybės vertybinius popierius anksčiau nei numatyta jų emisijos dokumentuose, tačiau tik tada, kai vykdomos 16 punkte nurodytos sąlygos.</text:span></text:p>
      <text:p text:style-name="P315"/>
      <text:p text:style-name="P316"><text:span text:style-name="T317">VI</text:span><text:span text:style-name="T318">.<text:s/></text:span><text:span text:style-name="T319">BAIGIAMOSIOS NUOSTATOS</text:span></text:p>
      <text:p text:style-name="P320"/>
      <text:p text:style-name="P321"><text:span text:style-name="T322">21</text:span><text:span text:style-name="T323">. Jeigu ne nuosavybės vertybinių<text:s/></text:span><text:span text:style-name="T324">popierių emisijos sąlygose numatyta, kad jie gali būti keičiami į banko akcijas, Lietuvos bankas atlieka išsamų arba atrankinį lėšų, panaudotų banko ne nuosavybės vertybiniams popieriams pirkti, kilmės patikrinimą ir pareikalauja banko pateikti dokumentus,</text:span><text:span text:style-name="T325"><text:s/>įrodančius, kad sumokėtos už ne nuosavybės vertybinius popierius lėšos yra gautos teisėtai. Jeigu bankas nepateikia tokių dokumentų arba banko pateikta ir kita Lietuvos banko turima informacija neliudija, kad lėšos gautos teisėtai, Lietuvos bankas neišduo</text:span><text:span text:style-name="T326">da leidimo įtraukti ne nuosavybės vertybinius popierius į banko kapitalą.</text:span></text:p>
      <text:p text:style-name="P327"/>
      <text:p text:style-name="P328"><text:span text:style-name="T329">_________________</text:span></text:p>
      <text:p text:style-name="P330"/>
      <text:p text:style-name="P331"/>
      <text:p text:style-name="P332"><text:span text:style-name="T333">Pakeitimai:</text:span></text:p>
      <text:p text:style-name="P334"/>
      <text:p text:style-name="P335"><text:span text:style-name="T336">1.</text:span></text:p>
      <text:p text:style-name="P337"><text:span text:style-name="T338">Lietuvos banko valdyba, Nutarimas</text:span></text:p>
      <text:p text:style-name="P339"><text:span text:style-name="T340">Nr.<text:s/></text:span><text:a xlink:href="https://www.e-tar.lt/portal/legalAct.html?documentId=TAR.E8D558403038" office:target-frame-name="_top" xlink:show="replace"><text:span text:style-name="T341">03-128</text:span></text:a><text:span text:style-name="T342">, 2010-10-21,</text:span><text:span text:style-name="T343"><text:s/>Žin., 2010, Nr. 130-6690 (2010-11-06), i. k. 110505ANUTA0003-128</text:span></text:p>
      <text:p text:style-name="P344"><text:span text:style-name="T345">Dėl Lietuvos banko valdybos 2007 m. spalio 11 d. nutarimo Nr. 131 "Dėl Neterminuotųjų skolos vertybinių popierių ir jų įtraukimo į banko kapitalą bendrųjų nuostatų patvirtinimo" pakeitimo</text:span></text:p>
      <text:p text:style-name="P346"/>
      <text:p text:style-name="P347"><text:span text:style-name="T348">2</text:span><text:span text:style-name="T349">.</text:span></text:p>
      <text:p text:style-name="P350"><text:span text:style-name="T351">Lietuvos banko valdyba, Nutarimas</text:span></text:p>
      <text:p text:style-name="P352"><text:span text:style-name="T353">Nr.<text:s/></text:span><text:a xlink:href="https://www.e-tar.lt/portal/legalAct.html?documentId=TAR.31FD84A46580" office:target-frame-name="_top" xlink:show="replace"><text:span text:style-name="T354">03-68</text:span></text:a><text:span text:style-name="T355">, 2012-03-15, Žin., 2012, Nr. 34-1694 (2012-03-22), i. k. 112505ANUTA00003-68</text:span></text:p>
      <text:p text:style-name="P356"><text:span text:style-name="T357">Dėl tam tikrų Lietuvos banko valdybos nutarimų, sus</text:span><text:span text:style-name="T358">ijusių su Lietuvos banko valdybos funkcijomis finansų rinkos priežiūros srityje, pakeitimo</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8T11:24:00Z</meta:creation-date>
    <dc:date>2017-08-28T11:24:00Z</dc:date>
    <meta:template xlink:href="Normal.dotm" xlink:type="simple"/>
    <meta:editing-cycles>2</meta:editing-cycles>
    <meta:editing-duration>PT0S</meta:editing-duration>
    <meta:document-statistic meta:page-count="5" meta:paragraph-count="242" meta:word-count="1953" meta:character-count="14549" meta:row-count="513" meta:non-whitespace-character-count="12838"/>
  </office:meta>
</office:document-meta>
</file>