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style:text-properties fo:hyphenate="false"/>
    </style:style>
    <style:style style:name="P48" style:parent-style-name="Normal" style:family="paragraph">
      <style:paragraph-properties fo:widows="0" fo:orphans="0" fo:text-indent="3.543in"/>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6">Suvestinė redakcija nuo 2010-12-31 iki 2012-03-22</text:span></text:p>
      <text:p text:style-name="P7"/>
      <text:p text:style-name="P8"><text:span text:style-name="T9">Nutarimas paskelbtas: Žin. 2007, Nr.<text:s/></text:span><text:a xlink:href="https://www.e-tar.lt/portal/legalAct.html?documentId=TAR.1FEC739E516B" office:target-frame-name="_top" xlink:show="replace"><text:span text:style-name="T10">109-4484</text:span></text:a><text:span text:style-name="T11">, i. k. 107505ANUTA00000131</text:span></text:p>
      <text:p text:style-name="P12"/>
      <text:p text:style-name="P13">Nauja redakcija nuo 2010-12-31:</text:p>
      <text:p text:style-name="Normal"><text:span text:style-name="T14">Nr.<text:s/></text:span><text:a xlink:href="https://www.e-tar.lt/portal/legalAct.html?documentId=TAR.E8D558403038" office:target-frame-name="_top" xlink:show="replace"><text:span text:style-name="T15">03-128</text:span></text:a><text:span text:style-name="T16">, 2010-10-21, Žin. 2010, Nr. 130-6690 (2010-11-06), i. k. 110505ANUTA0003-128</text:span></text:p>
      <text:p text:style-name="P17"/>
      <text:p text:style-name="P18">LIETUVOS BANKO VALDYBA</text:p>
      <text:p text:style-name="P19"/>
      <text:p text:style-name="P20">NUTARIMAS</text:p>
      <text:p text:style-name="P21">DĖL NE NUOSAVYBĖS VERTYBINIŲ POPIERIŲ ĮTRAUKIMO Į BANKO KAPITALĄ BENDRŲJŲ NUOSTATŲ PATVIRTINIMO</text:p>
      <text:p text:style-name="P22"/>
      <text:p text:style-name="P23">2007 m. spalio 11 d. Nr. 131</text:p>
      <text:p text:style-name="P24">Vilnius</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text:span><text:span text:style-name="T31">r.<text:s/></text:span><text:a xlink:href="https://www.e-tar.lt/portal/lt/legalAct/TAR.2560251F7F7F" office:target-frame-name="_blank" xlink:show="new"><text:span text:style-name="T32">28-890</text:span></text:a><text:span text:style-name="T33">) 9 straipsniu, įgyvendindama 2006 m. birželio 14 d. Europos Parlamento ir Tarybos direktyvą 2006/48/EB dėl kredito įstaigų veiklos pradėjimo ir vykdymo (nauja re</text:span><text:span text:style-name="T34">dakcija) (OL 2006 L 177, p. 1) ir 2009 m. rugsėjo 16 d. Europos Parlamento ir Tarybos direktyvą 2009/111/EB, iš dalies keičiančią direktyvų 2006/48/EB, 2006/49/EB ir 2007/64/EB nuostatas dėl centrinių įstaigų kontroliuojamų bankų, tam tikrų nuosavų lėšų st</text:span><text:span text:style-name="T35">raipsnių, didelių pozicijų, priežiūros priemonių ir krizių valdymo (OL 2009 L 302, p. 97), Lietuvos banko valdyba<text:s/></text:span><text:span text:style-name="T36">nutari</text:span><text:span text:style-name="T37">a:</text:span></text:p>
      <text:p text:style-name="P38"><text:span text:style-name="T39">Patvirtinti Ne nuosavybės vertybinių popierių įtraukimo į banko kapitalą bendrąsias nuostatas (pridedama).</text:span><text:s/></text:p>
      <text:p text:style-name="P40"/>
      <text:p text:style-name="P41"/>
      <text:p text:style-name="P42"/>
      <text:p text:style-name="P43"><text:span text:style-name="T44">VALDYBOS<text:s/></text:span><text:span text:style-name="T45">PIRMININKAS</text:span><text:span text:style-name="T46"><text:tab/>REINOLDIJUS ŠARKINAS</text:span></text:p>
      <text:p text:style-name="Normal"/>
      <text:p text:style-name="P47"/>
      <text:soft-page-break/>
      <text:p text:style-name="P48"><text:span text:style-name="T49">Patvirtinta</text:span></text:p>
      <text:p text:style-name="P50">Lietuvos banko valdybos<text:s/></text:p>
      <text:p text:style-name="P51">2007 m. spalio 11 d. nutarimu Nr. 131</text:p>
      <text:p text:style-name="P52">(Lietuvos banko valdybos<text:s/></text:p>
      <text:p text:style-name="P53">2010 m. spalio 21 d.<text:s/></text:p>
      <text:p text:style-name="P54">nutarimo Nr. 03-128 redakcija)</text:p>
      <text:p text:style-name="P55"/>
      <text:p text:style-name="P56"><text:span text:style-name="T57">NE NUOSAVYBĖS VERTYBINIŲ POPIERIŲ ĮTRAUKIMO Į BANKO KAPITALĄ<text:s/></text:span><text:span text:style-name="T58">BENDROSIOS NUOSTAT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nuostatos skirtos įgyvendinti Kapitalo pakankamumo skaičiavimo bendrąsias nuostatas, patvirtintas Lietuvos banko valdybos 2006 m. lapkričio 9 d. nutarimu Nr. 138 (Žin., 2006, Nr.<text:s/></text:span><text:a xlink:href="https://www.e-tar.lt/portal/lt/legalAct/TAR.BA85F5477CED" office:target-frame-name="_blank" xlink:show="new"><text:span text:style-name="T68">142-5442</text:span></text:a><text:span text:style-name="T69">), ir nustato ne nuosavybės vertybinių popierių įtraukimo į banko kapitalą sąlygas ir tvarką.</text:span></text:p>
      <text:p text:style-name="P70"><text:span text:style-name="T71">2</text:span><text:span text:style-name="T72">. Nuostatos parengtos atsižvelgus į 2009 m. gruodžio 10 d. Europos bankų priež</text:span><text:span text:style-name="T73">iūros institucijų komiteto (angl.<text:s/></text:span><text:span text:style-name="T74">Committee of European Banking Supervisors – CEBS</text:span><text:span text:style-name="T75">) išleistas Mišrių kapitalo priemonių įgyvendinimo gaires (angl.<text:s/></text:span><text:span text:style-name="T76">Implementation Guidelines for Hybrid Capital Instruments</text:span><text:span text:style-name="T77">).</text:span></text:p>
      <text:p text:style-name="P78"><text:span text:style-name="T79">3</text:span><text:span text:style-name="T80">. Nuostatos taikomos visiems Lietuvos banko l</text:span><text:span text:style-name="T81">icenciją turintiems bankams ir Lietuvos centrinei kredito unijai (toliau – bankai).</text:span></text:p>
      <text:p text:style-name="P82"><text:span text:style-name="T83">4</text:span><text:span text:style-name="T84">. Pagal šias nuostatas Lietuvos bankui pateikiamiems dokumentams ir Lietuvos banko atliekamiems veiksmams taikomi Bendrųjų kredito ir mokėjimo įstaigų prašymų išduoti<text:s/></text:span><text:span text:style-name="T85">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86">80-2878</text:span></text:a><text:span text:style-name="T87">),<text:s/></text:span><text:span text:style-name="T88">reikalavimai.</text:span></text:p>
      <text:p text:style-name="P89"/>
      <text:p text:style-name="P90"><text:span text:style-name="T91">II</text:span><text:span text:style-name="T92">.<text:s/></text:span><text:span text:style-name="T93">NE NUOSAVYBĖS VERTYBINIŲ POPIERIŲ įtraukimo į banko kapitalą sąlygos</text:span></text:p>
      <text:p text:style-name="P94"/>
      <text:p text:style-name="P95"><text:span text:style-name="T96">5</text:span><text:span text:style-name="T97">. Ne nuosavybės vertybiniai popieriai įtraukiami į banko kapitalą tik su Lietuvos banko leidimu, o jau įtrauktų į banko kapitalą vertybinių popierių emisijo</text:span><text:span text:style-name="T98">s dokumentų nuostatos gali būti pakeistos tik su išankstiniu Lietuvos banko leidimu.</text:span></text:p>
      <text:p text:style-name="P99"><text:span text:style-name="T100">6</text:span><text:span text:style-name="T101">. Ne nuosavybės vertybiniai popieriai, kurie įtraukiami į banko I lygio kapitalą, turi tenkinti visas šias sąlygas:</text:span></text:p>
      <text:p text:style-name="P102"><text:span text:style-name="T103">6.1</text:span><text:span text:style-name="T104">. turi būti neterminuoti arba terminas iki jų</text:span><text:span text:style-name="T105"><text:s/>išpirkimo turi būti ne trumpesnis kaip 30 metų;</text:span></text:p>
      <text:p text:style-name="P106"><text:span text:style-name="T107">6.2</text:span><text:span text:style-name="T108">. negali būti išpirkti turėtojo iniciatyva;</text:span></text:p>
      <text:p text:style-name="P109"><text:span text:style-name="T110">6.3</text:span><text:span text:style-name="T111">. negali būti išpirkti be Lietuvos banko leidimo;</text:span></text:p>
      <text:p text:style-name="P112"><text:span text:style-name="T113">6.4</text:span><text:span text:style-name="T114">. emisijos dokumentuose turi būti numatyta, kad palūkanų mokėjimai atšaukiami, o nesumokėtos</text:span><text:span text:style-name="T115"><text:s/>palūkanos panaikinamos ir bankui nelieka prievolės jas išmokėti, kai:</text:span></text:p>
      <text:p text:style-name="P116"><text:span text:style-name="T117">6.4.1</text:span><text:span text:style-name="T118">. to reikalauja Lietuvos bankas, nustatęs, kad palūkanų mokėjimai turėtų neigiamos įtakos banko finansinei būklei;</text:span></text:p>
      <text:p text:style-name="P119"><text:span text:style-name="T120">6.4.2</text:span><text:span text:style-name="T121">. bankas mano, kad sumokėjus palūkanas kiltų grėsmė<text:s/></text:span><text:span text:style-name="T122">kapitalo pakankamumo normatyvo vykdymui;</text:span></text:p>
      <text:p text:style-name="P123"><text:span text:style-name="T124">6.5</text:span><text:span text:style-name="T125">. skolintojo pretenzijos bankui be jokių išlygų turi būti subordinuotos visų nesubordinuotų kreditorių pretenzijų ir ne nuosavybės vertybinių popierių, kurie įtraukiami į banko II lygio kapitalą, turėtojų a</text:span><text:span text:style-name="T126">tžvilgiu;</text:span></text:p>
      <text:p text:style-name="P127"><text:span text:style-name="T128">6.6</text:span><text:span text:style-name="T129">. emisijos dokumentuose turi būti numatyta, kad pagrindinė suma ir nesumokėtos palūkanos yra tokio dydžio, kad jų pakaktų nuostoliams padengti, o bankas galėtų toliau tęsti veiklą, tai yra, kad ne nuosavybės vertybinių popierių turėtojo pr</text:span><text:span text:style-name="T130">etenzijos bankui tiek dėl pagrindinės sumos, tiek dėl nesumokėtų palūkanų negalėtų būti pagrindas ne nuosavybės vertybinių popierių turėtojui inicijuoti bankui nemokumo procedūrą;</text:span></text:p>
      <text:p text:style-name="P131"><text:span text:style-name="T132">6.7</text:span><text:span text:style-name="T133">. emisijos dokumentuose turi būti numatytas būdas, kad pagrindinė sum</text:span><text:span text:style-name="T134">a, nesumokėtų palūkanų suma (įskaitant atvejus, kai vietoj nesumokėtų palūkanų ne nuosavybės vertybinio popieriaus turėtojui išleidžiamos paprastosios vardinės akcijos) padengtų nuostolius ir netrukdytų atkurti banko kapitalą, tai yra būtų galimybė sumažin</text:span><text:span text:style-name="T135">ti galimus ne nuosavybės vertybinių popierių turėtojų ateities pinigų srautus;</text:span></text:p>
      <text:p text:style-name="P136"><text:span text:style-name="T137">6.8</text:span><text:span text:style-name="T138">. emisijos dokumentuose turi būti numatyta, kad šių dokumentų nuostatos gali būti keičiamos tik su išankstiniu Lietuvos banko leidimu;</text:span></text:p>
      <text:p text:style-name="P139"><text:span text:style-name="T140">6.9</text:span><text:span text:style-name="T141">. turi būti visiškai apmokėt</text:span><text:span text:style-name="T142">i;</text:span></text:p>
      <text:p text:style-name="P143"><text:span text:style-name="T144">6.10</text:span><text:span text:style-name="T145">. jeigu ne nuosavybės vertybinių popierių emisijos dokumentuose nustatyta pasirinkimo teisė (angl.<text:s/></text:span><text:span text:style-name="T146">Call Option</text:span><text:span text:style-name="T147">) juos išpirkti, tačiau nenustatyta paskata tai daryti, laikotarpis nuo tokių vertybinių popierių išleidimo iki pasirinkimo teisės<text:s/></text:span><text:span text:style-name="T148">realizavimo negali būti trumpesnis nei 5 metai;</text:span></text:p>
      <text:p text:style-name="P149"><text:span text:style-name="T150">6.11</text:span><text:span text:style-name="T151">. jeigu ne nuosavybės vertybinių popierių emisijos dokumentuose nustatyta pasirinkimo teisė (angl.<text:s/></text:span><text:span text:style-name="T152">Call Option</text:span><text:span text:style-name="T153">) juos išpirkti ir paskata tai daryti, ta paskata turi būti nuosaiki. Nuosaikia paskata la</text:span><text:span text:style-name="T154">ikoma:</text:span></text:p>
      <text:p text:style-name="P155"><text:span text:style-name="T156">6.11.1</text:span><text:span text:style-name="T157">. vienas palūkanų normos didinimas (angl.<text:s/></text:span><text:span text:style-name="T158">Step-Up</text:span><text:span text:style-name="T159">), neviršijantis didesniojo iš šių dydžių: vieno procentinio punkto (atėmus apsikeitimo sandorio kainų skirtumą) arba 50 procentų pradinio kredito kainų skirtumo (angl.<text:s/></text:span><text:span text:style-name="T160">Initial credit spread)<text:s/></text:span><text:span text:style-name="T161">(atėmus apsikeitimo sandorio kainų skirtumą);</text:span></text:p>
      <text:p text:style-name="P162"><text:span text:style-name="T163">6.11.2</text:span><text:span text:style-name="T164">. konvertavimo į akcijas koeficiento didinimas, teisės išpirkti pasinaudojimo dieną neviršijantis 150 procentų pradinio konvertavimo koeficiento ne nuosavybės vertybinio popieriaus išleidimo dieną;</text:span></text:p>
      <text:p text:style-name="P165"><text:span text:style-name="T166">6.11.3</text:span><text:span text:style-name="T167">. kitos paskatos, savo esme panašios į 6.11.1 ir 6.11.2 punktuose išdėstytas;</text:span></text:p>
      <text:p text:style-name="P168"><text:span text:style-name="T169">6.12</text:span><text:span text:style-name="T170">. kai ne nuosavybės vertybinių popierių emisijos dokumentuose nustatyta nuosaiki paskata juos išpirkti ir ne nuosavybės vertybiniai popieriai neterminuoti, laik</text:span><text:span text:style-name="T171">otarpis nuo tokių vertybinių popierių išleidimo iki pasinaudojimo pasirinkimo sandorio teise negali būti trumpesnis nei 10 metų;</text:span></text:p>
      <text:p text:style-name="P172"><text:span text:style-name="T173">6.13</text:span><text:span text:style-name="T174">. kai ne nuosavybės vertybiniai popieriai terminuoti, nuosaiki paskata išpirkti tokius ne nuosavybės vertybinius popier</text:span><text:span text:style-name="T175">ius prieš terminą negali būti numatyta.</text:span></text:p>
      <text:p text:style-name="P176"><text:span text:style-name="T177">7</text:span><text:span text:style-name="T178">. Ne nuosavybės vertybiniai popieriai, kurie įtraukiami į banko II lygio kapitalą, turi tenkinti 6.2, 6.3, 6.6, 6.8, 6.9 punktuose nustatytas ir visas šias sąlygas:</text:span></text:p>
      <text:p text:style-name="P179"><text:span text:style-name="T180">7.1</text:span><text:span text:style-name="T181">. turi būti neterminuoti;</text:span></text:p>
      <text:p text:style-name="P182"><text:span text:style-name="T183">7.2</text:span><text:span text:style-name="T184">. emis</text:span><text:span text:style-name="T185">ijos dokumentuose turi būti numatyta, kad palūkanų mokėjimas už juos atidedamas 6.4 punkte numatytais atvejais;</text:span></text:p>
      <text:p text:style-name="P186"><text:span text:style-name="T187">7.3</text:span><text:span text:style-name="T188">. skolintojo pretenzijos bankui be jokių išlygų turi būti subordinuotos visų nesubordinuotų kreditorių pretenzijų atžvilgiu.</text:span></text:p>
      <text:p text:style-name="P189"/>
      <text:p text:style-name="P190"><text:span text:style-name="T191">III</text:span><text:span text:style-name="T192">.<text:s/></text:span><text:span text:style-name="T193">ATSISKAITYMAS ATIDĖJUS ARBA ATŠAUKUS PALŪKANŲ MOKĖJIMĄ</text:span></text:p>
      <text:p text:style-name="P194"/>
      <text:p text:style-name="P195"><text:span text:style-name="T196">8</text:span><text:span text:style-name="T197">. Bankui atidėjus palūkanų už išleistus ne nuosavybės vertybinius popierius mokėjimą, sukauptos palūkanos gali būti išmokėtos iš karto, kai nebelieka 6.4 punkte numatytų sąlygų. Nusprendęs išmo</text:span><text:span text:style-name="T198">kėti atidėtas palūkanas už išleistus ne nuosavybės vertybinius popierius, bankas ne vėliau kaip prieš 10 dienų iki išmokant palūkanas privalo raštu informuoti Lietuvos banką.</text:span></text:p>
      <text:p text:style-name="P199"><text:span text:style-name="T200">9</text:span><text:span text:style-name="T201">. Bankas, ketinantis ne nuosavybės vertybinio popieriaus turėtojui atidėtas<text:s/></text:span><text:span text:style-name="T202">arba atšauktas palūkanas pakeisti išleistomis paprastosiomis vardinėmis akcijomis, tai gali padaryti tik tada, kai įsitikina, kad tai netrukdys atkurti banko kapitalą ir tam neprieštarauja Lietuvos bankas. Be to, atidėtų arba atšauktų palūkanų atlyginimas<text:s/></text:span><text:span text:style-name="T203">naujai išleidžiamomis akcijomis, kurių vertė turi būti maksimaliai artima atidėtų palūkanų sumai, atliekamas neatidėliojant po jų atidėjimo.</text:span></text:p>
      <text:p text:style-name="P204"/>
      <text:p text:style-name="P205"><text:span text:style-name="T206">IV</text:span><text:span text:style-name="T207">.<text:s/></text:span><text:span text:style-name="T208">LeidimŲ įtraukti NE NUOSAVYBĖS VERTYBINIUS POPIERIUS į banko kapitalą, KEISTI Į BANKO KAPITALĄ ĮTRAUKTŲ<text:s/></text:span><text:span text:style-name="T209">NE NUOSAVYBĖS VERTYBINIŲ POPIERIŲ Emisijos dokumentų Nuostatas GAVImas</text:span></text:p>
      <text:p text:style-name="P210"/>
      <text:p text:style-name="P211"><text:span text:style-name="T212">10</text:span><text:span text:style-name="T213">. Bankas, norėdamas gauti leidimą įtraukti ne nuosavybės vertybinius popierius į banko kapitalą, Lietuvos bankui privalo pateikti:</text:span></text:p>
      <text:p text:style-name="P214"><text:span text:style-name="T215">10.1</text:span><text:span text:style-name="T216">. motyvuotą prašymą;</text:span></text:p>
      <text:p text:style-name="P217"><text:span text:style-name="T218">10.2</text:span><text:span text:style-name="T219">. vertybinių</text:span><text:span text:style-name="T220"><text:s/>popierių emisijos dokumentus, pavyzdžiui, vertybinių popierių emisijos prospektą, memorandumą, atitinkamų banko organų sprendimą išleisti vertybinius popierius, vertybinių popierių pasirašymo sutartį;</text:span></text:p>
      <text:p text:style-name="P221"><text:span text:style-name="T222">10.3</text:span><text:span text:style-name="T223">. banko veiklos riziką ribojančių normatyvų vy</text:span><text:span text:style-name="T224">kdymo, išplatinus ne nuosavybės vertybinius popierius, prognozę ir prognozę, kokios įtakos jie turės banko finansinei būklei (įvertinant vertybinių popierių kainą);</text:span></text:p>
      <text:p text:style-name="P225"><text:span text:style-name="T226">10.4</text:span><text:span text:style-name="T227">. dokumentus, pagrindžiančius ne nuosavybės vertybinių popierių emisijos apmokėjimą</text:span><text:span text:style-name="T228">.</text:span></text:p>
      <text:p text:style-name="P229"><text:span text:style-name="T230">11</text:span><text:span text:style-name="T231">. Lietuvos bankas duoda leidimą, jeigu ne nuosavybės vertybinių popierių emisija neturės neigiamos įtakos banko finansinei būklei ir ji atitinka šiame dokumente išvardytas ne nuosavybės vertybinių popierių įtraukimo į banko kapitalą sąlygas.</text:span></text:p>
      <text:p text:style-name="P232"><text:span text:style-name="T233">12</text:span><text:span text:style-name="T234">. Bankas, norėdamas gauti leidimą keisti į banko kapitalą įtrauktų ne nuosavybės vertybinių popierių emisijos dokumentų nuostatas, privalo likus ne mažiau kaip 30 dienų iki numatomo emisijos dokumentų pakeitimo (pakeitimo įsigaliojimo) Lietuvos bankui pa</text:span><text:span text:style-name="T235">teikti motyvuotą prašymą ir dokumentus, kuriuose nurodyti numatomi daryti pakeitimai. Lietuvos bankas išduoda leidimą, jeigu po numatomų daryti ne nuosavybės vertybinių popierių emisijos dokumentų pakeitimų vertybiniai popieriai atitiks šiame dokumente išv</text:span><text:span text:style-name="T236">ardytas tokių vertybinių popierių įtraukimo į banko kapitalą sąlygas.</text:span></text:p>
      <text:p text:style-name="P237"/>
      <text:p text:style-name="P238"><text:span text:style-name="T239">V</text:span><text:span text:style-name="T240">.<text:s/></text:span><text:span text:style-name="T241">NE Nuosavybės VERTYBINIŲ POPIERIŲ IŠPIRKIMAS</text:span></text:p>
      <text:p text:style-name="P242"/>
      <text:p text:style-name="P243"><text:span text:style-name="T244">13</text:span><text:span text:style-name="T245">. Bankas, norėdamas išpirkti išplatintus ne nuosavybės vertybinius popierius, kurie jau buvo įtraukti į banko kapitalą, turi</text:span><text:span text:style-name="T246"><text:s/>gauti Lietuvos banko leidimą.</text:span></text:p>
      <text:p text:style-name="P247"><text:span text:style-name="T248">14</text:span><text:span text:style-name="T249">. Bankas, norėdamas gauti 13 punkte nurodytą leidimą, Lietuvos bankui turi pateikti:</text:span></text:p>
      <text:p text:style-name="P250"><text:span text:style-name="T251">14.1</text:span><text:span text:style-name="T252">. motyvuotą prašymą leisti išpirkti ne nuosavybės vertybinius popierius;</text:span></text:p>
      <text:p text:style-name="P253"><text:span text:style-name="T254">14.2</text:span><text:span text:style-name="T255">. banko kapitalo pakankamumo kaitos apskaičiavi</text:span><text:span text:style-name="T256">mus (įskaitant nuosavybės dydžio ir struktūros pasikeitimus) prieš ir po ne nuosavybės vertybinių popierių išpirkimo;</text:span></text:p>
      <text:p text:style-name="P257"><text:span text:style-name="T258">14.3</text:span><text:span text:style-name="T259">. patvirtinimą, kad išpirkęs ne nuosavybės vertybinius popierius bankas vykdys visus veiklos riziką ribojančius normatyvus ir bank</text:span><text:span text:style-name="T260">o veiklos riziką ribojančių normatyvų, išpirkus ne nuosavybės vertybinius popierius, prognozę artimiausiems 3 metams, pagrįstą banko verslo planu;</text:span></text:p>
      <text:p text:style-name="P261"><text:span text:style-name="T262">14.4</text:span><text:span text:style-name="T263">. banko prisiimamos rizikos (turi apimti rizikos rūšis, nustatytas vertinant banko vidaus kapitalą) p</text:span><text:span text:style-name="T264">adengimo nuosavybe įvertinimą, atsižvelgus į pagrindinių rizikos rūšių testavimo nepalankiausiomis sąlygomis skirtingų scenarijų rezultatus.</text:span></text:p>
      <text:p text:style-name="P265"><text:span text:style-name="T266">15</text:span><text:span text:style-name="T267">. Jei reikia, Lietuvos bankas turi teisę pareikalauti, kad bankas pateiktų papildomą informaciją<text:s/></text:span><text:span text:style-name="T268">(pavyzdžiui, apie banko likvidumo būklę, galimybes rinkoje pakeisti išperkamus ne nuosavybės vertybinius popierius tokiais pačiais arba kitais vertybiniais popieriais).</text:span></text:p>
      <text:p text:style-name="P269"><text:span text:style-name="T270">16</text:span><text:span text:style-name="T271">. Lietuvos bankas duoda leidimą išpirkti ne nuosavybės vertybinius popierius, jei</text:span><text:span text:style-name="T272">gu artimiausius trejus finansinius metus jų išpirkimas neturės neigiamos įtakos banko finansinei būklei arba veiklos riziką ribojančių normatyvų vykdymui.</text:span></text:p>
      <text:p text:style-name="P273"><text:span text:style-name="T274">17</text:span><text:span text:style-name="T275">. Lietuvos banko valdyba, priimdama sprendimą dėl 13 punkte nurodyto leidimo, gali numatyti sąl</text:span><text:span text:style-name="T276">ygą, kad bankas išperkamus ne nuosavybės vertybinius popierius pakeistų kita tos pačios arba aukštesnės kokybės I lygio kapitalo priemone.</text:span></text:p>
      <text:p text:style-name="P277"><text:span text:style-name="T278">18</text:span><text:span text:style-name="T279">. Ne nuosavybės vertybiniai popieriai gali būti keičiami į banko akcijas, jeigu tai numatyta ne nuosavybės vert</text:span><text:span text:style-name="T280">ybinių popierių emisijos dokumentuose.</text:span></text:p>
      <text:p text:style-name="P281"><text:span text:style-name="T282">19</text:span><text:span text:style-name="T283">. Lietuvos banko valdyba gali pareikalauti sustabdyti terminuotųjų ne nuosavybės vertybinių popierių išpirkimą, jei bankas neužtikrina veiklos riziką ribojančių normatyvų vykdymo ir kitais atvejais, remdamasis b</text:span><text:span text:style-name="T284">loga banko finansine būkle.</text:span></text:p>
      <text:p text:style-name="P285"><text:span text:style-name="T286">20</text:span><text:span text:style-name="T287">. Išskirtiniais atvejais (pavyzdžiui, kai pasikeičia taikoma tokių ne nuosavybės vertybinių popierių apmokestinimo, įtraukimo į banko kapitalą sąlygos, o tai nebuvo numatyta išleidimo dieną) Lietuvos bankas gali duoti leid</text:span><text:span text:style-name="T288">imą išpirkti ne nuosavybės vertybinius popierius anksčiau nei<text:s/></text:span><text:soft-page-break/><text:span text:style-name="T289">numatyta jų emisijos dokumentuose, tačiau tik tada, kai vykdomos 16 punkte nurodytos sąlygos.</text:span></text:p>
      <text:p text:style-name="P290"/>
      <text:p text:style-name="P291"><text:span text:style-name="T292">VI</text:span><text:span text:style-name="T293">.<text:s/></text:span><text:span text:style-name="T294">BAIGIAMOSIOS NUOSTATOS</text:span></text:p>
      <text:p text:style-name="P295"/>
      <text:p text:style-name="P296"><text:span text:style-name="T297">21</text:span><text:span text:style-name="T298">. Jeigu ne nuosavybės vertybinių popierių emisijos sąlygose</text:span><text:span text:style-name="T299"><text:s/>numatyta, kad jie gali būti keičiami į banko akcijas, Lietuvos bankas atlieka išsamų arba atrankinį lėšų, panaudotų banko ne nuosavybės vertybiniams popieriams pirkti, kilmės patikrinimą ir pareikalauja banko pateikti dokumentus, įrodančius, kad sumokėtos</text:span><text:span text:style-name="T300"><text:s/>už ne nuosavybės vertybinius popierius lėšos yra gautos teisėtai. Jeigu bankas nepateikia tokių dokumentų arba banko pateikta ir kita Lietuvos banko turima informacija neliudija, kad lėšos gautos teisėtai, Lietuvos bankas neišduoda leidimo įtraukti ne nuo</text:span><text:span text:style-name="T301">savybės vertybinius popierius į banko kapitalą.</text:span></text:p>
      <text:p text:style-name="P302"/>
      <text:p text:style-name="P303"><text:span text:style-name="T304">___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banko valdyba, Nutarimas</text:span></text:p>
      <text:p text:style-name="P314"><text:span text:style-name="T315">Nr.<text:s/></text:span><text:a xlink:href="https://www.e-tar.lt/portal/legalAct.html?documentId=TAR.E8D558403038" office:target-frame-name="_top" xlink:show="replace"><text:span text:style-name="T316">03-128</text:span></text:a><text:span text:style-name="T317">, 2010-10-21, Žin., 2010, Nr. 130-6690<text:s/></text:span><text:span text:style-name="T318">(2010-11-06), i. k. 110505ANUTA0003-128</text:span></text:p>
      <text:p text:style-name="P319"><text:span text:style-name="T320">Dėl Lietuvos banko valdybos 2007 m. spalio 11 d. nutarimo Nr. 131 "Dėl Neterminuotųjų skolos vertybinių popierių ir jų įtraukimo į banko kapitalą bendrųjų nuostat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1:24:00Z</meta:creation-date>
    <dc:date>2017-08-28T11:24:00Z</dc:date>
    <meta:template xlink:href="Normal.dotm" xlink:type="simple"/>
    <meta:editing-cycles>2</meta:editing-cycles>
    <meta:editing-duration>PT0S</meta:editing-duration>
    <meta:document-statistic meta:page-count="5" meta:paragraph-count="443" meta:word-count="2176" meta:character-count="13313" meta:row-count="772" meta:non-whitespace-character-count="11580"/>
  </office:meta>
</office:document-meta>
</file>