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indent="0.5in"/>
      <style:text-properties fo:font-weight="bold" style:font-weight-asian="bold" fo:font-size="11pt" style:font-size-asian="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style:text-position="super 63.6%"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indent="0.5in"/>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style:font-weight-complex="bold" fo:font-style="italic" style:font-style-asian="italic" style:font-style-complex="italic" fo:font-size="10pt" style:font-size-asian="10pt"/>
    </style:style>
    <style:style style:name="T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weight-complex="bold" fo:font-style="italic" style:font-style-asian="italic" style:font-style-complex="italic" fo:font-size="10pt" style:font-size-asian="10pt"/>
    </style:style>
    <style:style style:name="T362" style:parent-style-name="DefaultParagraphFont" style:family="text">
      <style:text-properties style:font-name-asian="MS Mincho" style:font-weight-complex="bold" fo:font-style="italic" style:font-style-asian="italic" style:font-style-complex="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style:text-position="super 63.6%"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6736in" fo:text-indent="-1.1736in">
        <style:tab-stops/>
      </style:paragraph-properties>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P722" style:parent-style-name="Normal" style:family="paragraph">
      <style:paragraph-properties fo:text-align="justify" fo:margin-left="1.575in" fo:text-indent="-1.075in">
        <style:tab-stops/>
      </style:paragraph-properties>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fo:font-size="11pt" style:font-size-asian="11pt" style:font-size-complex="11pt"/>
    </style:style>
    <style:style style:name="T758" style:parent-style-name="DefaultParagraphFont" style:family="text">
      <style:text-properties style:font-name-asian="Calibri" fo:font-weight="bold" style:font-weight-asian="bold" fo:font-size="11pt" style:font-size-asian="11pt" style:font-size-complex="11pt"/>
    </style:style>
    <style:style style:name="T759" style:parent-style-name="DefaultParagraphFont" style:family="text">
      <style:text-properties style:font-name-asian="Calibri" fo:font-weight="bold" style:font-weight-asian="bold" style:text-position="super 63.6%" fo:font-size="11pt" style:font-size-asian="11pt" style:font-size-complex="11pt"/>
    </style:style>
    <style:style style:name="T760" style:parent-style-name="DefaultParagraphFont" style:family="text">
      <style:text-properties style:font-name-asian="Calibri" fo:font-weight="bold" style:font-weight-asian="bold" fo:font-size="11pt" style:font-size-asian="11pt" style:font-size-complex="11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fo:font-size="11pt" style:font-size-asian="11pt" style:font-size-complex="11pt"/>
    </style:style>
    <style:style style:name="P763"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764" style:parent-style-name="Normal" style:family="paragraph">
      <style:paragraph-properties fo:text-align="justify" fo:margin-left="1.9687in" fo:text-indent="-1.4687in">
        <style:tab-stops/>
      </style:paragraph-properties>
    </style:style>
    <style:style style:name="T765" style:parent-style-name="DefaultParagraphFont" style:family="text">
      <style:text-properties style:font-name-asian="Calibri" fo:font-weight="bold" style:font-weight-asian="bold" style:font-weight-complex="bold" fo:font-size="11pt" style:font-size-asian="11pt" style:font-size-complex="11pt"/>
    </style:style>
    <style:style style:name="T76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67" style:parent-style-name="DefaultParagraphFont" style:family="text">
      <style:text-properties style:font-name-asian="Calibri" fo:font-weight="bold" style:font-weight-asian="bold" style:font-weight-complex="bold" fo:font-size="11pt" style:font-size-asian="11pt" style:font-size-complex="11pt"/>
    </style:style>
    <style:style style:name="T768" style:parent-style-name="DefaultParagraphFont" style:family="text">
      <style:text-properties style:font-name-asian="Calibri" fo:font-weight="bold" style:font-weight-asian="bold" style:font-weight-complex="bold" fo:font-size="11pt" style:font-size-asian="11pt" style:font-size-complex="11pt"/>
    </style:style>
    <style:style style:name="T769" style:parent-style-name="DefaultParagraphFont" style:family="text">
      <style:text-properties style:font-name-asian="Calibri"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style:text-position="super 63.6%"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font-size="11pt" style:font-size-asian="11pt" style:font-size-complex="11pt"/>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799" style:parent-style-name="DefaultParagraphFont" style:family="text">
      <style:text-properties style:font-style-complex="italic" fo:font-size="11pt" style:font-size-asian="11pt" style:font-size-complex="11pt"/>
    </style:style>
    <style:style style:name="T800" style:parent-style-name="DefaultParagraphFont" style:family="text">
      <style:text-properties style:font-style-complex="italic" style:text-position="super 63.6%" fo:font-size="11pt" style:font-size-asian="11pt" style:font-size-complex="11pt"/>
    </style:style>
    <style:style style:name="T801" style:parent-style-name="DefaultParagraphFont" style:family="text">
      <style:text-properties style:font-style-complex="italic"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margin-left="1.575in" fo:text-indent="-1.075in">
        <style:tab-stops/>
      </style:paragraph-properties>
    </style:style>
    <style:style style:name="T808" style:parent-style-name="DefaultParagraphFont" style:family="text">
      <style:text-properties style:font-name-asian="Calibri" fo:font-weight="bold" style:font-weight-asian="bold" style:font-weight-complex="bold" fo:font-size="11pt" style:font-size-asian="11pt" style:font-size-complex="11pt"/>
    </style:style>
    <style:style style:name="T80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10" style:parent-style-name="DefaultParagraphFont" style:family="text">
      <style:text-properties style:font-name-asian="Calibri" fo:font-weight="bold" style:font-weight-asian="bold" style:font-weight-complex="bold" fo:font-size="11pt" style:font-size-asian="11pt" style:font-size-complex="11pt"/>
    </style:style>
    <style:style style:name="T811" style:parent-style-name="DefaultParagraphFont" style:family="text">
      <style:text-properties style:font-name-asian="Calibri" fo:font-weight="bold" style:font-weight-asian="bold" style:font-weight-complex="bold" fo:font-size="11pt" style:font-size-asian="11pt" style:font-size-complex="11pt"/>
    </style:style>
    <style:style style:name="T812" style:parent-style-name="DefaultParagraphFont" style:family="text">
      <style:text-properties style:font-name-asian="Calibri" fo:font-weight="bold" style:font-weight-asian="bold" style:font-weight-complex="bold" fo:font-size="11pt" style:font-size-asian="11pt" style:font-size-complex="11pt"/>
    </style:style>
    <style:style style:name="T813" style:parent-style-name="DefaultParagraphFont" style:family="text">
      <style:text-properties style:font-name-asian="Calibri" fo:font-weight="bold" style:font-weight-asian="bold" style:font-style-complex="italic" fo:font-size="11pt" style:font-size-asian="11pt" style:font-size-complex="11pt"/>
    </style:style>
    <style:style style:name="T814" style:parent-style-name="DefaultParagraphFont" style:family="text">
      <style:text-properties style:font-name-asian="Calibri" fo:font-weight="bold" style:font-weight-asian="bold"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tyle-complex="italic" fo:font-size="11pt" style:font-size-asian="11pt" style:font-size-complex="11pt"/>
    </style:style>
    <style:style style:name="T817" style:parent-style-name="DefaultParagraphFont" style:family="text">
      <style:text-properties style:font-name-asian="Calibri" style:font-style-complex="italic" fo:font-size="11pt" style:font-size-asian="11pt" style:font-size-complex="11pt"/>
    </style:style>
    <style:style style:name="T818" style:parent-style-name="DefaultParagraphFont" style:family="text">
      <style:text-properties style:font-name-asian="Calibri" style:font-style-complex="italic"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style:font-style-complex="italic"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style:font-style-complex="italic"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style:font-style-complex="italic" fo:font-size="11pt" style:font-size-asian="11pt" style:font-size-complex="11pt"/>
    </style:style>
    <style:style style:name="T863" style:parent-style-name="DefaultParagraphFont" style:family="text">
      <style:text-properties style:font-name-asian="Calibri" style:font-style-complex="italic"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style:text-position="super 63.6%"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style:font-weight-complex="bold"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fo:text-indent="0.5in"/>
    </style:style>
    <style:style style:name="P874" style:parent-style-name="Normal" style:family="paragraph">
      <style:paragraph-properties fo:text-indent="0.5in"/>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T87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7" style:parent-style-name="DefaultParagraphFont" style:family="text">
      <style:text-properties style:font-name-asian="Calibri" fo:font-weight="bold" style:font-weight-asian="bold" style:font-weight-complex="bold" fo:font-size="11pt" style:font-size-asian="11pt" style:font-size-complex="11pt"/>
    </style:style>
    <style:style style:name="T878" style:parent-style-name="DefaultParagraphFont" style:family="text">
      <style:text-properties style:font-name-asian="Calibri" fo:font-weight="bold" style:font-weight-asian="bold" style:font-weight-complex="bold" fo:font-size="11pt" style:font-size-asian="11pt" style:font-size-complex="11pt"/>
    </style:style>
    <style:style style:name="T879" style:parent-style-name="DefaultParagraphFont" style:family="text">
      <style:text-properties style:font-name-asian="Calibri" fo:font-weight="bold" style:font-weight-asian="bold"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weight-complex="bold" fo:font-size="11pt" style:font-size-asian="11pt" style:font-size-complex="11pt"/>
    </style:style>
    <style:style style:name="T882" style:parent-style-name="DefaultParagraphFont" style:family="text">
      <style:text-properties style:font-name-asian="Calibri" style:font-weight-complex="bold" fo:font-size="11pt" style:font-size-asian="11pt" style:font-size-complex="11pt"/>
    </style:style>
    <style:style style:name="T883" style:parent-style-name="DefaultParagraphFont" style:family="text">
      <style:text-properties style:font-name-asian="Calibri" style:font-style-complex="italic" fo:font-size="11pt" style:font-size-asian="11pt" style:font-size-complex="11pt"/>
    </style:style>
    <style:style style:name="T884" style:parent-style-name="DefaultParagraphFont" style:family="text">
      <style:text-properties style:font-name-asian="Calibri" style:font-weight-complex="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style:font-style-complex="italic" fo:color="#00B050" fo:font-size="11pt" style:font-size-asian="11pt" style:font-size-complex="11pt"/>
    </style:style>
    <style:style style:name="T887" style:parent-style-name="DefaultParagraphFont" style:family="text">
      <style:text-properties style:font-name-asian="Calibri" style:font-style-complex="italic" fo:font-size="11pt" style:font-size-asian="11pt" style:font-size-complex="11pt"/>
    </style:style>
    <style:style style:name="T888" style:parent-style-name="DefaultParagraphFont" style:family="text">
      <style:text-properties style:font-name-asian="Calibri" style:font-style-complex="italic" fo:font-size="11pt" style:font-size-asian="11pt" style:font-size-complex="11pt"/>
    </style:style>
    <style:style style:name="T889" style:parent-style-name="DefaultParagraphFont" style:family="text">
      <style:text-properties style:font-name-asian="Calibri" style:font-weight-complex="bold" fo:font-size="11pt" style:font-size-asian="11pt" style:font-size-complex="11pt"/>
    </style:style>
    <style:style style:name="T890" style:parent-style-name="DefaultParagraphFont" style:family="text">
      <style:text-properties style:font-name-asian="Calibri" style:font-weight-complex="bold" style:text-position="super 63.6%" fo:font-size="11pt" style:font-size-asian="11pt" style:font-size-complex="11pt"/>
    </style:style>
    <style:style style:name="T891" style:parent-style-name="DefaultParagraphFont" style:family="text">
      <style:text-properties style:font-name-asian="Calibri" style:font-weight-complex="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weight-complex="bold" fo:font-size="11pt" style:font-size-asian="11pt" style:font-size-complex="11pt"/>
    </style:style>
    <style:style style:name="T894" style:parent-style-name="DefaultParagraphFont" style:family="text">
      <style:text-properties style:font-name-asian="Calibri" style:font-weight-complex="bold" fo:font-size="11pt" style:font-size-asian="11pt" style:font-size-complex="11pt"/>
    </style:style>
    <style:style style:name="T895" style:parent-style-name="DefaultParagraphFont" style:family="text">
      <style:text-properties style:font-name-asian="Calibri" style:font-weight-complex="bold" fo:font-size="11pt" style:font-size-asian="11pt" style:font-size-complex="11pt"/>
    </style:style>
    <style:style style:name="T896" style:parent-style-name="DefaultParagraphFont" style:family="text">
      <style:text-properties style:font-name-asian="Calibri" style:font-style-complex="italic" fo:font-size="11pt" style:font-size-asian="11pt" style:font-size-complex="11pt"/>
    </style:style>
    <style:style style:name="T897" style:parent-style-name="DefaultParagraphFont" style:family="text">
      <style:text-properties style:font-name-asian="Calibri"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weight-complex="bold" fo:font-size="11pt" style:font-size-asian="11pt" style:font-size-complex="11pt"/>
    </style:style>
    <style:style style:name="T900" style:parent-style-name="DefaultParagraphFont" style:family="text">
      <style:text-properties style:font-name-asian="Calibri" style:font-weight-complex="bold" fo:font-size="11pt" style:font-size-asian="11pt" style:font-size-complex="11pt"/>
    </style:style>
    <style:style style:name="T901" style:parent-style-name="DefaultParagraphFont" style:family="text">
      <style:text-properties style:font-name-asian="Calibri"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weight-complex="bold" fo:font-size="11pt" style:font-size-asian="11pt" style:font-size-complex="11pt"/>
    </style:style>
    <style:style style:name="T904" style:parent-style-name="DefaultParagraphFont" style:family="text">
      <style:text-properties style:font-name-asian="Calibri"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weight-complex="bold" fo:font-size="11pt" style:font-size-asian="11pt" style:font-size-complex="11pt"/>
    </style:style>
    <style:style style:name="T907" style:parent-style-name="DefaultParagraphFont" style:family="text">
      <style:text-properties style:font-name-asian="Calibri" style:font-weight-complex="bold" fo:font-size="11pt" style:font-size-asian="11pt" style:font-size-complex="11pt"/>
    </style:style>
    <style:style style:name="T908" style:parent-style-name="DefaultParagraphFont" style:family="text">
      <style:text-properties style:font-name-asian="Calibri" style:font-weight-complex="bold" fo:font-size="11pt" style:font-size-asian="11pt" style:font-size-complex="11pt"/>
    </style:style>
    <style:style style:name="P909" style:parent-style-name="Normal" style:family="paragraph">
      <style:paragraph-properties fo:text-align="justify" fo:text-indent="0.5in"/>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indent="0.5in"/>
    </style:style>
    <style:style style:name="T925" style:parent-style-name="DefaultParagraphFont" style:family="text">
      <style:text-properties style:font-name-asian="Calibri" fo:font-weight="bold" style:font-weight-asian="bold" style:font-weight-complex="bold" fo:font-size="11pt" style:font-size-asian="11pt" style:font-size-complex="11pt"/>
    </style:style>
    <style:style style:name="T9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27" style:parent-style-name="DefaultParagraphFont" style:family="text">
      <style:text-properties style:font-name-asian="Calibri" fo:font-weight="bold" style:font-weight-asian="bold" style:font-weight-complex="bold" fo:font-size="11pt" style:font-size-asian="11pt" style:font-size-complex="11pt"/>
    </style:style>
    <style:style style:name="T928" style:parent-style-name="DefaultParagraphFont" style:family="text">
      <style:text-properties style:font-name-asian="Calibri" fo:font-weight="bold" style:font-weight-asian="bold"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weight-complex="bold" fo:font-size="11pt" style:font-size-asian="11pt" style:font-size-complex="11pt"/>
    </style:style>
    <style:style style:name="T931" style:parent-style-name="DefaultParagraphFont" style:family="text">
      <style:text-properties style:font-name-asian="Calibri" style:font-weight-complex="bold" fo:font-size="11pt" style:font-size-asian="11pt" style:font-size-complex="11pt"/>
    </style:style>
    <style:style style:name="T932" style:parent-style-name="DefaultParagraphFont" style:family="text">
      <style:text-properties style:font-name-asian="Calibri" style:font-style-complex="italic" fo:font-size="11pt" style:font-size-asian="11pt" style:font-size-complex="11pt"/>
    </style:style>
    <style:style style:name="T933" style:parent-style-name="DefaultParagraphFont" style:family="text">
      <style:text-properties style:font-name-asian="Calibri" style:font-style-complex="italic" fo:font-size="11pt" style:font-size-asian="11pt" style:font-size-complex="11pt"/>
    </style:style>
    <style:style style:name="T934" style:parent-style-name="DefaultParagraphFont" style:family="text">
      <style:text-properties style:font-name-asian="Calibri"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indent="0.5in"/>
      <style:text-properties fo:font-weight="bold" style:font-weight-asian="bold" fo:font-size="11pt" style:font-size-asian="11pt"/>
    </style:style>
    <style:style style:name="P954" style:parent-style-name="Normal" style:family="paragraph">
      <style:paragraph-properties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3937in"/>
    </style:style>
    <style:style style:name="T963" style:parent-style-name="DefaultParagraphFont" style:family="text">
      <style:text-properties style:font-name="Arial" fo:font-weight="bold" style:font-weight-asian="bold" fo:font-size="11pt" style:font-size-asian="11pt"/>
    </style:style>
    <style:style style:name="T964" style:parent-style-name="DefaultParagraphFont" style:family="text">
      <style:text-properties style:font-name="Arial" fo:font-weight="bold" style:font-weight-asian="bold" style:text-position="super 63.6%" fo:font-size="11pt" style:font-size-asian="11pt"/>
    </style:style>
    <style:style style:name="T965" style:parent-style-name="DefaultParagraphFont" style:family="text">
      <style:text-properties style:font-name="Arial" fo:font-weight="bold" style:font-weight-asian="bold" fo:font-size="11pt" style:font-size-asian="11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margin-left="1.575in" fo:text-indent="-1.075in">
        <style:tab-stops/>
      </style:paragraph-properties>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weight="bold" style:font-weight-asian="bold" style:font-weight-complex="bold" style:text-position="super 63.6%"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3.6%"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style>
    <style:style style:name="P1054" style:parent-style-name="Normal" style:family="paragraph">
      <style:paragraph-properties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style="italic" style:font-style-asian="italic" fo:font-size="11pt" style:font-size-asian="11pt"/>
    </style:style>
    <style:style style:name="P10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5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1060" style:parent-style-name="DefaultParagraphFont" style:family="text">
      <style:text-properties fo:text-transform="uppercase" fo:font-size="11pt" style:font-size-asian="11pt"/>
    </style:style>
    <style:style style:name="T1061" style:parent-style-name="DefaultParagraphFont" style:family="text">
      <style:text-properties fo:text-transform="uppercase" fo:font-size="11pt" style:font-size-asian="11pt"/>
    </style:style>
    <style:style style:name="T1062" style:parent-style-name="DefaultParagraphFont" style:family="text">
      <style:text-properties fo:text-transform="uppercase" fo:font-size="11pt" style:font-size-asian="11pt"/>
    </style:style>
    <style:style style:name="T1063" style:parent-style-name="DefaultParagraphFont" style:family="text">
      <style:text-properties fo:text-transform="uppercase" fo:font-size="11pt" style:font-size-asian="11pt"/>
    </style:style>
    <style:style style:name="T1064" style:parent-style-name="DefaultParagraphFont" style:family="text">
      <style:text-properties fo:text-transform="uppercase" fo:font-size="11pt" style:font-size-asian="11pt"/>
    </style:style>
    <style:style style:name="T1065" style:parent-style-name="DefaultParagraphFont" style:family="text">
      <style:text-properties fo:text-transform="uppercase"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style>
    <style:style style:name="P1068" style:parent-style-name="Normal" style:master-page-name="MPF1" style:family="paragraph">
      <style:paragraph-properties fo:break-before="page" fo:text-align="justify" fo:text-indent="4in"/>
      <style:text-properties fo:font-size="11pt" style:font-size-asian="11pt" style:font-size-complex="11pt" style:language-asian="lt" style:country-asian="LT"/>
    </style:style>
    <style:style style:name="P1076" style:parent-style-name="Normal" style:family="paragraph">
      <style:paragraph-properties fo:text-align="justify" fo:text-indent="4in"/>
      <style:text-properties fo:font-size="11pt" style:font-size-asian="11pt" style:font-size-complex="11pt" style:language-asian="lt" style:country-asian="LT"/>
    </style:style>
    <style:style style:name="P1077" style:parent-style-name="Normal" style:family="paragraph">
      <style:paragraph-properties fo:text-align="justify" fo:text-indent="4in"/>
      <style:text-properties fo:font-size="11pt" style:font-size-asian="11pt" style:font-size-complex="11pt" style:language-asian="lt" style:country-asian="LT"/>
    </style:style>
    <style:style style:name="P1078" style:parent-style-name="Normal" style:family="paragraph">
      <style:paragraph-properties fo:text-align="justify" fo:text-indent="4in"/>
      <style:text-properties fo:font-size="11pt" style:font-size-asian="11pt" style:font-size-complex="11pt" style:language-asian="lt" style:country-asian="LT"/>
    </style:style>
    <style:style style:name="P1079" style:parent-style-name="Normal" style:family="paragraph">
      <style:paragraph-properties fo:text-indent="0.5in"/>
      <style:text-properties fo:font-size="11pt" style:font-size-asian="11pt" style:font-size-complex="11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Hyperlink"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3.9375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107"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108"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109" style:parent-style-name="Normal" style:family="paragraph">
      <style:paragraph-properties fo:text-indent="0.5in"/>
      <style:text-properties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text-align="justify" fo:text-indent="0.5in"/>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35" style:parent-style-name="Normal" style:family="paragraph">
      <style:paragraph-properties fo:text-align="justify"/>
      <style:text-properties style:font-name-asian="MS Mincho"/>
    </style:style>
    <style:style style:name="P1136" style:parent-style-name="Normal" style:family="paragraph">
      <style:paragraph-properties fo:text-align="justify"/>
      <style:text-properties style:font-name-asian="MS Mincho"/>
    </style:style>
    <style:style style:name="P1137" style:parent-style-name="Normal" style:family="paragraph">
      <style:paragraph-properties fo:text-align="justify"/>
    </style:style>
    <style:style style:name="T1138" style:parent-style-name="DefaultParagraphFont" style:family="text">
      <style:text-properties style:font-name-asian="MS Mincho"/>
    </style:style>
    <style:style style:name="T1139" style:parent-style-name="DefaultParagraphFont" style:family="text">
      <style:text-properties style:font-name-asian="MS Mincho"/>
    </style:style>
    <style:style style:name="T1140" style:parent-style-name="DefaultParagraphFont" style:family="text">
      <style:text-properties style:font-name-asian="MS Mincho"/>
    </style:style>
    <style:style style:name="P1141" style:parent-style-name="Normal" style:family="paragraph">
      <style:paragraph-properties fo:text-align="justify"/>
      <style:text-properties style:font-name-asian="MS Mincho"/>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style:style>
    <style:style style:name="P1147" style:parent-style-name="Normal" style:family="paragraph">
      <style:paragraph-properties fo:margin-left="0.5in">
        <style:tab-stops/>
      </style:paragraph-properties>
      <style:text-properties fo:font-weight="bold" style:font-weight-asian="bold"/>
    </style:style>
    <style:style style:name="P1148" style:parent-style-name="Normal" style:family="paragraph">
      <style:paragraph-properties fo:margin-left="0.5in">
        <style:tab-stops/>
      </style:paragraph-properties>
    </style:style>
    <style:style style:name="P1149" style:parent-style-name="Normal" style:family="paragraph">
      <style:paragraph-properties fo:margin-left="0.5in">
        <style:tab-stops/>
      </style:paragraph-properties>
    </style:style>
    <style:style style:name="P1150" style:parent-style-name="Normal" style:family="paragraph">
      <style:paragraph-properties fo:margin-left="0.5in">
        <style:tab-stops/>
      </style:paragraph-properties>
    </style:style>
    <style:style style:name="P1151" style:parent-style-name="Normal" style:family="paragraph">
      <style:paragraph-properties fo:text-align="justify" fo:margin-left="0.5in">
        <style:tab-stops/>
      </style:paragraph-properties>
    </style:style>
    <style:style style:name="P1152" style:parent-style-name="Normal" style:family="paragraph">
      <style:paragraph-properties fo:text-align="justify"/>
      <style:text-properties style:font-name-asian="MS Mincho"/>
    </style:style>
    <style:style style:name="P1153" style:parent-style-name="Normal" style:family="paragraph">
      <style:text-properties style:font-name-asian="MS Mincho"/>
    </style:style>
    <style:style style:name="P1154" style:parent-style-name="Normal" style:family="paragraph">
      <style:text-properties style:font-name-asian="MS Mincho"/>
    </style:style>
    <style:style style:name="P1155" style:parent-style-name="Normal" style:family="paragraph">
      <style:paragraph-properties fo:text-align="justify"/>
    </style:style>
    <style:style style:name="T1156" style:parent-style-name="DefaultParagraphFont" style:family="text">
      <style:text-properties style:font-name-asian="MS Mincho"/>
    </style:style>
    <style:style style:name="T1157" style:parent-style-name="DefaultParagraphFont" style:family="text">
      <style:text-properties style:font-name-asian="MS Mincho"/>
    </style:style>
    <style:style style:name="T1158" style:parent-style-name="DefaultParagraphFont" style:family="text">
      <style:text-properties style:font-name-asian="MS Mincho"/>
    </style:style>
    <style:style style:name="T1159" style:parent-style-name="DefaultParagraphFont" style:family="text">
      <style:text-properties style:font-name-asian="MS Mincho"/>
    </style:style>
    <style:style style:name="P1160" style:parent-style-name="Normal" style:family="paragraph">
      <style:paragraph-properties fo:text-align="justify"/>
      <style:text-properties style:font-name-asian="MS Mincho"/>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text-properties fo:font-size="11pt" style:font-size-asian="11pt" style:font-size-complex="11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text-properties fo:font-size="10pt" style:font-size-asian="10pt"/>
    </style:style>
    <style:style style:name="P1168" style:parent-style-name="Normal" style:family="paragraph">
      <style:paragraph-properties fo:text-align="justify"/>
      <style:text-properties style:font-name="Arial" fo:font-weight="bold" style:font-weight-asian="bold" fo:font-size="10pt" style:font-size-asian="10pt"/>
    </style:style>
    <style:style style:name="P1169" style:parent-style-name="Normal" style:family="paragraph">
      <style:paragraph-properties fo:text-align="justify"/>
      <style:text-properties style:font-name="Arial"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weight="bold" style:font-weight-asian="bold"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 INSPEKCIJOS</text:span></text:p>
      <text:p text:style-name="P19">ĮSTATYMAS</text:p>
      <text:p text:style-name="P20"/>
      <text:p text:style-name="P21"><text:span text:style-name="T22">2003 m. spalio 14 d. Nr. IX-1768</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Respublikos valstybinės darbo inspekcijos prie Socialinės apsaugos ir darbo ministerijos (toliau – Valstybinė darbo inspekcija) funkcijas, struktūrą, Lietuvos Respublikos vyriausiojo valstybinio darbo inspektoriaus funkcija</text:span><text:span text:style-name="T38">s, Valstybinės darbo inspekcijos inspektorių teises, pareigas, atsakomybę, inspektavimų tvarką.<text:s/></text:span></text:p>
      <text:p text:style-name="P39">Straipsnio dalies pakeitimai:</text:p>
      <text:p text:style-name="P40"><text:span text:style-name="T41">Nr.<text:s/></text:span><text:a xlink:href="https://www.e-tar.lt/portal/legalAct.html?documentId=15051370627511e8acbae39398545bed" office:target-frame-name="_top" xlink:show="replace"><text:span text:style-name="T42">XIII-1160</text:span></text:a><text:span text:style-name="T43">, 2018-05-17, pask</text:span><text:span text:style-name="T44">elbta TAR 2018-05-28, i. k. 2018-08533</text:span></text:p>
      <text:p text:style-name="P45"><text:span text:style-name="T46">Nr.<text:s/></text:span><text:a xlink:href="https://www.e-tar.lt/portal/legalAct.html?documentId=ed74c3c0282b11ecad73e69048767e8c" office:target-frame-name="_top" xlink:show="replace"><text:span text:style-name="T47">XIV-552</text:span></text:a><text:span text:style-name="T48">, 2021-09-30, paskelbta TAR 2021-10-08, i. k. 2021-21219</text:span></text:p>
      <text:p text:style-name="Normal"/>
      <text:p text:style-name="P49"><text:span text:style-name="T50">2</text:span><text:span text:style-name="T51">. Šio Įstatymo nuostatos suderintos su Europo</text:span><text:span text:style-name="T52">s Sąjungos teisės aktų, nurodytų šio Įstatymo priede, nuostatomis.</text:span></text:p>
      <text:p text:style-name="P53"><text:span text:style-name="T54">3</text:span><text:span text:style-name="T55">. Šio Įstatymo ketvirtasis</text:span><text:span text:style-name="T56">1</text:span><text:span text:style-name="T57"><text:s/>skirsnis taikomas vykdant valstybių narių kompetentingų institucijų paskirtų arba administracinių ar teisminių institucijų patvirtintų arba darbo ginčus nag</text:span><text:span text:style-name="T58">rinėjančių organų paskirtų finansinių administracinių sankcijų ir (ar) baudų, įskaitant mokesčius ir priemokas, susijusių su<text:s/></text:span><text:soft-page-break/><text:span text:style-name="T59">Lietuvos Respublikos darbo kodekso 108 straipsnio 2 dalyje nustatytų analogiškų garantijų pažeidimu, išieškojimą ir pranešimus apie</text:span><text:span text:style-name="T60"><text:s/>sprendimus dėl tokių sankcijų ir (ar) baudų skyrimo.</text:span><text:s/></text:p>
      <text:p text:style-name="P61">Papildyta straipsnio dalimi:</text:p>
      <text:p text:style-name="P62"><text:span text:style-name="T63">Nr.<text:s/></text:span><text:a xlink:href="https://www.e-tar.lt/portal/legalAct.html?documentId=340b34e07e7211e6b969d7ae07280e89" office:target-frame-name="_top" xlink:show="replace"><text:span text:style-name="T64">XII-2606</text:span></text:a><text:span text:style-name="T65">, 2016-09-14, paskelbta TAR 2016-09-19, i. k. 2016-23711</text:span></text:p>
      <text:p text:style-name="Normal"/>
      <text:p text:style-name="P66"><text:span text:style-name="T67">4</text:span><text:span text:style-name="T68">. Šio Įstatymo ketvirtasis</text:span><text:span text:style-name="T69">1</text:span><text:span text:style-name="T70"><text:s/>skirsnis netaikomas vykdant sankcijas, kurioms taikomas 2005 m. vasario 24 d. Tarybos pamatinis sprendimas 2005/214/TVR dėl abipusio pripažinimo principo taikymo finansinėms baudoms su visais pakeitimais, 2012 m. gruodžio 12 d. Europos Parlamento ir Taryb</text:span><text:span text:style-name="T71">os reglamentas (ES) Nr. 1215/2012 dėl jurisdikcijos ir teismo sprendimų civilinėse ir komercinėse bylose pripažinimo ir vykdymo su visais pakeitimais ar 2006 m. balandžio 27 d. Tarybos sprendimas 2006/325/EB dėl Europos bendrijos ir Danijos Karalystės susi</text:span><text:span text:style-name="T72">tarimo dėl jurisdikcijos ir teismų sprendimų civilinėse ir komercinėse bylose pripažinimo ir vykdymo sudarymo su visais pakeitimais.</text:span><text:span text:style-name="T73"><text:s/></text:span></text:p>
      <text:p text:style-name="P74">Papildyta straipsnio dalimi:</text:p>
      <text:p text:style-name="P75"><text:span text:style-name="T76">Nr.<text:s/></text:span><text:a xlink:href="https://www.e-tar.lt/portal/legalAct.html?documentId=340b34e07e7211e6b969d7ae07280e89" office:target-frame-name="_top" xlink:show="replace"><text:span text:style-name="T77">XII-2606</text:span></text:a><text:span text:style-name="T78">, 2016-09-14, paskelbta TAR 2016-09-19, i. k. 2016-23711</text:span></text:p>
      <text:p text:style-name="P79">Straipsnio dalies pakeitimai:</text:p>
      <text:p text:style-name="P80"><text:span text:style-name="T81">Nr.<text:s/></text:span><text:a xlink:href="https://www.e-tar.lt/portal/legalAct.html?documentId=ed74c3c0282b11ecad73e69048767e8c" office:target-frame-name="_top" xlink:show="replace"><text:span text:style-name="T82">XIV-552</text:span></text:a><text:span text:style-name="T83">, 2021-09-30, paskelbta TAR 2021-10-08, i.<text:s/></text:span><text:span text:style-name="T84">k. 2021-21219</text:span></text:p>
      <text:p text:style-name="Normal"/>
      <text:p text:style-name="P85">Straipsnio pakeitimai:</text:p>
      <text:p text:style-name="Normal"><text:span text:style-name="T86">Nr.<text:s/></text:span><text:a xlink:href="http://www3.lrs.lt/cgi-bin/preps2?a=429560&amp;b=" office:target-frame-name="_top" xlink:show="replace"><text:span text:style-name="T87">XI-2193</text:span></text:a><text:span text:style-name="T88">, 2012-06-30, Žin., 2012, Nr. 82-4272 (2012-07-13)</text:span></text:p>
      <text:p text:style-name="P89"/>
      <text:p text:style-name="P90"><text:span text:style-name="T91">2</text:span><text:span text:style-name="T92"><text:s/>straipsnis.<text:s/></text:span><text:span text:style-name="T93">Valstybinės darbo inspekcijos teisinis statusas</text:span></text:p>
      <text:p text:style-name="P94"><text:span text:style-name="T95">1</text:span><text:span text:style-name="T96">. Valstybinė darbo i</text:span><text:span text:style-name="T97">nspekcija yra juridinio asmens teises turinti valstybinė kontrolės įstaiga, veikianti prie Socialinės apsaugos ir darbo ministerijos.<text:s/></text:span></text:p>
      <text:p text:style-name="P98"><text:span text:style-name="T99">2</text:span><text:span text:style-name="T100">. Valstybinė darbo inspekcija yra biudžetinė įstaiga, finansuojama iš Lietuvos Respublikos valstybės biudžeto, turi savo sąskaitas banke, antspaudą su Lietuvos valstybės herbu ir savo pavadinimu.<text:s/></text:span></text:p>
      <text:p text:style-name="P101"/>
      <text:p text:style-name="P102"><text:span text:style-name="T103">3</text:span><text:span text:style-name="T104"><text:s/>straipsnis.<text:s/></text:span><text:span text:style-name="T105">Valstybinės darbo inspekcijos veiklos<text:s/></text:span><text:span text:style-name="T106">teisiniai pagrindai</text:span></text:p>
      <text:p text:style-name="P107"><text:span text:style-name="T108">Valstybinė darbo inspekcija savo veikloje vadovaujasi Lietuvos Respublikos Konstitucija,</text:span><text:span text:style-name="T109"><text:s/></text:span><text:span text:style-name="T110">Lietuvos Respublikos tarptautinėmis sutartimis, Lietuvos Respublikos darbo kodeksu, šiuo Įstatymu, kitais įstatymais ir norminiais teisės aktais,</text:span><text:span text:style-name="T111"><text:s/>reglamentuojančiais darbuotojų saugą ir sveikatą bei darbo santykius.</text:span></text:p>
      <text:p text:style-name="P112"/>
      <text:p text:style-name="P113"><text:span text:style-name="T114">4</text:span><text:span text:style-name="T115"><text:s/>straipsnis.<text:s/></text:span><text:span text:style-name="T116">Valstybinės darbo inspekcijos kompetencija<text:s/></text:span></text:p>
      <text:p text:style-name="P117"><text:span text:style-name="T118">Valstybinės darbo inspekcijos kompetencijai priskiriama nelaimingų atsitikimų darbe, profesinių ligų, darbuotojų saugo</text:span><text:span text:style-name="T119">s ir sveikatos, norminių darbo teisės aktų pažeidimų prevencija ir Lietuvos Respublikos darbo kodekso, darbuotojų saugą ir sveikatą bei darbo santykius reglamentuojančių įstatymų ir kitų norminių teisės aktų laikymosi</text:span><text:span text:style-name="T120"><text:s/></text:span><text:span text:style-name="T121">kontrolė įmonėse, įstaigose, organizac</text:span><text:span text:style-name="T122">ijose ar kitose organizacinėse struktūrose, nepaisant jų nuosavybės formos, rūšies, veiklos pobūdžio, taip pat tais atvejais, kai darbdavys yra fizinis asmuo (toliau – darbdaviai),</text:span><text:span text:style-name="T123"><text:s/></text:span><text:span text:style-name="T124">ir tais atvejais, kai savarankišką veiklą vykdo savarankiškai dirbantys asm</text:span><text:span text:style-name="T125">enys, jeigu jiems taikomi darbuotojų saugos ir sveikatos norminių teisės aktų reikalavimai (toliau – savarankiškai dirbantys asmenys).</text:span><text:s/></text:p>
      <text:p text:style-name="P126">Straipsnio pakeitimai:</text:p>
      <text:p text:style-name="P127"><text:span text:style-name="T128">Nr.<text:s/></text:span><text:a xlink:href="https://www.e-tar.lt/portal/legalAct.html?documentId=15051370627511e8acbae39398545bed" office:target-frame-name="_top" xlink:show="replace"><text:span text:style-name="T129">XIII-1160</text:span></text:a><text:span text:style-name="T130">, 2018-05-17, paskelbta TAR 2018-05-28, i. k. 2018-08533</text:span></text:p>
      <text:p text:style-name="P131"><text:span text:style-name="T132">Nr.<text:s/></text:span><text:a xlink:href="https://www.e-tar.lt/portal/legalAct.html?documentId=ed74c3c0282b11ecad73e69048767e8c" office:target-frame-name="_top" xlink:show="replace"><text:span text:style-name="T133">XIV-552</text:span></text:a><text:span text:style-name="T134">, 2021-09-30, paskelbta TAR 2021-10-08, i. k. 2021-21219</text:span></text:p>
      <text:p text:style-name="Normal"/>
      <text:p text:style-name="P135"><text:span text:style-name="T136">ANTRASIS</text:span><text:span text:style-name="T137"><text:s/>SKIRSNIS</text:span></text:p>
      <text:p text:style-name="P138"><text:span text:style-name="T139">VALSTYBINĖS DARBO INSPEKCIJOS STRUKTŪRA IR FUNKCIJOS</text:span></text:p>
      <text:p text:style-name="P140"/>
      <text:p text:style-name="P141"><text:span text:style-name="T142">5</text:span><text:span text:style-name="T143"><text:s/>straipsnis.</text:span><text:span text:style-name="T144"><text:s/></text:span><text:span text:style-name="T145">Valstybinės darbo inspekcijos struktūra</text:span></text:p>
      <text:p text:style-name="P146"><text:span text:style-name="T147">Valstybinę darbo inspekciją sudaro administracija ir teritoriniai padaliniai. Valstybinės darbo inspekcijos struktūrą tvirtina<text:s/></text:span><text:span text:style-name="T148">socialinės apsaugos ir darbo ministras.</text:span><text:s/></text:p>
      <text:p text:style-name="P149">Straipsnio pakeitimas:</text:p>
      <text:p text:style-name="P150"><text:span text:style-name="T151">Nr.<text:s/></text:span><text:a xlink:href="http://www3.lrs.lt/cgi-bin/preps2?a=429158&amp;b=" office:target-frame-name="_top" xlink:show="replace"><text:span text:style-name="T152">XI-2128</text:span></text:a><text:span text:style-name="T153">, 2012-06-26, Žin., 2012, Nr. 80-4139 (2012-07-10)</text:span></text:p>
      <text:p text:style-name="P154">Straipsnio pakeitimai:</text:p>
      <text:p text:style-name="P155"><text:span text:style-name="T156">Nr.<text:s/></text:span><text:a xlink:href="https://www.e-tar.lt/portal/legalAct.html?documentId=15051370627511e8acbae39398545bed" office:target-frame-name="_top" xlink:show="replace"><text:span text:style-name="T157">XIII-1160</text:span></text:a><text:span text:style-name="T158">, 2018-05-17, paskelbta TAR 2018-05-28, i. k. 2018-08533</text:span></text:p>
      <text:p text:style-name="Normal"/>
      <text:p text:style-name="P159"><text:span text:style-name="T160">6</text:span><text:span text:style-name="T161"><text:s/>straipsnis.</text:span><text:span text:style-name="T162"><text:s/></text:span><text:span text:style-name="T163">Valstybinės darbo inspekcijos funkcijos</text:span><text:span text:style-name="T164"><text:s/></text:span></text:p>
      <text:p text:style-name="P165"><text:span text:style-name="T166">Valstybinė darbo inspekcija atlieka Valstybinės darbo inspekcijos<text:s/></text:span><text:span text:style-name="T167">nuostatuose ir kituose teisės aktuose jai nustatytas funkcijas.</text:span><text:s/></text:p>
      <text:p text:style-name="P168">Straipsnio pakeitimas:</text:p>
      <text:p text:style-name="P169"><text:span text:style-name="T170">Nr.<text:s/></text:span><text:a xlink:href="http://www3.lrs.lt/cgi-bin/preps2?a=331630&amp;b=" office:target-frame-name="_top" xlink:show="replace"><text:span text:style-name="T171">X-1841</text:span></text:a><text:span text:style-name="T172">, 2008-11-14, Žin., 2008, Nr. 137-5385 (2008-11-29)</text:span></text:p>
      <text:p text:style-name="P173"><text:span text:style-name="T174">Nr.<text:s/></text:span><text:a xlink:href="http://www3.lrs.lt/cgi-bin/preps2?a=350414&amp;b=" office:target-frame-name="_top" xlink:show="replace"><text:span text:style-name="T175">XI-402</text:span></text:a><text:span text:style-name="T176">, 2009-07-23, Žin., 2009, Nr. 93-3991 (2009-08-04)</text:span></text:p>
      <text:p text:style-name="P177"><text:span text:style-name="T178">Nr.<text:s/></text:span><text:a xlink:href="http://www3.lrs.lt/cgi-bin/preps2?a=429158&amp;b=" office:target-frame-name="_top" xlink:show="replace"><text:span text:style-name="T179">XI-2128</text:span></text:a><text:span text:style-name="T180">, 2012-06-26, Žin., 2012, Nr. 80-4139 (2012-07-10)</text:span></text:p>
      <text:p text:style-name="P181"><text:span text:style-name="T182">Nr.<text:s/></text:span><text:a xlink:href="http://www3.lrs.lt/cgi-bin/preps2?a=429560&amp;b=" office:target-frame-name="_top" xlink:show="replace"><text:span text:style-name="T183">XI-2193</text:span></text:a><text:span text:style-name="T184">, 2012-06-30, Žin., 2012, Nr. 82-4272 (2012-07-13)</text:span></text:p>
      <text:p text:style-name="P185">Straipsnio pakeitimai:</text:p>
      <text:p text:style-name="P186"><text:span text:style-name="T187">Nr.<text:s/></text:span><text:a xlink:href="https://www.e-tar.lt/portal/legalAct.html?documentId=15051370627511e8acbae39398545bed" office:target-frame-name="_top" xlink:show="replace"><text:span text:style-name="T188">XIII-1160</text:span></text:a><text:span text:style-name="T189">, 2018-05-17, paskelbta TAR 2018-05-28, i. k.<text:s/></text:span><text:span text:style-name="T190">2018-08533</text:span></text:p>
      <text:p text:style-name="Normal"/>
      <text:p text:style-name="P191"><text:span text:style-name="T192">TREČIASIS</text:span><text:span text:style-name="T193"><text:s/>SKIRSNIS</text:span></text:p>
      <text:p text:style-name="P194"><text:span text:style-name="T195">VALSTYBINĖS DARBO INSPEKCIJOS INSPEKTORIAI</text:span></text:p>
      <text:p text:style-name="P196"/>
      <text:p text:style-name="P197"><text:span text:style-name="T198">7</text:span><text:span text:style-name="T199"><text:s/>straipsnis.<text:s/></text:span><text:span text:style-name="T200">Valstybinės darbo inspekcijos inspektoriai</text:span></text:p>
      <text:p text:style-name="P201"><text:span text:style-name="T202">1</text:span><text:span text:style-name="T203">. Valstybinės darbo inspekcijos inspektoriai skirstomi į:<text:s/></text:span></text:p>
      <text:p text:style-name="P204"><text:span text:style-name="T205">1</text:span><text:span text:style-name="T206">) vyriausiąjį valstybinį darbo inspektorių;</text:span></text:p>
      <text:p text:style-name="P207"><text:span text:style-name="T208">2</text:span><text:span text:style-name="T209">) vyriausiojo valstybinio darbo inspektoriaus pavaduotojus;</text:span></text:p>
      <text:p text:style-name="P210"><text:span text:style-name="T211">3</text:span><text:span text:style-name="T212">) vyriausiuosius darbo inspektorius;<text:s/></text:span></text:p>
      <text:p text:style-name="P213"><text:span text:style-name="T214">4</text:span><text:span text:style-name="T215">) vyresniuosius darbo inspektorius;</text:span></text:p>
      <text:p text:style-name="P216"><text:span text:style-name="T217">5</text:span><text:span text:style-name="T218">) darbo inspektorius.</text:span></text:p>
      <text:p text:style-name="P219"><text:span text:style-name="T220">2</text:span><text:span text:style-name="T221">. Valstybinės darbo inspekcijos inspektoriai aprūpinami darbo vietomis, taip</text:span><text:span text:style-name="T222"><text:s/>pat transporto priemonėmis, būtinomis pareigoms atlikti tais atvejais, kai nėra galimybių pasinaudoti visuomeniniu transportu. Valstybinės darbo inspekcijos inspektoriams turi būti kompensuojamos visuomeninio transporto išlaidos bei kitos išlaidos, kurių<text:s/></text:span><text:span text:style-name="T223">prireikė atliekant pareigas, iš Valstybinei darbo inspekcijai šiam tikslui skirtų valstybės biudžeto lėšų.</text:span><text:s/></text:p>
      <text:p text:style-name="P224">Straipsnio pakeitimas:</text:p>
      <text:p text:style-name="P225"><text:span text:style-name="T226">Nr.<text:s/></text:span><text:a xlink:href="http://www3.lrs.lt/cgi-bin/preps2?a=429158&amp;b=" office:target-frame-name="_top" xlink:show="replace"><text:span text:style-name="T227">XI-2128</text:span></text:a><text:span text:style-name="T228">, 2012-06-26, Žin., 2012, Nr. 80-4139 (2012-07-10)</text:span></text:p>
      <text:p text:style-name="P229">Straipsnio pakeitimai:</text:p>
      <text:p text:style-name="P230"><text:span text:style-name="T231">Nr.<text:s/></text:span><text:a xlink:href="https://www.e-tar.lt/portal/legalAct.html?documentId=15051370627511e8acbae39398545bed" office:target-frame-name="_top" xlink:show="replace"><text:span text:style-name="T232">XIII-1160</text:span></text:a><text:span text:style-name="T233">, 2018-05-17, paskelbta TAR 2018-05-28, i. k. 2018-08533</text:span></text:p>
      <text:p text:style-name="Normal"/>
      <text:p text:style-name="P234"><text:span text:style-name="T235">8</text:span><text:span text:style-name="T236"><text:s/>straipsnis.<text:s/></text:span><text:span text:style-name="T237">Vyriausiasis valstybinis darbo inspektorius<text:s/></text:span></text:p>
      <text:p text:style-name="P238"><text:span text:style-name="T239">1</text:span><text:span text:style-name="T240">. Valstybinei darbo inspekcijai vadovauja vyriausiasis valstybinis darbo inspektorius, kurį Lietuvos Respublikos valstybės tarnybos įstatymo nustatyta tvarka priima į pareigas ir atleidžia iš jų socialinės apsaugos ir darbo ministras. Vyriausiasis val</text:span><text:span text:style-name="T241">stybinis darbo inspektorius yra tiesiogiai pavaldus ir atskaitingas socialinės apsaugos ir darbo ministrui.</text:span><text:s/></text:p>
      <text:p text:style-name="P242">Straipsnio dalies pakeitimai:</text:p>
      <text:p text:style-name="P243"><text:span text:style-name="T244">Nr.<text:s/></text:span><text:a xlink:href="https://www.e-tar.lt/portal/legalAct.html?documentId=15051370627511e8acbae39398545bed" office:target-frame-name="_top" xlink:show="replace"><text:span text:style-name="T245">XIII-1160</text:span></text:a><text:span text:style-name="T246">, 2018</text:span><text:span text:style-name="T247">-05-17, paskelbta TAR 2018-05-28, i. k. 2018-08533</text:span></text:p>
      <text:p text:style-name="Normal"/>
      <text:p text:style-name="P248"><text:span text:style-name="T249">2</text:span><text:span text:style-name="T250">. Vyriausiasis valstybinis darbo inspektorius:</text:span></text:p>
      <text:p text:style-name="P251"><text:span text:style-name="T252">1</text:span><text:span text:style-name="T253">) organizuoja Valstybinės darbo inspekcijos darbą, atsako už jos veiklą, organizuoja iš valstybės biudžeto gautų asignavimų naudojimą;</text:span></text:p>
      <text:p text:style-name="P254">Straipsnio punkto pakeitimai:</text:p>
      <text:p text:style-name="P255"><text:span text:style-name="T256">Nr.<text:s/></text:span><text:a xlink:href="https://www.e-tar.lt/portal/legalAct.html?documentId=940fcd608d2811e58711b884b80daa4f" office:target-frame-name="_top" xlink:show="replace"><text:span text:style-name="T257">XII-1994</text:span></text:a><text:span text:style-name="T258">, 2015-11-05, paskelbta TAR 2015-11-17, i. k. 2015-18262</text:span></text:p>
      <text:p text:style-name="Normal"/>
      <text:p text:style-name="P259"><text:span text:style-name="T260">2</text:span><text:span text:style-name="T261">) atstovauja Valstybinei darbo inspekcijai;</text:span></text:p>
      <text:p text:style-name="P262"><text:span text:style-name="T263">3</text:span><text:span text:style-name="T264">) tvirtina<text:s/></text:span><text:span text:style-name="T265">Valstybinės darbo inspekcijos darbo reglamentą, struktūrinių padalinių nuostatus ir pareigybių aprašymus, reikalavimų, protokolų, nutarimų formas ir kitus dokumentus pagal kompetenciją;</text:span><text:span text:style-name="T266"><text:s/></text:span></text:p>
      <text:p text:style-name="P267">Straipsnio punkto pakeitimai:</text:p>
      <text:p text:style-name="P268"><text:span text:style-name="T269">Nr.<text:s/></text:span><text:a xlink:href="https://www.e-tar.lt/portal/legalAct.html?documentId=ed74c3c0282b11ecad73e69048767e8c" office:target-frame-name="_top" xlink:show="replace"><text:span text:style-name="T270">XIV-552</text:span></text:a><text:span text:style-name="T271">, 2021-09-30, paskelbta TAR 2021-10-08, i. k. 2021-21219</text:span></text:p>
      <text:p text:style-name="Normal"/>
      <text:p text:style-name="P272"><text:span text:style-name="T273">4</text:span><text:span text:style-name="T274">) nagrinėja piliečių ir asmenų prašymus ir skundus dėl Valstybinės darbo inspekcijos inspektorių veiksmų ir jų priimtų spre</text:span><text:span text:style-name="T275">ndimų teisėtumo;</text:span></text:p>
      <text:p text:style-name="P276"><text:span text:style-name="T277">5</text:span><text:span text:style-name="T278">) nustato Valstybinės darbo inspekcijos struktūrinių padalinių darbo laiko režimus, atsižvelgdamas į jų veiklos specifiką;</text:span></text:p>
      <text:p text:style-name="P279"><text:span text:style-name="T280">6</text:span><text:span text:style-name="T281">) leidžia įsakymus, pagal suteiktus įgaliojimus tvirtina norminius teisės aktus darbuotojų saugos ir<text:s/></text:span><text:span text:style-name="T282">sveikatos klausimais;</text:span></text:p>
      <text:p text:style-name="P283"><text:span text:style-name="T284">7</text:span><text:span text:style-name="T285">) nustato draudimo naudoti darbo ir asmeninės apsaugos priemones, jeigu jos neatitinka darbuotojų saugos ir sveikatos norminių teisės aktų reikalavimų, tvarką;</text:span></text:p>
      <text:p text:style-name="P286"><text:span text:style-name="T287">8</text:span><text:span text:style-name="T288">) priima į pareigas ir atleidžia iš jų Valstybinės darbo inspekc</text:span><text:span text:style-name="T289">ijos valstybės tarnautojus, priima ir atleidžia darbuotojus, dirbančius pagal darbo sutartis, juos skatina ir skiria Valstybinės darbo inspekcijos valstybės tarnautojams tarnybines nuobaudas;</text:span><text:s/></text:p>
      <text:p text:style-name="P290">Straipsnio punkto pakeitimai:</text:p>
      <text:p text:style-name="P291"><text:span text:style-name="T292">Nr.<text:s/></text:span><text:a xlink:href="https://www.e-tar.lt/portal/legalAct.html?documentId=15051370627511e8acbae39398545bed" office:target-frame-name="_top" xlink:show="replace"><text:span text:style-name="T293">XIII-1160</text:span></text:a><text:span text:style-name="T294">, 2018-05-17, paskelbta TAR 2018-05-28, i. k. 2018-08533</text:span></text:p>
      <text:p text:style-name="Normal"/>
      <text:p text:style-name="P295"><text:span text:style-name="T296">9</text:span><text:span text:style-name="T297">) įgalioja Valstybinės darbo inspekcijos inspektorius atstovauti Valstybinei darbo inspekcijai kitose<text:s/></text:span><text:span text:style-name="T298">institucijose, įstaigose ar organizacijose bei teismuose;</text:span></text:p>
      <text:p text:style-name="P299"><text:span text:style-name="T300">10</text:span><text:span text:style-name="T301">) dalyvauja Valstybinio socialinio draudimo fondo tarybos posėdžiuose ir teikia savo nuomonę, kai svarstomi klausimai yra susiję su nelaimingų atsitikimų darbe ir profesinių ligų socialinio dr</text:span><text:span text:style-name="T302">audimo įmokos tarifais, draudėjų priskyrimo atitinkamai šio draudimo įmokos tarifo grupei ir lėšomis, skirtomis nelaimingų atsitikimų darbe ir profesinių ligų prevencijai;</text:span></text:p>
      <text:p text:style-name="P303"><text:span text:style-name="T304">11</text:span><text:span text:style-name="T305">) skiria darbo ginčų komisijos pirmininkus ir, gavęs profesinių sąjungų ir dar</text:span><text:span text:style-name="T306">bdavių organizacijų teikimus, tvirtina darbo ginčų komisijos narių vardinį sąrašą, priskirdamas <text:s/>šiuos narius konkrečioms darbo ginčų komisijoms;</text:span><text:s/></text:p>
      <text:p text:style-name="P307">Straipsnio punkto pakeitimai:</text:p>
      <text:p text:style-name="P308"><text:span text:style-name="T309">Nr.<text:s/></text:span><text:a xlink:href="https://www.e-tar.lt/portal/legalAct.html?documentId=340b34e07e7211e6b969d7ae07280e89" office:target-frame-name="_top" xlink:show="replace"><text:span text:style-name="T310">XII-2606</text:span></text:a><text:span text:style-name="T311">, 2016-09-14, paskelbta TAR 2016-09-19, i. k. 2016-23711</text:span></text:p>
      <text:p text:style-name="Normal"/>
      <text:p text:style-name="P312"><text:span text:style-name="T313">12</text:span><text:span text:style-name="T314">)</text:span><text:span text:style-name="T315"><text:s/></text:span><text:span text:style-name="T316">skiria Valstybinės darbo inspekcijos teritorinio skyriaus valstybės tarnautoją ar darbuotoją, dirbantį pagal darbo sutartį, atsakingą už darbo arbitražo darbo<text:s/></text:span><text:span text:style-name="T317">organizavimą;</text:span><text:s/></text:p>
      <text:p text:style-name="P318">Papildyta straipsnio punktu:</text:p>
      <text:p text:style-name="P319"><text:span text:style-name="T320">Nr.<text:s/></text:span><text:a xlink:href="https://www.e-tar.lt/portal/legalAct.html?documentId=340b34e07e7211e6b969d7ae07280e89" office:target-frame-name="_top" xlink:show="replace"><text:span text:style-name="T321">XII-2606</text:span></text:a><text:span text:style-name="T322">, 2016-09-14, paskelbta TAR 2016-09-19, i. k. 2016-23711</text:span></text:p>
      <text:p text:style-name="Normal"/>
      <text:p text:style-name="P323"><text:span text:style-name="T324">13</text:span><text:span text:style-name="T325">) vykdo socialinės apsaugos ir darbo m</text:span><text:span text:style-name="T326">inistro pavedimus.<text:s/></text:span></text:p>
      <text:p text:style-name="P327">Straipsnio punkto numeracijos pakeitimas:</text:p>
      <text:p text:style-name="P328"><text:span text:style-name="T329">Nr.<text:s/></text:span><text:a xlink:href="https://www.e-tar.lt/portal/legalAct.html?documentId=340b34e07e7211e6b969d7ae07280e89" office:target-frame-name="_top" xlink:show="replace"><text:span text:style-name="T330">XII-2606</text:span></text:a><text:span text:style-name="T331">, 2016-09-14, paskelbta TAR 2016-09-19, i. k. 2016-23711</text:span></text:p>
      <text:p text:style-name="Normal"/>
      <text:p text:style-name="P332"><text:span text:style-name="T333">3</text:span><text:span text:style-name="T334">. Vyriausiasis<text:s/></text:span><text:span text:style-name="T335">valstybinis darbo inspektorius turi teisę:</text:span></text:p>
      <text:p text:style-name="P336"><text:span text:style-name="T337">1</text:span><text:span text:style-name="T338">) teikti siūlymus socialinės apsaugos ir darbo ministrui dėl norminių teisės aktų, kuriais būtų sustabdytas ir (ar) panaikintas valstybės institucijų ar įstaigų sprendimų, prieštaraujančių darbo įstatymams, kit</text:span><text:span text:style-name="T339">iems darbo santykius reglamentuojantiems norminiams teisės aktams, vykdymas, projektų pateikimo Vyriausybei;</text:span></text:p>
      <text:p text:style-name="P340"><text:span text:style-name="T341">2</text:span><text:span text:style-name="T342">) nurodyti darbdaviams, jiems atstovaujantiems asmenims, darbdavių įgaliotiems asmenims pašalinti nustatytus darbuotojų saugos ir sveikatos įs</text:span><text:span text:style-name="T343">tatymų ar kitų norminių teisės aktų pažeidimus bei įgyvendinti prevencines priemones darbuotojų saugos ir sveikatos būklei gerinti;</text:span></text:p>
      <text:p text:style-name="P344"><text:span text:style-name="T345">3</text:span><text:span text:style-name="T346">) dalyvauti Vyriausybės posėdžiuose, kai svarstomi su Valstybinės darbo inspekcijos kompetencija susiję klausimai;</text:span><text:s/></text:p>
      <text:p text:style-name="P347">Straipsnio punkto pakeitimai:</text:p>
      <text:p text:style-name="P348"><text:span text:style-name="T349">Nr.<text:s/></text:span><text:a xlink:href="https://www.e-tar.lt/portal/legalAct.html?documentId=15051370627511e8acbae39398545bed" office:target-frame-name="_top" xlink:show="replace"><text:span text:style-name="T350">XIII-1160</text:span></text:a><text:span text:style-name="T351">, 2018-05-17, paskelbta TAR 2018-05-28, i. k. 2018-08533</text:span></text:p>
      <text:p text:style-name="Normal"/>
      <text:p text:style-name="P352"><text:span text:style-name="T353">4</text:span><text:span text:style-name="T354">) pareikalauti, kad darbdaviui atstovaujantis asmuo,<text:s/></text:span><text:span text:style-name="T355">darbdavio įgaliotas asmuo darbuotojų saugai ir sveikatai (padalinio vadovas ar kitas administracijos pareigūnas, kuriam asmuo, atstovaujantis darbdaviui, pavedė įgyvendinti darbuotojų saugos ir sveikatos reikalavimus įmonėje ir (ar) įmonės struktūriniame p</text:span><text:span text:style-name="T356">adalinyje, (toliau – darbdavio įgaliotas asmuo) pakartotinai pasitikrintų darbuotojų saugos ir sveikatos srities žinias.</text:span></text:p>
      <text:p text:style-name="P357">Straipsnio pakeitimai:</text:p>
      <text:p text:style-name="P358"><text:span text:style-name="T359">Nr.<text:s/></text:span><text:a xlink:href="http://www3.lrs.lt/cgi-bin/preps2?a=331630&amp;b=" office:target-frame-name="_top" xlink:show="replace"><text:span text:style-name="T360">X-1841</text:span></text:a><text:span text:style-name="T361">, 2008-11-14, Žin., 2008, Nr.<text:s/></text:span><text:span text:style-name="T362">137-5385 (2008-11-29)</text:span></text:p>
      <text:p text:style-name="Normal"><text:span text:style-name="T363">Nr.<text:s/></text:span><text:a xlink:href="http://www3.lrs.lt/cgi-bin/preps2?a=350414&amp;b=" office:target-frame-name="_top" xlink:show="replace"><text:span text:style-name="T364">XI-402</text:span></text:a><text:span text:style-name="T365">, 2009-07-23, Žin., 2009, Nr. 93-3991 (2009-08-04)</text:span></text:p>
      <text:p text:style-name="P366"><text:span text:style-name="T367">Nr.<text:s/></text:span><text:a xlink:href="http://www3.lrs.lt/cgi-bin/preps2?a=429158&amp;b=" office:target-frame-name="_top" xlink:show="replace"><text:span text:style-name="T368">XI-2128</text:span></text:a><text:span text:style-name="T369">, 2012-06-26, Žin., 2012, Nr. 80-4139<text:s/></text:span><text:span text:style-name="T370">(2012-07-10)</text:span></text:p>
      <text:p text:style-name="P371"/>
      <text:p text:style-name="P372"><text:span text:style-name="T373">9</text:span><text:span text:style-name="T374"><text:s/>straipsnis.<text:s/></text:span><text:span text:style-name="T375">Valstybinės darbo inspekcijos inspektorių teisės ir pareigos</text:span></text:p>
      <text:p text:style-name="P376"><text:span text:style-name="T377">1</text:span><text:span text:style-name="T378">. Valstybinės darbo inspekcijos inspektoriai turi šias teises:</text:span></text:p>
      <text:p text:style-name="P379"><text:span text:style-name="T380">1</text:span><text:span text:style-name="T381">) pateikę valstybės tarnautojo pažymėjimą ir<text:s/></text:span><text:span text:style-name="T382">sprendimą atlikti<text:s/></text:span><text:span text:style-name="T383">inspektavimą, laisvai ir be i</text:span><text:span text:style-name="T384">šankstinio perspėjimo bet kuriuo paros metu įeiti<text:s/></text:span><text:span text:style-name="T385">tikrinti, ar laikomasi darbuotojų saugą ir sveikatą bei darbo santykius reglamentuojančių įstatymų ar kitų norminių teisės aktų reikalavimų,<text:s/></text:span><text:span text:style-name="T386">į bet kurią darbo vietą<text:s/></text:span><text:span text:style-name="T387">ar (ir) savarankiškos veiklos vykdymo vie</text:span><text:span text:style-name="T388">tą, išskyrus atvejus, kai savarankiška veikla vykdoma gyvenamosiose patalpose.<text:s/></text:span><text:span text:style-name="T389">J</text:span><text:span text:style-name="T390">eigu savarankiška veikla vykdoma gyvenamosiose patalpose, Valstybinės darbo inspekcijos inspektoriai<text:s/></text:span><text:span text:style-name="T391">be išankstinio perspėjimo</text:span><text:span text:style-name="T392"><text:s/>įeiti gali</text:span><text:span text:style-name="T393"><text:s/></text:span><text:span text:style-name="T394">tik su gyvenamosios patalpos savininko</text:span><text:span text:style-name="T395">, naudotojo sutikimu arba įeiti gali iš anksto, bet ne vėliau kaip prieš vieną darbo dieną, jį perspėję ir<text:s/></text:span><text:span text:style-name="T396">inspektavimo</text:span><text:span text:style-name="T397"><text:s/>laiką suderinę su savarankiškos veiklos vykdymo laiku</text:span><text:span text:style-name="T398">;</text:span><text:s/></text:p>
      <text:p text:style-name="P399">Straipsnio punkto pakeitimai:</text:p>
      <text:p text:style-name="P400"><text:span text:style-name="T401">Nr.<text:s/></text:span><text:a xlink:href="https://www.e-tar.lt/portal/legalAct.html?documentId=9a8ecb601cb111eabe008ea93139d588" office:target-frame-name="_top" xlink:show="replace"><text:span text:style-name="T402">XIII-2596</text:span></text:a><text:span text:style-name="T403">, 2019-12-03, paskelbta TAR 2019-12-12, i. k. 2019-20029</text:span></text:p>
      <text:p text:style-name="P404"><text:span text:style-name="T405">Nr.<text:s/></text:span><text:a xlink:href="https://www.e-tar.lt/portal/legalAct.html?documentId=ed74c3c0282b11ecad73e69048767e8c" office:target-frame-name="_top" xlink:show="replace"><text:span text:style-name="T406">XIV-552</text:span></text:a><text:span text:style-name="T407">, 2021-09-30, paskelbta TAR<text:s/></text:span><text:span text:style-name="T408">2021-10-08, i. k. 2021-21219</text:span></text:p>
      <text:p text:style-name="Normal"/>
      <text:p text:style-name="P409"><text:span text:style-name="T410">2</text:span><text:span text:style-name="T411">) gauti iš darbdavio duomenis ir dokumentus (jų nuorašus, išrašus) ir kitus įrodymus, reikalingus Valstybinės darbo inspekcijos funkcijoms atlikti;<text:s/></text:span></text:p>
      <text:p text:style-name="P412"><text:span text:style-name="T413">3</text:span><text:span text:style-name="T414">) gauti iš darbdaviams atstovaujančių asmenų, darbdavio įgaliotų as</text:span><text:span text:style-name="T415">menų, darbuotojų, savarankiškai dirbančių asmenų, kitų tikrinamoje darbo vietoje esančių asmenų paaiškinimus žodžiu ar raštu dėl darbo, darbuotojų saugos ir sveikatos įstatymų, kitų norminių teisės aktų, reglamentuojančių darbuotojų saugą ir sveikatą bei d</text:span><text:span text:style-name="T416">arbo santykius, pažeidimų ar dėl Valstybinės darbo inspekcijos nurodymų nevykdymo (jeigu nėra galimybės gauti šią informaciją vietoje, darbdaviui atstovaujantis asmuo ar darbdavio įgaliotas asmuo arba savarankiškai dirbantis asmuo kviečiamas į Valstybinės<text:s/></text:span><text:span text:style-name="T417">darbo inspekcijos struktūrinį padalinį);</text:span><text:s/></text:p>
      <text:p text:style-name="P418">Straipsnio punkto pakeitimai:</text:p>
      <text:p text:style-name="P419"><text:span text:style-name="T420">Nr.<text:s/></text:span><text:a xlink:href="https://www.e-tar.lt/portal/legalAct.html?documentId=ed74c3c0282b11ecad73e69048767e8c" office:target-frame-name="_top" xlink:show="replace"><text:span text:style-name="T421">XIV-552</text:span></text:a><text:span text:style-name="T422">, 2021-09-30, paskelbta TAR 2021-10-08, i. k. 2021-21219</text:span></text:p>
      <text:p text:style-name="Normal"/>
      <text:p text:style-name="P423"><text:span text:style-name="T424">4</text:span><text:span text:style-name="T425">) tiriant įv</text:span><text:span text:style-name="T426">ykius darbe, dėl kurių sunkiai pakenkiama darbuotojų sveikatai ar darbuotojai miršta, jeigu būtina, nemokamai naudotis darbdavio ryšio ir transporto priemonėmis;<text:s/></text:span></text:p>
      <text:p text:style-name="P427">Straipsnio punkto pakeitimai:</text:p>
      <text:p text:style-name="P428"><text:span text:style-name="T429">Nr.<text:s/></text:span><text:a xlink:href="https://www.e-tar.lt/portal/legalAct.html?documentId=945dca601e5b11e586708c6593c243ce" office:target-frame-name="_top" xlink:show="replace"><text:span text:style-name="T430">XII-1805</text:span></text:a><text:span text:style-name="T431">, 2015-06-18, paskelbta TAR 2015-06-29, i. k. 2015-10365</text:span></text:p>
      <text:p text:style-name="Normal"/>
      <text:p text:style-name="P432"><text:span text:style-name="T433">5</text:span><text:span text:style-name="T434">) tiriant įvykius darbe, dėl kurių darbuotojai patyrė žalą sveikatai, nelaimingus atsitikimus pakeliui į darbą ar iš darbo, profesines ligas, iš d</text:span><text:span text:style-name="T435">arbdavių gauti jų tyrimui reikiamus duomenis ir dokumentus, o iš darbdaviams atstovaujančių asmenų, darbdavių įgaliotų asmenų, darbuotojų ir liudytojų – paaiškinimus dėl įvykių darbe, dėl kurių darbuotojai patyrė žalą sveikatai, nelaimingų atsitikimų pakel</text:span><text:span text:style-name="T436">iui į darbą ar iš darbo arba susirgimų profesinėmis ligomis aplinkybių ir priežasčių, taip pat prireikus skirti darbuotojų saugos ir sveikatos ekspertizes. Iš sveikatos priežiūros įstaigų, teisėsaugos ir kitų institucijų gauti papildomą informaciją;</text:span><text:s/></text:p>
      <text:p text:style-name="P437">Straipsnio punkto pakeitimai:</text:p>
      <text:p text:style-name="P438"><text:span text:style-name="T439">Nr.<text:s/></text:span><text:a xlink:href="https://www.e-tar.lt/portal/legalAct.html?documentId=945dca601e5b11e586708c6593c243ce" office:target-frame-name="_top" xlink:show="replace"><text:span text:style-name="T440">XII-1805</text:span></text:a><text:span text:style-name="T441">, 2015-06-18, paskelbta TAR 2015-06-29, i. k. 2015-10365</text:span></text:p>
      <text:p text:style-name="P442"><text:span text:style-name="T443">Nr.<text:s/></text:span><text:a xlink:href="https://www.e-tar.lt/portal/legalAct.html?documentId=15051370627511e8acbae39398545bed" office:target-frame-name="_top" xlink:show="replace"><text:span text:style-name="T444">XIII-1160</text:span></text:a><text:span text:style-name="T445">, 2018-05-17, paskelbta TAR 2018-05-28, i. k. 2018-08533</text:span></text:p>
      <text:p text:style-name="Normal"/>
      <text:p text:style-name="P446"><text:span text:style-name="T447">6</text:span><text:span text:style-name="T448">) atlikti kontrolinius darbo aplinkos parametrų matavimus;<text:s/></text:span></text:p>
      <text:p text:style-name="P449"><text:span text:style-name="T450">7</text:span><text:span text:style-name="T451">) teikti darbdaviui atstovaujančiam asmeniui, darbdavio įgaliotam asmeniui<text:s/></text:span><text:span text:style-name="T452">nurodymus dėl įmonėje statomų, rekonstruojamų statinių bei darbo priemonių projektų, kai paaiškėja, kad projektuose numatyti sprendimai neatitinka darbuotojų saugos ir sveikatos norminių teisės aktų reikalavimų;</text:span></text:p>
      <text:p text:style-name="P453"><text:span text:style-name="T454">8</text:span><text:span text:style-name="T455">) vyriausiojo valstybinio darbo inspekt</text:span><text:span text:style-name="T456">oriaus nustatyta tvarka uždrausti darbdaviui ar savarankiškai dirbančiam asmeniui</text:span><text:span text:style-name="T457"><text:s/></text:span><text:span text:style-name="T458">naudoti darbo ir asmenines apsaugos priemones, jeigu jos neatitinka darbuotojų saugos ir sveikatos ar kitų norminių teisės aktų reikalavimų;</text:span><text:s/></text:p>
      <text:p text:style-name="P459">Straipsnio punkto pakeitimai:</text:p>
      <text:p text:style-name="P460"><text:span text:style-name="T461">Nr</text:span><text:span text:style-name="T462">.<text:s/></text:span><text:a xlink:href="https://www.e-tar.lt/portal/legalAct.html?documentId=ed74c3c0282b11ecad73e69048767e8c" office:target-frame-name="_top" xlink:show="replace"><text:span text:style-name="T463">XIV-552</text:span></text:a><text:span text:style-name="T464">, 2021-09-30, paskelbta TAR 2021-10-08, i. k. 2021-21219</text:span></text:p>
      <text:p text:style-name="Normal"/>
      <text:p text:style-name="P465"><text:span text:style-name="T466">9</text:span><text:span text:style-name="T467">) vyriausiojo valstybinio darbo inspektoriaus nustatyta tvarka</text:span><text:span text:style-name="T468"><text:s/></text:span><text:span text:style-name="T469">reikalauti, kad darbdav</text:span><text:span text:style-name="T470">iui atstovaujantis asmuo ar darbdavio įgaliotas asmuo nedelsdamas sustabdytų darbus</text:span><text:span text:style-name="T471">,<text:s/></text:span><text:span text:style-name="T472">jeigu</text:span><text:span text:style-name="T473"><text:s/></text:span><text:span text:style-name="T474">darbuotojai neapmokyti ir (ar) neinstruktuoti saugiai dirbti; jeigu</text:span><text:span text:style-name="T475"><text:s/></text:span><text:span text:style-name="T476">sugedus darbo priemonei ar susidarius avarinei situacijai yra pavojus darbuotojų</text:span><text:span text:style-name="T477"><text:s/></text:span><text:span text:style-name="T478">saugai ir sveika</text:span><text:span text:style-name="T479">tai</text:span><text:span text:style-name="T480">;</text:span><text:span text:style-name="T481"><text:s/>jeigu dirbama pažeidžiant technologinius reglamentus, neįrengus reikiamų kolektyvinės apsaugos priemonių arba jeigu</text:span><text:span text:style-name="T482"><text:s/></text:span><text:span text:style-name="T483">darbuotojai neaprūpinti asmeninėmis apsaugos priemonėmis ir kitais atvejais, kai darbo aplinka kenksminga ir (ar) pavojinga sveikatai,<text:s/></text:span><text:span text:style-name="T484">gyvybei</text:span><text:span text:style-name="T485">,</text:span><text:span text:style-name="T486"><text:s/>arba reikalauti, kad savarankiškai dirbantis asmuo sustabdytų darbus, jeigu jis, vykdydamas savarankišką veiklą jos vykdymo vietoje, kurioje esamos apsaugos priemonės neužtikrina savarankiškai dirbančio asmens apsaugos nuo rizikos veiksnių, nenaud</text:span><text:span text:style-name="T487">oja asmeninių apsaugos priemonių ar esamos kolektyvinės ir (ar) naudojamos asmeninės apsaugos priemonės neužtikrina jo saugos, taip pat kitais atvejais, kai darbo aplinka kenksminga ir (ar) pavojinga sveikatai, gyvybei;</text:span><text:s/></text:p>
      <text:p text:style-name="P488">Straipsnio punkto pakeitimai:</text:p>
      <text:p text:style-name="P489"><text:span text:style-name="T490">Nr.<text:s/></text:span><text:a xlink:href="https://www.e-tar.lt/portal/legalAct.html?documentId=ed74c3c0282b11ecad73e69048767e8c" office:target-frame-name="_top" xlink:show="replace"><text:span text:style-name="T491">XIV-552</text:span></text:a><text:span text:style-name="T492">, 2021-09-30, paskelbta TAR 2021-10-08, i. k. 2021-21219</text:span></text:p>
      <text:p text:style-name="Normal"/>
      <text:p text:style-name="P493"><text:span text:style-name="T494">10</text:span><text:span text:style-name="T495">) laikinai – iki 7 darbo dienų – paimti iš darbdavio dokumentus, reikalingus Valstybinės</text:span><text:span text:style-name="T496"><text:s/>darbo inspekcijos funkcijoms atlikti, surašant ir pateikiant šių dokumentų paėmimo aktą, arba daryti šių dokumentų kopijas ar išrašus. Jei dokumentai yra paimami, Valstybinės darbo inspekcijos inspektorius darbdaviui atstovaujančio asmens prašymu privalo<text:s/></text:span><text:span text:style-name="T497">leisti šiam pasidaryti paimamų dokumentų kopijas. Darbdaviui atstovaujantis asmuo turi teisę reikalauti minėtų kopijų tikrumą patvirtinti Valstybinės darbo inspekcijos inspektoriaus žyma;</text:span></text:p>
      <text:p text:style-name="P498"><text:span text:style-name="T499">11</text:span><text:span text:style-name="T500">) atliekant tarnybines pareigas prireikus pasitelkti policijos</text:span><text:span text:style-name="T501"><text:s/>pareigūnus;</text:span></text:p>
      <text:p text:style-name="P502"><text:span text:style-name="T503">12</text:span><text:span text:style-name="T504">) vykdydami darbuotojų saugos ir sveikatos bei darbo santykius reglamentuojančių įstatymų ir kitų norminių teisės aktų pažeidimų prevenciją ir kontrolę, nepažeisdami įstatymais garantuoto asmens privataus gyvenimo neliečiamumo, fotografu</text:span><text:span text:style-name="T505">oti, daryti garso ir vaizdo įrašus;</text:span></text:p>
      <text:p text:style-name="P506"><text:span text:style-name="T507">13</text:span><text:span text:style-name="T508">) atlikti kontrolinius pirkimus, kurių<text:s/></text:span><text:span text:style-name="T509">tikslas – nustatyti nelegalų, nedeklaruotą darbą ar nedeklaruotą savarankišką veiklą. Atliekant kontrolinius pirkimus, darbdaviui ar asmeniui, kuris galimai vykdo nedeklaruotą</text:span><text:span text:style-name="T510"><text:s/>savarankišką veiklą, nepateikiama sprendimo atlikti neplaninį patikrinimą kopija, valstybės tarnautojo pažymėjimas bei įgaliojimas.</text:span><text:span text:style-name="T511"><text:s/>Kontrolinių pirkimų atlikimo<text:s/></text:span><text:span text:style-name="T512">tvarka nustatoma socialinės apsaugos ir darbo ministro tvirtinamuose Valstybinės darbo inspekc</text:span><text:span text:style-name="T513">ijos nuostatuose;</text:span><text:span text:style-name="T514"><text:s/></text:span></text:p>
      <text:p text:style-name="P515">Papildyta straipsnio punktu:</text:p>
      <text:p text:style-name="P516"><text:span text:style-name="T517">Nr.<text:s/></text:span><text:a xlink:href="https://www.e-tar.lt/portal/legalAct.html?documentId=9a8ecb601cb111eabe008ea93139d588" office:target-frame-name="_top" xlink:show="replace"><text:span text:style-name="T518">XIII-2596</text:span></text:a><text:span text:style-name="T519">, 2019-12-03, paskelbta TAR 2019-12-12, i. k. 2019-20029</text:span></text:p>
      <text:p text:style-name="Normal"/>
      <text:p text:style-name="P520"><text:span text:style-name="T521">14</text:span><text:span text:style-name="T522">) įpareigoti darbdavį atkurti išk</text:span><text:span text:style-name="T523">reipiamas ar slepiamas aplinkybes, dėl kurių buvo konstatuotas nedeklaruotas darbas;</text:span><text:s/></text:p>
      <text:p text:style-name="P524">Papildyta straipsnio punktu:</text:p>
      <text:p text:style-name="P525"><text:span text:style-name="T526">Nr.<text:s/></text:span><text:a xlink:href="https://www.e-tar.lt/portal/legalAct.html?documentId=340b34e07e7211e6b969d7ae07280e89" office:target-frame-name="_top" xlink:show="replace"><text:span text:style-name="T527">XII-2606</text:span></text:a><text:span text:style-name="T528">, 2016-09-14, paskelbta TAR 201</text:span><text:span text:style-name="T529">6-09-19, i. k. 2016-23711</text:span></text:p>
      <text:p text:style-name="P530">Straipsnio punkto numeracijos pakeitimas:</text:p>
      <text:p text:style-name="P531"><text:span text:style-name="T532">Nr.<text:s/></text:span><text:a xlink:href="https://www.e-tar.lt/portal/legalAct.html?documentId=9a8ecb601cb111eabe008ea93139d588" office:target-frame-name="_top" xlink:show="replace"><text:span text:style-name="T533">XIII-2596</text:span></text:a><text:span text:style-name="T534">, 2019-12-03, paskelbta TAR 2019-12-12, i. k. 2019-20029</text:span></text:p>
      <text:p text:style-name="Normal"/>
      <text:p text:style-name="P535"><text:span text:style-name="T536">15</text:span><text:span text:style-name="T537">) gali turėti ir kitų teisių, nustatytų kitais norminiais teisės aktais.<text:s/></text:span></text:p>
      <text:p text:style-name="P538">Straipsnio punkto numeracijos pakeitimas:</text:p>
      <text:p text:style-name="P539"><text:span text:style-name="T540">Nr.<text:s/></text:span><text:a xlink:href="https://www.e-tar.lt/portal/legalAct.html?documentId=340b34e07e7211e6b969d7ae07280e89" office:target-frame-name="_top" xlink:show="replace"><text:span text:style-name="T541">XII-2606</text:span></text:a><text:span text:style-name="T542">, 2016-09-14, paskelbta TAR 20</text:span><text:span text:style-name="T543">16-09-19, i. k. 2016-23711</text:span></text:p>
      <text:p text:style-name="P544"><text:span text:style-name="T545">Nr.<text:s/></text:span><text:a xlink:href="https://www.e-tar.lt/portal/legalAct.html?documentId=9a8ecb601cb111eabe008ea93139d588" office:target-frame-name="_top" xlink:show="replace"><text:span text:style-name="T546">XIII-2596</text:span></text:a><text:span text:style-name="T547">, 2019-12-03, paskelbta TAR 2019-12-12, i. k. 2019-20029</text:span></text:p>
      <text:p text:style-name="Normal"/>
      <text:p text:style-name="P548"><text:span text:style-name="T549">2</text:span><text:span text:style-name="T550">. Valstybinės darbo inspekcijos inspektoriai privalo:</text:span><text:span text:style-name="T551"><text:s/></text:span></text:p>
      <text:p text:style-name="P552"><text:span text:style-name="T553">1</text:span><text:span text:style-name="T554">) nustatę darbuotojų saugos ir sveikatos bei darbo santykius reglamentuojančių norminių teisės aktų pažeidimus, Valstybinės darbo inspekcijos darbo reglamento nustatyta tvarka surašyti darbdaviui atstovaujančiam asmeniui ar darbdavio įgaliotam asmeniu</text:span><text:span text:style-name="T555">i reikalavimą, jame nurodyti nustatytus pažeidimus ir nustatyti laiką, per kurį minėti asmenys įpareigojami juos pašalinti;</text:span></text:p>
      <text:p text:style-name="P556"><text:span text:style-name="T557">2</text:span><text:span text:style-name="T558">) tyrimo medžiagą perduoti teisėsaugos institucijoms, jeigu nustatoma, kad darbo įstatymų, darbuotojų saugos ir sveikatos ar ki</text:span><text:span text:style-name="T559">tų norminių teisės aktų pažeidimas įmonėje sukėlė arba galėjo sukelti sunkių nelaimingų atsitikimų darbuotojams arba kitokių sunkių pasekmių;</text:span></text:p>
      <text:p text:style-name="P560"><text:span text:style-name="T561">3</text:span><text:span text:style-name="T562">) spręsti ginčą tarp darbdavio ir darbuotojo dėl darbuotojo atsisakymo dirbti motyvuojant, jog negarantuota d</text:span><text:span text:style-name="T563">arbuotojų sauga ir sveikata;</text:span></text:p>
      <text:p text:style-name="P564"><text:span text:style-name="T565">4</text:span><text:span text:style-name="T566">) pranešti darbdaviui atstovaujančiam asmeniui, darbdavio įgaliotam asmeniui apie darbuotojus, kurie nevykdo darbo įstatymų, darbuotojų saugos ir sveikatos bei kitų norminių teisės aktų reikalavimų;<text:s/></text:span></text:p>
      <text:p text:style-name="P567"><text:span text:style-name="T568">5</text:span><text:span text:style-name="T569">) nustatę darbo į</text:span><text:span text:style-name="T570">statymų, darbuotojų saugos ir sveikatos norminių teisės aktų pažeidimus, surašyti protokolus, reikalavimus, aktus ir kitokius patvirtintos formos dokumentus;</text:span><text:s/></text:p>
      <text:p text:style-name="P571">Straipsnio punkto pakeitimai:</text:p>
      <text:p text:style-name="P572"><text:span text:style-name="T573">Nr.<text:s/></text:span><text:a xlink:href="https://www.e-tar.lt/portal/legalAct.html?documentId=15051370627511e8acbae39398545bed" office:target-frame-name="_top" xlink:show="replace"><text:span text:style-name="T574">XIII-1160</text:span></text:a><text:span text:style-name="T575">, 2018-05-17, paskelbta TAR 2018-05-28, i. k. 2018-08533</text:span></text:p>
      <text:p text:style-name="Normal"/>
      <text:p text:style-name="P576"><text:span text:style-name="T577">6</text:span><text:span text:style-name="T578">) kreiptis į policijos pareigūnus dėl darbuotojų išvedimo iš pavojingų darbo vietų ar zonos, kai darbdaviui atstovaujantis asmuo ar darbdavio įgaliot</text:span><text:span text:style-name="T579">as asmuo atsisako vykdyti Valstybinės darbo inspekcijos inspektoriaus reikalavimą sustabdyti darbus;</text:span></text:p>
      <text:p text:style-name="P580"><text:span text:style-name="T581">7</text:span><text:span text:style-name="T582">) gerbti tikrinamo subjekto teises ir teisėtus interesus;</text:span></text:p>
      <text:p text:style-name="P583"><text:span text:style-name="T584">8</text:span><text:span text:style-name="T585">) saugoti ir neatskleisti valstybės, darbdavių</text:span><text:span text:style-name="T586"><text:s/></text:span><text:span text:style-name="T587">komercinę paslaptį sudarančios<text:s/></text:span><text:span text:style-name="T588">informacijos, kurią jie sužinojo atlikdami tarnybines pareigas;</text:span></text:p>
      <text:p text:style-name="P589"><text:span text:style-name="T590">9</text:span><text:span text:style-name="T591">) vadovauti atliekant šio Įstatymo 11</text:span><text:span text:style-name="T592">1</text:span><text:span text:style-name="T593"><text:s/>straipsnio 1 dalyje nurodytus patikrinimus;</text:span><text:s/></text:p>
      <text:p text:style-name="P594">Papildyta straipsnio punktu:</text:p>
      <text:p text:style-name="P595"><text:span text:style-name="T596">Nr.<text:s/></text:span><text:a xlink:href="https://www.e-tar.lt/portal/legalAct.html?documentId=ed74c3c0282b11ecad73e69048767e8c" office:target-frame-name="_top" xlink:show="replace"><text:span text:style-name="T597">XIV-552</text:span></text:a><text:span text:style-name="T598">, 2021-09-30, paskelbta TAR 2021-10-08, i. k. 2021-21219</text:span></text:p>
      <text:p text:style-name="Normal"/>
      <text:p text:style-name="P599"><text:span text:style-name="T600">10</text:span><text:span text:style-name="T601">) vykdyti kitų norminių teisės aktų nustatytas pareigas.</text:span></text:p>
      <text:p text:style-name="P602">Straipsnio punkto numeracijos pakeitimas:</text:p>
      <text:p text:style-name="P603"><text:span text:style-name="T604">Nr.<text:s/></text:span><text:a xlink:href="https://www.e-tar.lt/portal/legalAct.html?documentId=ed74c3c0282b11ecad73e69048767e8c" office:target-frame-name="_top" xlink:show="replace"><text:span text:style-name="T605">XIV-552</text:span></text:a><text:span text:style-name="T606">, 2021-09-30, paskelbta TAR 2021-10-08, i. k. 2021-21219</text:span></text:p>
      <text:p text:style-name="Normal"/>
      <text:p text:style-name="P607"><text:span text:style-name="T608">3</text:span><text:span text:style-name="T609">. Valstybinės darbo inspekcijos inspektoriai inspektavimo metu turi informuoti trečiosios šalies piliečius apie jų teises, numatytas<text:s/></text:span><text:span text:style-name="T610">Lietuvos Respublikos darbo kodekse ir kituose teisės aktuose.</text:span></text:p>
      <text:p text:style-name="P611">Straipsnio dalies pakeitimai:</text:p>
      <text:p text:style-name="P612"><text:span text:style-name="T613">Nr.<text:s/></text:span><text:a xlink:href="https://www.e-tar.lt/portal/legalAct.html?documentId=340b34e07e7211e6b969d7ae07280e89" office:target-frame-name="_top" xlink:show="replace"><text:span text:style-name="T614">XII-2606</text:span></text:a><text:span text:style-name="T615">, 2016-09-14, paskelbta TAR 2016-09-19, i. k.<text:s/></text:span><text:span text:style-name="T616">2016-23711</text:span></text:p>
      <text:p text:style-name="Normal"/>
      <text:p text:style-name="P617"><text:span text:style-name="T618">4</text:span><text:span text:style-name="T619">. Trečiosios šalies pilietis yra užsienietis, kuris nėra Europos Sąjungos valstybės narės pilietis ir kuris nesinaudoja laisvo judėjimo Europos Sąjungoje teise, kaip apibrėžta 2016 m. kovo 9 d. Europos Parlamento ir Tarybos reglamento (ES)</text:span><text:span text:style-name="T620"><text:s/>2016/399 dėl taisyklių, reglamentuojančių asmenų judėjimą per sienas, Sąjungos kodekso (Šengeno sienų kodeksas) su visais pakeitimais 2 straipsnio 5 punkte.</text:span><text:s/></text:p>
      <text:p text:style-name="P621">Straipsnio dalies pakeitimai:</text:p>
      <text:p text:style-name="P622"><text:span text:style-name="T623">Nr.<text:s/></text:span><text:a xlink:href="https://www.e-tar.lt/portal/legalAct.html?documentId=ed74c3c0282b11ecad73e69048767e8c" office:target-frame-name="_top" xlink:show="replace"><text:span text:style-name="T624">XIV-552</text:span></text:a><text:span text:style-name="T625">, 2021-09-30, paskelbta TAR 2021-10-08, i. k. 2021-21219</text:span></text:p>
      <text:p text:style-name="Normal"/>
      <text:p text:style-name="P626">Straipsnio pakeitimai:</text:p>
      <text:p text:style-name="Normal"><text:span text:style-name="T627">Nr.<text:s/></text:span><text:a xlink:href="http://www3.lrs.lt/cgi-bin/preps2?a=331631&amp;b=" office:target-frame-name="_top" xlink:show="replace"><text:span text:style-name="T628">X-1842</text:span></text:a><text:span text:style-name="T629">, 2008-11-14, Žin., 2008, Nr. 137-5386 (2008-11-29)</text:span></text:p>
      <text:p text:style-name="P630"><text:span text:style-name="T631">Nr.<text:s/></text:span><text:a xlink:href="http://www3.lrs.lt/cgi-bin/preps2?a=429158&amp;b=" office:target-frame-name="_top" xlink:show="replace"><text:span text:style-name="T632">XI-2128</text:span></text:a><text:span text:style-name="T633">, 2012-06-26, Žin., 2012, Nr. 80-4139 (2012-07-10)</text:span></text:p>
      <text:p text:style-name="Normal"><text:span text:style-name="T634">Nr.<text:s/></text:span><text:a xlink:href="http://www3.lrs.lt/cgi-bin/preps2?a=429560&amp;b=" office:target-frame-name="_top" xlink:show="replace"><text:span text:style-name="T635">XI-2193</text:span></text:a><text:span text:style-name="T636">, 2012-06-30, Žin., 2012, Nr. 82-4272 (2012-07-13)</text:span></text:p>
      <text:p text:style-name="P637"/>
      <text:p text:style-name="P638"><text:span text:style-name="T639">10</text:span><text:span text:style-name="T640"><text:s/>straipsnis.<text:s/></text:span><text:span text:style-name="T641">Valstybinės darbo inspekcijos inspektorių veiksmų ir sprendimų apskundimas</text:span><text:span text:style-name="T642"><text:s/></text:span></text:p>
      <text:p text:style-name="P643"><text:span text:style-name="T644">Valstybinės darbo inspekcijos inspektorių veiksmai ir sprendimai gali būti skundžiami vyriausiajam valstybiniam darbo inspektoriui arba Lietuvos Respublikos administ</text:span><text:span text:style-name="T645">racinių bylų teisenos įstatymo nustatyta tvarka administraciniam teismui. Vyriausiojo valstybinio darbo inspektoriaus sprendimai gali būti skundžiami administraciniam teismui.</text:span><text:s/></text:p>
      <text:p text:style-name="P646">Straipsnio pakeitimai:</text:p>
      <text:p text:style-name="P647"><text:span text:style-name="T648">Nr.<text:s/></text:span><text:a xlink:href="https://www.e-tar.lt/portal/legalAct.html?documentId=15051370627511e8acbae39398545bed" office:target-frame-name="_top" xlink:show="replace"><text:span text:style-name="T649">XIII-1160</text:span></text:a><text:span text:style-name="T650">, 2018-05-17, paskelbta TAR 2018-05-28, i. k. 2018-08533</text:span></text:p>
      <text:p text:style-name="Normal"/>
      <text:p text:style-name="P651"><text:span text:style-name="T652">KETVIRTASIS</text:span><text:span text:style-name="T653"><text:s/>SKIRSNIS</text:span></text:p>
      <text:p text:style-name="P654"><text:span text:style-name="T655">INSPEKTAVIMO TVARKA</text:span></text:p>
      <text:p text:style-name="P656"/>
      <text:p text:style-name="P657"><text:span text:style-name="T658">11</text:span><text:span text:style-name="T659"><text:s/>straipsnis.<text:s/></text:span><text:span text:style-name="T660">Inspektavimas<text:s/></text:span></text:p>
      <text:p text:style-name="P661"><text:span text:style-name="T662">1</text:span><text:span text:style-name="T663">. Valstybinės darbo inspekcijos inspektoriai praneša<text:s/></text:span><text:span text:style-name="T664">darbdaviui atstovaujančiam asmeniui ar (ir) savarankiškai dirbančiam asmeniui apie inspektavimą, jeigu nemano, kad toks pranešimas gali pakenkti atlikti pareigas, ir (ar) gyvenamosios patalpos savininkui, naudotojui šio Įstatymo 9 straipsnio 1 dalies 1 pun</text:span><text:span text:style-name="T665">kte nustatyta tvarka, jeigu savarankiška veikla vykdoma gyvenamosiose patalpose.</text:span><text:s/></text:p>
      <text:p text:style-name="P666">Straipsnio dalies pakeitimai:</text:p>
      <text:p text:style-name="P667"><text:span text:style-name="T668">Nr.<text:s/></text:span><text:a xlink:href="https://www.e-tar.lt/portal/legalAct.html?documentId=ed74c3c0282b11ecad73e69048767e8c" office:target-frame-name="_top" xlink:show="replace"><text:span text:style-name="T669">XIV-552</text:span></text:a><text:span text:style-name="T670">, 2021-09-30, paskelbta TAR 2021-10</text:span><text:span text:style-name="T671">-08, i. k. 2021-21219</text:span></text:p>
      <text:p text:style-name="Normal"/>
      <text:p text:style-name="P672"><text:span text:style-name="T673">2</text:span><text:span text:style-name="T674">. Valstybinės darbo inspekcijos inspektoriai apie savo atvykimą praneša darbuotojų atstovams, jei inspektavimas atliekamas jų prašymu.<text:s/></text:span></text:p>
      <text:p text:style-name="P675"><text:span text:style-name="T676">3</text:span><text:span text:style-name="T677">. Darbdavys privalo sudaryti darbo sąlygas Valstybinės darbo inspekcijos inspektoriams,</text:span><text:span text:style-name="T678"><text:s/>atliekantiems tarnybines pareigas, ir jų pasitelktiems specialistams, kurie atlieka kontrolinius darbo aplinkos parametrų matavimus ar darbuotojų saugos ir sveikatos ekspertizes tiriant įvykius darbe, dėl kurių darbuotojai patyrė žalą sveikatai, ar profes</text:span><text:span text:style-name="T679">ines ligas.</text:span></text:p>
      <text:p text:style-name="P680">Straipsnio dalies pakeitimai:</text:p>
      <text:p text:style-name="P681"><text:span text:style-name="T682">Nr.<text:s/></text:span><text:a xlink:href="https://www.e-tar.lt/portal/legalAct.html?documentId=945dca601e5b11e586708c6593c243ce" office:target-frame-name="_top" xlink:show="replace"><text:span text:style-name="T683">XII-1805</text:span></text:a><text:span text:style-name="T684">, 2015-06-18, paskelbta TAR 2015-06-29, i. k. 2015-10365</text:span></text:p>
      <text:p text:style-name="Normal"/>
      <text:p text:style-name="P685"><text:span text:style-name="T686">4</text:span><text:span text:style-name="T687">. Valstybinės darbo inspekcijos inspektor</text:span><text:span text:style-name="T688">iai, atlikę inspektavimą ir nustatę darbo įstatymų, darbuotojų saugos ir sveikatos norminių teisės aktų pažeidimų, surašo patvirtintos formos dokumentus (reikalavimą, protokolą, aktą, nutarimą ir kt.). Jie įteikiami darbdaviui atstovaujančiam asmeniui</text:span><text:span text:style-name="T689"><text:s/></text:span><text:span text:style-name="T690">ar</text:span><text:span text:style-name="T691"><text:s/></text:span><text:span text:style-name="T692">d</text:span><text:span text:style-name="T693">arbdavio įgaliotam asmeniui</text:span><text:span text:style-name="T694"><text:s/></text:span><text:span text:style-name="T695">arba savarankiškai dirbančiam asmeniui pasirašytinai arba išsiunčiami paštu ar elektroninių ryšių priemonėmis.</text:span><text:s/></text:p>
      <text:p text:style-name="P696">Straipsnio dalies pakeitimai:</text:p>
      <text:p text:style-name="P697"><text:span text:style-name="T698">Nr.<text:s/></text:span><text:a xlink:href="https://www.e-tar.lt/portal/legalAct.html?documentId=15051370627511e8acbae39398545bed" office:target-frame-name="_top" xlink:show="replace"><text:span text:style-name="T699">XIII-1160</text:span></text:a><text:span text:style-name="T700">, 2018-05-17, paskelbta TAR 2018-05-28, i. k. 2018-08533</text:span></text:p>
      <text:p text:style-name="P701"><text:span text:style-name="T702">Nr.<text:s/></text:span><text:a xlink:href="https://www.e-tar.lt/portal/legalAct.html?documentId=ed74c3c0282b11ecad73e69048767e8c" office:target-frame-name="_top" xlink:show="replace"><text:span text:style-name="T703">XIV-552</text:span></text:a><text:span text:style-name="T704">, 2021-09-30, paskelbta TAR 2021-10-08, i. k. 2021-21219</text:span></text:p>
      <text:p text:style-name="Normal"/>
      <text:p text:style-name="P705"><text:span text:style-name="T706">5</text:span><text:span text:style-name="T707">.<text:s/></text:span><text:span text:style-name="T708">Su inspektavimo rezultatais ir surašytais dokumentais darbuotojų atstovai supažindinami jų prašymu.</text:span></text:p>
      <text:p text:style-name="P709"><text:span text:style-name="T710">6</text:span><text:span text:style-name="T711">. Valstybinės darbo inspekcijos inspektorių reikalavimai ir nurodymai yra privalomi.</text:span><text:s/></text:p>
      <text:p text:style-name="P712">Straipsnio dalies pakeitimai:</text:p>
      <text:p text:style-name="P713"><text:span text:style-name="T714">Nr.<text:s/></text:span><text:a xlink:href="https://www.e-tar.lt/portal/legalAct.html?documentId=15051370627511e8acbae39398545bed" office:target-frame-name="_top" xlink:show="replace"><text:span text:style-name="T715">XIII-1160</text:span></text:a><text:span text:style-name="T716">, 2018-05-17, paskelbta TAR 2018-05-28, i. k. 2018-08533</text:span></text:p>
      <text:p text:style-name="Normal"/>
      <text:p text:style-name="P717"><text:span text:style-name="T718">7</text:span><text:span text:style-name="T719">. Inspektavimo vykdymo tvarka nustatoma socialinės apsaugos ir darbo ministro tvirtinamu</text:span><text:span text:style-name="T720">ose Valstybinės darbo inspekcijos nuostatuose.<text:s/></text:span></text:p>
      <text:p text:style-name="P721"/>
      <text:p text:style-name="P722"><text:span text:style-name="T723">11</text:span><text:span text:style-name="T724">1</text:span><text:span text:style-name="T725"><text:s/></text:span><text:span text:style-name="T726">straipsnis.<text:s/></text:span><text:span text:style-name="T727">Kitų Europos Sąjungos valstybių narių, Europos laisvosios prekybos asociacijos valstybių narių darbo inspektorių ir kitų pareigūnų dalyvavimas patikrinimuose Lietuvos Respublikos terito</text:span><text:span text:style-name="T728">rijoje</text:span></text:p>
      <text:p text:style-name="P729"><text:span text:style-name="T730">1</text:span><text:span text:style-name="T731">. Kai yra sudaryti dvišaliai ar daugiašaliai susitarimai, Valstybinės darbo inspekcijos vykdomuose patikrinimuose Lietuvos Respublikos teritorijoje gali dalyvauti kitų Europos Sąjungos valstybių narių, Europos laisvosios prekybos asociacijos va</text:span><text:span text:style-name="T732">lstybių narių darbo inspektoriai ir kiti pareigūnai (toliau – užsienio valstybių darbo inspektoriai ir kiti pareigūnai).<text:s/></text:span></text:p>
      <text:p text:style-name="P733"><text:span text:style-name="T734">2</text:span><text:span text:style-name="T735">. Kartu su Valstybinės darbo inspekcijos inspektoriais šio straipsnio 1 dalyje nurodytuose patikrinimuose dalyvaujantys užsienio<text:s/></text:span><text:span text:style-name="T736">valstybių darbo inspektoriai ir kiti pareigūnai turi šio Įstatymo 9 straipsnio 1 dalies 3 ir 12 punktuose nustatytas teises bei 9 straipsnio 2 dalies 7 ir 8 punktuose nustatytas pareigas.</text:span><text:s/></text:p>
      <text:p text:style-name="P737">Papildyta straipsniu:</text:p>
      <text:p text:style-name="P738"><text:span text:style-name="T739">Nr.<text:s/></text:span><text:a xlink:href="https://www.e-tar.lt/portal/legalAct.html?documentId=ed74c3c0282b11ecad73e69048767e8c" office:target-frame-name="_top" xlink:show="replace"><text:span text:style-name="T740">XIV-552</text:span></text:a><text:span text:style-name="T741">, 2021-09-30, paskelbta TAR 2021-10-08, i. k. 2021-21219</text:span></text:p>
      <text:p text:style-name="Normal"/>
      <text:p text:style-name="P742"><text:span text:style-name="T743">12</text:span><text:span text:style-name="T744"><text:s/>straipsnis.<text:s/></text:span><text:span text:style-name="T745">Išlaidų darbuotojų saugos ir sveikatos ekspertizėms atlyginimas<text:s/></text:span></text:p>
      <text:p text:style-name="P746"><text:span text:style-name="T747">Išlaidas Valstybinės darbo inspekcijos paskirtoms<text:s/></text:span><text:span text:style-name="T748">darbuotojų saugos ir sveikatos<text:s/></text:span><text:span text:style-name="T749">ekspertizėms, kurias atlieka nevalstybinės įstaigos tirdamos įvykius darbe, dėl kurių darbuotojai patyrė žalą sveikatai, profesines ligas, apmoka Valstybinė darbo inspekcija i</text:span><text:span text:style-name="T750">š jai šiam tikslui skirtų valstybės biudžeto lėšų.</text:span></text:p>
      <text:p text:style-name="P751">Straipsnio pakeitimai:</text:p>
      <text:p text:style-name="P752"><text:span text:style-name="T753">Nr.<text:s/></text:span><text:a xlink:href="https://www.e-tar.lt/portal/legalAct.html?documentId=945dca601e5b11e586708c6593c243ce" office:target-frame-name="_top" xlink:show="replace"><text:span text:style-name="T754">XII-1805</text:span></text:a><text:span text:style-name="T755">, 2015-06-18, paskelbta TAR 2015-06-29, i. k. 2015-10365</text:span></text:p>
      <text:p text:style-name="Normal"/>
      <text:p text:style-name="P756"><text:span text:style-name="T757">KETVIRTA</text:span><text:span text:style-name="T758">SIS</text:span><text:span text:style-name="T759">1</text:span><text:span text:style-name="T760"><text:s/>SKIRSNIS</text:span></text:p>
      <text:p text:style-name="P761"><text:span text:style-name="T762">TARPVALSTYBINIS PRAŠYMŲ DĖL FINANSINIŲ ADMINISTRACINIŲ SANKCIJŲ IR (AR) BAUDŲ IŠIEŠKOJIMO ARBA PRANEŠIMŲ APIE SPRENDIMUS DĖL TOKIŲ SANKCIJŲ IR (AR) BAUDŲ SKYRIMO VYKDYMAS</text:span></text:p>
      <text:p text:style-name="P763"/>
      <text:p text:style-name="P764"><text:span text:style-name="T765">12</text:span><text:span text:style-name="T766">1</text:span><text:span text:style-name="T767"><text:s/>straipsnis.<text:s/></text:span><text:span text:style-name="T768">Bendradarbiavimas vykdant prašymus dėl finansinė</text:span><text:span text:style-name="T769">s administracinės sankcijos ir (ar) baudos išieškojimo ir pranešimus apie sprendimą dėl tokios sankcijos ir (ar) baudos skyrimo</text:span></text:p>
      <text:p text:style-name="P770"><text:span text:style-name="T771">1</text:span><text:span text:style-name="T772">. Valstybinė darbo inspekcija, gavusi kitos valstybės narės kompetentingos institucijos (toliau – prašančioji institucija)<text:s/></text:span><text:span text:style-name="T773">prašymą dėl finansinės administracinės sankcijos ir (ar) baudos išieškojimo arba pranešimą apie sprendimą dėl tokios sankcijos ir (ar) baudos skyrimo, vadovaudamasi šio Įstatymo 12</text:span><text:span text:style-name="T774">2</text:span><text:span text:style-name="T775"><text:s/>straipsniu:</text:span></text:p>
      <text:p text:style-name="P776"><text:span text:style-name="T777">1</text:span><text:span text:style-name="T778">) išieško prašančiosios institucijos paskirtą arba administ</text:span><text:span text:style-name="T779">racinių ar teisminių institucijų arba, kai taikytina, darbo ginčų teismų, vadovaujantis prašančiosios institucijos valstybės narės (toliau – prašančiosios institucijos valstybė) įstatymais ir procedūromis patvirtintą finansinę administracinę sankciją ir (a</text:span><text:span text:style-name="T780">r) baudą, kurios yra toliau neskundžiamos;</text:span></text:p>
      <text:p text:style-name="P781"><text:span text:style-name="T782">2</text:span><text:span text:style-name="T783">) praneša atsakovui apie sprendimą, kuriuo skiriama finansinė administracinė sankcija ir (ar) bauda;</text:span></text:p>
      <text:p text:style-name="P784"><text:span text:style-name="T785">3</text:span><text:span text:style-name="T786">) praneša atsakovui apie kitus atitinkamus dokumentus, susijusius su finansinės administracinės sankci</text:span><text:span text:style-name="T787">jos ir (ar) baudos išieškojimu, įskaitant teismo sprendimą ar galutinį sprendimą, kuris gali būti pateiktas patvirtintos kopijos forma, sudarančius prašymo dėl finansinės administracinės sankcijos ir (ar) baudos išieškojimo teisinį pagrindą ir teisę jį vyk</text:span><text:span text:style-name="T788">dyti.</text:span></text:p>
      <text:p text:style-name="P789"><text:span text:style-name="T790">2</text:span><text:span text:style-name="T791">. Valstybinė darbo inspekcija atlieka šio straipsnio 1 dalyje numatytus veiksmus, jeigu prašančiosios institucijos prašymas dėl finansinės administracinės sankcijos ir (ar) baudos išieškojimo arba pranešimas apie sprendimą, kuriuo skiriama fin</text:span><text:span text:style-name="T792">ansinė administracinė sankcija ir (ar) bauda, pateiktas pagal prašančiosios institucijos valstybėje narėje galiojančius įstatymus, kitus teisės aktus ir administracinę praktiką. Toks prašymas pateikiamas tuo atveju, kai prašančioji institucija negali įvykd</text:span><text:span text:style-name="T793">yti išieškojimo ar pateikti pranešimo pagal savo įstatymus, kitus teisės aktus ir administracinę praktiką.<text:s/></text:span></text:p>
      <text:p text:style-name="P794"><text:span text:style-name="T795">3</text:span><text:span text:style-name="T796">. Valstybinė darbo inspekcija, gavusi prašymą išieškoti finansinę<text:s/></text:span><text:span text:style-name="T797">administracinę sankciją ir (ar) baudą arba pranešimą apie sprendimą, kuriuo s</text:span><text:span text:style-name="T798">kiriama tokia sankcija ir (ar) bauda, perduotą per Vidaus rinkos informacinę sistemą ir laikantis šiame skirsnyje nurodytų reikalavimų, jį pripažįsta nereikalaudama atlikti papildomų formalumų ir nedelsdama imasi visų būtinų priemonių jam įvykdyti, išskyru</text:span><text:span text:style-name="T799">s atvejus, kai Valstybinė darbo inspekcija nusprendžia vadovautis šio Įstatymo 12</text:span><text:span text:style-name="T800">3</text:span><text:span text:style-name="T801"><text:s/>straipsnyje numatytais atsisakymo vykdyti prašymą pagrindais.</text:span></text:p>
      <text:p text:style-name="P802"><text:span text:style-name="T803">4</text:span><text:span text:style-name="T804">. Siekdama išieškoti finansinę administracinę sankciją ir (ar) baudą ar pateikti pranešimą apie sprendimą,</text:span><text:span text:style-name="T805"><text:s/>kuriuo skiriama tokia sankcija ir (ar) bauda, Valstybinė darbo inspekcija vadovaujasi Lietuvos Respublikos teisės aktais, taikomais dėl tokio paties, o jeigu toks nenumatytas, – panašaus pobūdžio pažeidimo ar sprendimo.</text:span></text:p>
      <text:p text:style-name="P806"/>
      <text:p text:style-name="P807"><text:span text:style-name="T808">12</text:span><text:span text:style-name="T809">2</text:span><text:span text:style-name="T810"><text:s/>straipsnis.<text:s/></text:span><text:span text:style-name="T811">Prašymas dėl</text:span><text:span text:style-name="T812"><text:s/></text:span><text:span text:style-name="T813">finansinės administracinės sankcijos ir (ar) baudos</text:span><text:span text:style-name="T814"><text:s/>išieškojimo ar pranešimas apie sprendimą dėl tokios sankcijos ir (ar) baudos skyrimo</text:span></text:p>
      <text:p text:style-name="P815"><text:span text:style-name="T816">1</text:span><text:span text:style-name="T817">. Prašančiosios institucijos prašymas dėl finansinės administracinės sankcijos ir (ar) baudos išieškojimo, taip p</text:span><text:span text:style-name="T818">at pranešimas apie sprendimą dėl tokios sankcijos ir (ar) baudos skyrimo vykdomi nedelsiant, remiantis duomenimis, nurodytais Europos Komisijos patvirtintame bendrajame dokumente (toliau – bendrasis dokumentas), kuriame turi būti nurodoma:</text:span></text:p>
      <text:p text:style-name="P819"><text:span text:style-name="T820">1</text:span><text:span text:style-name="T821">) adresato<text:s/></text:span><text:span text:style-name="T822">vardas ir pavardė (pavadinimas) ir žinomas adresas, taip pat bet kokie kiti susiję duomenys ar informacija adresato tapatybei nustatyti;</text:span></text:p>
      <text:p text:style-name="P823"><text:span text:style-name="T824">2</text:span><text:span text:style-name="T825">) pažeidimo faktų ir aplinkybių santrauka, pažeidimo pobūdis ir atitinkamos taikytinos taisyklės;</text:span></text:p>
      <text:p text:style-name="P826"><text:span text:style-name="T827">3</text:span><text:span text:style-name="T828">) dokumenta</text:span><text:span text:style-name="T829">s, kuriuo leidžiama vykdyti reikalavimą prašančiosios institucijos valstybėje, ir visa kita svarbi informacija ar dokumentas, įskaitant teisinio pobūdžio informaciją ar dokumentus, susijusius su pagrindiniu reikalavimu, finansine administracine sankcija ir</text:span><text:span text:style-name="T830"><text:s/>(ar) bauda;</text:span></text:p>
      <text:p text:style-name="P831"><text:span text:style-name="T832">4</text:span><text:span text:style-name="T833">) kompetentingos institucijos, atsakingos už finansinės administracinės sankcijos ir (ar) baudos įvertinimą, ir, jeigu tai kita institucija, kompetentingos institucijos, iš kurios galima gauti papildomos informacijos apie finansinę admini</text:span><text:span text:style-name="T834">stracinę sankciją ir (ar) baudą arba galimybes ginčyti mokėjimo pareigą ar sprendimą, kuriuo ji paskirta, pavadinimas, adresas ir kiti kontaktiniai duomenys.<text:s/></text:span></text:p>
      <text:p text:style-name="P835"><text:span text:style-name="T836">2</text:span><text:span text:style-name="T837">. Šio straipsnio 1 dalyje nurodytame bendrajame dokumente taip pat nurodoma:</text:span></text:p>
      <text:p text:style-name="P838"><text:span text:style-name="T839">1</text:span><text:span text:style-name="T840">) kai pate</text:span><text:span text:style-name="T841">ikiamas pranešimas apie sprendimą dėl finansinės administracinės sankcijos ir (ar) baudos skyrimo – pranešimo tikslas ir laikotarpis, per kurį jis turi būti įvykdytas;</text:span></text:p>
      <text:p text:style-name="P842"><text:span text:style-name="T843">2</text:span><text:span text:style-name="T844">) kai pateikiamas prašymas dėl<text:s/></text:span><text:span text:style-name="T845">finansinės administracinės sankcijos ir (ar) baudos<text:s/></text:span><text:span text:style-name="T846">išieškojimo – data, kada teismo sprendimas arba sprendimas tampa vykdytinas arba galutinis, finansinės administracinės sankcijos ir (ar) baudos pobūdžio ir dydžio aprašymas, visos datos, turinčios reikšmės sprendimo vykdymui, įskaitant tai, ar teismo spren</text:span><text:span text:style-name="T847">dimas arba sprendimas buvo įteiktas atsakovui (atsakovams) ir kaip buvo įteiktas, ar jis buvo paskelbtas atsakovui (atsakovams) nedalyvaujant, taip pat prašančiosios institucijos patvirtinimas, kad sankcija ir (ar) bauda yra neskundžiama, ir pagrindinis re</text:span><text:span text:style-name="T848">ikalavimas, dėl kurio teikiamas prašymas, ir jį sudarančių elementų apibūdinimas.</text:span></text:p>
      <text:p text:style-name="P849"><text:span text:style-name="T850">3</text:span><text:span text:style-name="T851">. Valstybinė darbo inspekcija, vadovaudamasi Lietuvos Respublikos teisės aktais, imasi visų būtinų veiksmų, kad ne vėliau kaip per 20 darbo dienų nuo prašymo ar praneš</text:span><text:span text:style-name="T852">imo gavimo dienos informuotų atsakovą apie prašymą dėl<text:s/></text:span><text:span text:style-name="T853">finansinės administracinės sankcijos ir (ar) baudos<text:s/></text:span><text:span text:style-name="T854">išieškojimo ar pranešimą apie sprendimą dėl tokios sankcijos ir (ar) baudos skyrimo ir, kai būtina, apie atitinkamus Valstybinei darbo inspekcijai pa</text:span><text:span text:style-name="T855">teiktus dokumentus.</text:span></text:p>
      <text:p text:style-name="P856"><text:span text:style-name="T857">4</text:span><text:span text:style-name="T858">. Valstybinė darbo inspekcija ne vėliau kaip per 10 darbo dienų nuo prašymo ar pranešimo gavimo dienos informuoja prašančiąją instituciją apie:</text:span></text:p>
      <text:p text:style-name="P859"><text:span text:style-name="T860">1</text:span><text:span text:style-name="T861">) veiksmus, kurių ji ėmėsi vykdydama prašančiosios institucijos prašymą dėl<text:s/></text:span><text:span text:style-name="T862">finansin</text:span><text:span text:style-name="T863">ės administracinės sankcijos ir (ar) baudos<text:s/></text:span><text:span text:style-name="T864">išieškojimo ar pranešimą apie sprendimą dėl tokios sankcijos ir (ar) baudos skyrimo, ir nurodo datą, kada adresatui buvo įteiktas pranešimas;</text:span></text:p>
      <text:p text:style-name="P865"><text:span text:style-name="T866">2</text:span><text:span text:style-name="T867">) atsisakymo vykdyti prašymą priežastis, jeigu ji, vadovaudamasi<text:s/></text:span><text:span text:style-name="T868">šio Įstatymo 12</text:span><text:span text:style-name="T869">4</text:span><text:span text:style-name="T870"> straipsnio nuostatomis, atsisako vykdyti prašymą dėl finansinės administracinės sankcijos ir (ar) baudos išieškojimo ar<text:s/></text:span><text:span text:style-name="T871">pranešimą apie sprendimą dėl tokios sankcijos ir (ar) baudos skyrimo</text:span><text:span text:style-name="T872">.</text:span></text:p>
      <text:p text:style-name="P873"/>
      <text:p text:style-name="P874"><text:span text:style-name="T875">12</text:span><text:span text:style-name="T876">3</text:span><text:span text:style-name="T877"><text:s/>straipsnis.<text:s/></text:span><text:span text:style-name="T878">Atsisakymo vykdyti<text:s/></text:span><text:span text:style-name="T879">prašymą ar pranešimą pagrindai</text:span></text:p>
      <text:p text:style-name="P880"><text:span text:style-name="T881">1</text:span><text:span text:style-name="T882">. Valstybinė darbo inspekcija turi teisę atsisakyti vykdyti prašančiosios institucijos prašymą dėl<text:s/></text:span><text:span text:style-name="T883">finansinės administracinės sankcijos ir (ar) baudos</text:span><text:span text:style-name="T884"><text:s/>išieškojimo ar pranešimą apie sprendimą<text:s/></text:span><text:span text:style-name="T885">dėl</text:span><text:span text:style-name="T886"><text:s/></text:span><text:span text:style-name="T887">tokios sankcijos ir (ar)<text:s/></text:span><text:span text:style-name="T888">baudos skyrimo</text:span><text:span text:style-name="T889">, jeigu prašančiosios institucijos prašyme nėra pateikta šio Įstatymo 12</text:span><text:span text:style-name="T890">2</text:span><text:span text:style-name="T891"><text:s/>straipsnio 1 ir 2 dalyse nurodyta informacija, prašymas nėra išsamus arba akivaizdžiai neatitinka pagrindinio sprendimo.<text:s/></text:span></text:p>
      <text:p text:style-name="P892"><text:span text:style-name="T893">2</text:span><text:span text:style-name="T894">. Valstybinė darbo inspekcija gali atsisa</text:span><text:span text:style-name="T895">kyti vykdyti prašymą dėl<text:s/></text:span><text:span text:style-name="T896">finansinės administracinės sankcijos ir (ar) baudos</text:span><text:span text:style-name="T897"><text:s/>išieškojimo šiomis aplinkybėmis:</text:span></text:p>
      <text:p text:style-name="P898"><text:span text:style-name="T899">1</text:span><text:span text:style-name="T900">) Valstybinei darbo inspekcijai atlikus tyrimą paaiškėja, kad numatytos išlaidos ar ištekliai, reikalingi finansinei administracinei sankcijai<text:s/></text:span><text:span text:style-name="T901">ir (ar) baudai išieškoti, yra neproporcingi išieškotinai sumai arba dėl to kiltų didelių sunkumų;</text:span></text:p>
      <text:p text:style-name="P902"><text:span text:style-name="T903">2</text:span><text:span text:style-name="T904">) bendra finansinė administracinė sankcija ir (ar) bauda yra mažesnė negu 350 eurų arba tos sumos atitikmuo;</text:span></text:p>
      <text:p text:style-name="P905"><text:span text:style-name="T906">3</text:span><text:span text:style-name="T907">) negerbiamos atsakovų pagrindinės teis</text:span><text:span text:style-name="T908">ės ir laisvės, įtvirtintos Lietuvos Respublikos Konstitucijoje.</text:span></text:p>
      <text:p text:style-name="P909"/>
      <text:p text:style-name="P910"><text:span text:style-name="T911">12</text:span><text:span text:style-name="T912">4</text:span><text:span text:style-name="T913"><text:s/>straipsnis.<text:s/></text:span><text:span text:style-name="T914">Procedūros sustabdymas</text:span></text:p>
      <text:p text:style-name="P915"><text:span text:style-name="T916">Jeigu vykdant prašymą dėl finansinės administracinės sankcijos ir (ar) baudos išieškojimo ar pranešimą apie sprendimą dėl tokios sankcijos ir<text:s/></text:span><text:span text:style-name="T917">(ar) baudos skyrimo atsakovas ar suinteresuotoji šalis prašančiosios institucijos valstybėje narėje užginčija arba apskundžia finansinę administracinę sankciją ir (ar) baudą, ir (arba) pagrindinį reikalavimą, Valstybinė darbo inspekcija sustabdo tarpvalsty</text:span><text:span text:style-name="T918">binę paskirtos finansinės administracinės sankcijos ir (ar) baudos vykdymo procedūrą iki tol, kol valstybės narės atitinkama kompetentinga įstaiga ar institucija šiuo klausimu priims sprendimą.</text:span><text:s/></text:p>
      <text:p text:style-name="P919">Straipsnio pakeitimai:</text:p>
      <text:p text:style-name="P920"><text:span text:style-name="T921">Nr.<text:s/></text:span><text:a xlink:href="https://www.e-tar.lt/portal/legalAct.html?documentId=15051370627511e8acbae39398545bed" office:target-frame-name="_top" xlink:show="replace"><text:span text:style-name="T922">XIII-1160</text:span></text:a><text:span text:style-name="T923">, 2018-05-17, paskelbta TAR 2018-05-28, i. k. 2018-08533</text:span></text:p>
      <text:p text:style-name="Normal"/>
      <text:p text:style-name="P924"><text:span text:style-name="T925">12</text:span><text:span text:style-name="T926">5</text:span><text:span text:style-name="T927"><text:s/>straipsnis.<text:s/></text:span><text:span text:style-name="T928">Išlaidų atlyginimas</text:span></text:p>
      <text:p text:style-name="P929"><text:span text:style-name="T930">1</text:span><text:span text:style-name="T931">. Šiame skirsnyje nurodytos išieškotų<text:s/></text:span><text:span text:style-name="T932">finansinių</text:span><text:span text:style-name="T933"><text:s/>administracinių<text:s/></text:span><text:span text:style-name="T934">sankcijų ir (ar) baudų sumos įskaitomos į valstybės biudžetą.<text:s/></text:span></text:p>
      <text:p text:style-name="P935"><text:span text:style-name="T936">2</text:span><text:span text:style-name="T937">. Valstybinė darbo inspekcija, vadovaudamasi Lietuvos Respublikos teisės aktais, užsienio valiuta apskaičiuotą baudą perskaičiuoja į eurus pagal oficialų Lietuvos banko sk</text:span><text:span text:style-name="T938">elbiamą euro ir užsienio valiutų kursą, skelbtą finansinės administracinės sankcijos ir (ar) baudos paskyrimo dieną.</text:span></text:p>
      <text:p text:style-name="P939"><text:span text:style-name="T940">3</text:span><text:span text:style-name="T941">. Valstybinė darbo inspekcija prisiima visas išlaidas, patirtas teikiant pagalbą prašančiosioms institucijoms pagal šio skirsnio<text:s/></text:span><text:span text:style-name="T942">nuostatas.</text:span></text:p>
      <text:p text:style-name="P943">Skirsnio pakeitimai:</text:p>
      <text:p text:style-name="P944"><text:span text:style-name="T945">Nr.<text:s/></text:span><text:a xlink:href="https://www.e-tar.lt/portal/legalAct.html?documentId=340b34e07e7211e6b969d7ae07280e89" office:target-frame-name="_top" xlink:show="replace"><text:span text:style-name="T946">XII-2606</text:span></text:a><text:span text:style-name="T947">, 2016-09-14, paskelbta TAR 2016-09-19, i. k. 2016-23711</text:span></text:p>
      <text:p text:style-name="Normal"/>
      <text:p text:style-name="P948"><text:span text:style-name="T949">PENKTASIS</text:span><text:span text:style-name="T950"><text:s/>SKIRSNIS</text:span></text:p>
      <text:p text:style-name="P951"><text:span text:style-name="T952">BAIGIAMOSIOS NUOSTATOS</text:span></text:p>
      <text:p text:style-name="P953"/>
      <text:p text:style-name="P954"><text:span text:style-name="T955">13</text:span><text:span text:style-name="T956"><text:s/>straipsnis.<text:s/></text:span><text:span text:style-name="T957">Valstybinės darbo inspekcijos santykiai su kitais subjektais<text:s/></text:span></text:p>
      <text:p text:style-name="P958"><text:span text:style-name="T959">Valstybinė darbo inspekcija, atlikdama jai pavestas funkcijas, bendradarbiauja ir keičiasi informacija su valstybės ir savivaldybių institucijomis bei įstaigomis, profesinėmis są</text:span><text:span text:style-name="T960">jungomis, darbo tarybomis, darbdavių organizacijomis, kitų valstybių analogiškomis tarnybomis.<text:s/></text:span></text:p>
      <text:p text:style-name="P961"/>
      <text:p text:style-name="P962"><text:span text:style-name="T963">13</text:span><text:span text:style-name="T964">1</text:span><text:span text:style-name="T965"><text:s/>straipsnis.</text:span><text:span text:style-name="T966"><text:s/>Neteko galios nuo 2017-07-01</text:span></text:p>
      <text:p text:style-name="P967">Straipsnio naikinimas:</text:p>
      <text:p text:style-name="P968"><text:span text:style-name="T969">Nr.<text:s/></text:span><text:a xlink:href="https://www.e-tar.lt/portal/legalAct.html?documentId=340b34e07e7211e6b969d7ae07280e89" office:target-frame-name="_top" xlink:show="replace"><text:span text:style-name="T970">XII-2606</text:span></text:a><text:span text:style-name="T971">, 2016-09-14, paskelbta TAR 2016-09-19, i. k. 2016-23711</text:span></text:p>
      <text:p text:style-name="Normal"/>
      <text:p text:style-name="P972"><text:span text:style-name="T973">13</text:span><text:span text:style-name="T974">2</text:span><text:span text:style-name="T975"><text:s/>straipsnis.<text:s/></text:span><text:span text:style-name="T976">Informacijos apie darbdavių (juridinių ir fizinių asmenų) padarytus teisės pažeidimus viešinimas</text:span><text:span text:style-name="T977"><text:s/></text:span></text:p>
      <text:p text:style-name="P978"><text:span text:style-name="T979">1</text:span><text:span text:style-name="T980">. Valstybinė darbo inspekcija, siekdama vykdyti šio<text:s/></text:span><text:span text:style-name="T981">įstatymo 4 straipsnyje nurodytų pažeidimų prevenciją ir informuoti asmenis, siekiančius įsidarbinti, ir darbuotojus, savo interneto svetainėje vyriausiojo valstybinio darbo inspektoriaus nustatyta tvarka viešina informaciją apie darbdavių (juridinių ir fiz</text:span><text:span text:style-name="T982">inių asmenų) padarytus teisės pažeidimus, nurodydama:</text:span></text:p>
      <text:p text:style-name="P983"><text:span text:style-name="T984">1</text:span><text:span text:style-name="T985">) darbdavio – juridinio asmens teisinę formą, pavadinimą, juridinio asmens kodą ir padarytą teisės pažeidimą, jeigu darbdavio – juridinio asmens vadovas ar kitas atsakingas asmuo yra baustas už padar</text:span><text:span text:style-name="T986">ytą administracinį nusižengimą, numatytą Lietuvos Respublikos administracinių nusižengimų kodekso 589 straipsnio 58 punkte nurodytame Administracinių nusižengimų kodekso straipsnyje;<text:s/></text:span></text:p>
      <text:p text:style-name="P987"><text:span text:style-name="T988">2</text:span><text:span text:style-name="T989">) darbdavio – fizinio asmens vardą, pavardę, gimimo metus ir padary</text:span><text:span text:style-name="T990">tą teisės pažeidimą, jeigu darbdavys – fizinis asmuo yra baustas už padarytą administracinį nusižengimą, numatytą Administracinių nusižengimų kodekso 95, 99 ir 100 straipsniuose;</text:span></text:p>
      <text:p text:style-name="P991"><text:span text:style-name="T992">3</text:span><text:span text:style-name="T993">) darbdavio – juridinio asmens teisinę formą, pavadinimą, juridinio asme</text:span><text:span text:style-name="T994">ns kodą ir padarytą teisės pažeidimą, jeigu darbdavys – juridinis asmuo yra baustas už padarytą teisės pažeidimą, numatytą Lietuvos Respublikos užimtumo įstatymo 56 straipsnio 1 ir 7 dalyse, 56</text:span><text:span text:style-name="T995">1 </text:span><text:span text:style-name="T996">straipsnio 1 dalyje, 57 straipsnio 1, 2 ir 3 dalyse, 58 strai</text:span><text:span text:style-name="T997">psnio 1 dalyje ir 59</text:span><text:span text:style-name="T998">1</text:span><text:span text:style-name="T999"><text:s/>straipsnyje.<text:s/></text:span></text:p>
      <text:p text:style-name="P1000"><text:span text:style-name="T1001">2</text:span><text:span text:style-name="T1002">. Šio straipsnio 1 dalyje nurodyta informacija (fizinių asmenų – nekopijuojamu formatu) viešinama vienus metus, išskyrus informaciją dėl padarytų teisės pažeidimų, numatytų Užimtumo įstatymo 56 straipsnio 1 ir 7 d</text:span><text:span text:style-name="T1003">alyse ir 56</text:span><text:span text:style-name="T1004">1<text:s/></text:span><text:span text:style-name="T1005">straipsnio 1 dalyje, – ši informacija viešinama trejus metus, nuo Valstybinės darbo inspekcijos administracinio nurodymo įvykdymo dienos arba nuo nutarimo administracinio nusižengimo ar administracinėje byloje įsiteisėjimo dienos. Suėjus atiti</text:span><text:span text:style-name="T1006">nkamai vienų ar trejų metų terminui, šio straipsnio 1 dalyje nurodyta informacija pašalinama iš Valstybinės darbo inspekcijos interneto svetainės.</text:span></text:p>
      <text:p text:style-name="P1007">Papildyta straipsniu:</text:p>
      <text:p text:style-name="P1008"><text:span text:style-name="T1009">Nr.<text:s/></text:span><text:a xlink:href="https://www.e-tar.lt/portal/legalAct.html?documentId=c983c8a01e6211ef8b14c5bcce136045" office:target-frame-name="_top" xlink:show="replace"><text:span text:style-name="T1010">XIV-2658</text:span></text:a><text:span text:style-name="T1011">, 2024-05-16, paskelbta TAR 2024-05-30, i. k. 2024-09699</text:span></text:p>
      <text:p text:style-name="Normal"/>
      <text:p text:style-name="P1012"><text:span text:style-name="T1013">14</text:span><text:span text:style-name="T1014"><text:s/>straipsnis.<text:s/></text:span><text:span text:style-name="T1015">Įstatymo įsigaliojimas</text:span></text:p>
      <text:p text:style-name="P1016"><text:span text:style-name="T1017">1</text:span><text:span text:style-name="T1018">. Šis Įstatymas įsigalioja nuo 2004 m. sausio 1 d.</text:span></text:p>
      <text:p text:style-name="P1019"><text:span text:style-name="T1020">2</text:span><text:span text:style-name="T1021">. Įsigaliojus šiam Įstatymui, netenka galios:</text:span></text:p>
      <text:p text:style-name="P1022"><text:span text:style-name="T1023">1</text:span><text:span text:style-name="T1024">) Lietuvos Respublikos valstybinės darbo inspekcijos įstatymas (Žin., 1994, Nr.<text:s/></text:span><text:a xlink:href="http://www3.lrs.lt/cgi-bin/preps2?a=5973&amp;b=" office:target-frame-name="_top" xlink:show="replace"><text:span text:style-name="T1025">87-1644</text:span></text:a><text:span text:style-name="T1026">);<text:s/></text:span></text:p>
      <text:p text:style-name="P1027"><text:span text:style-name="T1028">2</text:span><text:span text:style-name="T1029">) Lietuvos Respublikos valstybinės darbo inspekcijos įstatymo 6 ir 15 straipsnių pakeitimo ir papild</text:span><text:span text:style-name="T1030">ymo įstatymas (Žin., 1996, Nr.<text:s/></text:span><text:a xlink:href="http://www3.lrs.lt/cgi-bin/preps2?a=27128&amp;b=" office:target-frame-name="_top" xlink:show="replace"><text:span text:style-name="T1031">41-987</text:span></text:a><text:span text:style-name="T1032">);</text:span></text:p>
      <text:p text:style-name="P1033"><text:span text:style-name="T1034">3</text:span><text:span text:style-name="T1035">) Lietuvos Respublikos valstybinės darbo inspekcijos įstatymo 6 straipsnio pakeitimo įstatymas (Žin., 1997, Nr.<text:s/></text:span><text:a xlink:href="http://www3.lrs.lt/cgi-bin/preps2?a=41664&amp;b=" office:target-frame-name="_top" xlink:show="replace"><text:span text:style-name="T1036">67-1654</text:span></text:a><text:span text:style-name="T1037">);</text:span></text:p>
      <text:p text:style-name="P1038"><text:span text:style-name="T1039">4</text:span><text:span text:style-name="T1040">) Lietuvos Respublikos valstybinės darbo inspekcijos įstatymo 4, 5, 6, 7, 8, 12, 13, 15, 18, 21, 25 straipsnių pakeitimo ir papildymo įstatymas (Žin., 1998, Nr.<text:s/></text:span><text:a xlink:href="http://www3.lrs.lt/cgi-bin/preps2?a=66098&amp;b=" office:target-frame-name="_top" xlink:show="replace"><text:span text:style-name="T1041">98-2712</text:span></text:a><text:span text:style-name="T1042">);</text:span></text:p>
      <text:p text:style-name="P1043"><text:span text:style-name="T1044">5</text:span><text:span text:style-name="T1045">) Lietuvos Respublikos valstybinės darbo inspekcijos įstatymo 11 straipsnio papildymo įstatymas (Žin., 1999, Nr.<text:s/></text:span><text:a xlink:href="http://www3.lrs.lt/cgi-bin/preps2?a=77958&amp;b=" office:target-frame-name="_top" xlink:show="replace"><text:span text:style-name="T1046">33-952</text:span></text:a><text:span text:style-name="T1047">);</text:span></text:p>
      <text:p text:style-name="P1048"><text:span text:style-name="T1049">6</text:span><text:span text:style-name="T1050">) Lietuvos Respublikos valstybinės darbo inspekci</text:span><text:span text:style-name="T1051">jos įstatymo 7 ir 8 straipsnių papildymo įstatymas (Žin., 2000, Nr.</text:span><text:a xlink:href="http://www3.lrs.lt/cgi-bin/preps2?a=105851&amp;b=" office:target-frame-name="_top" xlink:show="replace"><text:span text:style-name="T1052">61-1829</text:span></text:a><text:span text:style-name="T1053">).<text:s/></text:span></text:p>
      <text:p text:style-name="P1054"/>
      <text:p text:style-name="P1055"><text:span text:style-name="T1056">Skelbiu šį Lietuvos Respublikos Seimo priimtą įstatymą.<text:s/></text:span></text:p>
      <text:p text:style-name="P1057"/>
      <text:p text:style-name="P1058"/>
      <text:p text:style-name="P1059"/>
      <text:p text:style-name="Normal"><text:span text:style-name="T1060">RESPUBLIKOS PREZIDENTAS</text:span><text:span text:style-name="T1061"><text:tab/></text:span><text:span text:style-name="T1062"><text:tab/></text:span><text:span text:style-name="T1063"><text:tab/></text:span><text:span text:style-name="T1064"><text:tab/></text:span><text:span text:style-name="T1065"><text:tab/></text:span><text:span text:style-name="T1066">ROLANDAS PAKSAS</text:span></text:p>
      <text:p text:style-name="P1067"/>
      <text:p text:style-name="P1068">Lietuvos Respublikos</text:p>
      <text:p text:style-name="P1076">valstybinės darbo inspekcijos</text:p>
      <text:p text:style-name="P1077">įstatymo</text:p>
      <text:p text:style-name="P1078">priedas</text:p>
      <text:p text:style-name="P1079"/>
      <text:p text:style-name="P1080"><text:span text:style-name="T1081">ĮGYVENDINAMI EUROPOS SĄJUNGOS TEISĖS AKTAI</text:span></text:p>
      <text:p text:style-name="P1082"/>
      <text:p text:style-name="P1083"><text:span text:style-name="T1084">1</text:span><text:span text:style-name="T1085">.<text:s/></text:span><text:span text:style-name="T1086">2009 m.<text:s/></text:span><text:span text:style-name="T1087">birželio 18 d. Europos Parlamento ir Tarybos direktyva 2009/52/EB, kuria numatomi sankcijų ir priemonių nelegaliai esančių trečiųjų šalių piliečių darbdaviams būtiniausi standartai (OL 2009 L 168, p. 24).</text:span></text:p>
      <text:p text:style-name="P1088"><text:span text:style-name="T1089">2</text:span><text:span text:style-name="T1090">.<text:s/></text:span><text:span text:style-name="T1091">2014 m. gegužės 15 d. Europos Parlamento ir<text:s/></text:span><text:span text:style-name="T1092">Tarybos direktyva 2014/67/ES dėl Direktyvos 96/71/EB dėl darbuotojų komandiravimo paslaugų teikimo sistemoje vykdymo užtikrinimo ir kuria iš dalies keičiamas Reglamentas (ES) Nr. 1024/2012 dėl administracinio bendradarbiavimo per Vidaus rinkos informacinę<text:s/></text:span><text:span text:style-name="T1093">sistemą (IMI reglamentas) (OL L 159, p. 11).</text:span></text:p>
      <text:p text:style-name="P1094">Įstatymas papildytas priedu:</text:p>
      <text:p text:style-name="P1095"><text:span text:style-name="T1096">Nr.<text:s/></text:span><text:a xlink:href="http://www3.lrs.lt/cgi-bin/preps2?a=429560&amp;b=" office:target-frame-name="_top" xlink:show="replace"><text:span text:style-name="T1097">XI-2193</text:span></text:a><text:span text:style-name="T1098">, 2012-06-30, Žin., 2012, Nr. 82-4272 (2012-07-13)</text:span></text:p>
      <text:p text:style-name="P1099">Priedo pakeitimai:</text:p>
      <text:p text:style-name="P1100"><text:span text:style-name="T1101">Nr.<text:s/></text:span><text:a xlink:href="https://www.e-tar.lt/portal/legalAct.html?documentId=340b34e07e7211e6b969d7ae07280e89" office:target-frame-name="_top" xlink:show="replace"><text:span text:style-name="T1102">XII-2606</text:span></text:a><text:span text:style-name="T1103">, 2016-09-14, paskelbta TAR 2016-09-19, i. k. 2016-23711</text:span></text:p>
      <text:p text:style-name="Normal"/>
      <text:p text:style-name="P1104"><text:span text:style-name="T1105">Lietuvos Respublikos</text:span></text:p>
      <text:p text:style-name="P1106">valstybinės darbo inspekcijos</text:p>
      <text:p text:style-name="P1107">įstatymo</text:p>
      <text:p text:style-name="P1108">priedas</text:p>
      <text:p text:style-name="P1109"/>
      <text:p text:style-name="P1110"><text:span text:style-name="T1111">ĮGYVENDINAMI EUROPOS<text:s/></text:span><text:span text:style-name="T1112">SĄJUNGOS TEISĖS AKTAI</text:span></text:p>
      <text:p text:style-name="P1113"/>
      <text:p text:style-name="P1114"><text:span text:style-name="T1115">1</text:span><text:span text:style-name="T1116">. 2009 m. birželio 18 d. Europos Parlamento ir Tarybos direktyva 2009/52/EB, kuria numatomi sankcijų ir priemonių nelegaliai esančių trečiųjų šalių piliečių darbdaviams būtiniausi standartai.</text:span></text:p>
      <text:p text:style-name="P1117"><text:span text:style-name="T1118">2</text:span><text:span text:style-name="T1119">. 2014 m. gegužės 15 d. Europos</text:span><text:span text:style-name="T1120"><text:s/>Parlamento ir Tarybos direktyva 2014/67/ES dėl Direktyvos 96/71/EB dėl darbuotojų komandiravimo paslaugų teikimo sistemoje vykdymo užtikrinimo ir kuria iš dalies keičiamas Reglamentas (ES) Nr. 1024/2012 dėl administracinio bendradarbiavimo per Vidaus rink</text:span><text:span text:style-name="T1121">os informacinę sistemą (IMI reglamentas).</text:span></text:p>
      <text:p text:style-name="P1122"><text:span text:style-name="T1123">3</text:span><text:span text:style-name="T1124">. 2019 m. birželio 20 d. Europos Parlamento ir Tarybos reglamentas (ES) 2019/1149, kuriuo įsteigiama Europos darbo institucija, iš dalies keičiami reglamentai (EB) Nr. 883/2004, (ES) Nr. 492/2011 ir (ES) 2016/</text:span><text:span text:style-name="T1125">589 ir panaikinamas Sprendimas (ES) 2016/344.</text:span><text:s/></text:p>
      <text:p text:style-name="P1126">Papildyta priedu:</text:p>
      <text:p text:style-name="P1127"><text:span text:style-name="T1128">Nr.<text:s/></text:span><text:a xlink:href="https://www.e-tar.lt/portal/legalAct.html?documentId=ed74c3c0282b11ecad73e69048767e8c" office:target-frame-name="_top" xlink:show="replace"><text:span text:style-name="T1129">XIV-552</text:span></text:a><text:span text:style-name="T1130">, 2021-09-30, paskelbta TAR 2021-10-08, i. k. 2021-21219</text:span></text:p>
      <text:p text:style-name="Normal"/>
      <text:p text:style-name="P1131"/>
      <text:p text:style-name="P1132"/>
      <text:p text:style-name="P1133">Pakeitimai:</text:p>
      <text:p text:style-name="P1134"/>
      <text:p text:style-name="P1135">1.</text:p>
      <text:p text:style-name="P1136">Lietuvos Respublikos Seimas, Įstatymas</text:p>
      <text:p text:style-name="P1137"><text:span text:style-name="T1138">Nr.<text:s/></text:span><text:a xlink:href="http://www3.lrs.lt/cgi-bin/preps2?a=331630&amp;b=" office:target-frame-name="_top" xlink:show="replace"><text:span text:style-name="T1139">X-1841</text:span></text:a><text:span text:style-name="T1140">, 2008-11-14, Žin., 2008, Nr. 137-5385 (2008-11-29)</text:span></text:p>
      <text:p text:style-name="P1141">VALSTYBINĖS DARBO INSPEKCIJOS ĮSTATYMO 6 IR 8 STRAIPSNIŲ PAKEITIMO IR PAPILDYMO ĮSTATYMAS</text:p>
      <text:p text:style-name="P1142"><text:span text:style-name="T1143">Šis</text:span><text:span text:style-name="T1144"><text:s/>įstatymas įsigalioja<text:s/></text:span><text:span text:style-name="T1145">2011 m. sausio 1 d.</text:span></text:p>
      <text:p text:style-name="P1146">Valstybinės darbo inspekcijos įstatymo 6 straipsnio 24 punkto nuostatos dėl duomenų apie darbo priemonių, darbo sąlygų neatitiktį darbuotojų saugos ir sveikatos teisės aktų nustatytiems reikalavimams teikimo įsigalioja 2012 m. sausio 1 d.</text:p>
      <text:p text:style-name="P1147">Įstatymo įsigaliojimo pakeitimai.</text:p>
      <text:p text:style-name="P1148">1.1.</text:p>
      <text:p text:style-name="P1149">Lietuvos Respublikos Seimas, Įstatymas</text:p>
      <text:p text:style-name="P1150">Nr.<text:s/><text:a xlink:href="http://www3.lrs.lt/cgi-bin/preps2?a=350414&amp;b=" office:target-frame-name="_top" xlink:show="replace">XI-402</text:a>, 2009-07-23, Žin., 2009, Nr. 93-3991 (2009-08-04)</text:p>
      <text:p text:style-name="P1151">VALSTYBINĖS DARBO INSPEKCIJOS<text:s/>ĮSTATYMO 6 IR 8 STRAIPSNIŲ PAKEITIMO IR PAPILDYMO ĮSTATYMO 3 STRAIPSNIO PAKEITIMO ĮSTATYMAS</text:p>
      <text:p text:style-name="P1152"/>
      <text:p text:style-name="P1153">2.</text:p>
      <text:p text:style-name="P1154">Lietuvos Respublikos Seimas, Įstatymas</text:p>
      <text:p text:style-name="P1155"><text:span text:style-name="T1156">Nr.<text:s/></text:span><text:a xlink:href="http://www3.lrs.lt/cgi-bin/preps2?a=331631&amp;b=" office:target-frame-name="_top" xlink:show="replace"><text:span text:style-name="T1157">X-1842</text:span></text:a><text:span text:style-name="T1158">, 2008-11-14, Žin., 2008, Nr. 137-5386 (2008-11-2</text:span><text:span text:style-name="T1159">9)</text:span></text:p>
      <text:p text:style-name="P1160">VALSTYBINĖS DARBO INSPEKCIJOS ĮSTATYMO 9 STRAIPSNIO PAKEITIMO IR PAPILDYMO ĮSTATYMAS</text:p>
      <text:p text:style-name="Normal"/>
      <text:p text:style-name="Normal">3.</text:p>
      <text:p text:style-name="Normal">Lietuvos Respublikos Seimas, Įstatymas</text:p>
      <text:p text:style-name="P1161">Nr.<text:s/><text:a xlink:href="http://www3.lrs.lt/cgi-bin/preps2?a=429158&amp;b=" office:target-frame-name="_top" xlink:show="replace">XI-2128</text:a>, 2012-06-26, Žin., 2012, Nr. 80-4139 (2012-07-10)</text:p>
      <text:p text:style-name="P1162">VALSTYBINĖS DARBO INSPEKCIJOS ĮSTATYMO 5, 6, 7, 8, 9 STRAIPSNIŲ PAKEITIMO IR PAPILDYMO ĮSTATYMAS</text:p>
      <text:p text:style-name="Normal">Šio įstatymo 2 straipsnis ir 4 straipsnio 6 ir 7 dalys įsigalioja 2013 m. sausio 1 d.</text:p>
      <text:p text:style-name="P1163"/>
      <text:p text:style-name="Normal">4.</text:p>
      <text:p text:style-name="Normal">Lietuvos Respublikos Seimas, Įstatymas</text:p>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1164">Šis įstatymas, išskyrus šio straipsnio 2 ir 3 dalis, įsigalioja 2012 m. rugpjūčio 1 d.</text:p>
      <text:p text:style-name="P1165">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1166"/>
      <text:p text:style-name="P1167"/>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4d4859404a0011e483c6e89f9dba57fd" office:target-frame-name="_top" xlink:show="replace"><text:span text:style-name="T1179">XII-1144</text:span></text:a><text:span text:style-name="T1180">, 2014-09-23, paskelbta TAR 2014-10-02, i. k. 2014-13456</text:span></text:p>
      <text:p text:style-name="P1181"><text:span text:style-name="T1182">Lietuvos Respublikos valstybinės darbo inspekcijos įstatymo Nr. IX-1768 12-1 straipsnio pakeiti</text:span><text:span text:style-name="T1183">mo įstatymas</text:span></text:p>
      <text:p text:style-name="P1184"/>
      <text:p text:style-name="P1185"><text:span text:style-name="T1186">2.</text:span></text:p>
      <text:p text:style-name="P1187"><text:span text:style-name="T1188">Lietuvos Respublikos Seimas, Įstatymas</text:span></text:p>
      <text:p text:style-name="P1189"><text:span text:style-name="T1190">Nr.<text:s/></text:span><text:a xlink:href="https://www.e-tar.lt/portal/legalAct.html?documentId=ba8135b04adf11e4a8328599cac64d82" office:target-frame-name="_top" xlink:show="replace"><text:span text:style-name="T1191">XII-1155</text:span></text:a><text:span text:style-name="T1192">, 2014-09-25, paskelbta TAR 2014-10-03, i. k. 2014-13598</text:span></text:p>
      <text:p text:style-name="P1193"><text:span text:style-name="T1194">Lietuvos Respublikos valstybinės<text:s/></text:span><text:span text:style-name="T1195">darbo inspekcijos įstatymo Nr. IX-1768 6 straipsnio pakeitimo įstatymas</text:span></text:p>
      <text:p text:style-name="P1196"/>
      <text:p text:style-name="P1197"><text:span text:style-name="T1198">3.</text:span></text:p>
      <text:p text:style-name="P1199"><text:span text:style-name="T1200">Lietuvos Respublikos Seimas, Įstatymas</text:span></text:p>
      <text:p text:style-name="P1201"><text:span text:style-name="T1202">Nr.<text:s/></text:span><text:a xlink:href="https://www.e-tar.lt/portal/legalAct.html?documentId=3ed43990e7ff11e4a4809231b4b55019" office:target-frame-name="_top" xlink:show="replace"><text:span text:style-name="T1203">XII-1617</text:span></text:a><text:span text:style-name="T1204">, 2015-04-16, paskelbta TAR 201</text:span><text:span text:style-name="T1205">5-04-21, i. k. 2015-06061</text:span></text:p>
      <text:p text:style-name="P1206"><text:span text:style-name="T1207">Lietuvos Respublikos valstybinės darbo inspekcijos įstatymo Nr. IX-1768 12-1 straipsnio pakeitimo įstatymas</text:span></text:p>
      <text:p text:style-name="P1208"/>
      <text:p text:style-name="P1209"><text:span text:style-name="T1210">4.</text:span></text:p>
      <text:p text:style-name="P1211"><text:span text:style-name="T1212">Lietuvos Respublikos Seimas, Įstatymas</text:span></text:p>
      <text:p text:style-name="P1213"><text:span text:style-name="T1214">Nr.<text:s/></text:span><text:a xlink:href="https://www.e-tar.lt/portal/legalAct.html?documentId=945dca601e5b11e586708c6593c243ce" office:target-frame-name="_top" xlink:show="replace"><text:span text:style-name="T1215">XII-1805</text:span></text:a><text:span text:style-name="T1216">, 2015-06-18, paskelbta TAR 2015-06-29, i. k. 2015-10365</text:span></text:p>
      <text:p text:style-name="P1217"><text:span text:style-name="T1218">Lietuvos Respublikos valstybinės darbo inspekcijos įstatymo Nr. IX-1768 6, 9, 11 ir 12 straipsnių pakeitimo įstatymas</text:span></text:p>
      <text:p text:style-name="P1219"/>
      <text:p text:style-name="P1220"><text:span text:style-name="T1221">5.</text:span></text:p>
      <text:p text:style-name="P1222"><text:span text:style-name="T1223">Lietuvos Respublikos Seimas, Įstatymas</text:span></text:p>
      <text:p text:style-name="P1224"><text:span text:style-name="T1225">Nr.<text:s/></text:span><text:a xlink:href="https://www.e-tar.lt/portal/legalAct.html?documentId=940fcd608d2811e58711b884b80daa4f" office:target-frame-name="_top" xlink:show="replace"><text:span text:style-name="T1226">XII-1994</text:span></text:a><text:span text:style-name="T1227">, 2015-11-05, paskelbta TAR 2015-11-17, i. k. 2015-18262</text:span></text:p>
      <text:p text:style-name="P1228"><text:span text:style-name="T1229">Lietuvos Respublikos valstybinės darbo inspekcijos įstatymo Nr. IX-1768 8 straipsnio pakeitimo<text:s/></text:span><text:span text:style-name="T1230">įstatymas</text:span></text:p>
      <text:p text:style-name="P1231"/>
      <text:p text:style-name="P1232"><text:span text:style-name="T1233">6.</text:span></text:p>
      <text:p text:style-name="P1234"><text:span text:style-name="T1235">Lietuvos Respublikos Seimas, Įstatymas</text:span></text:p>
      <text:p text:style-name="P1236"><text:span text:style-name="T1237">Nr.<text:s/></text:span><text:a xlink:href="https://www.e-tar.lt/portal/legalAct.html?documentId=d89729c03c5911e6bcc5c96b48152012" office:target-frame-name="_top" xlink:show="replace"><text:span text:style-name="T1238">XII-2438</text:span></text:a><text:span text:style-name="T1239">, 2016-06-16, paskelbta TAR 2016-06-27, i. k. 2016-17711</text:span></text:p>
      <text:p text:style-name="P1240"><text:span text:style-name="T1241">Lietuvos Respublikos valstybinės<text:s/></text:span><text:span text:style-name="T1242">darbo inspekcijos įstatymo Nr. IX-1768 6 straipsnio ir priedo pakeitimo įstatymas</text:span></text:p>
      <text:p text:style-name="P1243"/>
      <text:p text:style-name="P1244"><text:span text:style-name="T1245">7.</text:span></text:p>
      <text:p text:style-name="P1246"><text:span text:style-name="T1247">Lietuvos Respublikos Seimas, Įstatymas</text:span></text:p>
      <text:p text:style-name="P1248"><text:span text:style-name="T1249">Nr.<text:s/></text:span><text:a xlink:href="https://www.e-tar.lt/portal/legalAct.html?documentId=cb7993f03c5811e6bcc5c96b48152012" office:target-frame-name="_top" xlink:show="replace"><text:span text:style-name="T1250">XII-2435</text:span></text:a><text:span text:style-name="T1251">, 2016-06-16, paskelb</text:span><text:span text:style-name="T1252">ta TAR 2016-06-27, i. k. 2016-17708</text:span></text:p>
      <text:p text:style-name="P1253"><text:span text:style-name="T1254">Lietuvos Respublikos valstybinės darbo inspekcijos įstatymo Nr. IX-1768 12-1 straipsnio pakeitimo įstatymas</text:span></text:p>
      <text:p text:style-name="P1255"/>
      <text:p text:style-name="P1256"><text:span text:style-name="T1257">8.</text:span></text:p>
      <text:p text:style-name="P1258"><text:span text:style-name="T1259">Lietuvos Respublikos Seimas, Įstatymas</text:span></text:p>
      <text:p text:style-name="P1260"><text:span text:style-name="T1261">Nr.<text:s/></text:span><text:a xlink:href="https://www.e-tar.lt/portal/legalAct.html?documentId=340b34e07e7211e6b969d7ae07280e89" office:target-frame-name="_top" xlink:show="replace"><text:span text:style-name="T1262">XII-2606</text:span></text:a><text:span text:style-name="T1263">, 2016-09-14, paskelbta TAR 2016-09-19, i. k. 2016-23711</text:span></text:p>
      <text:p text:style-name="P1264"><text:span text:style-name="T1265">Lietuvos Respublikos valstybinės darbo inspekcijos įstatymo Nr. IX-1768 1, 6, 8, 9 straipsnių, ketvirtojo-1 skirsnio ir priedo pakeitimo bei 13-1 straipsnio p</text:span><text:span text:style-name="T1266">ripažinimo netekusiu galios įstatymas</text:span></text:p>
      <text:p text:style-name="P1267"/>
      <text:p text:style-name="P1268"><text:span text:style-name="T1269">9.</text:span></text:p>
      <text:p text:style-name="P1270"><text:span text:style-name="T1271">Lietuvos Respublikos Seimas, Įstatymas</text:span></text:p>
      <text:p text:style-name="P1272"><text:span text:style-name="T1273">Nr.<text:s/></text:span><text:a xlink:href="https://www.e-tar.lt/portal/legalAct.html?documentId=9c377f10cd9611e6a2cac7383cbb90a3" office:target-frame-name="_top" xlink:show="replace"><text:span text:style-name="T1274">XIII-135</text:span></text:a><text:span text:style-name="T1275">, 2016-12-20, paskelbta TAR 2016-12-29, i. k. 2016-29839</text:span></text:p>
      <text:p text:style-name="P1276"><text:span text:style-name="T1277">Lietuvos</text:span><text:span text:style-name="T1278"><text:s/>Respublikos valstybinės darbo inspekcijos įstatymo Nr. IX-1768 1, 6, 8, 9 straipsnių, ketvirtojo-1 skirsnio ir priedo pakeitimo bei 13-1 straipsnio pripažinimo netekusiu galios įstatymo Nr. XII-2606 2 ir 8 straipsnių pakeitimo įstatymas</text:span></text:p>
      <text:p text:style-name="P1279"/>
      <text:p text:style-name="P1280"><text:span text:style-name="T1281">10.</text:span></text:p>
      <text:p text:style-name="P1282"><text:span text:style-name="T1283">Lietuvos<text:s/></text:span><text:span text:style-name="T1284">Respublikos Seimas, Įstatymas</text:span></text:p>
      <text:p text:style-name="P1285"><text:span text:style-name="T1286">Nr.<text:s/></text:span><text:a xlink:href="https://www.e-tar.lt/portal/legalAct.html?documentId=1303b700e3f611e7b3f0a470b0373cb2" office:target-frame-name="_top" xlink:show="replace"><text:span text:style-name="T1287">XIII-855</text:span></text:a><text:span text:style-name="T1288">, 2017-12-07, paskelbta TAR 2017-12-18, i. k. 2017-20337</text:span></text:p>
      <text:p text:style-name="P1289"><text:span text:style-name="T1290">Lietuvos Respublikos valstybinės darbo inspekcijos įstatymo</text:span><text:span text:style-name="T1291"><text:s/>Nr. IX-1768 6 straipsnio pakeitimo įstatymas</text:span></text:p>
      <text:p text:style-name="P1292"/>
      <text:p text:style-name="P1293"><text:span text:style-name="T1294">11.</text:span></text:p>
      <text:p text:style-name="P1295"><text:span text:style-name="T1296">Lietuvos Respublikos Seimas, Įstatymas</text:span></text:p>
      <text:p text:style-name="P1297"><text:span text:style-name="T1298">Nr.<text:s/></text:span><text:a xlink:href="https://www.e-tar.lt/portal/legalAct.html?documentId=15051370627511e8acbae39398545bed" office:target-frame-name="_top" xlink:show="replace"><text:span text:style-name="T1299">XIII-1160</text:span></text:a><text:span text:style-name="T1300">, 2018-05-17, paskelbta TAR 2018-05-28, i. k. 2018-0853</text:span><text:span text:style-name="T1301">3</text:span></text:p>
      <text:p text:style-name="P1302"><text:span text:style-name="T1303">Lietuvos Respublikos valstybinės darbo inspekcijos įstatymo Nr. IX-1768 1, 4, 5, 6, 7, 8, 9, 10, 11 ir 12-4 straipsnių pakeitimo įstatymas</text:span></text:p>
      <text:p text:style-name="P1304"/>
      <text:p text:style-name="P1305"><text:span text:style-name="T1306">12.</text:span></text:p>
      <text:p text:style-name="P1307"><text:span text:style-name="T1308">Lietuvos Respublikos Seimas, Įstatymas</text:span></text:p>
      <text:p text:style-name="P1309"><text:span text:style-name="T1310">Nr.<text:s/></text:span><text:a xlink:href="https://www.e-tar.lt/portal/legalAct.html?documentId=9a8ecb601cb111eabe008ea93139d588" office:target-frame-name="_top" xlink:show="replace"><text:span text:style-name="T1311">XIII-2596</text:span></text:a><text:span text:style-name="T1312">, 2019-12-03, paskelbta TAR 2019-12-12, i. k. 2019-20029</text:span></text:p>
      <text:p text:style-name="P1313"><text:span text:style-name="T1314">Lietuvos Respublikos valstybinės darbo inspekcijos įstatymo Nr. IX-1768 9 straipsnio pakeitimo</text:span><text:span text:style-name="T1315"><text:s/>įstatymas</text:span></text:p>
      <text:p text:style-name="P1316"/>
      <text:p text:style-name="P1317"><text:span text:style-name="T1318">13.</text:span></text:p>
      <text:p text:style-name="P1319"><text:span text:style-name="T1320">Lietuvos Respublikos Seimas, Įstatymas</text:span></text:p>
      <text:p text:style-name="P1321"><text:span text:style-name="T1322">Nr.<text:s/></text:span><text:a xlink:href="https://www.e-tar.lt/portal/legalAct.html?documentId=ed74c3c0282b11ecad73e69048767e8c" office:target-frame-name="_top" xlink:show="replace"><text:span text:style-name="T1323">XIV-552</text:span></text:a><text:span text:style-name="T1324">, 2021-09-30, paskelbta TAR 2021-10-08, i. k. 2021-21219</text:span></text:p>
      <text:p text:style-name="P1325"><text:span text:style-name="T1326">Lietuvos Respublikos valstybinės da</text:span><text:span text:style-name="T1327">rbo inspekcijos įstatymo Nr. IX-1768 1, 4, 8, 9, 11 straipsnių, priedo pakeitimo ir Įstatymo papildymo 11-1 straipsniu įstatymas</text:span></text:p>
      <text:p text:style-name="P1328"/>
      <text:p text:style-name="P1329"><text:span text:style-name="T1330">14.</text:span></text:p>
      <text:p text:style-name="P1331"><text:span text:style-name="T1332">Lietuvos Respublikos Seimas, Įstatymas</text:span></text:p>
      <text:p text:style-name="P1333"><text:span text:style-name="T1334">Nr.<text:s/></text:span><text:a xlink:href="https://www.e-tar.lt/portal/legalAct.html?documentId=c983c8a01e6211ef8b14c5bcce136045" office:target-frame-name="_top" xlink:show="replace"><text:span text:style-name="T1335">XIV-2658</text:span></text:a><text:span text:style-name="T1336">, 2024-05-16, paskelbta TAR 2024-05-30, i. k. 2024-09699</text:span></text:p>
      <text:p text:style-name="P1337"><text:span text:style-name="T1338">Lietuvos Respublikos valstybinės darbo inspekcijos įstatymo Nr. IX-1768 papildymo 13-2 straipsniu įstatymas</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3" style:parent-style-name="DefaultParagraphFont" style:family="text">
      <style:text-properties style:font-name="TimesL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9"/>
      </style:header>
      <style:footer>
        <text:p text:style-name="P1071"><draw:frame draw:style-name="F1072" text:anchor-type="paragraph" svg:y="0.0006in" draw:z-index="0"><draw:text-box fo:min-height="0in" fo:min-width="0in"><text:p text:style-name="P1070"><text:span text:style-name="T1073"><text:page-number text:fixed="false">9</text:page-number></text:span></text:p></draw:text-box></draw:frame></text:p>
      </style:footer>
    </style:master-page>
    <style:master-page style:next-style-name="MP1" style:name="MPF1" style:page-layout-name="PL1">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09:50:00Z</meta:creation-date>
    <dc:date>2024-06-05T09:50:00Z</dc:date>
    <meta:print-date>2003-10-28T07:06:00Z</meta:print-date>
    <meta:template xlink:href="Normal.dotm" xlink:type="simple"/>
    <meta:editing-cycles>2</meta:editing-cycles>
    <meta:editing-duration>PT0S</meta:editing-duration>
    <meta:document-statistic meta:page-count="3" meta:paragraph-count="352" meta:word-count="6734" meta:character-count="53590" meta:row-count="1430" meta:non-whitespace-character-count="47208"/>
  </office:meta>
</office:document-meta>
</file>