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margin-left="1.6736in" fo:text-indent="-1.181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style:tab-stops>
          <style:tab-stop style:type="right" style:position="6.6937in"/>
        </style:tab-stops>
      </style:paragraph-properties>
    </style:style>
    <style:style style:name="P412" style:parent-style-name="Normal" style:family="paragraph">
      <style:paragraph-properties>
        <style:tab-stops>
          <style:tab-stop style:type="right" style:position="6.6937in"/>
        </style:tab-stops>
      </style:paragraph-properties>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P421" style:parent-style-name="Normal" style:family="paragraph">
      <style:paragraph-properties>
        <style:tab-stops>
          <style:tab-stop style:type="right" style:position="6.6937in"/>
        </style:tab-stops>
      </style:paragraph-properties>
    </style:style>
    <style:style style:name="P422" style:parent-style-name="Normal" style:family="paragraph">
      <style:paragraph-properties fo:text-align="center"/>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1993-10-13 iki 1995-07-18</text:span></text:p>
      <text:p text:style-name="P10"/>
      <text:p text:style-name="P11"><text:span text:style-name="T12">Įstatymas paskelbtas: Lietuvos aidas 1992, Nr.<text:s/></text:span><text:a xlink:href="https://www.e-tar.lt/portal/legalAct.html?documentId=TAR.1FACCFC52985" office:target-frame-name="_top" xlink:show="replace"><text:span text:style-name="T13">190-0</text:span></text:a><text:span text:style-name="T14">; Žin. 1992, Nr.</text:span><text:a xlink:href="https://www.e-tar.lt/portal/legalAct.html?documentId=TAR.1FACCFC52985" office:target-frame-name="_top" xlink:show="replace"><text:span text:style-name="T15">29-841</text:span></text:a><text:span text:style-name="T16">, i. k. 0921010ISTA00I-2878</text:span></text:p>
      <text:p text:style-name="P17"/>
      <text:p text:style-name="P18"/>
      <text:p text:style-name="P19"><text:span text:style-name="T20"/><text:span text:style-name="T21">LIETUVOS RESPUBLIKOS</text:span></text:p>
      <text:p text:style-name="P22">KONKURENCIJOS</text:p>
      <text:p text:style-name="P23">Į S T A T Y M A S</text:p>
      <text:p text:style-name="P24"/>
      <text:p text:style-name="P25"/>
      <text:p text:style-name="P26"><text:span text:style-name="T27">I</text:span><text:span text:style-name="T28"><text:s/>SKIRSNIS</text:span></text:p>
      <text:p text:style-name="P29"><text:span text:style-name="T30">BENDRIEJI N</text:span><text:span text:style-name="T31">UOSTATAI</text:span></text:p>
      <text:p text:style-name="P32"/>
      <text:p text:style-name="P33"><text:span text:style-name="T34">1</text:span><text:span text:style-name="T35"><text:s/>straipsnis.<text:s/></text:span><text:span text:style-name="T36">Įstatymo paskirtis</text:span></text:p>
      <text:p text:style-name="P37"><text:span text:style-name="T38">Šis įstatymas reguliuoja santykius, atsirandančius dėl ūkinių subjektų, valstybės valdymo organų, savivaldybių ar jiems atstovaujančių pareigūnų atliekamų veikų, kuriomis ribojama arba siekiama riboti konkur</text:span><text:span text:style-name="T39">enciją, arba nesąžiningai konkuruojama Lietuvos Respublikos prekių rinkose, ir nustato atsakomybę už šias veikas, jei jos pažeidžia ar gali pažeisti vartotojų arba ūkio interesus.</text:span><text:s/></text:p>
      <text:p text:style-name="P40">Straipsnio dalies pakeitimai:</text:p>
      <text:p text:style-name="P41"><text:span text:style-name="T42">Nr.<text:s/></text:span><text:a xlink:href="https://www.e-tar.lt/portal/legalAct.html?documentId=TAR.597986EEA821" office:target-frame-name="_top" xlink:show="replace"><text:span text:style-name="T43">I-262</text:span></text:a><text:span text:style-name="T44">, 1993-10-05, Žin., 1993, Nr. 52-1001 (1993-10-13), i. k. 0931010ISTA000I-262</text:span></text:p>
      <text:p text:style-name="Normal"/>
      <text:p text:style-name="P45"><text:span text:style-name="T46">Įstatymas taikomas santykiams, atsirandantiems atliekant veikas, ribojančias konkurenciją,</text:span><text:span text:style-name="T47"><text:s/>arba nesąžiningai konkuruojant, reguliuoti visoje Lietuvos Respublikos teritorijoje, išskyrus santykius, kuriuos reguliuoja kiti įstatymai.</text:span></text:p>
      <text:p text:style-name="Normal"/>
      <text:p text:style-name="P48"><text:span text:style-name="T49">2</text:span><text:span text:style-name="T50"><text:s/>straipsnis.<text:s/></text:span><text:span text:style-name="T51">Sąvokų apibrėžimai</text:span></text:p>
      <text:p text:style-name="P52"><text:span text:style-name="T53">Šiame įstatyme naudojamos sąvokos suprantamos:</text:span></text:p>
      <text:p text:style-name="P54"><text:span text:style-name="T55">„</text:span><text:span text:style-name="T56">Ūkiniai subjektai</text:span><text:span text:style-name="T57">“ – juri</text:span><text:span text:style-name="T58">diniai ir fiziniai asmenys, užsiimantys komercine-ūkine veikla nepriklausomai nuo jos pobūdžio, nuosavybės formos ir įmonės rūšies;</text:span></text:p>
      <text:p text:style-name="P59"><text:span text:style-name="T60">„</text:span><text:span text:style-name="T61">Prekė</text:span><text:span text:style-name="T62">“ – veiklos rezultatas – realizavimui skirta produkcija, patarnavimai, paslaugos;</text:span></text:p>
      <text:p text:style-name="P63"><text:span text:style-name="T64">„</text:span><text:span text:style-name="T65">Rinka</text:span><text:span text:style-name="T66">“ – Respublikos teritorijoje<text:s/></text:span><text:span text:style-name="T67">ar jos dalyje pirkimo-pardavimo procesuose dalyvaujančių tam tikrų prekių visuma, kurios savo savybėmis, naudojimu ir kaina palyginamos taip, kad gamintojai ir vartotojai jas gali pakeisti vieną kita gamybos ir vartojimo procese;</text:span></text:p>
      <text:p text:style-name="P68"><text:span text:style-name="T69">„</text:span><text:span text:style-name="T70">Konkurencija</text:span><text:span text:style-name="T71">“ – tai varžy</text:span><text:span text:style-name="T72">bos, kurių metu ūkiniai subjektai, nepriklausomai veikdami rinkoje, riboja vienas kito galimybes dominuoti toje rinkoje ir skatina vartotojams reikalingų prekių gamybą bei jos efektyvumo didinimą;</text:span></text:p>
      <text:p text:style-name="P73"><text:span text:style-name="T74">„</text:span><text:span text:style-name="T75">Dominuojanti</text:span><text:span text:style-name="T76"><text:s/></text:span><text:span text:style-name="T77">padėtis</text:span><text:span text:style-name="T78">“ – ūkinio subjekto padėtis rinkoje, s</text:span><text:span text:style-name="T79">uteikianti galimybę daryti vienpusišką lemiamą įtaką toje rinkoje. Negali būti laikoma, kad ūkinis subjektas užima dominuojančią padėtį, jei jo tam tikros prekės rinkos dalis yra ne didesnė kaip 40 procentų;</text:span></text:p>
      <text:p text:style-name="P80"><text:span text:style-name="T81">„</text:span><text:span text:style-name="T82">Rinkos</text:span><text:span text:style-name="T83"><text:s/></text:span><text:span text:style-name="T84">koncentracija</text:span><text:span text:style-name="T85">“ – dviejų ar daugiau ūkini</text:span><text:span text:style-name="T86">ų subjektų susiliejimas arba vieno ūkinio subjekto teisės disponuoti kito ūkinio subjekto visu kapitalu ar jo dalimi įgavimas bei sutarčių, darančių įtaką vieno iš ūkinių subjektų priimamiems valdymo sprendimams, sudarymas, dėl ko užimama dominuojanti padė</text:span><text:span text:style-name="T87">tis rinkoje ir ribojama konkurencija.</text:span></text:p>
      <text:p text:style-name="P88"/>
      <text:p text:style-name="P89"><text:span text:style-name="T90">II</text:span><text:span text:style-name="T91"><text:s/>SKIRSNIS</text:span></text:p>
      <text:p text:style-name="P92"><text:span text:style-name="T93">KONKURENCIJĄ RIBOJANČIOS VEIKOS</text:span></text:p>
      <text:p text:style-name="P94"/>
      <text:p text:style-name="P95"><text:span text:style-name="T96">3</text:span><text:span text:style-name="T97"><text:s/>straipsnis.<text:s/></text:span><text:span text:style-name="T98">Piktnaudžiavimo dominuojančia padėtimi draudimas</text:span></text:p>
      <text:p text:style-name="P99"><text:span text:style-name="T100">Draudžiami ūkinių subjektų, užimančių dominuojančią padėtį rinkoje, veiksmai, kurie, pažeisdami</text:span><text:span text:style-name="T101"><text:s/>ūkio interesus, riboja arba gali riboti konkurenciją.</text:span></text:p>
      <text:p text:style-name="P102"><text:span text:style-name="T103">Ūkiniams subjektams neleistini konkurenciją ribojantys veiksmai:</text:span></text:p>
      <text:p text:style-name="P104"><text:span text:style-name="T105">1</text:span><text:span text:style-name="T106">) kliūčių sudarymas konkuruojantiems ūkiniams subjektams įeiti į rinką arba jau esantiems rinkoje plėtoti veiklą;</text:span></text:p>
      <text:p text:style-name="P107"><text:span text:style-name="T108">2</text:span><text:span text:style-name="T109">) konkuruoja</text:span><text:span text:style-name="T110">nčių ūkinių subjektų išstūmimas iš rinkos piktnaudžiaujant dominuojančia padėtimi;</text:span></text:p>
      <text:p text:style-name="P111"><text:span text:style-name="T112">3</text:span><text:span text:style-name="T113">) gamybos ribojimas, parduodamų ir įsigyjamų prekių kiekio mažinimas, prekybos sulaikymas turint tikslą sudaryti nepriteklių rinkoje bei kainų didinimas, darant žalą va</text:span><text:span text:style-name="T114">rtotojams;</text:span></text:p>
      <text:p text:style-name="P115">Straipsnio punkto pakeitimai:</text:p>
      <text:p text:style-name="P116"><text:span text:style-name="T117">Nr.<text:s/></text:span><text:a xlink:href="https://www.e-tar.lt/portal/legalAct.html?documentId=TAR.597986EEA821" office:target-frame-name="_top" xlink:show="replace"><text:span text:style-name="T118">I-262</text:span></text:a><text:span text:style-name="T119">, 1993-10-05, Žin., 1993, Nr. 52-1001 (1993-10-13), i. k. 0931010ISTA000I-262</text:span></text:p>
      <text:p text:style-name="Normal"/>
      <text:p text:style-name="P120"><text:span text:style-name="T121">4</text:span><text:span text:style-name="T122">) tapataus pobūdžio sutartyse su skirtin</text:span><text:span text:style-name="T123">gais partneriais diskriminacinių ekonominių sąlygų numatymas;</text:span></text:p>
      <text:p text:style-name="P124"><text:span text:style-name="T125">5</text:span><text:span text:style-name="T126">) sutartyse su tiekėjais arba pirkėjais fiksuotų pardavimo kainų tretiesiems asmenims nustatymas.</text:span></text:p>
      <text:p text:style-name="P127"/>
      <text:p text:style-name="P128"><text:span text:style-name="T129">4</text:span><text:span text:style-name="T130"><text:s/>straipsnis.<text:s/></text:span><text:span text:style-name="T131">Ribojančių ar trukdančių konkurencijai susitarimų (suderintų veiksmų</text:span><text:span text:style-name="T132">) tarp ūkinių subjektų draudimas</text:span></text:p>
      <text:p text:style-name="P133"><text:span text:style-name="T134">Susitarimai ar suderinti veiksmai tarp konkuruojančių ūkinių subjektų (ar potencialių konkurentų) yra draudžiami, jei jie riboja ar trukdo konkurencijai. Tokio pobūdžio susitarimams priskiriami susitarimai ir suderinti ve</text:span><text:span text:style-name="T135">iksmai dėl:</text:span></text:p>
      <text:p text:style-name="P136"><text:span text:style-name="T137">1</text:span><text:span text:style-name="T138">) kainų (įskaitant nustatomas aukcionuose ar konkursuose), nuolaidų, antkainių ar kitokių išmokų;</text:span></text:p>
      <text:p text:style-name="P139"><text:span text:style-name="T140">2</text:span><text:span text:style-name="T141">) gamybos apimčių;</text:span></text:p>
      <text:p text:style-name="P142"><text:span text:style-name="T143">3</text:span><text:span text:style-name="T144">) rinkos pasidalijimo pagal teritorinį principą, parduodamų ar įsigyjamų prekių kiekį, prekių rūšis arba pirkėjų<text:s/></text:span><text:span text:style-name="T145">ir pardavėjų grupes ar kaip kitaip;</text:span></text:p>
      <text:p text:style-name="P146"><text:span text:style-name="T147">4</text:span><text:span text:style-name="T148">) kitų ūkinių subjektų išstūmimo iš rinkos arba įėjimo į rinką (jos dalį) apribojimo;</text:span></text:p>
      <text:p text:style-name="P149"><text:span text:style-name="T150">5</text:span><text:span text:style-name="T151">) atsisakymo sudaryti sutartį su tam tikrais prekių pardavėjais ar pirkėjais.</text:span></text:p>
      <text:p text:style-name="P152"/>
      <text:p text:style-name="P153"><text:span text:style-name="T154">5</text:span><text:span text:style-name="T155"><text:s/>straipsnis.<text:s/></text:span><text:span text:style-name="T156">Draudžiamų veiksmų<text:s/></text:span><text:span text:style-name="T157">išimtys</text:span></text:p>
      <text:p text:style-name="P158"><text:span text:style-name="T159">Šio įstatymo 3 ir 4 straipsniuose išvardinti veiksmai gali būti pripažįstami neprieštaraujančiais įstatymui, jeigu yra įrodoma, kad dėl to:</text:span></text:p>
      <text:p text:style-name="P160"><text:span text:style-name="T161">1</text:span><text:span text:style-name="T162">) pastoviai mažinamos kainos vartotojams;</text:span></text:p>
      <text:p text:style-name="P163"><text:span text:style-name="T164">2</text:span><text:span text:style-name="T165">) gerinama prekių kokybė.</text:span></text:p>
      <text:p text:style-name="P166"/>
      <text:p text:style-name="P167"><text:span text:style-name="T168">6</text:span><text:span text:style-name="T169"><text:s/>straipsnis.<text:s/></text:span><text:span text:style-name="T170">Draudim</text:span><text:span text:style-name="T171">as valstybės valdymo organams ir savivaldybėms riboti konkurenciją</text:span></text:p>
      <text:p text:style-name="P172"><text:span text:style-name="T173">Valstybės valdymo organams ir savivaldybėms draudžiama priimti norminius aktus arba atlikti veiksmus, kurie riboja ūkinių subjektų savarankiškumą, ūkinių sutarčių sudarymą, trukdo steigti</text:span><text:span text:style-name="T174"><text:s/>naujus ar pertvarkyti esamus ūkinius subjektus ir pakeisti jų veiklos pobūdį, suteikia privilegijas ar diskriminuoja atskirus ūkinius subjektus, ar kaip kitaip riboja konkurenciją.</text:span></text:p>
      <text:p text:style-name="P175"><text:span text:style-name="T176">Valstybinės valdžios ir valdymo organų, savivaldybių bei jų struktūrinių</text:span><text:span text:style-name="T177"><text:s/>padalinių vadovai ir pavaduotojai, taip pat skyrių vedėjai ir pavaduotojai negali būti personalinių įmonių savininkais, užimti jokių skiriamų ar renkamų pareigų, dirbti verslo, komercijos ar kitokiose privačiose įmonėse ar įstaigose, taip pat negali gauti</text:span><text:span text:style-name="T178"><text:s/>kito atlyginimo, išskyrus pagal jų užimamas pareigas.</text:span></text:p>
      <text:p text:style-name="P179">Straipsnio pakeitimai:</text:p>
      <text:p text:style-name="P180"><text:span text:style-name="T181">Nr.<text:s/></text:span><text:a xlink:href="https://www.e-tar.lt/portal/legalAct.html?documentId=TAR.597986EEA821" office:target-frame-name="_top" xlink:show="replace"><text:span text:style-name="T182">I-262</text:span></text:a><text:span text:style-name="T183">, 1993-10-05, Žin., 1993, Nr. 52-1001 (1993-10-13), i. k. 0931010ISTA000I-262</text:span></text:p>
      <text:p text:style-name="Normal"/>
      <text:p text:style-name="P184"><text:span text:style-name="T185">II</text:span><text:span text:style-name="T186">I</text:span><text:span text:style-name="T187"><text:s/>SKIRSNIS</text:span></text:p>
      <text:p text:style-name="P188"><text:span text:style-name="T189">NESĄŽININGA KONKURENCIJA</text:span></text:p>
      <text:p text:style-name="P190"/>
      <text:p text:style-name="P191"><text:span text:style-name="T192">7</text:span><text:span text:style-name="T193"><text:s/>straipsnis.<text:s/></text:span><text:span text:style-name="T194">Nesąžiningos konkurencijos veikų draudimas</text:span></text:p>
      <text:p text:style-name="P195"><text:span text:style-name="T196">Ūkiniams subjektams draudžiama atlikti nesąžiningos konkurencijos veikas:</text:span></text:p>
      <text:p text:style-name="P197"><text:span text:style-name="T198">1</text:span><text:span text:style-name="T199">) skleisti melagingus, netikslius ir iškraipytus duomenis (taip pat ir reklam</text:span><text:span text:style-name="T200">oje), dėl kurių kitas ūkinis subjektas gali patirti nuostolių arba gali nukentėti jo reputacija;</text:span></text:p>
      <text:p text:style-name="P201"><text:span text:style-name="T202">2</text:span><text:span text:style-name="T203">) klaidinti vartotojus, nurodant neteisingas žinias apie prekės kokybę, vartojimo savybes, pagaminimo vietą ir būdą, parduodamą kiekį ir kainą;</text:span></text:p>
      <text:p text:style-name="P204"><text:span text:style-name="T205">3</text:span><text:span text:style-name="T206">)<text:s/></text:span><text:span text:style-name="T207">savavališkai naudoti kito ūkinio subjekto pavadinimą, prekės pavadinimą, ženklą ar markiruotę, prekės įpakavimo ar išvaizdos formą;</text:span></text:p>
      <text:p text:style-name="P208"><text:span text:style-name="T209">4</text:span><text:span text:style-name="T210">) be ūkinio subjekto sutikimo gauti, naudoti ir skelbti informaciją apie jo gamybinę ar komercinę veiklą, mokslinius-te</text:span><text:span text:style-name="T211">chninius tyrimus ir jų rezultatus.</text:span></text:p>
      <text:p text:style-name="P212"/>
      <text:p text:style-name="P213"><text:span text:style-name="T214">IV</text:span><text:span text:style-name="T215"><text:s/>SKIRSNIS</text:span></text:p>
      <text:p text:style-name="P216"><text:span text:style-name="T217">NESĄŽININGOS IR KONKURENCIJĄ RIBOJANČIOS</text:span></text:p>
      <text:p text:style-name="P218"><text:span text:style-name="T219">VEIKLOS KONTROLĖ</text:span></text:p>
      <text:p text:style-name="P220"/>
      <text:p text:style-name="P221"><text:span text:style-name="T222">8</text:span><text:span text:style-name="T223"><text:s/>straipsnis.<text:s/></text:span><text:span text:style-name="T224">Kainų ir konkurencijos kontrolės institucija</text:span></text:p>
      <text:p text:style-name="P225"><text:span text:style-name="T226">Šio bei Kainų įstatymo laikymosi priežiūros funkcijas Lietuvos<text:s/></text:span><text:span text:style-name="T227">Respublikoje vykdo kainų ir konkurencijos institucija, kurios vadovą tvirtina Vyriausybė.</text:span></text:p>
      <text:p text:style-name="P228"><text:span text:style-name="T229">Sprendimams priimti dėl šiame įstatyme reglamentuojamų kainų ir konkurencijos sudaroma Konkurencijos taryba. Konkurencijos tarybą suformuoja Vyriausybė iš 7 narių t</text:span><text:span text:style-name="T230">rejiems metams. Iš jų ne mažiau kaip 4 nariai skiriami pagal vartotojų, mokslo, verslo ir pramonininkų organizacijų rekomendacijas, likusieji skiriami iš kainų ir konkurencijos institucijos. Konkurencijos taryba sprendimus, susijusius su šio įstatymo vykdy</text:span><text:span text:style-name="T231">mu, priima 2/3 balsų dauguma. Konkurencijos tarybos bei kainų ir konkurencijos institucijos nuostatus tvirtina Vyriausybė.</text:span></text:p>
      <text:p text:style-name="P232"><text:span text:style-name="T233">Turėdama tikslą ginti ūkio ir vartotojų interesus, kainų ir konkurencijos institucija stebi rinkos konjunktūrą, rinkos kainų svyrav</text:span><text:span text:style-name="T234">imus, kaupia informaciją apie vartotojų poreikių patenkinimo galimybes, periodiškai teikia pasiūlymus Vyriausybei dėl kainų politikos formavimo ir vykdo kitas nuostatuose numatytas funkcijas.</text:span></text:p>
      <text:p text:style-name="P235"><text:span text:style-name="T236">Kainų ir konkurencijos institucija turi teisę gauti iš ūkinių<text:s/></text:span><text:span text:style-name="T237">subjektų, valstybės valdymo organų ir savivaldybių reikalingą informaciją, visus dokumentus, rodančius ūkinę ir finansinę veiklą, vadovų ir kitų darbuotojų žodinius bei raštiškus paaiškinimus, reikalingus šiame įstatyme ir institucijos nuostatuose numatyto</text:span><text:span text:style-name="T238">ms funkcijoms vykdyti.</text:span><text:s/></text:p>
      <text:p text:style-name="P239">Straipsnio dalies pakeitimai:</text:p>
      <text:p text:style-name="P240"><text:span text:style-name="T241">Nr.<text:s/></text:span><text:a xlink:href="https://www.e-tar.lt/portal/legalAct.html?documentId=TAR.597986EEA821" office:target-frame-name="_top" xlink:show="replace"><text:span text:style-name="T242">I-262</text:span></text:a><text:span text:style-name="T243">, 1993-10-05, Žin., 1993, Nr. 52-1001 (1993-10-13), i. k. 0931010ISTA000I-262</text:span></text:p>
      <text:p text:style-name="Normal"/>
      <text:p text:style-name="P244"><text:span text:style-name="T245">9</text:span><text:span text:style-name="T246"><text:s/>straipsnis.<text:s/></text:span><text:span text:style-name="T247">Kainų ir kon</text:span><text:span text:style-name="T248">kurencijos institucijos įgaliojimai</text:span></text:p>
      <text:p text:style-name="P249"><text:span text:style-name="T250">Kainų ir konkurencijos institucija, nustačiusi ūkinių subjektų ir valstybės valdymo organų ir savivaldybių padarytus šio įstatymo pažeidimus, parengia šiuo klausimu medžiagą ir pateikia ją Konkurencijos tarybai sprendi</text:span><text:span text:style-name="T251">mams priimti. Remdamasi Konkurencijos tarybos sprendimu, kainų ir konkurencijos institucija gali derybomis su ūkiniu subjektu siekti nutraukti neteisėtą veiką, jei ji sukėlė nedidelius neigiamus pakitimus (sumažėjo prekių gamybos ir paskirstymo efektyvumas</text:span><text:span text:style-name="T252">, apribota laisva prekyba), o aplinkybės neprieštarauja tokioms deryboms. Pasiekus susitarimą, jo rezultatai ir neteisėtos veikos nutraukimo sąlygos įforminamos raštu.</text:span></text:p>
      <text:p text:style-name="P253">Straipsnio dalies pakeitimai:</text:p>
      <text:p text:style-name="P254"><text:span text:style-name="T255">Nr.<text:s/></text:span><text:a xlink:href="https://www.e-tar.lt/portal/legalAct.html?documentId=TAR.597986EEA821" office:target-frame-name="_top" xlink:show="replace"><text:span text:style-name="T256">I-262</text:span></text:a><text:span text:style-name="T257">, 1993-10-05, Žin., 1993, Nr. 52-1001 (1993-10-13), i. k. 0931010ISTA000I-262</text:span></text:p>
      <text:p text:style-name="Normal"/>
      <text:p text:style-name="P258"><text:span text:style-name="T259">Kitais atvejais arba nepasiekus derybomis susitarimo, kainų ir konkurencijos institucija t</text:span><text:span text:style-name="T260">uri teisę:</text:span></text:p>
      <text:p text:style-name="P261"><text:span text:style-name="T262">1</text:span><text:span text:style-name="T263">) įpareigoti ūkinius subjektus nutraukti šį įstatymą pažeidžiančius susitarimus ir veiksmus;</text:span></text:p>
      <text:p text:style-name="P264"><text:span text:style-name="T265">2</text:span><text:span text:style-name="T266">) priimti sprendimą sumažinti kainas, jeigu jos padidintos dėl šiame įstatyme draudžiamos veiklos;</text:span></text:p>
      <text:p text:style-name="P267"><text:span text:style-name="T268">3</text:span><text:span text:style-name="T269">) įpareigoti nutraukti neteisėtą firmos<text:s/></text:span><text:span text:style-name="T270">vardo, prekių ženklo ar markiruotės naudojimą bei neteisingą prekių kilmės vietos nurodymą, taip pat dėl šių pažeidimų sulaikyti prekes;</text:span></text:p>
      <text:p text:style-name="P271"><text:span text:style-name="T272">4</text:span><text:span text:style-name="T273">) kreiptis į Lietuvos Respublikos Vyriausybę arba teismą dėl valstybės valdymo organų ir savivaldybių neteisėtų ve</text:span><text:span text:style-name="T274">iksmų nutraukimo ar priimtų sprendimų panaikinimo.</text:span></text:p>
      <text:p text:style-name="P275">Straipsnio punkto pakeitimai:</text:p>
      <text:p text:style-name="P276"><text:span text:style-name="T277">Nr.<text:s/></text:span><text:a xlink:href="https://www.e-tar.lt/portal/legalAct.html?documentId=TAR.597986EEA821" office:target-frame-name="_top" xlink:show="replace"><text:span text:style-name="T278">I-262</text:span></text:a><text:span text:style-name="T279">, 1993-10-05, Žin., 1993, Nr. 52-1001 (1993-10-13), i. k. 0931010ISTA000I-262</text:span></text:p>
      <text:p text:style-name="Normal"/>
      <text:p text:style-name="P280"><text:span text:style-name="T281">V</text:span><text:span text:style-name="T282"><text:s/>SKIRSNIS</text:span></text:p>
      <text:p text:style-name="P283"><text:span text:style-name="T284">KONKURENCIJOS APSAUGOJIMAS VYKSTANT RINKOS</text:span></text:p>
      <text:p text:style-name="P285"><text:span text:style-name="T286">STRUKTŪRŲ KONCENTRACIJAI</text:span></text:p>
      <text:p text:style-name="P287"/>
      <text:p text:style-name="P288"><text:span text:style-name="T289">10</text:span><text:span text:style-name="T290"><text:s/>straipsnis.<text:s/></text:span><text:span text:style-name="T291">Rinkos struktūrų koncentracijos kontrolė</text:span></text:p>
      <text:p text:style-name="P292"><text:span text:style-name="T293">Kai sudarius sutartį ar įsigijus kontrolinį akcijų paketą viršijama maksimali rinkos struktūrų koncentracija<text:s/></text:span><text:span text:style-name="T294">(kapitalo koncentracija), kurią nustato Konkurencijos taryba, šalis ar šalys, vykdančios šią koncentraciją, prieš atlikdamos veiksmus, galinčius pakeisti nusistovėjusią rinkos struktūrą ir jos koncentracijos laipsnį, privalo iš anksto apie tai pranešti kai</text:span><text:span text:style-name="T295">nų ir konkurencijos institucijai.</text:span></text:p>
      <text:p text:style-name="P296"><text:span text:style-name="T297">Kainų ir konkurencijos institucija, gavusi suinteresuotų ūkinių subjektų pranešimą apie numatomą rinkos struktūrų koncentravimą, per vieną mėnesį turi priimti sprendimą dėl leidimo išdavimo.</text:span></text:p>
      <text:p text:style-name="P298"><text:span text:style-name="T299">Šalims susitarus, sprendimo</text:span><text:span text:style-name="T300"><text:s/>priėmimo terminas gali būti pratęsiamas, bet ne ilgiau kaip 9 mėnesiams.</text:span></text:p>
      <text:p text:style-name="P301"><text:span text:style-name="T302">Jei per nurodytus laikotarpius kainų ir konkurencijos institucija sprendimo nepriima, ūkiniai subjektai įgauna teisę vykdyti numatytą struktūrų koncentraciją.</text:span></text:p>
      <text:p text:style-name="P303"/>
      <text:p text:style-name="P304"><text:span text:style-name="T305">11</text:span><text:span text:style-name="T306"><text:s/>straipsnis.<text:s/></text:span><text:span text:style-name="T307">Leidžiamos ir draudžiamos rinkos struktūrų koncentracijos</text:span></text:p>
      <text:p text:style-name="P308"><text:span text:style-name="T309">Koncentravus rinkos struktūras, jeigu apie tai iš anksto nebuvo pranešta ir tam negautas kainų ir konkurencijos institucijos leidimas, taikomos šio įstatymo 12 straipsnyje numatytos e</text:span><text:span text:style-name="T310">konominės sankcijos.</text:span></text:p>
      <text:p text:style-name="P311"><text:span text:style-name="T312">Leidimą koncentruoti rinkos struktūras, jeigu tam nepritarė kainų ir konkurencijos institucija, raštišku sprendimu gali duoti Lietuvos Respublikos Vyriausybė. Toks leidimas gali būti išduodamas koncentraciją vykdančioms šalims pateik</text:span><text:span text:style-name="T313">us pagrindimą, jog dėl šio veiksmo bus padidintas gamybos ekonominis efektyvumas ar produkcijos konkurentabilumas, kurie negalėtų būti padidinti šios rinkos struktūrų nekoncentravus.</text:span></text:p>
      <text:p text:style-name="P314"/>
      <text:p text:style-name="P315"><text:span text:style-name="T316">VI</text:span><text:span text:style-name="T317"><text:s/>SKIRSNIS</text:span></text:p>
      <text:p text:style-name="P318"><text:span text:style-name="T319">ATSAKOMYBĖ UŽ ĮSTATYMO PAŽEIDIMUS</text:span></text:p>
      <text:p text:style-name="P320"/>
      <text:p text:style-name="P321"><text:span text:style-name="T322">12</text:span><text:span text:style-name="T323"><text:s/>straipsnis</text:span><text:span text:style-name="T324">.<text:s/></text:span><text:span text:style-name="T325">Įstatymo pažeidimo pasekmės</text:span></text:p>
      <text:p text:style-name="P326"><text:span text:style-name="T327">Valstybės valdymo organų ir savivaldybių sprendimai dėl šio įstatymo pažeidimo gali būti apskundžiami teismui.</text:span></text:p>
      <text:p text:style-name="P328">Straipsnio dalies pakeitimai:</text:p>
      <text:p text:style-name="P329"><text:span text:style-name="T330">Nr.<text:s/></text:span><text:a xlink:href="https://www.e-tar.lt/portal/legalAct.html?documentId=TAR.597986EEA821" office:target-frame-name="_top" xlink:show="replace"><text:span text:style-name="T331">I-262</text:span></text:a><text:span text:style-name="T332">, 1993-10-05, Žin., 1993, Nr. 52-1001 (1993-10-13), i. k. 0931010ISTA000I-262</text:span></text:p>
      <text:p text:style-name="Normal"/>
      <text:p text:style-name="P333"><text:span text:style-name="T334">Ūkiniai subjektai, pažeidusieji šį įstatymą, privalo:</text:span></text:p>
      <text:p text:style-name="P335"><text:span text:style-name="T336">1</text:span><text:span text:style-name="T337">) vykdyti kainų ir konkurencijos institucijos nurodymus nutraukti veiksmus, atstatyti ankstesnę padėtį, nutrau</text:span><text:span text:style-name="T338">kti arba pakeisti sutartį, atlikti kitus įpareigojimus;</text:span></text:p>
      <text:p text:style-name="P339"><text:span text:style-name="T340">2</text:span><text:span text:style-name="T341">) atlyginti partneriui padarytus nuostolius;</text:span></text:p>
      <text:p text:style-name="P342"><text:span text:style-name="T343">3</text:span><text:span text:style-name="T344">) vykdyti šiame įstatyme numatytas Konkurencijos tarybos paskirtas sankcijas.</text:span></text:p>
      <text:p text:style-name="P345"><text:span text:style-name="T346">Konkurencijos taryba turi teisę:</text:span></text:p>
      <text:p text:style-name="P347"><text:span text:style-name="T348">1</text:span><text:span text:style-name="T349">) už šio įstatymo 3, 4, 7,<text:s/></text:span><text:span text:style-name="T350">10 ir 11 straipsnių pažeidimus, susitarimo dėl neteisėtos veiklos nutraukimo nesilaikymą, įpareigojimų ir nurodymų nevykdymą arba vykdymą nelaiku skirti ūkiniams subjektams piniginę baudą iki 10 procentų metinių bendrųjų įplaukų;</text:span></text:p>
      <text:p text:style-name="P351"><text:span text:style-name="T352">2</text:span><text:span text:style-name="T353">) už melagingos<text:s/></text:span><text:span text:style-name="T354">informacijos teikimą skirti ūkiniams subjektams piniginę baudą iki 3 procentų metinių bendrųjų įplaukų;</text:span></text:p>
      <text:p text:style-name="P355"><text:span text:style-name="T356">3</text:span><text:span text:style-name="T357">) už kitų kainų ir konkurencijos institucijos duotų pagal šį įstatymą nurodymų nevykdymą arba vykdymą nelaiku, melagingos informacijos teikimą<text:s/></text:span><text:span text:style-name="T358">valstybės valdymo organų ir savivaldybių ir ūkinių subjektų pareigūnams skirti pinigines baudas iki 3 mėnesių jų vidutinio mėnesinio atlyginimo dydžio.</text:span></text:p>
      <text:p text:style-name="P359">Straipsnio punkto pakeitimai:</text:p>
      <text:p text:style-name="P360"><text:span text:style-name="T361">Nr.<text:s/></text:span><text:a xlink:href="https://www.e-tar.lt/portal/legalAct.html?documentId=TAR.597986EEA821" office:target-frame-name="_top" xlink:show="replace"><text:span text:style-name="T362">I-262</text:span></text:a><text:span text:style-name="T363">, 1993-10-05, Žin., 1993, Nr. 52-1001 (1993-10-13), i. k. 0931010ISTA000I-262</text:span></text:p>
      <text:p text:style-name="Normal"/>
      <text:p text:style-name="P364"><text:span text:style-name="T365">13</text:span><text:span text:style-name="T366"><text:s/>straipsnis.<text:s/></text:span><text:span text:style-name="T367">Piniginių baudų išieškojimas</text:span></text:p>
      <text:p text:style-name="P368"><text:span text:style-name="T369">Piniginės baudos į valstybės biudžetą sumokamos ne vėliau kaip per vieną mėnesį, skaičiuojant nuo dienos,<text:s/></text:span><text:span text:style-name="T370">kai ūkinis subjektas ar pareigūnas gavo kainų ir konkurencijos institucijos sprendimą paskirti baudą.</text:span></text:p>
      <text:p text:style-name="P371"><text:span text:style-name="T372">Piniginė bauda iš ūkinio subjekto įplaukų išieškoma ne ginčo tvarka.</text:span></text:p>
      <text:p text:style-name="P373"/>
      <text:p text:style-name="P374"><text:span text:style-name="T375">14</text:span><text:span text:style-name="T376"><text:s/>straipsnis.<text:s/></text:span><text:span text:style-name="T377">Kainų ir konkurencijos institucijos sprendimų apskundimas</text:span></text:p>
      <text:p text:style-name="P378"><text:span text:style-name="T379">Ū</text:span><text:span text:style-name="T380">kiniai subjektai, valdymo organai ir savivaldybės per vieną mėnesį, skaičiuojant nuo kainų ir konkurencijos institucijos sprendimo gavimo dienos, gali kreiptis į teismą pagal atsakovo buvimo vietą dėl minėto sprendimo atšaukimo arba jo pakeitimo bei nuosto</text:span><text:span text:style-name="T381">lių atlyginimo.</text:span></text:p>
      <text:p text:style-name="P382">Straipsnio dalies pakeitimai:</text:p>
      <text:p text:style-name="P383"><text:span text:style-name="T384">Nr.<text:s/></text:span><text:a xlink:href="https://www.e-tar.lt/portal/legalAct.html?documentId=TAR.597986EEA821" office:target-frame-name="_top" xlink:show="replace"><text:span text:style-name="T385">I-262</text:span></text:a><text:span text:style-name="T386">, 1993-10-05, Žin., 1993, Nr. 52-1001 (1993-10-13), i. k. 0931010ISTA000I-262</text:span></text:p>
      <text:p text:style-name="Normal"/>
      <text:p text:style-name="P387"><text:span text:style-name="T388">Kreipimasis į teismą nesustabdo kainų<text:s/></text:span><text:span text:style-name="T389">ir konkurencijos institucijos nurodymų ir sprendimų vykdymo, jei teismas nenurodo kitaip.</text:span></text:p>
      <text:p text:style-name="P390"><text:span text:style-name="T391">Konkurencijos tarybos sprendimai ir jų motyvai skelbiami viešai.</text:span></text:p>
      <text:p text:style-name="P392"/>
      <text:p text:style-name="P393"><text:span text:style-name="T394">15</text:span><text:span text:style-name="T395"><text:s/>straipsnis.<text:s/></text:span><text:span text:style-name="T396">Nuostolių atlyginimo tvarka</text:span></text:p>
      <text:p text:style-name="P397"><text:span text:style-name="T398">Nuostoliai, padaryti ūkiniams subjektams ar var</text:span><text:span text:style-name="T399">totojams pažeidus šį įstatymą, turi būti atlyginami įstatymų nustatyta tvarka.</text:span></text:p>
      <text:p text:style-name="P400"><text:span text:style-name="T401">Ūkinių subjektų patirti nuostoliai dėl valstybės valdymo organų ir savivaldybių bei kainų ir konkurencijos institucijos sprendimų, pažeidžiančių šio įstatymo reikalavimus, atl</text:span><text:span text:style-name="T402">yginami iš atitinkamų valdymo organų arba valstybės biudžeto lėšų, vėliau išieškant jas iš kaltųjų asmenų.</text:span></text:p>
      <text:p text:style-name="P403">Straipsnio dalies pakeitimai:</text:p>
      <text:p text:style-name="P404"><text:span text:style-name="T405">Nr.<text:s/></text:span><text:a xlink:href="https://www.e-tar.lt/portal/legalAct.html?documentId=TAR.597986EEA821" office:target-frame-name="_top" xlink:show="replace"><text:span text:style-name="T406">I-262</text:span></text:a><text:span text:style-name="T407">, 1993-10-05, Žin., 1993,<text:s/></text:span><text:span text:style-name="T408">Nr. 52-1001 (1993-10-13), i. k. 0931010ISTA000I-262</text:span></text:p>
      <text:p text:style-name="Normal"/>
      <text:p text:style-name="P409"><text:span text:style-name="T410">Nuostoliai išieškomi teismine tvarka.</text:span></text:p>
      <text:p text:style-name="P411"/>
      <text:p text:style-name="P412"/>
      <text:p text:style-name="P413"/>
      <text:p text:style-name="P414">LIETUVOS RESPUBLIKOS</text:p>
      <text:p text:style-name="P415">AUKŠČIAUSIOSIOS TARYBOS<text:s/></text:p>
      <text:p text:style-name="P416">PIRMININKAS<text:tab/>VYTAUTAS LANDSBERGIS</text:p>
      <text:p text:style-name="P417"/>
      <text:p text:style-name="P418">Vilnius, 1992 m. rugsėjo 15 d.<text:s/></text:p>
      <text:p text:style-name="P419"><text:span text:style-name="T420">Nr. I-2878</text:span></text:p>
      <text:p text:style-name="P421"/>
      <text:p text:style-name="P422"/>
      <text:p text:style-name="P423"/>
      <text:p text:style-name="P424"/>
      <text:p text:style-name="P425"><text:span text:style-name="T426">Pakeitimai:</text:span></text:p>
      <text:p text:style-name="P427"/>
      <text:p text:style-name="P428"><text:span text:style-name="T429">1.</text:span></text:p>
      <text:p text:style-name="P430"><text:span text:style-name="T431">Lietuvos<text:s/></text:span><text:span text:style-name="T432">Respublikos Seimas, Įstatymas</text:span></text:p>
      <text:p text:style-name="P433"><text:span text:style-name="T434">Nr.<text:s/></text:span><text:a xlink:href="https://www.e-tar.lt/portal/legalAct.html?documentId=TAR.597986EEA821" office:target-frame-name="_top" xlink:show="replace"><text:span text:style-name="T435">I-262</text:span></text:a><text:span text:style-name="T436">, 1993-10-05, Žin., 1993, Nr. 52-1001 (1993-10-13), i. k. 0931010ISTA000I-262</text:span></text:p>
      <text:p text:style-name="P437"><text:span text:style-name="T438">Dėl Lietuvos Respublikos konkurencijos įstaty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8:49:00Z</meta:creation-date>
    <dc:date>2018-09-18T08:49:00Z</dc:date>
    <meta:template xlink:href="Normal.dotm" xlink:type="simple"/>
    <meta:editing-cycles>2</meta:editing-cycles>
    <meta:editing-duration>PT0S</meta:editing-duration>
    <meta:document-statistic meta:page-count="5" meta:paragraph-count="397" meta:word-count="1958" meta:character-count="15489" meta:row-count="2321" meta:non-whitespace-character-count="13928"/>
  </office:meta>
</office:document-meta>
</file>