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01 iki 2000-12-31</text:span></text:p>
      <text:p text:style-name="P10"/>
      <text:p text:style-name="P11"><text:span text:style-name="T12">Įstatymas paskelbtas: Lietuvos aidas 1992, Nr.<text:s/></text:span><text:a xlink:href="https://www.e-tar.lt/portal/legalAct.html?documentId=TAR.1FACCFC52985" office:target-frame-name="_top" xlink:show="replace"><text:span text:style-name="T13">190-0</text:span></text:a><text:span text:style-name="T14">; Žin. 1992, Nr.</text:span><text:a xlink:href="https://www.e-tar.lt/portal/legalAct.html?documentId=TAR.1FACCFC52985" office:target-frame-name="_top" xlink:show="replace"><text:span text:style-name="T15">29-841</text:span></text:a><text:span text:style-name="T16">, i. k. 0921010ISTA00I-2878</text:span></text:p>
      <text:p text:style-name="P17"/>
      <text:p text:style-name="P18"><text:span text:style-name="T19">TAR pastaba.</text:span><text:span text:style-name="T20"><text:s/>Nuo 1999-04-02 netenka galios Lietuvos Respublikos konkurencijos įstatymas, išskyrus jo 4 straipsnį, kuris netenka galios nuo 20</text:span><text:span text:style-name="T21">00-01-01., ir 7 straipsnio 1 dalies 2 punktą, kuris netenka galios nuo Lietuvos Respublikos įstatymo, reglamentuojančio klaidinančios reklamos naudojimą, įsigaliojimo (2001-01-01)</text:span></text:p>
      <text:p text:style-name="P22">Lietuvos Respublikos Seimas, Įstatymas</text:p>
      <text:p text:style-name="P23"><text:span text:style-name="T24">Nr.<text:s/></text:span><text:a xlink:href="https://www.e-tar.lt/portal/legalAct.html?documentId=TAR.7B3CE2CE22BA" office:target-frame-name="_top" xlink:show="replace"><text:span text:style-name="T25">VIII-1100</text:span></text:a><text:span text:style-name="T26">, 1999-03-23, Žin., 1999, Nr. 30-857 (1999-04-02), i. k. 0991010ISTAIII-1100</text:span></text:p>
      <text:p text:style-name="P27">Lietuvos Respublikos konkurencijos įstatymo įsigaliojimo įstatymas</text:p>
      <text:p text:style-name="Normal"/>
      <text:p text:style-name="P28"/>
      <text:p text:style-name="P29"><text:span text:style-name="T30"/><text:span text:style-name="T31">LIETUVOS RESPUBLIKOS</text:span></text:p>
      <text:p text:style-name="P32">KONKURENCIJOS</text:p>
      <text:p text:style-name="P33">Į S T A T Y M A S</text:p>
      <text:p text:style-name="P34"/>
      <text:p text:style-name="P35"/>
      <text:p text:style-name="P36"><text:span text:style-name="T37">1 skirsnis.</text:span><text:span text:style-name="T38"><text:s/>Neteko galios nuo 1999-04-02</text:span></text:p>
      <text:p text:style-name="P39">Skirsnio naikinimas:</text:p>
      <text:p text:style-name="P40"><text:span text:style-name="T41">Nr.<text:s/></text:span><text:a xlink:href="https://www.e-tar.lt/portal/legalAct.html?documentId=TAR.7B3CE2CE22BA" office:target-frame-name="_top" xlink:show="replace"><text:span text:style-name="T42">VIII-1100</text:span></text:a><text:span text:style-name="T43">, 1999-03-23, Žin. 1999, Nr. 30-857</text:span><text:span text:style-name="T44"><text:s/>(1999-04-02), i. k. 0991010ISTAIII-1100</text:span></text:p>
      <text:p text:style-name="Normal"/>
      <text:p text:style-name="P45"><text:span text:style-name="T46">2 skirsnis.</text:span><text:span text:style-name="T47"><text:s/>Neteko galios nuo 2000-01-01</text:span></text:p>
      <text:p text:style-name="P48">Skirsnio naikinimas:</text:p>
      <text:p text:style-name="P49"><text:span text:style-name="T50">Nr.<text:s/></text:span><text:a xlink:href="https://www.e-tar.lt/portal/legalAct.html?documentId=TAR.7B3CE2CE22BA" office:target-frame-name="_top" xlink:show="replace"><text:span text:style-name="T51">VIII-1100</text:span></text:a><text:span text:style-name="T52">, 1999-03-23, Žin. 1999, Nr. 30-857 (1999-04-02), i. k.</text:span><text:span text:style-name="T53"><text:s/>0991010ISTAIII-1100</text:span></text:p>
      <text:p text:style-name="Normal"/>
      <text:p text:style-name="P54"><text:span text:style-name="T55">III</text:span><text:span text:style-name="T56"><text:s/>SKIRSNIS</text:span></text:p>
      <text:p text:style-name="P57"><text:span text:style-name="T58">NESĄŽININGA KONKURENCIJA</text:span></text:p>
      <text:p text:style-name="P59"/>
      <text:p text:style-name="P60"><text:span text:style-name="T61">7</text:span><text:span text:style-name="T62"><text:s/>straipsnis.<text:s/></text:span><text:span text:style-name="T63">Nesąžiningos konkurencijos veikų draudimas</text:span></text:p>
      <text:p text:style-name="P64"><text:span text:style-name="T65">Ūkiniams subjektams draudžiama atlikti nesąžiningos konkurencijos veikas:</text:span></text:p>
      <text:p text:style-name="P66"><text:span text:style-name="T67">1)</text:span><text:span text:style-name="T68"><text:s/>Neteko galios nuo 1999-04-02</text:span></text:p>
      <text:p text:style-name="P69">Straipsnio punkto<text:s/>naikinimas:</text:p>
      <text:p text:style-name="P70"><text:span text:style-name="T71">Nr.<text:s/></text:span><text:a xlink:href="https://www.e-tar.lt/portal/legalAct.html?documentId=TAR.7B3CE2CE22BA" office:target-frame-name="_top" xlink:show="replace"><text:span text:style-name="T72">VIII-1100</text:span></text:a><text:span text:style-name="T73">, 1999-03-23, Žin. 1999, Nr. 30-857 (1999-04-02), i. k. 0991010ISTAIII-1100</text:span></text:p>
      <text:p text:style-name="Normal"/>
      <text:p text:style-name="P74"><text:span text:style-name="T75">2</text:span><text:span text:style-name="T76">) klaidinti vartotojus, nurodant neteisingas žinias apie prekės<text:s/></text:span><text:span text:style-name="T77">kokybę, vartojimo savybes, pagaminimo vietą ir būdą, parduodamą kiekį ir kainą;</text:span></text:p>
      <text:p text:style-name="P78"><text:span text:style-name="T79">3)</text:span><text:span text:style-name="T80"><text:s/>Neteko galios nuo 1999-04-02</text:span></text:p>
      <text:p text:style-name="P81">Straipsnio punkto naikinimas:</text:p>
      <text:p text:style-name="P82"><text:span text:style-name="T83">Nr.<text:s/></text:span><text:a xlink:href="https://www.e-tar.lt/portal/legalAct.html?documentId=TAR.7B3CE2CE22BA" office:target-frame-name="_top" xlink:show="replace"><text:span text:style-name="T84">VIII-1100</text:span></text:a><text:span text:style-name="T85">, 1999-03-23, Žin</text:span><text:span text:style-name="T86">. 1999, Nr. 30-857 (1999-04-02), i. k. 0991010ISTAIII-1100</text:span></text:p>
      <text:p text:style-name="Normal"/>
      <text:p text:style-name="P87"><text:span text:style-name="T88">4)</text:span><text:span text:style-name="T89"><text:s/>Neteko galios nuo 1999-04-02</text:span></text:p>
      <text:p text:style-name="P90">Straipsnio punkto naikinimas:</text:p>
      <text:p text:style-name="P91"><text:span text:style-name="T92">Nr.<text:s/></text:span><text:a xlink:href="https://www.e-tar.lt/portal/legalAct.html?documentId=TAR.7B3CE2CE22BA" office:target-frame-name="_top" xlink:show="replace"><text:span text:style-name="T93">VIII-1100</text:span></text:a><text:span text:style-name="T94">, 1999-03-23, Žin. 1999, Nr. 30-857 (</text:span><text:span text:style-name="T95">1999-04-02), i. k. 0991010ISTAIII-1100</text:span></text:p>
      <text:p text:style-name="Normal"/>
      <text:p text:style-name="P96"><text:span text:style-name="T97">4 skirsnis.</text:span><text:span text:style-name="T98"><text:s/>Neteko galios nuo 1999-04-02</text:span></text:p>
      <text:p text:style-name="P99">Skirsnio naikinimas:</text:p>
      <text:p text:style-name="P100"><text:span text:style-name="T101">Nr.<text:s/></text:span><text:a xlink:href="https://www.e-tar.lt/portal/legalAct.html?documentId=TAR.7B3CE2CE22BA" office:target-frame-name="_top" xlink:show="replace"><text:span text:style-name="T102">VIII-1100</text:span></text:a><text:span text:style-name="T103">, 1999-03-23, Žin. 1999, Nr. 30-857 (1999-04-02), i</text:span><text:span text:style-name="T104">. k. 0991010ISTAIII-1100</text:span></text:p>
      <text:p text:style-name="Normal"/>
      <text:p text:style-name="P105"><text:span text:style-name="T106">5 skirsnis.</text:span><text:span text:style-name="T107"><text:s/>Neteko galios nuo 1999-04-02</text:span></text:p>
      <text:p text:style-name="P108">Skirsnio naikinimas:</text:p>
      <text:p text:style-name="P109"><text:span text:style-name="T110">Nr.<text:s/></text:span><text:a xlink:href="https://www.e-tar.lt/portal/legalAct.html?documentId=TAR.7B3CE2CE22BA" office:target-frame-name="_top" xlink:show="replace"><text:span text:style-name="T111">VIII-1100</text:span></text:a><text:span text:style-name="T112">, 1999-03-23, Žin. 1999, Nr. 30-857 (1999-04-02), i. k. 0991010ISTAIII-</text:span><text:span text:style-name="T113">1100</text:span></text:p>
      <text:p text:style-name="Normal"/>
      <text:p text:style-name="P114"><text:span text:style-name="T115">6 skirsnis.</text:span><text:span text:style-name="T116"><text:s/>Neteko galios nuo 1999-04-02</text:span></text:p>
      <text:p text:style-name="P117">Skirsnio naikinimas:</text:p>
      <text:p text:style-name="P118"><text:span text:style-name="T119">Nr.<text:s/></text:span><text:a xlink:href="https://www.e-tar.lt/portal/legalAct.html?documentId=TAR.7B3CE2CE22BA" office:target-frame-name="_top" xlink:show="replace"><text:span text:style-name="T120">VIII-1100</text:span></text:a><text:span text:style-name="T121">, 1999-03-23, Žin. 1999, Nr. 30-857 (1999-04-02), i. k. 0991010ISTAIII-1100</text:span></text:p>
      <text:p text:style-name="Normal"/>
      <text:p text:style-name="P122"/>
      <text:p text:style-name="P123"/>
      <text:p text:style-name="P124"/>
      <text:p text:style-name="P125">LIETUVOS<text:s/>RESPUBLIKOS</text:p>
      <text:p text:style-name="P126">AUKŠČIAUSIOSIOS TARYBOS<text:s/></text:p>
      <text:p text:style-name="P127">PIRMININKAS<text:tab/>VYTAUTAS LANDSBERGIS</text:p>
      <text:p text:style-name="P128"/>
      <text:p text:style-name="P129">Vilnius, 1992 m. rugsėjo 15 d.<text:s/></text:p>
      <text:p text:style-name="P130"><text:span text:style-name="T131">Nr. I-2878</text:span></text:p>
      <text:p text:style-name="P132"/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Seimas, Įstatymas</text:span></text:p>
      <text:p text:style-name="P143"><text:span text:style-name="T144">Nr.<text:s/></text:span><text:a xlink:href="https://www.e-tar.lt/portal/legalAct.html?documentId=TAR.597986EEA821" office:target-frame-name="_top" xlink:show="replace"><text:span text:style-name="T145">I-262</text:span></text:a><text:span text:style-name="T146">, 1993-10-05, Žin., 1993, Nr. 52-1001 (1993-10-13), i. k. 0931010ISTA000I-262</text:span></text:p>
      <text:p text:style-name="P147"><text:span text:style-name="T148">Dėl Lietuvos Respublikos konkurencijos įstatymo pakeitimo</text:span></text:p>
      <text:p text:style-name="P149"/>
      <text:p text:style-name="P150"><text:span text:style-name="T151">2.</text:span></text:p>
      <text:p text:style-name="P152"><text:span text:style-name="T153">Lietuvos Respublikos Seimas, Įstatymas</text:span></text:p>
      <text:p text:style-name="P154"><text:span text:style-name="T155">Nr.<text:s/></text:span><text:a xlink:href="https://www.e-tar.lt/portal/legalAct.html?documentId=TAR.8648C5C5FCEF" office:target-frame-name="_top" xlink:show="replace"><text:span text:style-name="T156">I-1019</text:span></text:a><text:span text:style-name="T157">, 1995-07-05, Žin., 1995, Nr. 59-1479 (1995-07-19), i. k. 0951010ISTA00I-1019</text:span></text:p>
      <text:p text:style-name="P158"><text:span text:style-name="T159">Dėl Lietuvos Respublikos konkurencijos įstatymo pakeitimo</text:span></text:p>
      <text:p text:style-name="P160"/>
      <text:p text:style-name="P161"><text:span text:style-name="T162">3.</text:span></text:p>
      <text:p text:style-name="P163"><text:span text:style-name="T164">Lietuvos Respublikos Seimas,<text:s/></text:span><text:span text:style-name="T165">Įstatymas</text:span></text:p>
      <text:p text:style-name="P166"><text:span text:style-name="T167">Nr.<text:s/></text:span><text:a xlink:href="https://www.e-tar.lt/portal/legalAct.html?documentId=TAR.7B3CE2CE22BA" office:target-frame-name="_top" xlink:show="replace"><text:span text:style-name="T168">VIII-1100</text:span></text:a><text:span text:style-name="T169">, 1999-03-23, Žin., 1999, Nr. 30-857 (1999-04-02), i. k. 0991010ISTAIII-1100</text:span></text:p>
      <text:p text:style-name="P170"><text:span text:style-name="T171">Lietuvos Respublikos konkurencijos įstatymo įsigaliojimo įstatymas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08:53:00Z</meta:creation-date>
    <dc:date>2018-09-18T08:53:00Z</dc:date>
    <meta:template xlink:href="Normal.dotm" xlink:type="simple"/>
    <meta:editing-cycles>2</meta:editing-cycles>
    <meta:editing-duration>PT0S</meta:editing-duration>
    <meta:document-statistic meta:page-count="2" meta:paragraph-count="37" meta:word-count="511" meta:character-count="4130" meta:row-count="126" meta:non-whitespace-character-count="3656"/>
  </office:meta>
</office:document-meta>
</file>