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Nutarimas netenka galios 2001-05-19:</text:span></text:p>
      <text:p text:style-name="P10"><text:span text:style-name="T11">Lietuvos Respublikos Vyriausybė, Nutarimas</text:span></text:p>
      <text:p text:style-name="P12"><text:span text:style-name="T13">Nr.<text:s/></text:span><text:a xlink:href="https://www.e-tar.lt/portal/legalAct.html?documentId=TAR.55AE7A4E7975" office:target-frame-name="_top" xlink:show="replace"><text:span text:style-name="T14">543</text:span></text:a><text:span text:style-name="T15">, 2001-05-14, Žin., 2001, Nr. 42-1455 (2001-05-18), i. k. 1011100NUTA00000543</text:span></text:p>
      <text:p text:style-name="P16"><text:span text:style-name="T17">Dėl<text:s/></text:span><text:span text:style-name="T18">Lietuvos Respublikos valstybės biudžeto ir savivaldybių biudžetų sudarymo ir vykdymo tvarkos patvirtinimo</text:span></text:p>
      <text:p text:style-name="P19"/>
      <text:p text:style-name="P20"><text:span text:style-name="T21">Suvestinė redakcija nuo 2000-07-01 iki 2001-05-18</text:span></text:p>
      <text:p text:style-name="P22"/>
      <text:p text:style-name="P23"><text:span text:style-name="T24">Nutarimas paskelbtas: Žin. 1993, Nr.<text:s/></text:span><text:a xlink:href="https://www.e-tar.lt/portal/legalAct.html?documentId=TAR.1F85915DFD79" office:target-frame-name="_top" xlink:show="replace"><text:span text:style-name="T25">34-784</text:span></text:a><text:span text:style-name="T26">, i. k. 0931100NUTA00000579</text:span></text:p>
      <text:p text:style-name="P27"/>
      <text:p text:style-name="P28"/>
      <text:p text:style-name="P29"><text:span text:style-name="T30"/><text:span text:style-name="T31">LIETUVOS RESPUBLIKOS VYRIAUSYBĖ</text:span></text:p>
      <text:p text:style-name="P32"/>
      <text:p text:style-name="P33">N U T A R I M A S</text:p>
      <text:p text:style-name="P34">DĖL ĮSTAIGŲ IR ORGANIZACIJŲ, FINANSUOJAMŲ IŠ LIETUVOS VALSTYBĖS BIUDŽETO, NEBIUDŽETINIŲ<text:s/>LĖŠŲ</text:p>
      <text:p text:style-name="P35"/>
      <text:p text:style-name="P36">1993 m. liepos 28 d. Nr. 579</text:p>
      <text:p text:style-name="P37">Vilnius</text:p>
      <text:p text:style-name="P38"/>
      <text:p text:style-name="P39"><text:span text:style-name="T40">Vadovaudamasi Lietuvos Respublikos biudžetinės sandaros įstatymo 5 straipsniu, Lietuvos Respublikos Vyriausybė<text:s/></text:span><text:span text:style-name="T41">nutari</text:span><text:span text:style-name="T42">a:</text:span></text:p>
      <text:p text:style-name="P43"><text:span text:style-name="T44">1</text:span><text:span text:style-name="T45">. Patvirtinti Įstaigų ir organizacijų, finansuojamų iš Lietuvos valstybės biudžeto,<text:s/></text:span><text:span text:style-name="T46">nebiudžetinių lėšų sudarymo ir naudojimo taisykles (pridedama).</text:span></text:p>
      <text:p text:style-name="P47"><text:span text:style-name="T48">Šios taisyklės taikomos nuo 1993 m. liepos 1 dienos.</text:span></text:p>
      <text:p text:style-name="P49"><text:span text:style-name="T50">2</text:span><text:span text:style-name="T51">. Rekomenduoti miestų (rajonų) valdyboms taikyti 1 punkte nurodytose taisyklėse nustatytą tvarką iš savivaldybių biudžetų finansuojamo</text:span><text:span text:style-name="T52">ms įstaigoms ir organizacijoms.</text:span></text:p>
      <text:p text:style-name="P53"><text:span text:style-name="T54">3</text:span><text:span text:style-name="T55">. Pripažinti netekusiu galios Lietuvos Ministrų Tarybos 1980 m. rugpjūčio 18 d. nutarimą Nr. 291 „Dėl išlaikomų iš Lietuvos valstybinio biudžeto įstaigų nebiudžetinių lėšų“ (Žin., 1980, Nr. 24-339).</text:span></text:p>
      <text:p text:style-name="P56"/>
      <text:p text:style-name="P57"/>
      <text:p text:style-name="P58"/>
      <text:p text:style-name="P59">MINISTRAS<text:s/>PIRMININKAS<text:tab/>ADOLFAS ŠLEŽEVIČIUS</text:p>
      <text:p text:style-name="P60"/>
      <text:p text:style-name="P61"/>
      <text:p text:style-name="P62"/>
      <text:p text:style-name="P63">FINANSŲ MINISTRAS<text:tab/>EDUARDAS VILKELIS</text:p>
      <text:p text:style-name="P64"/>
      <text:soft-page-break/>
      <text:p text:style-name="P65">PATVIRTINTA</text:p>
      <text:p text:style-name="P73">Lietuvos Respublikos Vyriausybės</text:p>
      <text:p text:style-name="P74">1993 m. liepos 28 d.<text:s/>nutarimu Nr. 579</text:p>
      <text:p text:style-name="P75"/>
      <text:p text:style-name="P76"><text:span text:style-name="T77">Įstaigų ir organizacijų, finansuojamų iš Lietuvos</text:span></text:p>
      <text:p text:style-name="P78">valstybės biudžeto, nebiudžetinių lėšų</text:p>
      <text:p text:style-name="P79"><text:span text:style-name="T80">sudarymo ir naudojimo taisyklės</text:span></text:p>
      <text:p text:style-name="P81"/>
      <text:p text:style-name="P82"><text:span text:style-name="T83">Bendroji dalis</text:span></text:p>
      <text:p text:style-name="P84"/>
      <text:p text:style-name="P85"><text:span text:style-name="T86">1</text:span><text:span text:style-name="T87">. Pagal Lietuvos Respublikos biudžetinės sandaros įstatymą įstaigos ir organizacijos, išlaiko</text:span><text:span text:style-name="T88">mos iš biudžeto lėšų, gali turėti nebiudžetinių lėšų.</text:span></text:p>
      <text:p text:style-name="P89"><text:span text:style-name="T90">2</text:span><text:span text:style-name="T91">. Nebiudžetinėms lėšoms priskiriamos specialiosios lėšos, pavedimų lėšos ir depozitai.</text:span><text:s/></text:p>
      <text:p text:style-name="P92">Punkto pakeitimai:</text:p>
      <text:p text:style-name="P93"><text:span text:style-name="T94">Nr.<text:s/></text:span><text:a xlink:href="https://www.e-tar.lt/portal/legalAct.html?documentId=TAR.798CF40749C8" office:target-frame-name="_top" xlink:show="replace"><text:span text:style-name="T95">1355</text:span></text:a><text:span text:style-name="T96">, 1994-12-30, Žin., 1995, Nr. 3-51 (1995-01-06), i. k. 0941100NUTA00001355</text:span></text:p>
      <text:p text:style-name="P97"><text:span text:style-name="T98">Nr.<text:s/></text:span><text:a xlink:href="https://www.e-tar.lt/portal/legalAct.html?documentId=TAR.60B3ECD746CA" office:target-frame-name="_top" xlink:show="replace"><text:span text:style-name="T99">732</text:span></text:a><text:span text:style-name="T100">, 2000-06-27, Žin., 2000, Nr. 53-1532 (2000-06-30), i. k. 1001100NUTA00000732</text:span></text:p>
      <text:p text:style-name="Normal"/>
      <text:p text:style-name="P101"><text:span text:style-name="T102">3</text:span><text:span text:style-name="T103">. Nebiud</text:span><text:span text:style-name="T104">žetinės lėšos sudaromos ir naudojamos šių taisyklių nustatyta tvarka.</text:span></text:p>
      <text:p text:style-name="P105"><text:span text:style-name="T106">4</text:span><text:span text:style-name="T107">. Nebiudžetinių lėšų valdytojai yra biudžetinių įstaigų ir organizacijų vadovai, kuriems suteiktos atitinkamos vyriausiųjų ar žemesniųjų asignavimų valdytojų teisės.</text:span></text:p>
      <text:p text:style-name="P108"/>
      <text:p text:style-name="P109"><text:span text:style-name="T110">Specialios</text:span><text:span text:style-name="T111">ios lėšos</text:span></text:p>
      <text:p text:style-name="P112"/>
      <text:p text:style-name="P113"><text:span text:style-name="T114">5</text:span><text:span text:style-name="T115">. Specialiosios lėšos yra biudžetinių įstaigų ir organizacijų pajamos, gaunamos iš jų ūkinės veiklos, kuri turi atitikti šių įstaigų ir organizacijų pagrindinės veiklos pobūdį: už realizuotą savo gamybos produkciją, atliktus darbus, suteikt</text:span><text:span text:style-name="T116">as paslaugas, už mokslo tiriamuosius darbus (išskyrus<text:s/></text:span><text:soft-page-break/><text:span text:style-name="T117">tuos, kurie finansuojami iš Lietuvos valstybės biudžeto), organizuotas pramogas. Specialiosios lėšos naudojamos išlaidoms, susijusioms su nurodytąja ūkine veikla, padengti.</text:span></text:p>
      <text:p text:style-name="P118"><text:span text:style-name="T119">6</text:span><text:span text:style-name="T120">. Biudžetinės įstaigos i</text:span><text:span text:style-name="T121">r organizacijos gali turėti specialiųjų lėšų, jeigu išlaidas, susijusias su 5 punkte nurodyta veikla, padengia gaunamos pajamos, taip pat jeigu remiantis Lietuvos Respublikos įmonių įstatymo 7 straipsniu nesteigiama individuali (personalinė) įmonė.</text:span></text:p>
      <text:p text:style-name="P122"><text:span text:style-name="T123">7</text:span><text:span text:style-name="T124">.<text:s/></text:span><text:span text:style-name="T125">Biudžetinės įstaigos ir organizacijos, turinčios specialiųjų lėšų, kasmet sudaro pajamų ir išlaidų sąmatas pagal kiekvieną specialiųjų lėšų pajamų rūšį.</text:span></text:p>
      <text:p text:style-name="P126"><text:span text:style-name="T127">Vyriausieji asignavimų valdytojai sudaro suvestines specialiųjų lėšų pajamų ir išlaidų sąmatas,<text:s/></text:span><text:span text:style-name="T128">neišskirdami jų pagal specialiųjų lėšų pajamų rūšis, ir vieną sąmatos egzempliorių pateikia Finansų ministerijai.</text:span></text:p>
      <text:p text:style-name="P129"><text:span text:style-name="T130">8</text:span><text:span text:style-name="T131">. Išlaidos pagal 7 punkte nurodytos sąmatos straipsnius apskaičiuojamos vadovaujantis esamomis normomis ir tarifais, taip pat Lietuvos Re</text:span><text:span text:style-name="T132">spublikos Vyriausybės patvirtintais tarnybiniais atlyginimais ir tarifiniais atlygiais.</text:span></text:p>
      <text:p text:style-name="P133"><text:span text:style-name="T134">9</text:span><text:span text:style-name="T135">. Specialiųjų lėšų pajamų ir išlaidų sąmatas (tarp jų ir centrinių įstaigų) tvirtina vyriausieji asignavimų valdytojai. Jie teikia banko įstaigoms nustatytosios fo</text:span><text:span text:style-name="T136">rmos pažymas, kurių reikia centrinių įstaigų specialiųjų lėšų sąskaitoms atidaryti.</text:span></text:p>
      <text:p text:style-name="P137"><text:span text:style-name="T138">10</text:span><text:span text:style-name="T139">. Biudžetinei įstaigai ir organizacijai banko įstaigoje atidaroma viena specialiųjų lėšų sąskaita visų rūšių specialiosioms lėšoms.</text:span></text:p>
      <text:p text:style-name="P140"><text:span text:style-name="T141">11</text:span><text:span text:style-name="T142">. Specialiųjų lėšų pajamų ir</text:span><text:span text:style-name="T143"><text:s/>išlaidų sąmata sudaroma kalendoriniams metams.</text:span></text:p>
      <text:p text:style-name="P144"><text:span text:style-name="T145">12</text:span><text:span text:style-name="T146">. Biudžetinės įstaigos ir organizacijos naudoja specialiąsias lėšas, neviršydamos faktiškai gaunamų atitinkamos specialiųjų lėšų rūšies pajamų.</text:span></text:p>
      <text:p text:style-name="P147">Asignavimų valdytojai gali skirti dalį specialiųjų (nebiudžetinių) lėšų už energetikos išteklius bei ryšių paslaugas sumokėti, valstybinės ir vietinės reikšmės gamtos bei kultūros vertybėms valstybinių parkų teritorijose tvarkyti, taip pat kitoms įstaigos ar organizacijos reikmėms.</text:p>
      <text:p text:style-name="P148">Punkto pakeitimai:</text:p>
      <text:p text:style-name="P149"><text:span text:style-name="T150">Nr.<text:s/></text:span><text:a xlink:href="https://www.e-tar.lt/portal/legalAct.html?documentId=TAR.0660F9005C98" office:target-frame-name="_top" xlink:show="replace"><text:span text:style-name="T151">659</text:span></text:a><text:span text:style-name="T152">, 1996-06-05, Žin., 1996, Nr. 55-1300 (1996-06-12), i. k. 0961100NUTA00000659</text:span></text:p>
      <text:soft-page-break/>
      <text:p text:style-name="P153"><text:span text:style-name="T154">Nr.<text:s/></text:span><text:a xlink:href="https://www.e-tar.lt/portal/legalAct.html?documentId=TAR.E10F77C338D7" office:target-frame-name="_top" xlink:show="replace"><text:span text:style-name="T155">609</text:span></text:a><text:span text:style-name="T156">, 1997-06-13</text:span><text:span text:style-name="T157">, Žin., 1997, Nr. 57-1308 (1997-06-18), i. k. 0971100NUTA00000609</text:span></text:p>
      <text:p text:style-name="Normal"/>
      <text:p text:style-name="P158"><text:span text:style-name="T159">13</text:span><text:span text:style-name="T160">. Specialiųjų lėšų likučiai metų pabaigoje specialiųjų lėšų sąskaitoje įrašomi į ateinančių metų specialiųjų lėšų pajamų ir išlaidų sąmatos pajamų dalį.</text:span></text:p>
      <text:p text:style-name="P161"><text:span text:style-name="T162">14.</text:span><text:span text:style-name="T163"><text:s/>Neteko galios nuo 1994-0</text:span><text:span text:style-name="T164">6-04</text:span></text:p>
      <text:p text:style-name="P165">Punkto naikinimas:</text:p>
      <text:p text:style-name="P166"><text:span text:style-name="T167">Nr.<text:s/></text:span><text:a xlink:href="https://www.e-tar.lt/portal/legalAct.html?documentId=TAR.8C3EB1CAEE46" office:target-frame-name="_top" xlink:show="replace"><text:span text:style-name="T168">420</text:span></text:a><text:span text:style-name="T169">, 1994-05-31, Žin. 1994, Nr. 42-768 (1994-06-03), i. k. 0941100NUTA00000420</text:span></text:p>
      <text:p text:style-name="Normal"/>
      <text:p text:style-name="P170"><text:span text:style-name="T171">15</text:span><text:span text:style-name="T172">. Specialiųjų lėšų pajamų ir išlaidų sąmatos sudaromos, nagr</text:span><text:span text:style-name="T173">inėjamos ir tvirtinamos kartu su biudžeto išlaidų sąmatomis.</text:span></text:p>
      <text:p text:style-name="P174"><text:span text:style-name="T175">16</text:span><text:span text:style-name="T176">. Biudžetinių įstaigų ir organizacijų lėšos, gaunamos iš jų pagrindinės veiklos (įmokos už vaikų išlaikymą ikimokyklinėse įstaigose, muzikos mokyklų, pensionų, bendrabučių, išskyrus šeimyni</text:span><text:span text:style-name="T177">nius, pajamos), kurios pagal galiojančius įstatymus ir Lietuvos Respublikos Vyriausybės nutarimus skiriamos išlaidoms dengti, taip pat rinkliavos, nustatytos Lietuvos Respublikos Vyriausybės sprendimuose, specialiosioms lėšoms nepriskiriamos.</text:span></text:p>
      <text:p text:style-name="P178"/>
      <text:p text:style-name="P179"><text:span text:style-name="T180">Pavedimų</text:span><text:span text:style-name="T181"><text:s/>lėšos</text:span></text:p>
      <text:p text:style-name="P182"/>
      <text:p text:style-name="P183"><text:span text:style-name="T184">17</text:span><text:span text:style-name="T185">. Biudžetinių įstaigų ir organizacijų pavedimų lėšos – tai iš kitų įmonių, įstaigų, organizacijų (įskaitant aukštesniąsias) ir fizinių asmenų gautos lėšos tam tikriems pavedimams vykdyti. Šios lėšos saugomos banko įstaigos sąskaitoje „Pavedim</text:span><text:span text:style-name="T186">ų lėšos“.</text:span></text:p>
      <text:p text:style-name="P187">Įvykdžiusi pavedimą, įstaiga ar organizacija nusiunčia lėšas pervedusiai įmonei, įstaigai ar organizacijai ataskaitą ir grąžina nepanaudotų lėšų likutį.</text:p>
      <text:p text:style-name="P188">Iš kitų biudžetinių įstaigų ir organizacijų gautos ir tais pačiais metais nepanaudotos pagal<text:s/>paskirtį lėšos grąžinamos įstaigoms, organizacijoms bei fiziniams asmenims, pervedusiems šias lėšas, ne vėliau kaip iki gruodžio 31 dienos (įskaitytinai).</text:p>
      <text:p text:style-name="P189"/>
      <text:p text:style-name="P190"><text:span text:style-name="T191">Depozitai</text:span></text:p>
      <text:p text:style-name="P192"/>
      <text:p text:style-name="P193"><text:span text:style-name="T194">18</text:span><text:span text:style-name="T195">. Biudžetinių įstaigų ir organizacijų depozitai yra laikinai šių įstaigų ir<text:s/></text:span><text:span text:style-name="T196">organizacijų saugomos ir tam tikrų aplinkybių arba susitarimų sąlygojamos lėšos. Šios lėšos saugomos banko įstaigos atskirose sąskaitose ir apskaitomos atskirai nuo kitų lėšų, kuriomis disponuoja biudžetinės įstaigos ir organizacijos.</text:span></text:p>
      <text:p text:style-name="P197"><text:span text:style-name="T198">19</text:span><text:span text:style-name="T199">. Pasikeitus ap</text:span><text:span text:style-name="T200">linkybėms arba nutraukus susitarimą, biudžetinės įstaigos ir organizacijos depozitus grąžina depozitoriams.</text:span></text:p>
      <text:p text:style-name="P201"><text:span text:style-name="T202">20</text:span><text:span text:style-name="T203">. Biudžetinės įstaigos ir organizacijos depozitus saugo ribotą laiką:</text:span></text:p>
      <text:p text:style-name="P204"><text:span text:style-name="T205">20.1</text:span><text:span text:style-name="T206">.lėšas, kurios turi būti grąžintos fiziniams asmenims - trejus met</text:span><text:span text:style-name="T207">us po šių lėšų grąžinimo sąlygose numatyto termino, o teisėsaugos (vidaus reikalų, prokuratūros ir teismų) institucijų depozitinėse sąskaitose saugomus iš areštuotųjų ir kitų asmenų paimtus pinigus – šešis mėnesius nuo teismo nuosprendžio, kvotos ar tardym</text:span><text:span text:style-name="T208">o pareigūno nutarimo grąžinti paimtus pinigus jų savininkams išsiuntimo registruotu laišku dienos;</text:span><text:s/></text:p>
      <text:p text:style-name="P209">Punkto pakeitimai:</text:p>
      <text:p text:style-name="P210"><text:span text:style-name="T211">Nr.<text:s/></text:span><text:a xlink:href="https://www.e-tar.lt/portal/legalAct.html?documentId=TAR.24227E2780BC" office:target-frame-name="_top" xlink:show="replace"><text:span text:style-name="T212">947</text:span></text:a><text:span text:style-name="T213">, 1993-12-18, Žin., 1993, Nr. 71-1339 (1993-12-2</text:span><text:span text:style-name="T214">2), i. k. 0931100NUTA00000947</text:span></text:p>
      <text:p text:style-name="Normal"/>
      <text:p text:style-name="P215"><text:span text:style-name="T216">20.2</text:span><text:span text:style-name="T217">. lėšas, kurios turi būti grąžintos biudžetinėms įstaigoms ir organizacijoms – iki metų pabaigos;</text:span></text:p>
      <text:p text:style-name="P218"><text:span text:style-name="T219">20.3</text:span><text:span text:style-name="T220">. lėšas, kurios turi būti grąžintos kitiems juridiniams asmenims – metus po šių lėšų grąžinimo sąlygose numatyt</text:span><text:span text:style-name="T221">o termino.</text:span></text:p>
      <text:p text:style-name="P222"><text:span text:style-name="T223">21</text:span><text:span text:style-name="T224">. Depozitoriams 20 punkte nustatytu laiku neatsiėmus savo lėšų, biudžetinės įstaigos ir organizacijos privalo jas pervesti į Lietuvos valstybės biudžeto pajamas.</text:span></text:p>
      <text:p text:style-name="P225"/>
      <text:p text:style-name="P226"><text:span text:style-name="T227">TANTJEMŲ LĖŠOS</text:span></text:p>
      <text:p text:style-name="P228"/>
      <text:p text:style-name="P229"><text:span text:style-name="T230">22</text:span><text:span text:style-name="T231">. Tantjemų lėšos yra valstybės valdžios ir<text:s/></text:span><text:span text:style-name="T232">valdymo institucijų pajamos, skirtos valdininkams, įstatymų nustatyta tvarka atstovaujantiems valstybei įmonių valdymo organuose (stebėtojų tarybose, valdybose). Jos pervedamos tai valstybės valdžios ar valdymo institucijai, kuri delegavo valdininkus į įmo</text:span><text:span text:style-name="T233">nių valdymo organus. Tantjemų lėšos naudojamos paprastosioms išlaidoms, nustatant šių institucijų darbuotojams tarnybinio atlyginimo priedus, priemokas.</text:span><text:s/></text:p>
      <text:p text:style-name="P234">Punkto pakeitimai:</text:p>
      <text:p text:style-name="P235"><text:span text:style-name="T236">Nr.<text:s/></text:span><text:a xlink:href="https://www.e-tar.lt/portal/legalAct.html?documentId=TAR.A4D21580876F" office:target-frame-name="_top" xlink:show="replace"><text:span text:style-name="T237">911</text:span></text:a><text:span text:style-name="T238">, 1998-07-21, Žin., 1998, Nr. 67-1950 (1998-07-29), i. k. 0981100NUTA00000911</text:span></text:p>
      <text:p text:style-name="Normal"/>
      <text:p text:style-name="P239">Papildyta skirsniu:</text:p>
      <text:p text:style-name="P240"><text:span text:style-name="T241">Nr.<text:s/></text:span><text:a xlink:href="https://www.e-tar.lt/portal/legalAct.html?documentId=TAR.798CF40749C8" office:target-frame-name="_top" xlink:show="replace"><text:span text:style-name="T242">1355</text:span></text:a><text:span text:style-name="T243">, 1994-12-30, Žin., 1995, Nr. 3-51 (1995-01-06), i. k. 0941</text:span><text:span text:style-name="T244">100NUTA00001355</text:span></text:p>
      <text:p text:style-name="Normal"/>
      <text:p text:style-name="P245"><text:span text:style-name="T246">______________</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Vyriausybė, Nutarimas</text:span></text:p>
      <text:p text:style-name="P256"><text:span text:style-name="T257">Nr.<text:s/></text:span><text:a xlink:href="https://www.e-tar.lt/portal/legalAct.html?documentId=TAR.24227E2780BC" office:target-frame-name="_top" xlink:show="replace"><text:span text:style-name="T258">947</text:span></text:a><text:span text:style-name="T259">, 1993-12-18, Žin., 1993, Nr. 71-1339 (1993-12-22), i. k.<text:s/></text:span><text:span text:style-name="T260">0931100NUTA00000947</text:span></text:p>
      <text:p text:style-name="P261"><text:span text:style-name="T262">Dėl Įstaigų ir organizacijų, finansuojamų iš Lietuvos valstybės biudžeto, nebiudžetinių lėšų sudarymo ir naudojimo taisyklių dalinio pakeitimo</text:span></text:p>
      <text:p text:style-name="P263"/>
      <text:p text:style-name="P264"><text:span text:style-name="T265">2.</text:span></text:p>
      <text:p text:style-name="P266"><text:span text:style-name="T267">Lietuvos Respublikos Vyriausybė, Nutarimas</text:span></text:p>
      <text:p text:style-name="P268"><text:span text:style-name="T269">Nr.<text:s/></text:span><text:a xlink:href="https://www.e-tar.lt/portal/legalAct.html?documentId=TAR.8C3EB1CAEE46" office:target-frame-name="_top" xlink:show="replace"><text:span text:style-name="T270">420</text:span></text:a><text:span text:style-name="T271">, 1994-05-31, Žin., 1994, Nr. 42-768 (1994-06-03), i. k. 0941100NUTA00000420</text:span></text:p>
      <text:soft-page-break/>
      <text:p text:style-name="P272"><text:span text:style-name="T273">Dėl Įstaigų ir organizacijų, finansuojamų iš Lietuvos valstybės biudžeto, nebiudžetinių lėšų sudarymo ir naudojimo taisyklių 14 punkto p</text:span><text:span text:style-name="T274">ripažinimo netekusiu galios</text:span></text:p>
      <text:p text:style-name="P275"/>
      <text:p text:style-name="P276"><text:span text:style-name="T277">3.</text:span></text:p>
      <text:p text:style-name="P278"><text:span text:style-name="T279">Lietuvos Respublikos Vyriausybė, Nutarimas</text:span></text:p>
      <text:p text:style-name="P280"><text:span text:style-name="T281">Nr.<text:s/></text:span><text:a xlink:href="https://www.e-tar.lt/portal/legalAct.html?documentId=TAR.798CF40749C8" office:target-frame-name="_top" xlink:show="replace"><text:span text:style-name="T282">1355</text:span></text:a><text:span text:style-name="T283">, 1994-12-30, Žin., 1995, Nr. 3-51 (1995-01-06), i. k. 0941100NUTA00001355</text:span></text:p>
      <text:p text:style-name="P284"><text:span text:style-name="T285">Dėl Lietuvos Res</text:span><text:span text:style-name="T286">publikos Vyriausybės 1993 m. liepos 28 d. nutarimo Nr. 579 dalinio pakeitimo</text:span></text:p>
      <text:p text:style-name="P287"/>
      <text:p text:style-name="P288"><text:span text:style-name="T289">4.</text:span></text:p>
      <text:p text:style-name="P290"><text:span text:style-name="T291">Lietuvos Respublikos Vyriausybė, Nutarimas</text:span></text:p>
      <text:p text:style-name="P292"><text:span text:style-name="T293">Nr.<text:s/></text:span><text:a xlink:href="https://www.e-tar.lt/portal/legalAct.html?documentId=TAR.0660F9005C98" office:target-frame-name="_top" xlink:show="replace"><text:span text:style-name="T294">659</text:span></text:a><text:span text:style-name="T295">, 1996-06-05, Žin., 1996, Nr. 55-1300 (1996</text:span><text:span text:style-name="T296">-06-12), i. k. 0961100NUTA00000659</text:span></text:p>
      <text:p text:style-name="P297"><text:span text:style-name="T298">Dėl Lietuvos Respublikos Vyriausybės 1993 m. liepos 28 d. nutarimo Nr. 579 "Dėl įstaigų ir organizacijų, finansuojamų iš Lietuvos valstybės biudžeto, nebiudžetinių lėšų" papildymo</text:span></text:p>
      <text:p text:style-name="P299"/>
      <text:p text:style-name="P300"><text:span text:style-name="T301">5.</text:span></text:p>
      <text:p text:style-name="P302"><text:span text:style-name="T303">Lietuvos Respublikos Vyriausybė, Nuta</text:span><text:span text:style-name="T304">rimas</text:span></text:p>
      <text:p text:style-name="P305"><text:span text:style-name="T306">Nr.<text:s/></text:span><text:a xlink:href="https://www.e-tar.lt/portal/legalAct.html?documentId=TAR.E10F77C338D7" office:target-frame-name="_top" xlink:show="replace"><text:span text:style-name="T307">609</text:span></text:a><text:span text:style-name="T308">, 1997-06-13, Žin., 1997, Nr. 57-1308 (1997-06-18), i. k. 0971100NUTA00000609</text:span></text:p>
      <text:p text:style-name="P309"><text:span text:style-name="T310">Dėl Lietuvos Respublikos Vyriausybės 1993 m. liepos 28 d. nutarimo Nr. 579 "Dėl įst</text:span><text:span text:style-name="T311">aigų ir organizacijų, finansuojamų iš Lietuvos valstybės biudžeto, nebiudžetinių lėšų" dalinio pakeitimo</text:span></text:p>
      <text:p text:style-name="P312"/>
      <text:p text:style-name="P313"><text:span text:style-name="T314">6.</text:span></text:p>
      <text:p text:style-name="P315"><text:span text:style-name="T316">Lietuvos Respublikos Vyriausybė, Nutarimas</text:span></text:p>
      <text:p text:style-name="P317"><text:span text:style-name="T318">Nr.<text:s/></text:span><text:a xlink:href="https://www.e-tar.lt/portal/legalAct.html?documentId=TAR.A4D21580876F" office:target-frame-name="_top" xlink:show="replace"><text:span text:style-name="T319">911</text:span></text:a><text:span text:style-name="T320">, 1998-07-21, Ž</text:span><text:span text:style-name="T321">in., 1998, Nr. 67-1950 (1998-07-29), i. k. 0981100NUTA00000911</text:span></text:p>
      <text:p text:style-name="P322"><text:span text:style-name="T323">Dėl Lietuvos Respublikos Vyriausybės 1993 m. liepos 28 d. nutarimo Nr. 579 "Dėl įstaigų ir organizacijų, finansuojamų iš Lietuvos valstybės biudžeto, nebiudžetinių lėšų" dalinio pakeitimo</text:span></text:p>
      <text:p text:style-name="P324"/>
      <text:p text:style-name="P325"><text:span text:style-name="T326">7.</text:span></text:p>
      <text:p text:style-name="P327"><text:span text:style-name="T328">Lietuvos Respublikos Vyriausybė, Nutarimas</text:span></text:p>
      <text:p text:style-name="P329"><text:span text:style-name="T330">Nr.<text:s/></text:span><text:a xlink:href="https://www.e-tar.lt/portal/legalAct.html?documentId=TAR.60B3ECD746CA" office:target-frame-name="_top" xlink:show="replace"><text:span text:style-name="T331">732</text:span></text:a><text:span text:style-name="T332">, 2000-06-27, Žin., 2000, Nr. 53-1532 (2000-06-30), i. k. 1001100NUTA00000732</text:span></text:p>
      <text:soft-page-break/>
      <text:p text:style-name="P333"><text:span text:style-name="T334">Dėl Lietuvos Respublikos Vyriausybės 1993 m.<text:s/></text:span><text:span text:style-name="T335">liepos 28 d. nutarimo Nr. 579 "Dėl įstaigų ir organizacijų, finansuojamų iš Lietuvos valstybės biudžeto, nebiudžetinių lėšų" dalinio pakeitimo ir kitų Lietuvos Respublikos Vyriausybės nutarimų, reglamentuojančių tantjemų skyrimą valstybės tarnautojams, pri</text:span><text:span text:style-name="T336">pažinimo netekusiais galios</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14:09:00Z</meta:creation-date>
    <dc:date>2022-01-20T14:09:00Z</dc:date>
    <meta:template xlink:href="Normal.dotm" xlink:type="simple"/>
    <meta:editing-cycles>2</meta:editing-cycles>
    <meta:editing-duration>PT0S</meta:editing-duration>
    <meta:document-statistic meta:page-count="9" meta:paragraph-count="157" meta:word-count="1674" meta:character-count="11950" meta:row-count="417" meta:non-whitespace-character-count="10433"/>
  </office:meta>
</office:document-meta>
</file>