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b 62.5%" style:font-size-complex="12pt"/>
    </style:style>
    <style:style style:name="T30" style:parent-style-name="DefaultParagraphFont" style:family="text">
      <style:text-properties fo:font-weight="bold" style:font-weight-asian="bold" fo:color="#000000" style:text-position="-25% 100%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b 62.5%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2.5%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style:text-position="sub 62.5%" style:font-size-complex="12pt"/>
    </style:style>
    <style:style style:name="T48" style:parent-style-name="DefaultParagraphFont" style:family="text">
      <style:text-properties fo:font-weight="bold" style:font-weight-asian="bold" fo:color="#000000" style:text-position="-25% 100%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ETUVOS RESPUBLIKOS FINANSŲ MINISTRO 2001 M. BALANDŽIO 12 D. ĮSAKYMO NR. 101 „DĖL LAIKINŲJŲ REKOMENDACIJŲ RENGIANT VALSTYBINIŲ (PERDUOTŲ SAVIVALDYBĖMS) FUNKCIJŲ<text:s/>SKAIČIAVIMUS“ PAKEITIMO</text:p>
      <text:p text:style-name="P12"/>
      <text:p text:style-name="P13">2002 m. birželio 17 d. Nr. 171</text:p>
      <text:p text:style-name="P14">Vilnius</text:p>
      <text:p text:style-name="P15"/>
      <text:p text:style-name="P16"><text:span text:style-name="T17">Papildau</text:span><text:span text:style-name="T18"><text:s/>Lietuvos Respublikos valstybės biudžeto lėšų valstybinėms (perduotoms savivaldybėms) funkcijoms vykdyti skaičiavimo laikinąsias rekomendacijas, patvirtintas Lietuvos Respublikos fina</text:span><text:span text:style-name="T19">nsų ministro 2001 m. balandžio 12 d. įsakymo Nr. 101 „Dėl laikinųjų rekomendacijų rengiant valstybinių (perduotų savivaldybėms) funkcijų skaičiavimus“ (Žin., 2001, Nr.<text:s/></text:span><text:a xlink:href="https://www.e-tar.lt/portal/lt/legalAct/TAR.AF9F22571491" office:target-frame-name="_blank" xlink:show="new"><text:span text:style-name="T20">34-</text:span><text:span text:style-name="T21">1139</text:span></text:a><text:span text:style-name="T22">), šiuo 76 punktu:</text:span></text:p>
      <text:p text:style-name="P23"><text:span text:style-name="T24">„</text:span><text:span text:style-name="T25">76</text:span><text:span text:style-name="T26">. Biudžeto lėšų poreikis savivaldybėms melioracijai ir dirvų kalkinimui skaičiuojamas pagal formulę:</text:span></text:p>
      <text:p text:style-name="P27"><text:span text:style-name="T28">Ls = 1</text:span><text:span text:style-name="T29">vid</text:span><text:span text:style-name="T30"><text:s/></text:span><text:span text:style-name="T31">x q</text:span></text:p>
      <text:p text:style-name="P32">kur:</text:p>
      <text:p text:style-name="P33">Ls – lėšų poreikis savivaldybei metams, tūkst. litų;</text:p>
      <text:p text:style-name="P34"><text:span text:style-name="T35">l</text:span><text:span text:style-name="T36">vid</text:span><text:span text:style-name="T37"><text:s/>– lėšų kiekis, tenkantis šalyje sausinamo ploto<text:s/></text:span><text:span text:style-name="T38">hektarui, litai/ha;</text:span></text:p>
      <text:p text:style-name="P39">q – nusausintas savivaldybės plotas, tūkst. ha.</text:p>
      <text:p text:style-name="P40"><text:span text:style-name="T41">l</text:span><text:span text:style-name="T42">vid</text:span><text:span text:style-name="T43"><text:s/>apskaičiuojamas pagal formulę:</text:span></text:p>
      <text:p text:style-name="P44">I</text:p>
      <text:p text:style-name="P45"><text:span text:style-name="T46">l<text:s/></text:span><text:span text:style-name="T47">vid</text:span><text:span text:style-name="T48"><text:s/></text:span><text:span text:style-name="T49">= ----------</text:span></text:p>
      <text:p text:style-name="P50">Q</text:p>
      <text:p text:style-name="P51">kur:</text:p>
      <text:p text:style-name="P52">I – melioracijai ir dirvų kalkinimui skiriama metinė suma, tūkst. litų;</text:p>
      <text:p text:style-name="P53"><text:span text:style-name="T54">Q – bendras šalyje sausinamas plotas, tūkst. ha“.</text:span></text:p>
      <text:p text:style-name="P55"/>
      <text:p text:style-name="P56"/>
      <text:p text:style-name="P57"/>
      <text:p text:style-name="P58"><text:span text:style-name="T59">FINANSŲ MINISTRĖ</text:span><text:span text:style-name="T6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18:12:00Z</meta:creation-date>
    <dc:date>2016-05-24T18:12:00Z</dc:date>
    <meta:template xlink:href="Normal" xlink:type="simple"/>
    <meta:editing-cycles>2</meta:editing-cycles>
    <meta:editing-duration>PT0S</meta:editing-duration>
    <meta:document-statistic meta:page-count="1" meta:paragraph-count="24" meta:word-count="173" meta:character-count="1271" meta:row-count="51" meta:non-whitespace-character-count="1122"/>
  </office:meta>
</office:document-meta>
</file>