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1-28 iki 2001-01-31</text:span></text:p>
      <text:p text:style-name="P10"/>
      <text:p text:style-name="P11"><text:span text:style-name="T12">Įsakymas paskelbtas: Žin. 1999, Nr.<text:s/></text:span><text:a xlink:href="https://www.e-tar.lt/portal/legalAct.html?documentId=TAR.1F744212A8DF" office:target-frame-name="_top" xlink:show="replace"><text:span text:style-name="T13">49-1592</text:span></text:a><text:span text:style-name="T14">, i. k. 0995180ISAK0004-119</text:span></text:p>
      <text:p text:style-name="P15"/>
      <text:p text:style-name="P16">LIETUVOS RESPUBLIKOS VALSTYBINĖS VETERINARIJOS<text:s/>TARNYBOS DIREKTORIUS</text:p>
      <text:p text:style-name="P17"/>
      <text:p text:style-name="P18">Į S A K Y M A S</text:p>
      <text:p text:style-name="P19">DĖL LIETUVOS LABORATORINIŲ GYVŪNŲ NAUDOJIMO ETIKOS KOMISIJOS PRIE VALSTYBINĖS VETERINARIJOS TARNYBOS SUDARYMO</text:p>
      <text:p text:style-name="P20"/>
      <text:p text:style-name="P21">1999 m. gegužės 4 d. Nr. 4-119</text:p>
      <text:p text:style-name="P22">Vilnius</text:p>
      <text:p text:style-name="P23"/>
      <text:p text:style-name="P24"><text:span text:style-name="T25">Atsižvelgęs į 1997 11 06 Lietuvos Respublikos gyvūnų globos, laikym</text:span><text:span text:style-name="T26">o ir naudojimo įstatymą Nr. VIII-500 ir Lietuvos Respublikos Vyriausybės 1999 03 23 nutarimą Nr. 325 ir suderinęs su institucijų vadovais etikos komisijos narių sąrašą,</text:span></text:p>
      <text:p text:style-name="P27"><text:span text:style-name="T28">ĮSAKAU:</text:span></text:p>
      <text:p text:style-name="P29"><text:span text:style-name="T30">Patvirtinti Lietuvos laboratorinių gyvūnų naudojimo etikos komisiją:</text:span></text:p>
      <text:p text:style-name="P31">Janina<text:s/>Didžiapetrienė<text:tab/>–<text:tab/>Valstybinė vaistų kontrolės tarnyba;</text:p>
      <text:p text:style-name="P32">Valdemaras Laukaitis<text:tab/>–<text:tab/>Laboratorinių gyvūnų mokslo Lietuvos asociacija;</text:p>
      <text:p text:style-name="P33">Romualdas Kazimieras Lekevičius<text:tab/>–<text:tab/>Vilniaus universiteto Botanikos ir genetikos katedra;</text:p>
      <text:p text:style-name="P34">Saulius Majus<text:tab/>–<text:tab/>Valstybinis visuomenės sveikatos centras;</text:p>
      <text:p text:style-name="P35">Osvaldas Rukšėnas<text:tab/>–<text:tab/>Vilniaus universiteto Biochemijos ir biofizikos katedra;</text:p>
      <text:p text:style-name="P36">Antanas Sederevičius<text:tab/>–<text:tab/>Lietuvos veterinarijos akademija;</text:p>
      <text:p text:style-name="P37">Robertas Ščerbavičius<text:tab/>–<text:tab/>Nacionalinė veterinarijos laboratorija;</text:p>
      <text:p text:style-name="P38">Vitalija Šimkevičienė<text:tab/>–<text:tab/>Biochemijos institutas;</text:p>
      <text:p text:style-name="P39">Vygintas Šniras<text:tab/>–<text:tab/>Imunologijos institutas;</text:p>
      <text:p text:style-name="P40">Marius Virgailis<text:tab/>–<text:tab/>Lietuvos veterinarijos institutas;</text:p>
      <text:p text:style-name="P41">Vincentas Veikutis<text:tab/>–<text:tab/>Kauno medicinos universiteto Biomedicininių tyrimų institutas;</text:p>
      <text:p text:style-name="P42">Stasys Zdanauskas<text:tab/>–<text:tab/>Valstybinė mokslo įstaiga Lietuvos onkologijos<text:s/>centras;</text:p>
      <text:p text:style-name="P43"><text:span text:style-name="T44">I. Jonauskienė<text:s/></text:span><text:span text:style-name="T45"><text:tab/>–</text:span><text:span text:style-name="T46"><text:tab/>Imunologijos instituto Biomodelių ir toksikologijos laboratorijos vedėja (komisijos sekretorė)</text:span><text:span text:style-name="T47">.</text:span></text:p>
      <text:p text:style-name="P48">Pastraipos pakeitimai:</text:p>
      <text:p text:style-name="P49"><text:span text:style-name="T50">Nr.<text:s/></text:span><text:a xlink:href="https://www.e-tar.lt/portal/legalAct.html?documentId=TAR.869AFB6B28FC" office:target-frame-name="_top" xlink:show="replace"><text:span text:style-name="T51">4-299</text:span></text:a><text:span text:style-name="T52">, 1999-11-17,<text:s/></text:span><text:span text:style-name="T53">Informaciniai pranešimai, 1999, Nr. 47-257 (1999-11-27), i. k. 0995180ISAK0004-299</text:span></text:p>
      <text:p text:style-name="Normal"/>
      <text:p text:style-name="P54"/>
      <text:p text:style-name="P55"><text:span text:style-name="T56">Direktorius</text:span><text:span text:style-name="T57"><text:tab/>K. Lukauska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veterinarijos tarnyba, Įsakymas</text:span></text:p>
      <text:p text:style-name="P67"><text:span text:style-name="T68">Nr.<text:s/></text:span><text:a xlink:href="https://www.e-tar.lt/portal/legalAct.html?documentId=TAR.869AFB6B28FC" office:target-frame-name="_top" xlink:show="replace"><text:span text:style-name="T69">4-299</text:span></text:a><text:span text:style-name="T70">, 1999-11-17, Informaciniai pranešimai, 1999, Nr. 47-257 (1999-11-27), i. k. 0995180ISAK0004-299</text:span></text:p>
      <text:p text:style-name="P71"><text:span text:style-name="T72">Dėl Valstybinės veterinarijos tarnybos direktoriaus 1999 05 04 įsakymo Nr. 4-119 papildy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3T17:59:00Z</meta:creation-date>
    <dc:date>2016-04-13T17:59:00Z</dc:date>
    <meta:template xlink:href="Normal" xlink:type="simple"/>
    <meta:editing-cycles>2</meta:editing-cycles>
    <meta:editing-duration>PT0S</meta:editing-duration>
    <meta:document-statistic meta:page-count="1" meta:paragraph-count="39" meta:word-count="257" meta:character-count="2201" meta:row-count="73" meta:non-whitespace-character-count="1983"/>
  </office:meta>
</office:document-meta>
</file>