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3.0902in"/>
          <style:tab-stop style:type="left" style:position="3.32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11-12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3c6fbc30a80411e69ad4c8713b612d0f" office:target-frame-name="_top" xlink:show="replace"><text:span text:style-name="T14">B1-857</text:span></text:a><text:span text:style-name="T15">, 2016-11-10, paskelbta TAR 2016-11-11, i. k. 2016-26721</text:span></text:p>
      <text:p text:style-name="P16"><text:span text:style-name="T17">Dėl kai kurių Valstybinės veterinarijos tarnybos, Valstybinės veterinarijos tarnybos direktoriaus ir Valstybinės maisto ir veterinarijos tarnybos direktoriaus įsakymų pripažinimo netekusiais galios</text:span></text:p>
      <text:p text:style-name="P18"/>
      <text:p text:style-name="P19"><text:span text:style-name="T20">Suvestinė redakcija nuo 2001-02-01 iki 2016-11-11</text:span></text:p>
      <text:p text:style-name="P21"/>
      <text:p text:style-name="P22"><text:span text:style-name="T23">Įsakym</text:span><text:span text:style-name="T24">as paskelbtas: Žin. 1999, Nr.<text:s/></text:span><text:a xlink:href="https://www.e-tar.lt/portal/legalAct.html?documentId=TAR.1F744212A8DF" office:target-frame-name="_top" xlink:show="replace"><text:span text:style-name="T25">49-1592</text:span></text:a><text:span text:style-name="T26">, i. k. 0995180ISAK0004-119</text:span></text:p>
      <text:p text:style-name="P27"/>
      <text:p text:style-name="P28">LIETUVOS RESPUBLIKOS VALSTYBINĖS VETERINARIJOS TARNYBOS DIREKTORIUS</text:p>
      <text:p text:style-name="P29"/>
      <text:p text:style-name="P30">Į S A K Y M A S</text:p>
      <text:p text:style-name="P31">DĖL LIETUVOS LABORATORINIŲ GYVŪNŲ NAUDOJIMO ETIKOS KOMISIJOS PRIE VALSTYBINĖS VETERINARIJOS TARNYBOS SUDARYMO</text:p>
      <text:p text:style-name="P32"/>
      <text:p text:style-name="P33">1999 m. gegužės 4 d. Nr. 4-119</text:p>
      <text:p text:style-name="P34">Vilnius</text:p>
      <text:p text:style-name="P35"/>
      <text:p text:style-name="P36"><text:span text:style-name="T37">Atsižvelgęs į 1997 11 06 Lietuvos Respublikos gyvūnų globos, laikymo ir naudojimo įstatymą Nr. VIII-500 ir Lietuvos Respublikos<text:s/></text:span><text:span text:style-name="T38">Vyriausybės 1999 03 23 nutarimą Nr. 325 ir suderinęs su institucijų vadovais etikos komisijos narių sąrašą,</text:span></text:p>
      <text:p text:style-name="P39"><text:span text:style-name="T40">ĮSAKAU:</text:span></text:p>
      <text:p text:style-name="P41"><text:span text:style-name="T42">Patvirtinti Lietuvos laboratorinių gyvūnų naudojimo etikos komisiją:</text:span></text:p>
      <text:p text:style-name="P43">Janina Didžiapetrienė<text:tab/>–<text:tab/>Valstybinė vaistų kontrolės tarnyba;</text:p>
      <text:p text:style-name="P44">Valdemaras Laukaitis<text:tab/>–<text:tab/>Laboratorinių gyvūnų mokslo Lietuvos asociacija;</text:p>
      <text:p text:style-name="P45">Romualdas Kazimieras Lekevičius<text:tab/>–<text:tab/>Vilniaus universiteto Botanikos ir genetikos katedra;</text:p>
      <text:p text:style-name="P46">Rimas Šaulys<text:tab/>–<text:tab/>Valstybinis visuomenės sveikatos centras;</text:p>
      <text:p text:style-name="P47">Osvaldas Rukšėnas<text:tab/>–<text:tab/>Vilniaus universiteto<text:s/>Biochemijos ir biofizikos katedra;</text:p>
      <text:p text:style-name="P48">Antanas Sederevičius<text:tab/>–<text:tab/>Lietuvos veterinarijos akademija;</text:p>
      <text:p text:style-name="P49">Robertas Ščerbavičius<text:tab/>–<text:tab/>Nacionalinė veterinarijos laboratorija;</text:p>
      <text:p text:style-name="P50">Vitalija Šimkevičienė<text:tab/>–<text:tab/>Biochemijos institutas;</text:p>
      <text:p text:style-name="P51">Vygintas Šniras<text:tab/>–<text:tab/>Imunologijos institutas;</text:p>
      <text:p text:style-name="P52">Marius<text:s/>Virgailis<text:tab/>–<text:tab/>Lietuvos veterinarijos institutas;</text:p>
      <text:p text:style-name="P53">Vincentas Veikutis<text:tab/>–<text:tab/>Kauno medicinos universiteto Biomedicininių tyrimų institutas;</text:p>
      <text:p text:style-name="P54">Stasys Zdanauskas<text:tab/>–<text:tab/>Valstybinė mokslo įstaiga Lietuvos onkologijos centras;</text:p>
      <text:p text:style-name="P55"><text:span text:style-name="T56">I. Jonauskienė<text:s/></text:span><text:span text:style-name="T57"><text:tab/>–</text:span><text:span text:style-name="T58"><text:tab/>Imunologijos instituto Biomodel</text:span><text:span text:style-name="T59">ių ir toksikologijos laboratorijos vedėja (komisijos sekretorė)</text:span><text:span text:style-name="T60">.</text:span></text:p>
      <text:p text:style-name="P61">Pastraipos pakeitimai:</text:p>
      <text:p text:style-name="P62"><text:span text:style-name="T63">Nr.<text:s/></text:span><text:a xlink:href="https://www.e-tar.lt/portal/legalAct.html?documentId=TAR.869AFB6B28FC" office:target-frame-name="_top" xlink:show="replace"><text:span text:style-name="T64">4-299</text:span></text:a><text:span text:style-name="T65">, 1999-11-17, Informaciniai pranešimai, 1999, Nr. 47-257 (1999-11-27), i. k.<text:s/></text:span><text:span text:style-name="T66">0995180ISAK0004-299</text:span></text:p>
      <text:p text:style-name="P67"><text:span text:style-name="T68">Nr.<text:s/></text:span><text:a xlink:href="https://www.e-tar.lt/portal/legalAct.html?documentId=TAR.51278D4ED0B7" office:target-frame-name="_top" xlink:show="replace"><text:span text:style-name="T69">37</text:span></text:a><text:span text:style-name="T70">, 2001-01-22, Žin., 2001, Nr. 10-310 (2001-01-31), i. k. 101110MISAK00000037</text:span></text:p>
      <text:p text:style-name="Normal"/>
      <text:p text:style-name="P71"/>
      <text:p text:style-name="P72"><text:span text:style-name="T73">Direktorius</text:span><text:span text:style-name="T74"><text:tab/>K. Lukauskas</text:span></text:p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Valstybinė veterinarij</text:span><text:span text:style-name="T84">os tarnyba, Įsakymas</text:span></text:p>
      <text:p text:style-name="P85"><text:span text:style-name="T86">Nr.<text:s/></text:span><text:a xlink:href="https://www.e-tar.lt/portal/legalAct.html?documentId=TAR.869AFB6B28FC" office:target-frame-name="_top" xlink:show="replace"><text:span text:style-name="T87">4-299</text:span></text:a><text:span text:style-name="T88">, 1999-11-17, Informaciniai pranešimai, 1999, Nr. 47-257 (1999-11-27), i. k. 0995180ISAK0004-299</text:span></text:p>
      <text:p text:style-name="P89"><text:span text:style-name="T90">Dėl Valstybinės veterinarijos tarnybos<text:s/></text:span><text:span text:style-name="T91">direktoriaus 1999 05 04 įsakymo Nr. 4-119 papildymo</text:span></text:p>
      <text:p text:style-name="P92"/>
      <text:p text:style-name="P93"><text:span text:style-name="T94">2.</text:span></text:p>
      <text:p text:style-name="P95"><text:span text:style-name="T96">Lietuvos Respublikos valstybinė maisto ir veterinarijos tarnyba, Įsakymas</text:span></text:p>
      <text:p text:style-name="P97"><text:span text:style-name="T98">Nr.<text:s/></text:span><text:a xlink:href="https://www.e-tar.lt/portal/legalAct.html?documentId=TAR.51278D4ED0B7" office:target-frame-name="_top" xlink:show="replace"><text:span text:style-name="T99">37</text:span></text:a><text:span text:style-name="T100">, 2001-01-22, Žin., 2001, Nr. 10-310 (</text:span><text:span text:style-name="T101">2001-01-31), i. k. 101110MISAK00000037</text:span></text:p>
      <text:p text:style-name="P102"><text:span text:style-name="T103">Dėl VVT 1999 05 04 įsakymo Nr. 4-119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13:07:00Z</meta:creation-date>
    <dc:date>2018-11-22T13:07:00Z</dc:date>
    <meta:template xlink:href="Normal.dotm" xlink:type="simple"/>
    <meta:editing-cycles>2</meta:editing-cycles>
    <meta:editing-duration>PT0S</meta:editing-duration>
    <meta:document-statistic meta:page-count="2" meta:paragraph-count="17" meta:word-count="396" meta:character-count="3130" meta:row-count="80" meta:non-whitespace-character-count="2751"/>
  </office:meta>
</office:document-meta>
</file>