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00-04-20</text:span></text:p>
      <text:p text:style-name="P10"/>
      <text:p text:style-name="P11"><text:span text:style-name="T12">Nutarimas paskelbtas: Žin. 1999, Nr.<text:s/></text:span><text:a xlink:href="https://www.e-tar.lt/portal/legalAct.html?documentId=TAR.1F62FBE8A7D6" office:target-frame-name="_top" xlink:show="replace"><text:span text:style-name="T13">48-1551</text:span></text:a><text:span text:style-name="T14">, i. k. 0991100NUTA00000682</text:span></text:p>
      <text:p text:style-name="P15"/>
      <text:p text:style-name="P16">Nauja redakcija nuo 2000-04-20:</text:p>
      <text:p text:style-name="Normal"><text:span text:style-name="T17">Nr.<text:s/></text:span><text:a xlink:href="https://www.e-tar.lt/portal/legalAct.html?documentId=TAR.42B49FC195ED" office:target-frame-name="_top" xlink:show="replace"><text:span text:style-name="T18">415</text:span></text:a><text:span text:style-name="T19">, 2000-04-11, Žin. 2000, Nr. 32-899 (2000-04-19), i. k. 1001100NUTA00000415</text:span></text:p>
      <text:p text:style-name="P20"/>
      <text:p text:style-name="P21">LIETUVOS RESPUBLIKOS VYRIAUSYBĖ</text:p>
      <text:p text:style-name="P22"/>
      <text:p text:style-name="P23"><text:span text:style-name="T24">N U T A R I M A S</text:span></text:p>
      <text:p text:style-name="P25">DĖL ŽUVININKYSTĖS ADMINISTRAVIMO PERTVARKYMO</text:p>
      <text:p text:style-name="P26"/>
      <text:p text:style-name="P27">1999 m. gegužės 28 d. Nr. 682</text:p>
      <text:p text:style-name="P28">Vilnius</text:p>
      <text:p text:style-name="P29"/>
      <text:p text:style-name="P30"><text:span text:style-name="T31">Siekdama sukurti darnią žuvininkystės administravimo struktūrą ir atsižvelgdama į Europos Sąjungos valstybių praktiką, Lietuvos Respublikos Vyriausybė<text:s/></text:span><text:span text:style-name="T32">nutari</text:span><text:span text:style-name="T33">a:</text:span></text:p>
      <text:p text:style-name="P34"><text:span text:style-name="T35">1</text:span><text:span text:style-name="T36">. Priskirti Žemės ūkio ministerijai žuvininkystės ū</text:span><text:span text:style-name="T37">kio politikos formavimo, šios ūkio šakos administravimo ir visas žuvininkystės ūkio integravimo į Europos Sąjungą funkcijas.</text:span></text:p>
      <text:p text:style-name="P38"><text:span text:style-name="T39">2</text:span><text:span text:style-name="T40">. Priskirti Aplinkos ministerijai žuvų išteklių apsaugos ir kontrolės funkcijas.</text:span></text:p>
      <text:p text:style-name="P41"><text:span text:style-name="T42">3</text:span><text:span text:style-name="T43">. Pavesti Žemės ūkio ministerijai<text:s/></text:span><text:span text:style-name="T44">reorganizuoti Žemės ūkio ministerijos Žuvininkystės departamentą į Žuvininkystės departamentą prie Žemės ūkio ministerijos, vykdyti šio departamento steigėjo funkcijas ir patvirtinti jo nuostatus.</text:span></text:p>
      <text:p text:style-name="P45"><text:span text:style-name="T46">4</text:span><text:span text:style-name="T47">. Aplinkos ministerija turi nustatytąja tvarka likvidu</text:span><text:span text:style-name="T48">oti Aplinkos ministerijos Žuvų išteklių departamentą ir priimti sprendimus dėl 2 punkte nurodytų funkcijų priskyrimo ministerijos struktūriniams padaliniams arba ministerijos įsteigtoms ar jai priskirtoms institucijoms, nedidindama nustatytojo etatų skaiči</text:span><text:span text:style-name="T49">aus.</text:span></text:p>
      <text:p text:style-name="P50"><text:span text:style-name="T51">5</text:span><text:span text:style-name="T52">. Pavesti Aplinkos ministerijai ir Žemės ūkio ministerijai, atsižvelgiant į 1 ir 2 punktų nuostatas, per dvi savaites nuo šio nutarimo įsigaliojimo parengti ir pateikti Lietuvos Respublikos Vyriausybei nutarimų dėl šių ministerijų nuostatų patiks</text:span><text:span text:style-name="T53">linimo projektus.</text:span></text:p>
      <text:p text:style-name="P54"><text:span text:style-name="T55">6</text:span><text:span text:style-name="T56">. Finansų ministerija turi iki 2000 m. gegužės 15 d. nustatytąja tvarka pateikti Lietuvos Respublikos Vyriausybei 2000 metų valstybės biudžeto ir savivaldybių biudžetų finansinių rodiklių patvirtinimo įstatymo pakeitimo įstatymo proj</text:span><text:span text:style-name="T57">ektą–patikslinti finansinius asignavimus Žemės ūkio ministerijai ir Aplinkos ministerijai pagal šių ministerijų pateiktus skaičiavimus.</text:span></text:p>
      <text:p text:style-name="P58"><text:span text:style-name="T59">7</text:span><text:span text:style-name="T60">. Pavesti Valdymo reformų ir savivaldybių reikalų ministerijai, suderinus su Žemės ūkio ministerija ir Aplinkos min</text:span><text:span text:style-name="T61">isterija, iki 2000 m. balandžio 15 d. pateikti Lietuvos Respublikos Vyriausybei nutarimų dėl Lietuvos Respublikos Vyriausybės patvirtinto didžiausio leistino Žemės ūkio ministerijos bei institucijų prie Žemės ūkio ministerijos etatų skaičiaus pakeitimo pro</text:span><text:span text:style-name="T62">jektus.</text:span></text:p>
      <text:p text:style-name="P63"><text:span text:style-name="T64">8</text:span><text:span text:style-name="T65">. Įpareigoti Žemės ūkio ministeriją nustatytąja tvarka pateikti pasiūlymus dėl Lietuvos valstybinio žuvivaisos ir žuvininkystės tyrimų centro filialų privatizavimo.</text:span><text:s/></text:p>
      <text:p text:style-name="P66"/>
      <text:p text:style-name="P67"/>
      <text:p text:style-name="P68"/>
      <text:p text:style-name="P69">L. E. SOCIALINĖS APSAUGOS IR DARBO MINISTRĖS PAREIGAS,<text:s/></text:p>
      <text:p text:style-name="P70">L. E. MINISTRĖS<text:s/>PIRMININKĖS PAREIGAS<text:tab/>IRENA DEGUTIENĖ</text:p>
      <text:p text:style-name="P71"/>
      <text:p text:style-name="P72"/>
      <text:p text:style-name="P73"/>
      <text:p text:style-name="P74">L. E. ŽEMĖS ŪKIO MINISTRAS<text:tab/>EDVARDAS MAKELIS</text:p>
      <text:p text:style-name="P75"/>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42B49FC195ED" office:target-frame-name="_top" xlink:show="replace"><text:span text:style-name="T87">415</text:span></text:a><text:span text:style-name="T88">, 2000-04-11, Žin.</text:span><text:span text:style-name="T89">, 2000, Nr. 32-899 (2000-04-19), i. k. 1001100NUTA00000415</text:span></text:p>
      <text:p text:style-name="P90"><text:span text:style-name="T91">Dėl Lietuvos Respublikos Vyriausybės 1999 m. gegužės 28 d. nutarimo Nr. 682 "Dėl žuvininkystės administravimo pertvarkymo"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1:22:00Z</meta:creation-date>
    <dc:date>2021-07-07T11:22:00Z</dc:date>
    <meta:template xlink:href="Normal.dotm" xlink:type="simple"/>
    <meta:editing-cycles>2</meta:editing-cycles>
    <meta:editing-duration>PT0S</meta:editing-duration>
    <meta:document-statistic meta:page-count="2" meta:paragraph-count="47" meta:word-count="423" meta:character-count="3196" meta:row-count="165" meta:non-whitespace-character-count="2820"/>
  </office:meta>
</office:document-meta>
</file>